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18.06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4.587cm"/>
    </style:style>
    <style:style style:name="co6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ZONA ELEITORAL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OCAL DE VOTAÇÃO</text:p>
          </table:table-cell>
          <table:table-cell table:style-name="ce1" office:value-type="string" calcext:value-type="string">
            <text:p>QUANT. SEÇÕES ELEITORAIS</text:p>
          </table:table-cell>
          <table:table-cell table:style-name="ce1" office:value-type="string" calcext:value-type="string">
            <text:p>SEÇÕES ELEITORAIS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MEI HELENA MARIA DE RODRIGUES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7, 58, 5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EDUCACIONAL MASCULINO - CE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ESTADUAL DE EDUCAÇÃO PROFISSIONAL <text:s/>CORINA MACHADO VIEI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55, 466, 470, 495, 504, 539, 543, 553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SÃO JOSÉ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352, 360, 369, 382, 398, 412, 426, 447, 491, 516, 535, 537, 541, 544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SÃO TOMAZ DE AQUINO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60, 61, 62, 63, 64, 65, 66, 67, 246, 257, 299, 392, 509, 538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ECHE COMUNITÁRIA VILA PANTANAL II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57, 158, 159, 269, 292, 302, 389, 547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NTONIO DILSON FERNAND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08, 418, 444, 460, 481, 515, 5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URINO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23, 324, 3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BARAO DE CASTELO BRANC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27, 328, 329, 330, 371, 520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AJAZEIR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20, 479, 5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LIDENOR DE FREITA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71, 531, 55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ONSELHEIRO SARAIV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25, 326, 363, 424, 446, 517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FAZENDA SOA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5, 440, 5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GOV. CHAGAS RODRIGUES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410, 411, 415, 433, 442, 445, 453, 454, 457, 461, 467, 472, 496, 499, 501, 542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SE IVAN FI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8, 391, 53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ARIANO ALVES DE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8, 396, 478, 512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. MOACI MADEIRA CAMP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53, 402, 436, 464, 5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A DARCY CARVALH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367, 381, 397, 409, 422, 448, 473, 530, 5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A DELMIRA COELHO MACHAD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74, 75, 76, 77, 354, 374, 423, 450, 462, 493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ROBERTO SIQUEIRA DANTAS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355, 364, 393, 403, 416, 434, 451, 458, 485, 507, 54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SANTA MARIA DAS VASSOURA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37, 373, 383, 477, 5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SANTA ANGELIC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8, 277, 317, 346, 385, 486, 502, 555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SÃO TOMAZ DE AQU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SÃO TOMAZ DE AQU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O DO ALTO ALEGRE PROF. JAMES DE AZEVEDO - CEMJ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19, 427, 443, 459, 463, 527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O DO MOCAMBINH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232, 252, 254, 260, 261, 266, 386, 405, 425, 452, 47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SEMEI CRECHE PANTANAL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AFONSO MAFRENSE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7, 108, 109, 110, 259, 289, 318, 437, 4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ANITA GAY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9, 399, 475, 525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CECEM OLIV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85, 186, 187, 188, 288, 307, 50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CRISTINO CASTELO BRANCO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79, 80, 88, 89, 90, 91, 92, 93, 94, 95, 263, 271, 282, 291, 295, 301, 308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MERVAL LOBA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48, 149, 150, 400, 5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PUTADO ALBERTO MONTEI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43, 144, 145, 146, 147, 404, 52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PUTADO ANTONIO GAYOSO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202, 203, 204, 205, 206, 207, 264, 273, 280, 284, 305, 315, 343, 483, 528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S. HELI SOBRAL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270, 274, 286, 287, 293, 297, 298, 304, 313, 314, 321, 344, 348, 497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S. ROBERT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11, 112, 113, 272, 310, 441, 5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EDGARD TITO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100, 101, 102, 103, 104, 105, 106, 258, 267, 278, 290, 309, 34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ERMELINDA DE CAST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40, 372, 480, 51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FELISMINO FREITA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57, 370, 395, 421, 449, 4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FIRMINA SOBR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76, 177, 178, 179, 279, 319, 40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IOLANDA RAULIN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21, 349, 387, 435, 488, 5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EL RIBEIR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25, 126, 127, 128, 129, 130, 484, 50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SE NELSON DE CARVALH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55, 156, 283, 306, 375, 394, 413, 482, 5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UNDINHO FERRAZ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38, 342, 350, 361, 407, 439, 487, 50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NOVA BRASILI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51, 152, 153, 154, 380, 490, 51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EDRO CONDE - TRANSFERIDO PARA O COLÉGIO SÃO JOSÉ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EQUENA RUBIM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32, 133, 134, 135, 136, 137, 138, 139, 140, 141, 142, 476, 500, 505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ETRONIO PORTEL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80, 181, 388, 52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EFEITO FREITAS NET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81, 82, 83, 84, 85, 86, 87, 256, 489, 510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ANTA FILOMEN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31, 332, 333, 33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ANTA MARIA DA CODIPI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35, 336, 341, 351, 376, 417, 492, 51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AMA - ASSOCIAÇÃO DOS AMIGOS AUTISTAS DO PIAUÍ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58, 359, 360, 361, 362, 3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ASSOCIAÇÃO DE PAIS E AMIGOS DOS EXCEPCIONAIS DE TERESINA (APAE)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95, 96, 97, 98, 195, 3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DE ESTUDO SUPLETIVO PROF. CLAUDIO FER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00, 401, 40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DE FORMAÇÃO DA IGREJA SÃO JOSÉ OPERÁR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35, 336, 337, 54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SOCIAL SAO FRANCISCO DE ASS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8, 39, 32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DR. MARCOS VILA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7, 4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NOSSA SENHORA DE FA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TIA ANITA GAY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TIA LYG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5, 56, 30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EGIO ESTADUAL HELVIDIO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11, 512, 51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JESUS DE NAZARÉ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382, 383, 394, 395, 396, 397, 398, 399, 545, 548, 54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SÃO JUDAS TADEU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0, 281, 2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URSOS ESPECÍFICOS PARA VESTIBULARES(CEV).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, 191, 324, 5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.M. PROFESSOR ANTILHON RIBEIRO SOAR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83, 484, 485, 486, 487, 4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EURIPEDES DE AGUIA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03, 404, 40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AO PAULO I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44, 445, 446, 5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RNALISTA JOÃO EMÍLIO FALCÃ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53, 454, 455, 456, 457, 458, 57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SE CARLO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05, 506, 507, 508, 509, 510, 52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ÚLIO LOPES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72, 5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LUIS FORT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18, 419, 420, 421, 422, 558, 5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ONS. MATEUS CORTEZ RUFI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32, 433, 43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URILO BRAG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6, 4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OFELIO LEITAO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489, 490, 491, 492, 493, 494, 495, 496, 497, 514, 524, 526, 527, 538, 552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. LYSANDRO TITO DE OLIV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40, 441, 442, 443, 516, 551, 56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. NÉLSON DO AMARAL SOBREIR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460, 469, 470, 471, 472, 473, 474, 475, 4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ALCIDES LEBR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99, 500, 501, 502, 503, 5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BENJAMIM SOARES DE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0, 61, 62, 63, 64, 65, 29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WALDEMAR SAND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76, 377, 378, 553, 5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A CRISTINA EVANGELIST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61, 462, 463, 464, 465, 466, 53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A MARIA DO SOCORRO PEREIRA DA SILV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348, 349, 350, 351, 352, 353, 354, 518, 534, 563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SANTA CLA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68, 447, 522, 533, 540, 543, 554, 55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SIMÕES <text:s/>FILHO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47, 49, 50, 51, 163, 181, 186, 303, 307, 320, 523, 561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VELHO MONG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44, 5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PADRE ARRUP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50, 564, 5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FACULDADE ADELMAR ROSADO - FAR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97, 198, 207, 237, 272, 273, 274, 275, 3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FACULDADE UNINASSAU ALIANÇA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408, 409, 410, 411, 412, 413, 414, 415, 416, 417, 515, 530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FATEPI/FAESPI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5, 356, 357, 5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PENITENCIÁRIA FEMINI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PREMEN NORTE(ESC.TEC.EST.PREF.JOAO MENDES O. DE MELO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39, 340, 364, 365, 3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PREMEN ZONA SUL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70, 71, 72, 73, 74, 75, 76, 77, 177, 193, 300, 312, 316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SECRETARIA PAROQUIAL SAO RAIMUNDO NONAT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89, 90, 91, 92, 93, 94, 159, 295, 3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SISTEMA FIEPI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35, 436, 437, 438, 439, 529, 54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 E POLIVALENTE PRES CASTELO BRAN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7, 58, 59, 187, 3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 E PROFESSOR JOAO SOARES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3, 84, 85, 19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ÁLVARO FERR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0, 101, 102, 103, 1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AURISTELA SOARES LIM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69, 370, 371, 372, 373, 374, 3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OM SEVERIN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28, 329, 330, 331, 332, 333, 334, 33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GOVERNADOR ALBERTO SILV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26, 427, 428, 429, 430, 5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HENRIQUE COUT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69, 78, 79, 80, 81, 82, 175, 30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AO EMILIO FALCAO COST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77, 478, 479, 480, 481, 482, 525, 56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AO HENRIQUE DE ALMEIDA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23, 424, 425, 5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SÉ CÂNDIDO FERRAZ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6, 67, 6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SE DE ANCHIET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79, 380, 381, 5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LUCIDIO PORTEL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0, 41, 43, 44, 45, 46, 48, 17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ASCARENHAS DE MORAI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2, 53, 54, 183, 5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ATIAS OLÍMPI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83, 284, 285, 286, 287, 288, 289, 290, 2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JOSE CAMILO DA SILVEIRA FI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48, 449, 450, 451, 452, 519, 53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TOMAZ AREA LEÃO FILH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33, 134, 135, 136, 137, 164, 322, 325, 5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RAIMUNDO WALL FERRAZ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384, 385, 386, 387, 388, 389, 390, 391, 392, 393, 532, 556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IGEFREDO PACHEC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341, 342, 343, 344, 345, 346, 347, 528, 5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INVAL DE CAST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76, 277, 278, 279, 3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CL MONSENHOR ANTÔNIO SAMPAIO (GALHANONI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6, 87, 88, 162, 2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EEP MIN. PETRÔNIO PORTEL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39, 4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ETI LIMA REBELO (ESTADUAL)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72, 73, 74, 75, 76, 77, 159, 186, 238, 275, 313, 334, 433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ETI POLIVALENTE LIMA REBEL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0, 31, 32, 33, 34, 145, 341, 43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IRCULO OPERARIO DE PARNAIB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0, 41, 4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OLEGIO DIOCESAN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0, 11, 12, 13, 152, 294, 320, 45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COLÉGIO ESTADUAL SENADOR CHAGAS RODRIGU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1, 327, 4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INTEGRADA DEPUTADO MORAES SOUZA (SESI)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25, 333, 339, 345, 401, 420, 434, 45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ADEMAR NEV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4, 65, 174, 42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ALBERTINA FURTADO C. BRANCO - CAIC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220, 233, 246, 248, 256, 262, 265, 268, 273, 279, 281, 287, 289, 291, 340, 353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ALTAIR PIRES ATHAY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9, 255, 29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ANTONIETA MARTIN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1, 149, 16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BENEDITO DOS SANTOS LIMA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295, 296, 302, 308, 323, 332, 335, 412, 421, 431, 442, 450, 463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BENEDITO SILVESTRE DE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1, 239, 32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BORGES MACH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1, 62, 63, 185, 2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CANDIDO ATHAYDE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8, 109, 110, 111, 129, 150, 172, 201, 2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COMENDADOR CORTE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5, 4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CORAÇÃO IMACULADO DE MARI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5, 119, 188, 205, 2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DR. FRANCISCO DAS CHAGAS VI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FRANCISCA RIBEIRO BORGES DOS REI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07, 148, 171, 178, 190, 200, 209, 212, 216, 405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FREI ANASTAC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31, 3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GASTÃO NEVES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5, 3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GODOFREDO DE MIRAND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16, 117, 118, 213, 318, 4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HENRIETTE SÓTER CASTELO BRAN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1, 4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HERMILA MILOCA RAMO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4, 85, 120, 121, 122, 1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IZAIAS PEREIRA GALE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6, 134, 3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JOSE ALEXANDR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4, 105, 31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JOSE ARIMATEIA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8, 3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JOSE DE LIMA COU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30, 240, 249, 299, 4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JOSÉ RODRIGUES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JOZIMO DE MORAES TAV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LAURO CORREI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3, 44, 45, 155, 176, 264, 28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MARIA CELESTE DE JESU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1, 241, 292, 3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MIRIAM LOPES DO NASCIMEN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27, 276, 330, 392, 424, 4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MONSENHOR ANTONIO SAMPAI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22, 257, 283, 312, 406, 4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MONSENHOR MARIO JOSE DE MENEZ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5, 298, 45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EDRO PEREIRA FONTENEL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LAUTILA LOPES DO NASCIMENTO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12, 113, 114, 130, 161, 173, 180, 202, 210, 218, 404, 456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ANTONIO SIELIGMANN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46, 47, 48, 49, 50, 51, 52, 53, 127, 156, 183, 274, 422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ANTONIO TOMAZ FILH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92, 204, 214, 243, 259, 267, 278, 285, 293, 410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BENEDICTO JONAS CORRE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45, 4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JOÃO ORLANDO DE MORAIS CORRE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96, 97, 133, 166, 187, 199, 232, 258, 2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JOSÉ LAUREANO HENRIQUE D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JOSÉ RODRIGUES E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4, 4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PROF. MARIA DO AMPARO MORAES DOS SAN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7, 411, 438, 4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RECREACAO BOA ESPERAN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25, 343, 45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RENATO CASTELO BRAN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4, 237, 251, 263, 4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ROLAND JACOB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4, 15, 16, 17, 18, 19, 20, 28, 29, 140, 141, 261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SAMUEL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SÃO JOS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3, 4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FACULDADE MAURÍCIO DE NASSAU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24, 338, 402, 425, 440, 447, 46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LICEU PARNAÍBANO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154, 169, 193, 211, 217, 314, 326, 329, 336, 414, 418, 427, 435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SENAI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1, 22, 23, 164, 322, 4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CÂNDIDO OLIV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4, 25, 26, 27, 153, 197, 41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DEPUTADA FRANCISCA TRINDADE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DR. JOÃO SILVA FILH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21, 236, 244, 252, 260, 266, 271, 280, 2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EDISON CUNHA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54, 55, 56, 57, 58, 59, 60, 132, 146, 157, 184, 198, 242, 270, 311, 409, 426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EDSON DA PAZ CUNH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66, 67, 68, 69, 70, 71, 82, 83, 1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FRANCISCO CORREIA (ESCOLA DE APLICAÇÃO)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8, 79, 80, 81, 170, 3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JEANETE SOUZ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77, 194, 223, 247, 269, 286, 407, 42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JOAZ RABELO DE SOUZA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98, 99, 100, 101, 102, 103, 128, 160, 189, 208, 44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JOSÉ EUCLIDES DE MIRAND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5, 36, 37, 38, 39, 203, 310, 42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OZIAS CORRE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16, 441, 46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PADRE RAIMUNDO JOSÉ VI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9, 254, 357, 43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RAQUEL MAGALHAES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90, 91, 92, 93, 94, 95, 147, 168, 179, 207, 403, 436, 462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VERSIDADE ESTADUAL DO PIAUI - UESPI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26, 245, 288, 317, 378, 4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VERSIDADE FEDERAL DO DELTA DO PARNAÍBA - UFDPAR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, 2, 3, 4, 5, 6, 7, 8, 9, 151, 167, 175, 182, 196, 215, 277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ESCOLA MUNICIPAL DOM PAULO DE SOUSA LIBORI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5, 109, 11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ESCOLA MUNICIPAL MARIA DE LOURDES SANTOS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1, 52, 70, 71, 1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ESCOLA MUNICIPAL SANTA JOANA DARC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2, 114, 125, 1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UNID. ESCOLAR MARIA DE LOURDES CAND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5, 115, 13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UNIDADE ESCOLAR JONAS CORREI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9, 50, 124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UNIDADE ESCOLAR MARIA DE LOURDES PINHEIRO MACHA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3, 112, 123, 12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UNIDADE ESCOLAR MAROCAS LIM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53, 54, 57, 58, 77, 93, 98, 13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UNIDADE ESCOLAR MENINO DEU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4, 116, 120, 13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LHA GRANDE</text:p>
          </table:table-cell>
          <table:table-cell office:value-type="string" calcext:value-type="string">
            <text:p>UNIDADE ESCOLAR ZILA ALMEID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5, 56, 65, 9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DR. JOAO SILVA FI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4, 117, 122, 13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ESCOLA MUNICIPAL JOSE DE SOUZA PIRES SANTA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1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EVANGELINA ROS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1, 42, 43, 76, 86, 121, 137, 13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RNAÍBA</text:p>
          </table:table-cell>
          <table:table-cell office:value-type="string" calcext:value-type="string">
            <text:p>UNIDADE ESCOLAR RUI BARBOS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4, 45, 46, 47, 48, 84, 118, 14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CASA DA MERENDA FRANCISQUINHA MARTIN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COLETORIA FEDER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DIRETORIA REGIONAL DA FAZEN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. RAIMUNDO ANTONI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ALBERTO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ANTONIO NONA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ANTONIO PAU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BOA ESPERAN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CEBOL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8, 3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DO SOIZ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DOIS DE MA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DOM EDILBER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94, 245, 275, 314, 323, 3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DR. BENEDITO 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ELIZABETH 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FORCA ESPEDICION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FRANCELINA PEREIR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FRANCISCO NUN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2, 3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GERSON LEM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GIRASSO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, 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JOAO DA COSTA MO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JOAQUIM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JOSE <text:s/>PAULIN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JOSE INACIO BARRE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JUAREZ TAPETY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6, 18, 19, 33, 34, 35, 38, 14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LUCAS RODRIGU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MARCOS FREIR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97, 264, 32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MERCES ROMÃ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3, 74, 180, 312, 337, 3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NATU REI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5, 265, 322, 3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PADRE DAV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RAIMUNDO QUEIRO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SANTO ANTON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9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SAO BENED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SAO JOS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SINOBILINO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SITIO NACION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URBANO LIXANDR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IPAL VARZEA DA CR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MUNICPAL LOURENÇO BARBOSA CASTELO BRANCO - MARÇON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ESCOLA PARA TOD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INASIO MUNICIPAL ALEKSANDRA TAPET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4, 304, 36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INASIO MUNICIPAL JUAREZ TAPET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3, 157, 21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ANGELO PRAXE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8, 3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ANTONIO ROX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ARMANDO BURLAMARQUI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6, 31, 32, 40, 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DIRCEU ARCOVER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DO CONTENTAMEN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8, 214, 33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DOM PEDRO 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5, 1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DR B. 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3, 3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DR. BENEDITO 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1, 3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DR RAIMUNDO CAMP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JOSE COELHO RE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LIBERATO DA SILVA NE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MARTINHO JOSE DE MENEZ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4, 2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PAULO V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0, 3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GRUPO ESCOLAR SANDOVAL FEIT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IAPEP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INCRA(ANEXO A PREFEITURA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PENITENCIARIA REGIONAL DE OEI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POSTO DE SAÚDE NOVA T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SECRETARIA DE AGRICULT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6, 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SINDICATO DOS TRABALHADORES RURA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SOBRADO MAJOR SELEMERI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ESPI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2, 23, 27, 28, 29, 30, 120, 150, 1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BASICA DE SAUDE - POSTO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BASICA DE SAUDE ALTO SERE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EVA FEIT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7, 48, 148, 34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FARMACEUTICO JOAO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4, 20, 21, 44, 125, 152, 1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JOSÉ COELHO RE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9, 3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ORLANDO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96, 306, 32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PEDRO 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59, 163, 169, 175, 317, 330, 3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ROCHA NE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5, 46, 244, 300, 346, 3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IRAS</text:p>
          </table:table-cell>
          <table:table-cell office:value-type="string" calcext:value-type="string">
            <text:p>UNIDADE ESCOLAR VISCONDE DA PARNAIB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9, 50, 5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ESCOLA MUNICIPAL EDGAR GONC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ESCOLA MUNICIPAL EDUARDO DUARTE FRAN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ESCOLA MUNICIPAL JOA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ESCOLA MUNICIPAL MARIA VIEIRA R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ESCOLA MUNICIPAL SAO JOS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7, 3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UNIDADE ESCOLAR DOM EDILBERTO DINKEBORG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9, 80, 81, 161, 171, 206, 353, 36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NTA ROSA DO PIAUÍ</text:p>
          </table:table-cell>
          <table:table-cell office:value-type="string" calcext:value-type="string">
            <text:p>UNIDADE ESCOLAR FRANCISCO JOSE DOS SANTO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78, 82, 83, 128, 156, 173, 36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ESCOLA MUNICIPAL ANTONIO JOSE DANT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ESCOLA MUNICIPAL DE CEPI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ESCOLA MUNICIPAL JOAO VALENT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ESCOLA MUNICIPAL JOSE CARLOS DANTAS BARB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ESCOLA MUNICIPAL JOSE PAUL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ESCOLA MUNICIPAL SEBASTIAO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GINASIO SAO JOAO BATIST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4, 85, 86, 87, 147, 1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GRUPO ESCOLAR ALANO BELE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4, 3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GRUPO ESCOLAR ANTONIO CASSIANO DANT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GRUPO ESCOLAR ANTONIO NONA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GRUPO ESCOLAR JOSE RODRIGUES DE ALMEI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8, 89, 34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GRUPO ESCOLAR MIGUEL FERREIRA LOP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ÃO JOÃO DA VARJOTA</text:p>
          </table:table-cell>
          <table:table-cell office:value-type="string" calcext:value-type="string">
            <text:p>UNIDADE ESCOLAR CRISTO RE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CETI - CENTRO ESTADUAL DE TEMPO INTEGRAL FRANCISCA TRINDA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8, 191, 193, 202, 2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CETI - NOSSA SENHORA DA CONCEIÇÃO - CENT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6, 37, 38, 39, 40, 41, 4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ANA BATISTA - LOC. MUNDO NOV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BENEDITO JOSÉ DA SILVA - LOC. JARDIM I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7, 128, 20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BRASILINO NUNES FERREIRA - LOC. TABO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5, 129, 1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CHIQUINHA GOMES - ASSENTAMENTO PASSA TU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6, 168, 20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DEUSELINA ALENCAR - CENT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0, 31, 32, 33, 34, 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DR JOSÉ DO REGO LAGES - PEDRINHAS II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4, 15, 16, 17, 18, 1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ELOY PIRES LAGES - ASSENTAMENTO MIMOS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5, 1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ESMERINDO JOSÉ FRANCISCO - ASSENTAMENTO CARA TOR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6, 134, 1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EUDES RAULINO DE ALMEIDA - LOC. SOSSEG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7, 103, 123, 1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FÉLIX REBOUÇAS DE MELO - LOC. PALMEI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FERNANDO TORRES - LOC. PAISANDÚ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HAYDEE LAGES MONTE - LOC. BARREIRO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86, 98, 118, 139, 141, 176, 20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HONÓRIO DOMINGOS DE OLIVEIRA - LOC. CANTO DO SINDÔ I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7, 2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JOÃO JOSÉ FILHO - LOC. ANGIC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3, 2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JOSÉ CÂNDIDO MESQUITA - LOC. INGÁ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3, 142, 21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JUSTINO COELHO DE RESENDE - LOC. LAGOA DE LAG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0, 115, 1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LUIS PIRES CORREIA - FORM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6, 102, 133, 1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LUIZA ELISA DE MELO - LOC. MATA FR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1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MARIA BEZERRA DE CARVALHO - ASSENTAMENTO PARAÍ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6, 2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MARIA DA GLÓRIA PIRES DE CARVALHO - LOC. BOCA DA MA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1, 109, 14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NEMÉSIO LAGES - LOC. BARRO PR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4, 117, 154, 1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RAIMUNDO NONATO CARDOSO (NONATO CLOTILDE) - VL ESPERANÇ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, 20, 76, 78, 1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RAIMUNDO SIMPLICIO - LOC RIACHO VER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2, 135, 20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ROSA DO REGO LAGES - ASSENTAMENTO ESPERANÇ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1, 121, 21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. M. SÃO FRANCISCO - LOC. SOLID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8, 2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SINHARA MONTE - ASSENTAMENTO LAMEIR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SINHAZINHA CORREA - SANTINH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27, 131, 136, 143, 151, 157, 164, 169, 1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E M TANCREDO NEVES - SÃO CRISTÓVÃ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26, 138, 159, 170, 172, 2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INSTITUTO BARRENSE DE EDUCACAO - IBE I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, 4, 7, 8, 9, 10, 66, 68, 69, 8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, 3, 71, 77, 122, 1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SEGUNDA GERÊNCIA REGIONAL DE EDUCAÇÃO - 2ª GRE(ANTIGO CONRADO AMORIM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67, 88, 9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U E CONRADO AMORIM DE SOUSA(ANTIGO LINDOLFO UCHÔA) - BOA VIST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43, 44, 45, 46, 47, 48, 49, 50, 51, 89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UNIDADE ESCOLAR GERVÁSIO COST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, 6, 11, 12, 13, 21, 2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UNIDADE ESCOLAR HONORINA T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5, 26, 27, 28, 29, 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RRAS</text:p>
          </table:table-cell>
          <table:table-cell office:value-type="string" calcext:value-type="string">
            <text:p>UNIVERSIDADE ESTADUAL - UESPI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3, 24, 70, 72, 73, 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OA HORA</text:p>
          </table:table-cell>
          <table:table-cell office:value-type="string" calcext:value-type="string">
            <text:p>ESCOLA <text:s/>ESTADUAL PEDRO COELHO DE RESENDE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53, 144, 145, 146, 150, 173, 188, 194, 199, 201, 210, 215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OA HORA</text:p>
          </table:table-cell>
          <table:table-cell office:value-type="string" calcext:value-type="string">
            <text:p>UNIDADE ESCOLAR CECILIA COELHO DE RESEND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5, 56, 57, 58, 75, 92, 10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OA HORA</text:p>
          </table:table-cell>
          <table:table-cell office:value-type="string" calcext:value-type="string">
            <text:p>UNIDADE ESCOLAR JOSE PRUDÊNC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2, 54, 130, 1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 E. ÁTILA LIRA - CENT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9, 79, 82, 85, 93, 94, 9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 E. LUIS FORTES CASTELO BRANCO - LOC.BOM FUTU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4, 119, 132, 165, 19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 E MARIA DAS MERCÊS VELOSO MACHADO - MANGU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84, 140, 181, 197, 200, 209, 21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 E. MARIA DE JESUS CARVALHO ROCHA - POVOADO PEDR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1, 100, 160, 1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 E. PEDRO COÊLHO DE RESENDE - LOC. BAIXA DE TRÁ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 E. SÃO BENTO - LOC. SÃO BEN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9, 161, 17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 E. VICENTE LEANDRO DA SILVA - LOC. LAGOA SECA DOS LEAND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2, 1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BECEIRAS DO PIAUÍ</text:p>
          </table:table-cell>
          <table:table-cell office:value-type="string" calcext:value-type="string">
            <text:p>U.E. VENÂNCIA LAGES VELOSO - CENT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0, 61, 62, 63, 64, 80, 8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ASSOCIACAO DE MORADORES DA COMUNIDADE TANGA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AIC - CENTRO DE INTEGRAÇÃO À CRIANÇA E AO ADOLESCENT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1, 155, 202, 2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ENTRO DE EDUCAÇÃO DE JOVENS E ADULTOS MULAT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ENTRO DE EDUCAÇÃO DE JOVENS E ADULTOS MULATA LIM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, 2, 3, 49, 50, 126, 2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LUBE DOS COMERCIARI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, 16, 1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OLEGIO ESTADUAL PROFESSORA RAIMUNDINHO ANDRA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, 18, 19, 20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RECHE VOVÔ JOS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DIRETORIA REGIONAL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, 37, 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SCOLA DO REASSENTAMENTO CORREDO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SCOLA MUN DR. MILTON SOLDANI AFONS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74, 206, 219, 224, 229, 236, 2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SCOLA MUNICIPAL DR. MANO CASTELO BRAN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5, 2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SCOLA MUNICIPAL N. S. DE FÁT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2, 248, 25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SCOLA MUNICIPAL RAIMUNDO ANTONIO MAXIM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FSESP (FUNDACAO SERVICOS SAUDE PUBLICA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1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AGUIDA MARIA DA CONCEICA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47, 173, 198, 215, 2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DO POVOADO TAPE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MARION SARAIV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9, 30, 31, 123, 148, 2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PROFESSORA MAROQU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5, 1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TREZE DE MARC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3, 64, 65, 66, 124, 145, 1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VALDIVINO T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3, 34, 35, 36, 115, 1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IFP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0, 2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POSTO DE SAUDE DA VARJO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POSTO MUNICIPAL DA TAPE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5, 46, 47, 116, 1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AAE-SERVICO AUTONOMO DE AGUA E ESGO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ALAO COMUNITARIO CORREDO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5, 2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ALAO COMUNITARIO 'MARIO CAZUZA'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ALAO COMUNITARIO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ECRETARIA ESTADUAL DE FAZE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4, 1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, 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JOSE GOMES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JOSE GONCALVES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LINOCA GAYO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1, 192, 2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PASSAGEM DO ME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VIDA VER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5, 217, 233, 2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CRECHE MAMAE LIMA MARIA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0, 232, 26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ESC MUNICIPAL AMERICO MELO CASTELO BRAN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2, 2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ESCOLA MUNICIPAL ANTÔNIO FERNANDO RIBEIRO PA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ESCOLA MUNICIPAL DA MONTAN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GRUPO ESCOLA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GRUPO ESCOLAR ANITA GAI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5, 2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GRUPO ESCOLAR DE TANQ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9, 19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GRUPO ESCOLAR LOUR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GRUPO ESCOLAR PROF. FRANCISCO LU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IGREJA DA MORADA 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1, 2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POSTO DE SAÚDE MANOEL DE SOUSA DI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0, 2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POSTO DE SAÚDE MANOEL DE SOUSA DI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SALAO COMUNITAR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UNI ESC. FRANCISCO FELICIANO PEREIRA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6, 2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UNIDADE ESCOLAR JOAO FELIX DE ANDRA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7, 2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UNIDADE ESCOLAR JOSE CANDIDO GAI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UNIDADE ESCOLAR OSCAR GIL CASTELO BRANC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5, 208, 25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UNIDADE ESCOLAR RAFAEL NOGUEIRA PASS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TOBÁ DO PIAUÍ</text:p>
          </table:table-cell>
          <table:table-cell office:value-type="string" calcext:value-type="string">
            <text:p>UNIDADE ESCOLAR TERTULIANO PER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1, 102, 103, 112, 171, 172, 17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ESCOLA RURAL SANTO ANTONIO DOS CAMPOS VER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3, 2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GRUPO ESCOLAR MANOEL FRANCIS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6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GRUPO ESCOLAR MANOEL PEREIRA DOS RE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GRUPO ESCOLAR MONSENHOR MATEU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85, 86, 87, 88, 89, 90, 132, 151, 158, 17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. MANOEL RODRIGUES DE 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ANTONIO CARMELO BARB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7, 2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ANTONIO CICERO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6, 2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ANTÔNIO PEREIRA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0, 2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DA PAZ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9, 80, 81, 133, 2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DR. JERÔNIMO DOS SANTOS E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1, 2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IVON PACHE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4, 2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JOSE RIBEIRO DA LUZ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03, 211, 22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JOVINO JOSINO DE OLIVEIRA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8, 2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GEFREDO PACHECO</text:p>
          </table:table-cell>
          <table:table-cell office:value-type="string" calcext:value-type="string">
            <text:p>UNIDADE ESCOLAR MIGUEL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9, 24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BIBLIOTECA MUNICIPAL NASI CAST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, 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CÂMARA MUNICIPAL DE AMARAN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CENTRO RECREATIVO EDUCACIONAL INFANTIL - POV. DOIS COQUEI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COMPLEXO ESCOLAR RURAL DE LAGO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, 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COOPERATIVA EDUCACIONAL DE AMARANTE-CEAP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, 86, 8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ESC. MUNICIPAL DA COSTA E SILVA - POV. PÉ DA S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ESCOLA DEP. SOUSA SANTOS - POV. CONCEIÇÃ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, 25, 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GRUPO ESCOLAR BENEDITO LIRA - POV. BURITIR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GRUPO ESCOLAR EDUARDO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, 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GRUPO ESCOLAR PAULO GUIMARÃES - POV. MALHADIN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GRUPO ESCOLAR PEDRO RABELO DA PAIXÃO - POV. MIMBÓ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20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GRUPO ESCOLAR UNHA-DE-GATO - POV. UNHA-DE-GA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MINI-POSTO DE SAÚDE DE PERIPERI - POV. PERIPER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MINI-POSTO DE SAUDE RODRIGO MENDES - POV. RODRIGO MEN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, 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MUSEU ODILON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, 7, 1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ÚDE ALCIDES BEZERRA DA SILVA - (DESCANSO I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ÚDE DE CALDEIRÃO - POV. CALDEIR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ÚDE DE NOVO ESTADO - POV. NOVO ESTA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ÚDE DRA.TALMA IRAU LEAL - POV. ARA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ÚDE FRANCISCO DE SOUSA FEITOSA.BARRA DA MUQUIL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UDE JOSÉ ALVES DOS SANTOS - 'ZEZIM VITOR - POV. POÇO DANT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OSTO DE SAUDE JOSE DA COSTA VELOSO - POV. BON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RÉDIO DA ASSOCIAÇÃO DE SALOBRO II - POV. SALOBRO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PRÉDIO DA ASSOCIAÇÃO DOS PEQUENOS PRODUTORES RURAIS DE NOVA CONCEI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SINDICATO DOS TRABALHADORES RURAIS DE AMARANTE-P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.B.SAÚDE HELIODORO PEREIRA DE MACÊDO - JACA MACÊDO - PINTAD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3, 1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AO ARTISTICA OPERARIA AMARANTI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. ESC. ASSENTAMENTO CHAPADA DA ARA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5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BÁSICA DE SAÚDE ANTONIO AYRES - POV. REMAN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DEP. AFRANIO NUNES - POV. SACO DA CACHO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3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FILOMENA CAMPELO - POV. CHAPADA DO FILOME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JARDELINA MARIA DE SOUSA - POV. PRA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MUN. ESTEFANIA CONRADO - POV. VERE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MUNICIPAL PREFª. EMÍLIA DA PAIXÃO COSTA - VÁRZE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SATIRO DE CASTRO MOREIRA - POV. EMPAREDA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VER. EPITACIO SOARES DE SOUSA - POV. NOVA OLI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1, 20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. 7 DE SETEMBRO - POV. SACO DOS MEL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OLAR DA COSTA E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4, 15, 114, 121, 1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OLAR JOAO DE CASTRO LIMA - POV. ELIS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OLAR MUNICIPAL ANTONIO GRAMO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OLAR MUNICIPAL HELÇIAS L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118, 12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OLAR MUNICIPAL SÃO JOÃO BATI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, 100, 12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ADE ESCOLAR POLIVALENT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4, 5, 85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MARANTE</text:p>
          </table:table-cell>
          <table:table-cell office:value-type="string" calcext:value-type="string">
            <text:p>UNID.ESC. MUN. ANTONIO DEUSDEDIT DE CARVALHO - POV. MALHA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ESCOLA AMADEU CAVALCANTE BORG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4, 2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ESCOLA MUNICIPAL ALENCARLIENS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8, 1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ESCOLA MUNICIPAL CANDIDO BARBOSA SO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ESCOLA MUNICIPAL JOAO BARBOSA DE ALME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6, 2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FLORIANO PEIXO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MANOEL ALMEIDA ALENCA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4, 1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MARECHAL DEODORO DA FONSE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MARIA MARINHEIRA VELOS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7, 158, 159, 160, 1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NEUSA MAR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7, 1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OSANDY TEIX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38, 139, 140, 141, 1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GRUPO ESCOLAR PRES. CASTELO BRAN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5, 1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POSTO DE SAÚDE DA MAT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2, 1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SECRETARIA MUNICIPAL DE SAU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3, 144, 145, 14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ANGELICA RIBEIRO BORG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9, 180, 181, 182, 2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CLARISMUNDO BARBOSA SO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FAZEND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1, 1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GONÇALO BARBOSA SO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JOSIVAN RIBEIRO BONFI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53, 154, 155, 1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LUIS FERNANDO BORGES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PRESIDENTE GETÚLIO VARG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RAIMUNDO ALMEIDA ALENCA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SANTA CR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SEBASTIAO SOARES RIBEI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47, 148, 149, 150, 1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LMEIRAIS</text:p>
          </table:table-cell>
          <table:table-cell office:value-type="string" calcext:value-type="string">
            <text:p>UNIDADE ESCOLAR TANCREDO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9, 170, 1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AGÊNCIA DE DEFESA AGROPECUÁRIA DO ESTADO DO PIAUÍ - ADAP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, 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ÂMARA MUNICIPAL DE FLORIAN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50, 251, 252, 253, 254, 2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APS II - CENTRO DE ATENÇÃO PSICOSSOCI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6, 2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ENTRO CULTURAL MARIA BONI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, 2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ENTRO DE EDUCAÇÃO INFANTIL PROF SOLIMAR ALENCAR LIM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58, 259, 260, 261, 26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OLEGIO ESTADUAL OSVALDO DA COSTA E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64, 265, 266, 2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OLEGIO INDUSTRIAL SAO FRANCISCO DE ASSI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70, 271, 272, 273, 2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OLEGIO MUNICIPAL ANTONIO GUILHERM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75, 276, 27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CRECHE MUNICIPAL EDUARDO DE CARVALHO NEI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2, 1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DORINHA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78, 279, 2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ESTADUAL BUCAR NET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83, 284, 285, 286, 287, 288, 29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ALDENIRA NUNES DE ALMEI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21, 222, 2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ALEXANDRE NUNES DE ALMEI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36, 337, 3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ANTONIO WAQUI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2, 102, 2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BARJONAS LOBÃ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91, 292, 293, 29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BENEDITO RODRIGUE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97, 298, 3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CÂMARA JÚNIO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1, 1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D.ALELUI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99, 300, 301, 30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D.EDILBER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5, 306, 30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ELEUTÉRIO REZEN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1, 32, 33, 86, 2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FRUTUOSO PACHE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GETULIO VARGA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26, 127, 128, 129, 130, 2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IRACEMA MIRAND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11, 312, 313, 314, 3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JOAO GONCALVES FI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JOSÉ FRANCISCO DUT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5, 110, 23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MARCOS DOS SANTOS PARENT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6, 109, 2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MARIA DO CARMO G. DE MIRA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7, 3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MARINICE ATTE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NAILA BUCA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1, 100, 24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NOVO PAPA POMB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PADRE PEDRO DE OLI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20, 321, 322, 3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PROF. RIBAMAR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3, 1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PROFESSOR BINU LE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7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PROFESSOR FREIR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PROFESSORA ANTONIÊTA CAST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26, 327, 328, 329, 3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RAIMUNDO NEI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3, 87, 8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SERGIO JOSE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3, 3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 MUNICIPAL 8 DE JU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5, 3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ESCOLAR MUNICIPAL LUIS CRISPINIA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GRUPO ESCOLAR ANTONIO NIVAL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6, 17, 89, 106, 2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GRUPO ESCOLAR AREA LE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7, 104, 24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GRUPO ESCOLAR FERNANDO MARQU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, 24, 25, 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GRUPO ESCOLAR MINISTRO PEDRO BORG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, 15, 30, 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GRUPO ESCOLAR ODORICO CASTELO BRAN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3, 54, 55, 85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GRUPO ESCOLAR PAULO FERRAZ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6, 57, 80, 11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INSTITUTO FEDERAL DE EDUCAÇÃO CIÊNCIA E TECNOLOGIA DO PIAUÍ - IFP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INSTITUTO NACIONAL DE SEGURIDADE SOCIAL-INS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, 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PENITENCIÁRIA GONÇALO DE CASTRO LIMA - VEREDA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POLIVALEN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, 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POSTO DE SAUDE EUCLIDES CARNEIRO DE ARAU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POSTO DE SAÚDE JOÃO ELIAS OK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3, 3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POSTO DE SAUDE LEONARDO DUDIMA NUNES COSTA E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4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SECRETARIA DO BEM ESTAR SOCI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2, 23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, 70, 71, 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SECRETARIA MUNICIPAL DE SAÚ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CALISTO LOBO - PREMEN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8, 49, 50, 51, 52, 74, 224, 22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DJALMA NUNE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46, 347, 348, 349, 350, 352, 353, 35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JACOB DEM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62, 363, 364, 365, 366, 3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MIRTES DEM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6, 357, 358, 3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MONSENHOR LINDOLFO UCHO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3, 44, 4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SETE DE SETEMB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0, 99, 11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DADE ESCOLAR ZEZINHO VASCONCELO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17, 118, 119, 120, 121, 122, 23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UNIVERSIDADE ESTADUAL DO PIAUÍ - UESP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LORIANO</text:p>
          </table:table-cell>
          <table:table-cell office:value-type="string" calcext:value-type="string">
            <text:p>10 REGIONAL DE EDUCAC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, 13, 8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OEIRAS DO ITAIM</text:p>
          </table:table-cell>
          <table:table-cell office:value-type="string" calcext:value-type="string">
            <text:p>POSTO DE SAUDE SACO DAS CABAÇ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7, 108, 45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OEIRAS DO ITAIM</text:p>
          </table:table-cell>
          <table:table-cell office:value-type="string" calcext:value-type="string">
            <text:p>UNIDADE ESCOLAR COSME RIBEIR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OEIRAS DO ITAIM</text:p>
          </table:table-cell>
          <table:table-cell office:value-type="string" calcext:value-type="string">
            <text:p>UNIDADE ESCOLAR FRANCISCO GALDINO TEIX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3, 74, 215, 45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OEIRAS DO ITAIM</text:p>
          </table:table-cell>
          <table:table-cell office:value-type="string" calcext:value-type="string">
            <text:p>UNIDADE ESCOLAR MANOEL BORGES GONC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OEIRAS DO ITAIM</text:p>
          </table:table-cell>
          <table:table-cell office:value-type="string" calcext:value-type="string">
            <text:p>UNIDADE ESCOLAR MIGUEL ANTONIO DA ROC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4, 262, 4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OEIRAS DO ITAIM</text:p>
          </table:table-cell>
          <table:table-cell office:value-type="string" calcext:value-type="string">
            <text:p>UNIDADE ESCOLAR SÃO JOS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58, 194, 212, 227, 270, 4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CAPELA DA IGREJA CATOLI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AUGUSTINHO JOSE GARC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CICERO FRANCISCO DE MOU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8, 371, 3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CIRIACO FERREIR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FIRMINO COSME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FRANCISCA MARY LEAL DE LIMA BEZER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76, 377, 4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GABRIEL FRANCISCO DE MOU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GERALDINO CLEV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5, 366, 36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LAGOA DO TUCA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9, 4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MANOEL GONC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69, 3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MOURA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NOSSA SENHORA DOS REMEDI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2, 363, 36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QUETÁ</text:p>
          </table:table-cell>
          <table:table-cell office:value-type="string" calcext:value-type="string">
            <text:p>UNIDADE ESCOLAR TIMOTEO CARD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ASSOCIACAO DOS POBRES DE SANTO ANTON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, 4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CENTRO DE CONVIVENCIA DO BAIRRO PEDRINH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CENTRO SOCIAL DO BAIRRO CIDADE DE DE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CRECHE DOROTHEA BISPO DE OLI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3, 239, 251, 4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CRECHE MUNICIPAL ZECA CURIC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86, 287, 288, 289, 2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ESCOLA NORMAL DE PIC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FACULDADE R SA.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1, 4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FILANDRO PORTELA NE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FRANCISCO JEREMIAS DE BARR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3, 94, 183, 4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MORRO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ENITENCIÁRIA JOSÉ DE DEUS BAR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4, 2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 BELINHA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, 47, 2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 DA ALTAM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 DO POVOADO MORRO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 DO POVOADO TORRÕ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ÚDE DR. CLEOMAR BATIST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7, 253, 26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UDE ESTEVÃO BARBOSA DE MOU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OSTO DE SAÚDE TORRÕ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1, 4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PREMEM - ESCOLA TECNICA ESTADUAL PETRONIO PORTEL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4, 25, 26, 133, 152, 165, 180, 200, 2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SALAO PAROQUI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9, 238, 252, 26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SECRETARIA DA FAZEND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7, 49, 140, 44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FPI - UNIVERSIDADE FEDERAL DO PIAUI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56, 57, 58, 65, 66, 192, 202, 213, 214, 222, 246, 273, 413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BASICA DE SAUDE BELINHA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COELHO RODRIGU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, 11, 18, 19, 20, 27, 3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ACELINO ARAU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3, 3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ANTONIO MARQ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5, 2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BORGES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32, 333, 334, 3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DANTAS E ISIDOR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DIRCEU ARCOVER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7, 68, 69, 70, 71, 1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DOM PAULO LIBOR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1, 3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DONA BENEDI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74, 275, 2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DORINHA XAVIE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1, 4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DUQUE DE CAXIA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8, 226, 247, 256, 2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ELIAS GOMES NE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29, 330, 33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ELPIDIO MONT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63, 205, 242, 26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ESTADUAL JORGE LEOPOL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1, 2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EXPEDITO ALBANO DE MO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4, 3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ELIX PEREIRA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5, 4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RANCISCO ANACLETO DA L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RANCISCO BARBOSA DE MOU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3, 254, 26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RANCISCO BUENOS AI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RANCISCO JOSE DE ARAUJ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9, 310, 43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RANCISCO PIO IRM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9, 225, 4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FRANCISCO SANTO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8, 29, 30, 44, 45, 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GABRIEL JUSTINO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1, 4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HELVIDIO NUNES DE BARR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4, 85, 175, 271, 44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IRMÃ HELE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AO GOMES SOBR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AO ROMUALDO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4, 115, 41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AQUIM NICOLAU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9, 2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AQUIM RODRIGUES DE S. MARTI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5, 2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SE ALVE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7, 348, 3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SE ANTONIO DA ROC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97, 220, 25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SE HERMENEVIDES DE ALMON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4, 3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SE LOPES BARB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3, 3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SE PEREIRA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8, 4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OSE RUFINO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4, 302, 3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JULIETA NEIVA NU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6, 307, 308, 4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LANDRI SALE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, 7, 33, 34, 48, 138, 166, 23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LIRIO BALDOI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1, 388, 41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ANOEL DA CRUZ L. SOBR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0, 1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ARCO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ARCO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ARCOS PARENT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25, 326, 327, 32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ARIO MARTIN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296, 297, 298, 299, 300, 301, 312, 313, 314, 315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UNICIPAL JOSE JOAO DE MOU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77, 278, 279, 280, 320, 321, 322, 42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UNICIPAL LUZIA MOURA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7, 3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UNICIPAL MANOEL SERAFIM RODRIGUES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MUNICIPAL RAIMUNDO JOSE TEIX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30, 2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NOSSA SENHORA APAREC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0, 2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NOSSA SENHORA DOS REMEDI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4, 125, 170, 272, 4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OZILDO ALBA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PE. MADEI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2, 23, 43, 148, 201, 228, 248, 26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PEDRO CARDEAL DE SOU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5, 4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PETRONIO DE OLIVEIRA LOP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2, 2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PETRONIO PORTEL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36, 337, 338, 339, 340, 341, 342, 34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SÃO GABRIE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UNIDADE ESCOLAR VIDAL DE FREIT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93, 294, 295, 43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COS</text:p>
          </table:table-cell>
          <table:table-cell office:value-type="string" calcext:value-type="string">
            <text:p>9ª DIRETORIA REGIONAL DE SAÚ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16, 317, 318, 319, 4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LA MUNICIPAL NOVA VENEZ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5, 152, 25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OLA MUNICIPAL CONSTANCIA ROSA DE MENES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9, 166, 27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OLA MUNICIPAL DO ASSENTAMENTO BOA ESPERANÇ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3, 2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OLA MUNICIPAL JOAQUIM CAETANO DE BR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3, 1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OLA MUNICIPAL LUIZA MARIA DE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OLA MUNICIPAL SANTO AMA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ESCOLA MUNICIPAL THEODORICO JÚLI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1, 1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POSTO DE SAÚDE MARIA DOS REMÉDIOS FEITOS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0, 2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POSTO DE SAÚDE RAIMUNDO NONAT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ADALGISA DE CARVALHO MORAIS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4, 2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ALBERTO TAVARES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17, 222, 245, 26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ANTONIO PEREIRA DE ARAUJO PRIM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CARMOSINA MENDES DE MENEZ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1, 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GIL DE SOUSA MENEZ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3, 84, 1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HEDWIGES VANDA DE SOUS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6, 1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RASILEIRA</text:p>
          </table:table-cell>
          <table:table-cell office:value-type="string" calcext:value-type="string">
            <text:p>UNIDADE ESCOLAR MIGUEL ARCOVER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5, 86, 87, 88, 1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ASSOCIAÇÃO DE PAIS E AMIGOS DOS EXCEPCIONAI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4, 75, 76, 77, 234, 2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APELA SÃO VICENTE DE PAU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DE EDUCAÇÃO ESTADUAL RURAL PROF. GOV. HUGO NAPOLE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CIONAL SESC LE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9, 80, 151, 16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CAROLINA LIRA DE FREIT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18, 225, 249, 26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ADALTO COELHO DE REZEN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, 24, 9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ANTON IO DE FREITAS RESE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ANTONIO DE FREITAS RESEN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5, 56, 98, 2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LINOCA PIRES REBEL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3, 251, 2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MANOEL L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21, 246, 26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MARIA DE LURDES ASSUNÇ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4, 2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PROFª ALZIRA VIOLETA REZENDE CAST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8, 189, 198, 203, 2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PROFESSOR PAULO DE TARSO FREITAS MACH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3, 205, 216, 233, 2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VEREADOR JOAQUIM DE SOUSA CAVALCANT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74, 212, 25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MUNICIPAL VEREADOR VALDEMAR SOARES DE OLIV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2, 196, 211, 224, 2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ENTRO EDUCATIVO PROF. OMAR DE ANDRADE REZEN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1, 113, 131, 220, 252, 2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HRISTUS FACULDADES DO PIAUÍ - CHRISFAP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0, 2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OLÉGIO FREI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COLÉGIO MARIA JOSÉ DA SILVA ME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5, 129, 146, 17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ESTADUAL RUR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3, 118, 158, 23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ADERSON ALVES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ANTONIO FERREIRA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4, 95, 191, 27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ANTONIO GERONIMO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ANTONIO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5, 168, 2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ARGEMIRO URQUI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5, 1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CANDIDO JOSE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7, 155, 170, 26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COSME LOPES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4, 1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FREDERICO OZANAN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66, 128, 15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HERMINIO A.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2, 2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IRMÃ ÂNGEL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9, 106, 132, 1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OAO GOMES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OÃO PEREIRA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OS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9, 2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OSÉ ROSA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OSE SIM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OSE TEIXEIR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JUSTINA S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LEONARDO PEREIRA DA CU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3, 2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LUIS DE SOUSA CAVALCAN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4, 1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MARIA ALICE CAVALCANTE FERRA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9, 2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MARIA ANGELICA VILA 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7, 2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MARISVALDO ANDRA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NOSSA SENHORA DA ASSUN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NOSSA SENHORA DAS DO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OITICICA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PADRE RAUL FORMIG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A SIMÃ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AGOSTINH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JOVELIN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PASTOR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0, 2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PEREIRA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PEREIRA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PEREIRA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RAIMUNDO RIBEIRO DO NASCIM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2, 2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TEODORA DO C. TEIX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MUNICIPAL VICENTE ALVES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1, 2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ESCOLA RURAL DO DNOC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2, 107, 140, 1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GERÊNCIA REGIONAL DE EDUCAÇÃO - GR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9, 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INSTITUTO DE ASSISTÊNCIA E PREVIDÊNCIA DO ESTADO DO PIAUÍ - IAPEP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6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POSTO DE SAUDE DE FORM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SECRETARIA DE AGRICULTU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6, 17, 18, 23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ADERSON ALVES FERREIRA - CAMPUS DA UESP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1, 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ANTONIO MONTEIRO ALV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0, 110, 117, 127, 141, 175, 2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BAURELIO MANGABEI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0, 41, 42, 43, 99, 193, 201, 23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CASSIANA ROCH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9, 20, 21, 22, 200, 2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COTA SAMPAI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7, 68, 69, 70, 20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DE FORMO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1, 92, 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DE SAO LU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1, 167, 26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DES. ARIMATEIA T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7, 28, 29, 30, 31, 1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EXPEDITO REZEN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2, 33, 34, 35, 36, 2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JOSE NARCIS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44, 45, 46, 47, 48, 197, 209, 227, 2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JUDITE <text:s/>SANTAN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5, 26, 57, 58, 190, 202, 231, 26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NENEM CAVALCANTE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60, 61, 62, 63, 64, 195, 207, 229, 2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PADRE FREITA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1, 52, 53, 54, 2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PROFESSORA AURI CASTELO BRANC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7, 38, 39, 9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RIPIRI</text:p>
          </table:table-cell>
          <table:table-cell office:value-type="string" calcext:value-type="string">
            <text:p>UNIDADE ESCOLAR SINHA DE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3, 153, 206, 2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GRUPO ESCOLAR DA CACHOEIRINH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, 8, 151, 191, 2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GRUPO ESCOLAR DA TROMB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GRUPO ESCOLAR DE PAU D'AR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POSTO DE SAÚ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, 2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ANTÔNIO FRANCISCO DE S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DA VARZE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GONÇALO DOMINGOS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MARIA ISAIAS DE JESU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, 106, 17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MONSENHOR UCHÔ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, 5, 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NOSSA SENHORA APAREC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9, 2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OMINGOS MOURÃO</text:p>
          </table:table-cell>
          <table:table-cell office:value-type="string" calcext:value-type="string">
            <text:p>UNIDADE ESCOLAR VICENTE MEND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ESCOLA MUNICIPAL ANTÔNIO DE OLIVEIRA BAR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ESCOLA MUNICIPAL ELPIDIO GOMES DO NASCIM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6, 1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ESCOLA MUNICIPAL FELIPE GOMES DE ME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4, 1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ESCOLA MUNICIPAL JOSÉ AMAR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ESCOLA MUNICIPAL ZILDA GONÇALV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2, 110, 113, 180, 2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GRUPO ESCOLAR DO ALAZ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GRUPO ESCOLAR DO SOSSEG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UNIDADE ESCOLAR ARTUR GONÇALV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1, 52, 190, 23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UNIDADE ESCOLAR DO NAZARÉ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6, 57, 58, 89, 147, 1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UNIDADE ESCOLAR MUNICIPAL DO CABRE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UNIDADE ESCOLAR MUNICIPAL DO CORREG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2, 170, 2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GOA DE SÃO FRANCISCO</text:p>
          </table:table-cell>
          <table:table-cell office:value-type="string" calcext:value-type="string">
            <text:p>UNIDADE ESCOLAR PROFESSOR JOSÉ SOAR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ESCOLA MUNICIPAL DO BRAC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 DO TETÉ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ALICE MARIA DA CONCEI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CÂNDIDO PEREIR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A FRA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E BARRA DO R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0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E BOM PRINCIP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0, 2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IOGO DA SILVA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61, 62, 63, 93, 111, 114, 126, 179, 197, 204, 21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O AÇUDE DOS DANDOUR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9, 173, 20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O BREJ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DONATO ALVES PE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ILTON BRANDÃO</text:p>
          </table:table-cell>
          <table:table-cell office:value-type="string" calcext:value-type="string">
            <text:p>UNIDADE ESCOLAR MARIA DE LOURDES SOA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66, 90, 16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APA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1, 1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ASOP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5, 16, 17, 24, 37, 1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ASSOCIAÇÃO DOS MORADORES DE CHÃ DO LAMBEDO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3, 2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BIBLIOTECA PÚBLIC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CENTRO PAROQUIAL SÃO JOSÉ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130, 18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CENTRO SOCIAL FLORIS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, 1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COLETORIA ESTADUAL DE PEDRO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DA INGAZ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DO CANC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DO CANTO DA VARZE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DO SÃO LUI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7, 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JOÃO MENDES BARR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9, 20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JOSÉ TEIXEIRA SAN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, 22, 34, 19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ESCOLA MUNICIPAL MONSENHOR LOTÁRIO WEBER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2, 43, 44, 217, 228, 2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INÁSIO PROFESSOR FELIPINO ORSANO (CNEC) (COESP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3, 26, 27, 75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RUPO ESCOLAR ANTÔNIO GONÇALVES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3, 2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RUPO ESCOLAR ARLINDO DE OLIVEIRA MON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RUPO ESCOLAR DE TUCUNS DOS DONA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2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RUPO ESCOLAR DO OLHO D'AGUA DO ME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RUPO ESCOLAR MARECHAL PIRES FER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, 25, 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GRUPO ESCOLAR MUNICIPAL DO MUFUMB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9, 2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IAPEP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ALFREDO MONTEIRO ALV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9, 60, 8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BARBARA MARIA DE JES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CIPRIANO LEIT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1, 32, 33, 72, 84, 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A ARO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2, 2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A COMUNIDADE CARNAÚB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A PALMEIRA DOS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A ROÇA DOS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6, 19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A ROÇA VEL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A TAPERA DOS VIT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E SANTO ANTÔNIO DOS PINHEI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E TUCUNS DOS PED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EP. MILTON BRANDÃ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8, 74, 76, 83, 1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O CARANGUEI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O CIPÓ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5, 1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O OLHO D'AGUA DOS ALEXANDRIN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O SÃO JO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DO VALE DO SÃ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EXPEDITO PINHEIRO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8, 138, 2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FRANCISCO RODRIGUE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GONÇALO LOPES TEIX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INÊS PASSOS GALVÃ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4, 168, 186, 22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JOÃO BENÍCIO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3, 163, 185, 23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JOAQUIM RUF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8, 1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LAGOA DO SUCURUJU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9, 50, 73, 1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MANOEL NOGUEIRA LIM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9, 20, 142, 154, 167, 194, 209, 226, 2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MARIA MENDES MOURÃ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1, 100, 119, 177, 187, 2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MUNICIPAL DE OLHO D'AGUA DOS PAULIN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MUNICIPAL LOURENÇO BARROSO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5, 1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PROF. MANOEL CUNH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8, 69, 91, 21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TEODORO OLEGÁRIO DE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2, 2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TERTULIANO BRANDÃO FI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0, 35, 39, 40, 77, 2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TERTULIANO SOLON BRANDÃ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45, 46, 47, 86, 94, 107, 174, 178, 184, 193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TOMAZ CAFÉ DE OLIV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6, 116, 171, 195, 2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TOMAZ GONÇALVES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9, 19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EDRO II</text:p>
          </table:table-cell>
          <table:table-cell office:value-type="string" calcext:value-type="string">
            <text:p>UNIDADE ESCOLAR VICENTE JOSÉ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POSTO DE SAÚDE DA BARRA DO CAMPESTR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PREDIO ESCOLAR JOSE MARQUES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ANALI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ANTONIO GONCALVES DE SOUZ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JOAO PEDR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JORGE SALUSTIA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JOSE ZEFERIN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MAGDALIA DA SILV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5, 2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MANOEL AGOSTINHO DE CAST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8, 79, 80, 20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MANOEL ROSENO DA SILVA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MIGUEL GONCALVES DE ASS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MONSENHOR NESTOR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2, 106, 107, 249, 3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RAIMUNDO FERREIRA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4, 2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RAQUEL FERREIRA DE OLIV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3, 104, 105, 290, 3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RONEL JOSÉ DIAS</text:p>
          </table:table-cell>
          <table:table-cell office:value-type="string" calcext:value-type="string">
            <text:p>UNIDADE ESCOLAR ZEFERINO RAMOS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9, 3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CENTRO MUNICIPAL DE EDUCACA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71, 72, 73, 74, 75, 141, 157, 158, 167, 172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ESCOLA LADEIRA DA FUNDACAO RURALI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4, 151, 15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ALVINO SOUSA SOA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1, 82, 83, 1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ANTONIO BADU D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A CACHOEIRIN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E CHAPADA DO OSE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E S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3, 2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O ANGIC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O CANSANC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9, 2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O OLHO D'AG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O RIACHO SE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8, 2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DO SALG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7, 2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JUPICY DE OLIVEIR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MANOEL AUT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5, 2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MUNICIPAL BARRA DO BON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1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MUNICIPAL DE CACIMB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3, 30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MUNICIPAL DE ROSI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OM INOCÊNCIO</text:p>
          </table:table-cell>
          <table:table-cell office:value-type="string" calcext:value-type="string">
            <text:p>UNIDADE ESCOLAR PONTA DA S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CENTRO DE REFERÊNCIA E ASSISTÊNCIA SOCIAL (CRA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9, 2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CRECHE MUNICIPAL ERMELINDA MARI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SINDICATO DOS TRABALHADORES RURA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UNIDADE ESCOLAR ANTONIO DAMASCENO SOA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UNIDADE ESCOLAR JOAQUIM MARTINS DE SANTA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9, 248, 30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UNIDADE ESCOLAR JOSÉ RUFI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6, 2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UNIDADE ESCOLAR MALAQUIAS RIBEIRO DAMASCEN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3, 210, 284, 29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UNIDADE ESCOLAR MANOEL ASS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9, 3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LOURENÇO DO PIAUÍ</text:p>
          </table:table-cell>
          <table:table-cell office:value-type="string" calcext:value-type="string">
            <text:p>UNIDADE ESCOLAR PROFESSORA IRACEMA VIEIRA RAM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0, 91, 92, 30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CASA DE DETENÇÃO PROVISÓRIA DOM INOCÊNCIO LOPEZ SANTAM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COLEGIO DEP. EDSON DIAS FERREI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3, 34, 35, 36, 37, 38, 152, 20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COLEGIO EDITH NOBRE DE CAST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9, 40, 41, 153, 2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COLEGIO GERCILIO DE CASTRO MACE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2, 43, 61, 133, 1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GINASIO MODERNO ESTADUAL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44, 45, 48, 49, 50, 51, 52, 58, 130, 246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POSTO DE SAÚDE DO BAIXÃO DO SÍT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3, 2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PROJETO SERTANE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4, 1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ARLINDO RUBEM DE MACE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DEOLINDO LIM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2, 63, 160, 163, 260, 2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EDIVALDO BEL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ELIACIM MAURI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2, 2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ELZAIR RODRIGUE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51, 270, 29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EPITACIO ALVES PAMPLON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38, 255, 267, 274, 287, 3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FONTINELL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2, 2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INOCENCIO PEREIRA DE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2, 231, 25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AO BRAZ DO ROSAR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9, 2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AQUIM HORACIO <text:s/>RIB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6, 258, 282, 31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SE CAETANO DOS SAN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6, 97, 182, 23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SE GALDIN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31, 232, 265, 281, 29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SE LEAND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3, 54, 5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SE PEREIRA BONS OLH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6, 3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JOSE RIBEIRO AMERI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7, 201, 216, 264, 2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MADRE LÚCI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66, 273, 288, 30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MARIA DE CASTRO RIB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28, 247, 261, 272, 278, 3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PLÁCIDO PEREIRA DA ROC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ROSA TEIXEIRA DE CAST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6, 57, 27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SERAPIAO JOSE DE NEGREI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4, 2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VITORINO DA COST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6, 234, 235, 2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DADE ESCOLAR ZEFERINO MARQU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0, 237, 2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ÃO RAIMUNDO NONATO</text:p>
          </table:table-cell>
          <table:table-cell office:value-type="string" calcext:value-type="string">
            <text:p>UNIVERSIDADE ESTADUAL DO PIAUI-UESPI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6, 47, 59, 60, 2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GRUPO ESCOLAR FRUTUOSO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0, 91, 92, 9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UNIDADE ESCOLAR DO ASSENTAMENTO BELEZ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UNIDADE ESCOLAR LUIZ FERREIRA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6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UNIDADE ESCOLAR LUIZ MARTINS DE ARAÚJ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8, 99, 11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UNIDADE ESCOLAR MUNICIPAL SANTA 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UNIDADE ESCOLAR MUNICIPAL 31 DE MAR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TÔNIO ALMEIDA</text:p>
          </table:table-cell>
          <table:table-cell office:value-type="string" calcext:value-type="string">
            <text:p>UNIDADE ESCOLAR TERESA ALVES DA COSTA ALBUQUERQU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0, 101, 102, 11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PORTO ALEGRE DO PIAUÍ</text:p>
          </table:table-cell>
          <table:table-cell office:value-type="string" calcext:value-type="string">
            <text:p>CENTRO DE ENSINO RAIMUNDO NEI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7, 88, 8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PORTO ALEGRE DO PIAUÍ</text:p>
          </table:table-cell>
          <table:table-cell office:value-type="string" calcext:value-type="string">
            <text:p>ESCOLA MUNICIPAL TRÊS POMBINH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PORTO ALEGRE DO PIAUÍ</text:p>
          </table:table-cell>
          <table:table-cell office:value-type="string" calcext:value-type="string">
            <text:p>GRUPO ESCOLAR RAIMUNDO FERR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2, 83, 84, 11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CENTRO EDUCACIONAL JOSÉ CAVALCANTE <text:s/>FI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4, 105, 120, 122, 124, 1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CENTRO EDUCACIONAL PADRE PEQUEN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10, 36, 6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CENTRO EDUCACIONAL ROSILDA BORG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5, 46, 49, 56, 57, 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ESCOLA MUNICIPAL ARICA LEA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2, 74, 75, 76, 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GINASIO MANOEL LE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, 12, 13, 6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GRUPO ESCOLAR JOSE PATRICIO FRANC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4, 15, 16, 34, 39, 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GRUPO ESCOLAR MARIA PIRES LIM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7, 18, 41, 58, 65, 71, 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INSTITUTO FEDERAL DE EDUCAÇÃO, CIÊNCIA E TECNOLOGIA-IFP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POSTO DE ATENDIMENTO DE SAUDE - PUÇÁ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.E. DA VEREDA DO MA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ALR ALZIRA PIRES -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ALR FIRMINO MONTEIRO - PRAT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, 1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ALICE ALMEIDA - FLO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1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AMANDA KARLA - PON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3, 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ANTÔNIO COSTA - PORTO VE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7, 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BENJAMIN BORGES LEAL - TUCU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, 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BERNARDINO MOTA - MALIÇ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CICERO COELH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9, 20, 21, 22, 23, 69, 79, 121, 1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DA PAZ - NOVA SANTA R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4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ITAJACY PACHE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8, 50, 62, 78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MAJOR HONÓRIO - BARRA DA VOL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MARIA FELIX MASCARENHAS - SANTA TERE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NAZARIO RIBEIRO - AMBRÓS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SANTO ANTÔNIO - BAIXA FU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0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SÃO PEDRO - SANGU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, 1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RUÇUÍ</text:p>
          </table:table-cell>
          <table:table-cell office:value-type="string" calcext:value-type="string">
            <text:p>UNIDADE ESCOLAR SETE DE SETEMBRO - BURITI PARTI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CENTRO ADMINISTRATIVO FRANCISCO CRUZ FI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CENTRO REGIONAL DE SAU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, 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CRECHE MUNICIPAL ADELMAR MORENO BENVIN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, 5, 6, 9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ESCOLA MUNICIPAL FLORESTA MODERN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, 53, 62, 95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ESCOLA MUNICIPAL HUGO PIAUILIN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0, 117, 126, 131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ESCOLA MUNICIPAL JOAQUIM ROSAL SOBRIN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1, 118, 129, 132, 1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ESCOLA MUNICIPAL LUIS 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ESCOLA MUNICIPAL PROFESSORA MARLENE PIAUILIN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4, 142, 150, 15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ARACI LUSTOS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, 8, 9, 54, 64, 92, 102, 14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DE BARRA VER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, 19, 12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DE CORRENTE DOS MATO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, 23, 104, 14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DE PIRIPIR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DE VI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FRANKLYN DORI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, 11, 12, 13, 56, 1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GRUPO ESCOLAR MARCOS JUL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DADE ESCOLAR ALMERINDA FONSE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6, 96, 14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DADE ESCOLAR DELSON LUST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DADE ESCOLAR DO CORRENT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DADE ESCOLAR FRANKLIN D'OR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4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DADE ESCOLAR JOAO PINH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, 84, 116, 15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DADE ESCOLAR JOAQUIM PARENTE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5, 16, 17, 65, 76, 93, 101, 10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M JESUS</text:p>
          </table:table-cell>
          <table:table-cell office:value-type="string" calcext:value-type="string">
            <text:p>UNIVERSIDADE ESTADUAL DO PIAUI - UESPI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80, 91, 100, 106, 112, 115, 121, 130, 1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ANEXO PARÁ-BATINS - ESCOLA ESTADUAL HÉLIO FIGUEIREDO DA FONSE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6, 1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ESCOLA MUNICIPAL JOAO MARTIN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GRUPO ESCOLAR FRANCISCO GABRI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8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GRUPO ESCOLAR MARCOS ANTÔNIO ARANTES COST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0, 57, 11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GRUPO ESCOLAR MUNICIPAL DO SOBRAD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GRUPO ESCOLAR NOSSA SENHORA APAREC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ANTONIO ALVES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, 1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CINOBILINA ARAUJO ELV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, 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DE LARANJEI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HÉLIO FIGUEIREDO DA FONSE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3, 135, 154, 1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JOAO PINH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JORGE RODRIGU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4, 25, 83, 107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JOSE FRANCISCO SANTA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9, 85, 15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URRAIS</text:p>
          </table:table-cell>
          <table:table-cell office:value-type="string" calcext:value-type="string">
            <text:p>UNIDADE ESCOLAR ODONEL DA COSTA ROS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ESCOLA MUNICIPAL JOANITA PIAUILIN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7, 38, 97, 140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CANDIDO PEREIRA DO LAG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DE BAMBURR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FILOMENA NUN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9, 1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JOAQUIM RIBEIRO MA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MARIA LUIZA BORG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2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PEDRO PEREIR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, 1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GRUPO ESCOLAR PETRONIO PORTELL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5, 36, 72, 105, 1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UNIDADE ESCOLAR DIRCEU ARCO VER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UNIDADE ESCOLAR JOSE DARIO DOS SAN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1, 32, 127, 1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DENÇÃO DO GURGUÉIA</text:p>
          </table:table-cell>
          <table:table-cell office:value-type="string" calcext:value-type="string">
            <text:p>UNIDADE ESCOLAR MARCOS PARENT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3, 34, 59, 71, 82, 123, 1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ASSOCIAÇÃO DOS PRODUTORES RURAIS DO ASSENTAMENTO JENIPAP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CAPELA DE SÃO JOS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ESCOLA MUNICIPAL ALFREDO DA SILVA COS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8, 49, 50, 53, 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ESCOLA MUNICIPAL MÃE NEUSA COST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1, 55, 56, 1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PRÉ-ESCOLAR VOVÓ BELIN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7, 88, 9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CIZINO DIOLINDO DA CU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3, 1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DAMIÃO RIBEIRO PA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ELON MACHADO MOI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6, 75, 82, 102, 1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JOSÉ ARAÚJO COE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5, 1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MARCOS ANDRADE PONT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7, 108, 20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NILO FERREIRA DE ANDRA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6, 1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PADRE EXPEDITO CARNEIRO DE AGUIA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4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AGOA ALEGRE</text:p>
          </table:table-cell>
          <table:table-cell office:value-type="string" calcext:value-type="string">
            <text:p>UNIDADE ESCOLAR PEDRO JOSÉ DE ARAÚ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8, 1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APELA NOSSA SENHORA DE FÁ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ASA AMAREL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, 9, 1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ENTRO PROFESSORA MARIA DE JESUS MARQUES SANTA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4, 79, 17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MEI ROSA MARIA PEREIR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RECHE AURI SAMPAIO NER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, 25, 10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RECHE CARLOS DO RÊGO MONTEI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6, 27, 31, 32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RECHE JACIRA ABREU DO RÊGO MONT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7, 68, 70, 7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RECHE MARIA CONSUELO DO REGO ALENCA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2, 113, 179, 20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RECHE MARIA HAYDEE COSTA MEDEIR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0, 93, 94, 16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CRECHE RAIMUNDA RODRIGUES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1, 1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GINÁSIO ESTADUAL FILINTO RÊG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3, 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GRUPO ESCOLAR FENELON CASTELO BRAN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, 12, 13, 14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GRUPO ESCOLAR MARIA CASTELO BRANCO MEDEIRO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3, 34, 35, 36, 37, 38, 3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GRUPO ESCOLAR MURILO BRAG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1, 22, 23, 89, 1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BSALÃO RODRIGUES MACHA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5, 154, 20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LCIDES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2, 1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NGÉLICA VIA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2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NTOMAR GONÇALVES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NTÔNIO FERREIRA DE ABREU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3, 150, 17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NTÔNIO MEDEIROS FI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1, 42, 43, 44, 45, 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AURELIANO TOMÉ BORG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BARÃO DE GURGUÉI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3, 69, 72, 73, 1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BENEDITO MOU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4, 85, 91, 180, 1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BENÍCIO REDUZINO DA CU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7, 1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CELSA LEM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7, 64, 80, 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CORONEL GERVÁSIO COS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0, 140, 144, 170, 1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FRANCISCO DA CUNHA MACHA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8, 59, 65, 9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FRANCISCO REDUZINO FERNAN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6, 1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GERVÁSIO COSTA FI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6, 147, 20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GONÇALA PEREIRA DAS NE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IRMÃ MARIA SIMPLÍCI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6, 17, 18, 19, 19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JOANA MARIA DA CONCEIÇ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2, 1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JOSÉ ALVES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1, 1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JOSÉ DE ALENCA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3, 1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JOSÉ EXPEDITO MEDEI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0, 1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JOSÉ RICARDO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0, 95, 104, 18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LIBERALINO ALVES FERNAN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LUÍS DE AQUINO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MARCOS PARENT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2, 77, 78, 181, 2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MARIA DE LOURDES MIRANDA CRAV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5, 20, 162, 18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MARIA IRIDAN NER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4, 145, 1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MINERVINA RODRIGUES CHA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MURILO TAVARES DE 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OTÍLIA FERREIRA DA CR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PADRE ANTÔNIO JOSÉ DO RÊG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, 6, 7, 10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PADRE LUÍS DE CASTRO BRASILEI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8, 29, 30, 87, 20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PROFESSORA CLÍVIA BOAVISTA DO RÊGO MONT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9, 158, 169, 19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PROFESSORA ELISA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1, 153, 168, 20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PROFESSORA LILÁSIA MARQUES LOBÃ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1, 156, 161, 167, 2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RAFAEL MAGALHÃES CAPUCHU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9, 1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RAIMUNDA GOMES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5, 1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RAIMUNDO DE CARVALHO LOP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8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SIMPLÍCIO DE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6, 110, 18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ÃO</text:p>
          </table:table-cell>
          <table:table-cell office:value-type="string" calcext:value-type="string">
            <text:p>UNIDADE ESCOLAR ZACARIAS FÉLIX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CENTRO DE ESPECIALIDADES ODONTOLÓGICAS - CE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7, 15, 16, 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CRECHE PROFESSORA MARIA DO CARMO REBELO DO REG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1, 93, 115, 121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ESCOLA FAMÍLIA AGRÍCOLA - EFA, LOCALIDADE CONRA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5, 118, 1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ESCOLA MUNICIPAL JOÃO BATIST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3, 1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ESCOLA MUNICIPAL VICENTE DE PAULA PARENT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2, 114, 124, 13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GINASIO PIO XII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, 9, 12, 2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GRUPO ESCOLAR MARIANO MEND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7, 19, 21, 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ATENDIMENTO DO INS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SAÚDE ADAUTO COUT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SAÚDE CIPRIANA AZEVE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SAÚDE DO TAMANDUÁ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SAÚDE HAMILTON AZEVE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, 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SAÚDE JOAQUIM PEREIRA BAR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OSTO DE SAÚDE LEÔNIDAS 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PREFEITURA MUNICIPAL DE MIGUEL ALVES/P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DE FISIOTERAP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, 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<text:s/>CREUSA MEND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7, 74, 113, 15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ANA COSTA MIRA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0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CAROLINA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1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CECILIA LACER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8, 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CHICO NO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4, 85, 110, 12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DIRCEU ARCOVERDE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33, 34, 35, 36, 37, 38, 39, 40, 58, 59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DR ROCHA FURTA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EDSON CAVALCANTE SAMPA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ERTON NEY DO REG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1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EUDOXIO ME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1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FLORISA LACER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FRANCISCO FONTINEL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72, 86, 1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JARDIM DE INFANCIA ALMIRALICE MEDEI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JOSE BENED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JOSÉ DE DEUS LACER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6, 116, 15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JOSE REBELO DO REG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JOSE TEIXEIRA FI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5, 80, 12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LAURENTINO REBE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MATÕ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0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MUNICIPAL ROSA FEITOSA XAVI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RAIMUNDA NER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7, 120, 1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RAIMUNDA TORRES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RAIMUNDO GONÇALV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1, 63, 73, 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SANTA RITA DE CASS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117, 12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ESCOLAR SAUL ALVES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8, 1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IGUEL ALVES</text:p>
          </table:table-cell>
          <table:table-cell office:value-type="string" calcext:value-type="string">
            <text:p>UNIDADE NESTOR PEDRO / UNIDADE ESCOLAR HELY GUIMARÃES ROCH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6, 68, 77, 125, 1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ANTONIO JOSE DE CARVALHO / SERRO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BELINHA NUNES / BENTO GONÇ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CARLOTA VELOSO / SANT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DIRCEU M ARCOVERDE / CRECHE SETE ANÕ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8, 116, 129, 14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GALDINO BORGES / AREI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JOSÉ RODRIGUES SOBREIRA / CARAÍB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PEDRO DOMINGOS DE CARVALHO / CAPÃO 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. E. SINHÁ VELOSO / APRAZÍV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, 4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NIDADE ESCOLAR CHAGAS RODRIGU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5, 36, 37, 38, 39, 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O ORIENTE DO PIAUÍ</text:p>
          </table:table-cell>
          <table:table-cell office:value-type="string" calcext:value-type="string">
            <text:p>UNIDADE ESCOLAR EUSTACHIO PORTEL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1, 42, 43, 44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6, 57, 5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CASIMIRO PEREIRA DA CUNHA / PALMEIR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4, 1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FÉLIX BARBOSA LIMA / CAMP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GAUDÊNCIO PORTELA VELOSO / BURITIZ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PROF. CLAUDIO FERREIRA / PONTA DAG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RAIMUNDO ROQUE FERREIRA / MORADA 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7, 1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RICARDO SOARES DA SILVA / APAREC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. E. ULISSES VELOSO / SANTA R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1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CINEAS VELOS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3, 64, 83, 118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CLOVIS VELOS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5, 66, 67, 68, 1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CONEGO ACILIN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9, 70, 71, 72, 90, 1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EVERTON SOARES / JOÃO PI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IEDA LIMA VERD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73, 74, 75, 84, 122, 146, 1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JAIME LIMA VER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7, 133, 137, 140, 1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JOAQUIM MANOEL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35, 138, 141, 145, 164, 1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MARIA ANTONIET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9, 60, 61, 62, 111, 132, 1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MIGUEL LIDIANO / ISIDÓR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MUNICIPAL DE OITICI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MUNICIPAL DE TABULE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0, 1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MUNICIPAL DE VEREDA COMPR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OTO MARTINS VELOS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34, 136, 139, 142, 1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ALENÇA DO PIAUÍ</text:p>
          </table:table-cell>
          <table:table-cell office:value-type="string" calcext:value-type="string">
            <text:p>UNIDADE ESCOLAR SANTO ANTONI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49, 50, 51, 52, 53, 54, 55, 87, 1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BELCHIOR MARTINHO BARBOS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BERNADETE MARIA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ESTADUAL JOAO JOSE RAM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8, 39, 9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MUNICIPAL ANTONIO FERREIRA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6, 1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MUNICIPAL CICERO BARBOSA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0, 156, 1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MUNICIPAL VICENTE BARBOS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RAIMUNDO ESMERO DE SOU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79, 88, 101, 103, 111, 129, 13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PO GRANDE DO PIAUÍ</text:p>
          </table:table-cell>
          <table:table-cell office:value-type="string" calcext:value-type="string">
            <text:p>UNIDADE ESCOLAR SERAFIM JOSE DE BRI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31, 155, 16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CAMARA MUNICIPAL DE JAIC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ESCOLA MUNICIPAL DAMASIO EUGENIO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3, 126, 16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ESCOLA MUNICIPAL FRANCISCO CRISANTO DE SOUS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2, 13, 14, 81, 146, 15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ESCOLA MUNICIPAL LIRIA MARIA DA CRUZ ALENCA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, 6, 7, 15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GRUPO ESCOLAR FRUTUOSO JUSSELIN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, 18, 80, 144, 1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GRUPO ESCOLAR PROF. MARIANO DA SILVA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, 9, 10, 1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POSTO DE SAÚDE MARCOS JOSÉ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SINDICATO DOS TRABALHADORES RURAIS DE JAIC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ANISIO DE ABREU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5, 16, 78, 82, 91, 148, 16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LILY SIL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, 77, 89, 14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ALEXANDRE BARTOLOMEU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CARIOLANDO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8, 1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CLARA MARIA DE JESU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8, 134, 1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DONA MARGAR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EDUARDO ANTONIO D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EMIDIO BERNARDINO DE LACER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FRANCISCO LEAL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JOAO ELPIDO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JOAQUIM FRANCISCO DE PAI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9, 104, 14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MANOEL BARBO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4, 45, 15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MARIA PRET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ICÓS</text:p>
          </table:table-cell>
          <table:table-cell office:value-type="string" calcext:value-type="string">
            <text:p>UNIDADE ESCOLAR MUNICIPAL SATIRO BAT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CAMARA MUNICIPAL DE MASSAPÊ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POSTO DE SAÚDE DA LAGOA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POSTO DE SAÚDE JACOB MEN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PREFEITURA MUNICIPAL DE MASSAPE DO PIAU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DURUTEU DE BARROS FI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6, 1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ESTADUAL RAFAEL MANOEL DA COS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4, 25, 112, 164, 1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MUNICIPAL ADRIANO ANTÔNIO RODRIGU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7, 110, 12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MUNICIPAL JOAO MANOEL DA COST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6, 27, 90, 15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MUNICIPAL JOSE RODRIGUES COUT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1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MUNICIPAL LUIZ BENJAMIM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SSAPÊ DO PIAUÍ</text:p>
          </table:table-cell>
          <table:table-cell office:value-type="string" calcext:value-type="string">
            <text:p>UNIDADE ESCOLAR MUNICIPAL MANOEL JOAQUIM DE CARVALHO 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0, 41, 42, 43, 113, 117, 1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CENTRO COMUNITARIO MANOEL ADAO RIB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CRECHE TIA TERESINHA DE FÁTIMA DIAS RE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ESCOLA COMUNITARIA VEREADOR PEDRO CRISANTO DE SOUSA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36, 37, 105, 106, 107, 108, 109, 114, 115, 133, 13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POSTO DE SAÚDE DA LOCALIDADE BOM JARD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POSTO DE SAÚDE DA LOCALIDADE MORRO DA ONÇ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POSTO DE SAÚDE DA LOCALIDADE SACO DA S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POSTO DE SAÚDE DA LOCALIDADE UMBUZ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U. E. ARISTARCO DIA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UNIDADE ESCOLAR ESTADUAL REUNIDA DE PA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, 35, 16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ATOS DO PIAUÍ</text:p>
          </table:table-cell>
          <table:table-cell office:value-type="string" calcext:value-type="string">
            <text:p>UNIDADE ESCOLAR MUNICIPAL CICERO JOSE DA COST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0, 21, 22, 23, 93, 102, 15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JOÃO COSTA</text:p>
          </table:table-cell>
          <table:table-cell office:value-type="string" calcext:value-type="string">
            <text:p>GRUPO ESCOLAR VITORINO TAVA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, 37, 15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JOÃO COSTA</text:p>
          </table:table-cell>
          <table:table-cell office:value-type="string" calcext:value-type="string">
            <text:p>UNIDADE ESCOLAR HONÓRIO DIAS DE ANDRA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6, 2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JOÃO COSTA</text:p>
          </table:table-cell>
          <table:table-cell office:value-type="string" calcext:value-type="string">
            <text:p>UNIDADE ESCOLAR JOAQUIM MALAQUIA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1, 32, 33, 114, 115, 1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JOÃO COSTA</text:p>
          </table:table-cell>
          <table:table-cell office:value-type="string" calcext:value-type="string">
            <text:p>UNIDADE ESCOLAR JOSE TORQUAT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JOÃO COSTA</text:p>
          </table:table-cell>
          <table:table-cell office:value-type="string" calcext:value-type="string">
            <text:p>UNIDADE ESCOLAR LUIZ MALAQUI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51, 153, 160, 16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, 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EEP - DEPUTADO FRANCISCO ANTONIO PAES LANDIM NE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3, 96, 191, 201, 215, 2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ENTRO EDUCACIONAL DOIS DE OUTUB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7, 2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ENTRO EDUCACIONAL ELISA MARIA MODESTO AMORI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, 12, 13, 21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ENTRO EDUCACIONAL LIBERALINA PAES LANDI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, 92, 9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ETI - SENADOR JOSÉ CÂNDIDO FERRAZ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3, 24, 91, 98, 197, 2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COOPERATIVA EDUCACIONAL FREI HENRIQU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, 21, 22, 12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ESCOLINHA MÃE MIRÔ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4, 142, 20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GRUPO ESCOLAR AMADEUS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3, 2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NASF - NÚCLEO AMPLIADO DE SAÚDE DA FAMÍL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5, 26, 2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ANSELMO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BARTOLOMEU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DO CABEÇ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DO JUN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DO PIC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GENEZIA ARRA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0, 195, 2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JOÃO SOA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9, 2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JORGE RODRIGU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MANOEL MAURICIO RODRIGU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MARCOS VERE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RAIMUNDO AMAR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RAIMUNDO JOSÉ RIB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RAIMUNDO PAULO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4, 2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RIACHO DO ANSELM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SALOMÃO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, 15, 1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SENADOR DIRCEU ARCOVER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, 18, 19, 198, 2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SILVINO DE MOURA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8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VALDINÊ VENANCIO PE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ÃO JOÃO DO PIAUÍ</text:p>
          </table:table-cell>
          <table:table-cell office:value-type="string" calcext:value-type="string">
            <text:p>UNIDADE ESCOLAR VITÓRIO FERREIRA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3, 2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CEMEI MISSIONÁRIA DÉBORA ALENCAR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7, 128, 139, 150, 1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CETI INÊS MARIA DE SOUSA ROCH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2, 13, 14, 15, 16, 17, 97, 131, 144, 158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CIEF - CENTRO INTEGRADO DE ENSINO FUNDAMENTA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4, 5, 114, 1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COMPLEXO DE SAÚDE BARREIRA BRAN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9, 1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CRÁ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8, 1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CRISTINA NEV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5, 99, 105, 117, 129, 1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ANGIC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CASCU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CÓRREGO DA BOA V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DESER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FURA MÃ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, 35, 14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JABOT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1, 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MORORÓ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1, 1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ROSÁRIO DE C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SAMBAÍB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SANTIAG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SÃO JOÃO DO ADEL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. VAMOS VEN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8, 1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DO POVOADO CATARI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JOSIAS GOMES FONTENELE - POV. JACAREÍ DE BAIX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6, 37, 72, 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GRUPO ESCOLAR LINO CELESTINO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, 19, 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POSTO DE SAÚDE <text:s/>DO POV. CÓRREGO DA BOA V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POSTO DE SAÚDE DO BAIRRO GUARAN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ANTONIO RODRIGUES DE BRI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67, 80, 9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CEL. LUIZ DE BRITTO MELL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5, 26, 27, 83, 116, 1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DR. CÍCERO FORTES DE CERQU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108, 11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HERMÍNIO COND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, 11, 57, 61, 76, 96, 1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HESICHIA DE SOUSA BRIT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, 2, 62, 90, 126, 136, 15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JAMES DA COSTA AZEVE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4, 120, 14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MAGALHÃES FI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, 7, 8, 9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MONSENHOR BENEDI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1, 22, 23, 24, 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RACURUCA</text:p>
          </table:table-cell>
          <table:table-cell office:value-type="string" calcext:value-type="string">
            <text:p>UNIDADE ESCOLAR RAIMUNDO NONATO DA TRINDA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6, 113, 118, 130, 1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GRUPO ESCOLAR DO POV. MALHADA DAS PED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GRUPO ESCOLAR DO POV. PER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GRUPO ESCOLAR DO POV. SANGRADOU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GRUPO ESCOLAR DO POV. SANTA R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0, 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GRUPO ESCOLAR SÃO MIGUE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29, 77, 15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UNIDADE ESCOLAR JACÓ XIMENES 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ÃO DA FRONTEIRA</text:p>
          </table:table-cell>
          <table:table-cell office:value-type="string" calcext:value-type="string">
            <text:p>UNIDADE ESCOLAR MÃE DO BOM CONSELH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45, 46, 47, 82, 103, 112, 119, 125, 133, 143, 15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ESCOLA REUNIDA FRANCISCO DAS CHAGAS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3, 109, 122, 1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GRUPO ESCOLAR DO POV. BARRA DO PIRACURU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GRUPO ESCOLAR DO POV. MOCAMBIN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2, 101, 14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GRUPO ESCOLAR DO POV. TRANSU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0, 1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GRUPO ESCOLAR RAIMUNDO FERNANDE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GRUPO ESCOLAR RAIMUNDO NONAT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UNIDADE BÁSICA DE SAÚDE DO POV. BARROC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UNIDADE BÁSICA DE SAÚDE DO POV. GADO APART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8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UNIDADE ESCOLAR MARIA MACHADO DE CERQU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0, 41, 124, 1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ÃO JOSÉ DO DIVINO</text:p>
          </table:table-cell>
          <table:table-cell office:value-type="string" calcext:value-type="string">
            <text:p>UNIDADE ESCOLAR PEDRO MACHADO DE CERQUEI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2, 44, 58, 60, 123, 1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CAMARA MUNICIPAL DE CORRENT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, 5, 13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CRECHE MUNICIPAL TIA CEC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6, 100, 14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GRUPO ESCOLAR DE RIACHO GRAN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1, 32, 51, 102, 1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GRUPO ESCOLAR DE SANTA MAR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3, 34, 52, 97, 1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INSTITUTO FEDERAL DO PIAUÍ - IFPI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, 2, 4, 11, 12, 13, 14, 15, 20, 42, 94, 134, 139, 150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ANTÔNIO JOAQUIM LUST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10, 43, 1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CORONEL JUST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DIONISIO RODRIGUES NOGU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, 7, 8, 45, 58, 63, 7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DO ARATICU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8, 133, 14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FIRMINO MARQUES MACIE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, 47, 54, 15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FRANCISCO ANGEL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JOAQUINA NOGUEIRA DE OLI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0, 79, 131, 1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JOSE JOAQUIM DE OLIV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1, 69, 99, 132, 1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JUSTINA FREITAS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3, 90, 15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LUIS AVELINO RIBEI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6, 83, 93, 101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MANOEL PACHECO DA ROC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5, 95, 14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MANUEL DA CUNH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4, 25, 26, 44, 59, 67, 14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MARINHO LEM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82, 89, 16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MARIO NOGU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6, 17, 18, 53, 1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MARQUES DE PARANAGU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1, 22, 23, 5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PROF. ORLEY CAVALCANTE PACHEC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4, 80, 88, 98, 104, 1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DADE ESCOLAR SAO FRANCIS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2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ORRENTE</text:p>
          </table:table-cell>
          <table:table-cell office:value-type="string" calcext:value-type="string">
            <text:p>UNIVERSIDADE ABERTA DO BRASIL (UAB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8, 49, 77, 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CRECHE MUNICIPAL TIA BEL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8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ÂNGELO ASCEN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2, 113, 1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ANTÔNIO LISBOA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4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CEL. JOSÉ NOGUEI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5, 106, 107, 108, 109, 1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CLÓVIS NEPUNUCENO NOGU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6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JOÃO DA CUNHA LEM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4, 125, 126, 12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OBERLIN DA CUNHA NOGU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2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ISTALÂNDIA DO PIAUÍ</text:p>
          </table:table-cell>
          <table:table-cell office:value-type="string" calcext:value-type="string">
            <text:p>UNIDADE ESCOLAR PADRE ELIZEU CAVALCANT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7, 118, 119, 120, 1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CÂMARA DOS VEREADO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5, 91, 14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CENTRO DE REFERÊNCIA DE ASSISTÊNCIA SOCIAL (CRA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6, 1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EDUCANDARIO MUNICIPAL SANTA LUZI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7, 28, 29, 3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GRUPO ESCOLAR NOSSA SENHORA DA CONCEICA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0, 71, 103, 14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PREFEITURA MUNICIPAL DE SEBASTIÃO BARR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4, 152, 16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UNIDADE ESCOLAR MIGUEL FERREIRA DI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4, 78, 16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EBASTIÃO BARROS</text:p>
          </table:table-cell>
          <table:table-cell office:value-type="string" calcext:value-type="string">
            <text:p>UNIDADE ESCOLAR RAIMUNDO DA PAZ NOGU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6, 55, 56, 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APELA DO CALDEIRÃOZ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APELA DO POVOADO CAIÇARA II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1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ENTRO DE ENSINO INFANTIL PEQUENO GAB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4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ENTRO DE TREINAMENTO GOV. FREITAS NET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, 2, 3, 4, 5, 60, 14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RECHE ANTONIO GAI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2, 92, 107, 1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RECHE MÃE BILU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7, 96, 15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CRECHE MAE NOELI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1, 47, 52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AGRIPINA PORTEL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1, 42, 43, 44, 69, 112, 130, 15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AMERICO CELESTINO - SÃO DOMING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7, 1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ANTONIO PORTELA - SACO DE SAO MATEU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1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CARLOTA FREITAS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8, 16, 17, 18, 19, 20, 68, 74, 1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DO POVOADO FELICIDA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72, 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ENGENHEIRO VICENTE BATI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115, 1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ESTEVAM SAMPAIO - CARIMÃ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1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ESTEVAN JOAQUIM DE SOUSA - PALMEIR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1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FILOMENA ALV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1, 111, 1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FRANCISCO CAMILO - JACARÉ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7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FRANCISCO MENDES - OLIN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8, 63, 7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FRANCISCO RODRIGUES DO NASCIMENTO - MOCAMB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9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FREITAS FILHO - CARCARÁ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GOVERNADOR ALBERTO SILVA - MORADA 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JACOB FREITAS - APRAZÍV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8, 1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JOÃO GAIOSO - LAGOA DO PIRIPIR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7, 73, 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JOSE PACIFICO DE SOUSA -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6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LEVI CARVA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5, 50, 75, 106, 1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MIGUEL SARAIVA DA SILVA - PEDRA DE AMOLA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1, 1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MONSENHOR DEUSDETH CRAVEIRO DE MELO - CAIC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46, 51, 77, 90, 94, 95, 105, 113, 1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ODITH DE NEGREIROS FREITAS - DOU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1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PADRE SAMPA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7, 28, 29, 7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PREFEITO ASDRUBAL MARTINS - JOÃO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8, 1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PRESIDENTE VARGAS - VERTEN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SENHOR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8, 49, 53, 54, 55, 114, 15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ESCOLA MUNICIPAL TIA AMÉL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0, 124, 14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GINASIO MODERNO ESTADUAL ANTONIO FREITA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9, 10, 11, 12, 13, 14, 15, 66, 109, 139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INSTITUTO FEDERAL DE EDUCAÇÃO - IFPI (JOSÉ DE FREITAS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3, 127, 14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POSTO DE SAÚDE MUNICIPAL - ASSENTAMENTO ALVORA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UNIDADE ESCOLAR FERDINAND FREITA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6, 7, 22, 23, 24, 25, 26, 6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UNIDADE ESCOLAR FIRMO CUNHA - E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6, 71, 101, 15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UNIDADE ESCOLAR GOVERNADOR PEDRO FREITAS - SEGUNDO GRAU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30, 31, 32, 33, 34, 35, 36, 37, 38, 39, 40, 140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OSÉ DE FREITAS</text:p>
          </table:table-cell>
          <table:table-cell office:value-type="string" calcext:value-type="string">
            <text:p>UNIDADE ESCOLAR JOAQUIM EUCLIDES DA ROCHA - GRACI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9, 93, 117, 12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AVIEIRA</text:p>
          </table:table-cell>
          <table:table-cell office:value-type="string" calcext:value-type="string">
            <text:p>UNIDADE ESCOLAR FRANCISCO MOU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AVIEIRA</text:p>
          </table:table-cell>
          <table:table-cell office:value-type="string" calcext:value-type="string">
            <text:p>UNIDADE ESCOLAR ISAIAS RODRIGUE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AVIEIRA</text:p>
          </table:table-cell>
          <table:table-cell office:value-type="string" calcext:value-type="string">
            <text:p>UNIDADE ESCOLAR JOAO BATISTA DE ARAUJ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AVIEIRA</text:p>
          </table:table-cell>
          <table:table-cell office:value-type="string" calcext:value-type="string">
            <text:p>UNIDADE ESCOLAR MARIANO ROBERT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, 11, 24, 27, 30, 38, 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AVIEIRA</text:p>
          </table:table-cell>
          <table:table-cell office:value-type="string" calcext:value-type="string">
            <text:p>UNIDADE ESCOLAR ULYSSES GUIMARA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, 13, 28, 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AVIEIRA</text:p>
          </table:table-cell>
          <table:table-cell office:value-type="string" calcext:value-type="string">
            <text:p>UNIDADE MARIANO ROBER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ERUMENHA</text:p>
          </table:table-cell>
          <table:table-cell office:value-type="string" calcext:value-type="string">
            <text:p>UNIDADE ESCOLAR HELVIDIO NU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, 26, 37, 4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ERUMENHA</text:p>
          </table:table-cell>
          <table:table-cell office:value-type="string" calcext:value-type="string">
            <text:p>UNIDADE ESCOLAR MOISES PEREIRA GUE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ERUMENHA</text:p>
          </table:table-cell>
          <table:table-cell office:value-type="string" calcext:value-type="string">
            <text:p>UNIDADE ESCOLAR PETRONIO PORTELA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ERUMENHA</text:p>
          </table:table-cell>
          <table:table-cell office:value-type="string" calcext:value-type="string">
            <text:p>UNIDADE ESCOLAR RAIMUNDO INACI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ERUMENHA</text:p>
          </table:table-cell>
          <table:table-cell office:value-type="string" calcext:value-type="string">
            <text:p>UNIDADE ESCOLAR SEBASTIÃO DA ROCHA LEAL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, 2, 6, 7, 8, 40, 4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ERUMENHA</text:p>
          </table:table-cell>
          <table:table-cell office:value-type="string" calcext:value-type="string">
            <text:p>UNIDADE ESCOLAR VICENTE FONSEC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, 4, 5, 25, 29, 39, 4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CENTRO SOCIAL URBAN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4, 65, 66, 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COMPLEXO ESCOLAR VALDECI R ALBUQUERQU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2, 53, 54, 55, 56, 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ESCOLA MUNICIPAL BAIXÃO DO RIAC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ESCOLA MUNICIPAL DE LAGOA DAS COV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2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ESCOLA MUNICIPAL DE UMBUZ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ESCOLA MUNICIPAL TANQU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 E MANOEL RODRIGU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. ESCOLAR MUNICIPAL BAIXAO DO EUSEB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<text:s/>NOSSA SENHORA DO BOM SUCES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0, 51, 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ALIRIO GUER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6, 47, 48, 49, 9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DESEMBARGADOR AMARAL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57, 58, 59, 60, 61, 62, 63, 9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DO POV. FLE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8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DO POVOADO MA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0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ENIR GUERRA DE MACE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MELQUIADES P. PI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MERGELINA DOURADO GU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MUNICIPAL OLHO D'ÁG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IMATÁ</text:p>
          </table:table-cell>
          <table:table-cell office:value-type="string" calcext:value-type="string">
            <text:p>UNIDADE ESCOLAR SÃO RAIMUN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ESCOLA CAPIM GROS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9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ESCOLA MANDACAR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ESCOLA MUNICIPAL DE MALHAD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, 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ESCOLA MUNICIPAL PADRE PLÁCI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ESCOLA TRIUNF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7, 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GRUPO ESCOLAR DO POVOADO ALTAM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, 11, 36, 4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POSTO DE SAUDE DE LAGOA DO MA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, 14, 41, 9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UNIDADE ESCOLAR DR.RAIMUNDO LUSTOSA NOGUEIR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6, 7, 8, 9, 20, 26, 45, 8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UNIDADE ESCOLAR EDVALDO MASCARENHA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, 2, 3, 4, 5, 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ARNAGUÁ</text:p>
          </table:table-cell>
          <table:table-cell office:value-type="string" calcext:value-type="string">
            <text:p>UNIDADE ESCOLAR SAO BENED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2, 23, 24, 29, 31, 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ESCOLA MUNICIPAL JOSE BENEDITO FERNAN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GRUPO ESCOLAR ANTONIO MASCARENHA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7, 18, 19, 30, 40, 43, 8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GRUPO JULIO BORGES DE MACE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, 16, 21, 25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POSTO DE SAUDE CHAPADA DOS COC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UNIDADE ESCOLAR DESCOBER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UNIDADE ESCOLAR MANOEL FERREIRA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IACHO FRIO</text:p>
          </table:table-cell>
          <table:table-cell office:value-type="string" calcext:value-type="string">
            <text:p>UNIDADE ESCOLAR MELANCI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ALICE DO SOCORRO CAST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32, 143, 148, 153, 171, 1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CEL. PACÍFI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EDILBERTO AGUIAR MARQU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6, 151, 18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GERVASIO LAG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JOAO CARD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7, 1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JOAO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0, 41, 12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SA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TEOFILO PEREIRA LEIT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9, 60, 107, 1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CA MARQUES</text:p>
          </table:table-cell>
          <table:table-cell office:value-type="string" calcext:value-type="string">
            <text:p>UNIDADE ESCOLAR TORQUATO FELIX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7, 1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CAMPUS DA UESPI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6, 27, 28, 35, 36, 1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POSTO DE SAUDE DO POVOADO BARROC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9, 1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ANTONIO FERR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2, 43, 44, 45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BAIXO PARNAIB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1, 62, 63, 113, 1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BERNARDO SABI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2, 1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CLARIANO BRAG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5, 154, 1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CLEONICE DE CASTRO TEL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6, 139, 152, 160, 1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EVILASIO SAL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8, 49, 50, 112, 1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FRANCISCO MARQ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1, 1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GONZAGA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JOAO DE ASSIS MARQU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9, 30, 31, 93, 1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JOAO FRANCISC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2, 33, 34, 114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JOSÉ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JUVENIL S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LUIS ANTONIO DE ARAUJ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4, 65, 10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LUÍS TEIX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1, 22, 25, 97, 168, 181, 19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MIGUEL LOP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3, 54, 55, 115, 1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MUNDICA PIMENTE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, 24, 10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NENEN DE S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PADRE JONAS PIN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11, 117, 124, 165, 184, 1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SÃ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SETE DE SETEMB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7, 38, 39, 105, 119, 164, 1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UZILÂNDIA</text:p>
          </table:table-cell>
          <table:table-cell office:value-type="string" calcext:value-type="string">
            <text:p>UNIDADE ESCOLAR TIBERIO PEREIR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, 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COLEGIO AGRICOLA MUNICIPAL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6, 57, 98, 120, 128, 1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COMUNIDADE CANTO GRAN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5, 1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ENEAS FREIT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6, 67, 19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JOSE DE SA MENEZ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0, 1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JOSE MORA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9, 155, 1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MANOEL BELCHIO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1, 52, 12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PEDRO TEIX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RUFINO ALV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0, 146, 16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DEIRO</text:p>
          </table:table-cell>
          <table:table-cell office:value-type="string" calcext:value-type="string">
            <text:p>UNIDADE ESCOLAR SANTA TERESINH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49, 150, 157, 166, 174, 175, 177, 18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GRUPO ESCOLAR ESTELA NUNES - SE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9, 160, 161, 162, 1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GRUPO ESCOLAR EXPEDITO CIPRIANO (POV. VARJOTA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79, 180, 18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GRUPO ESCOLAR MARIA VITÓRIA (POV. CAJUEIRO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3, 1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GRUPO ESCOLAR TEOTONIO MARQUES (MORRINHO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7, 1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GRUPO ESCOLAR ZEZE LEAL - SE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3, 1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POSTO DE SAÚDE DO BALCEIRO (POV. BALCEIRO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1, 1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UNIDADE ESCOLAR NICOLAU BORGES (POV. MALHADA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75, 176, 182, 1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OCAINA</text:p>
          </table:table-cell>
          <table:table-cell office:value-type="string" calcext:value-type="string">
            <text:p>UNIDADE ESCOLAR URBANO LEAL - SED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65, 166, 167, 168, 169, 170, 1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POSTO DE SAÚDE DO DIOGO (POV. DIOG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SECRETARIA DE SAÚDE DO MUNICIPIO - SE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0, 71, 7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DONA SANTANA - SE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2, 65, 66, 67, 68, 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DONA''MARIINHA' - SE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7, 78, 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FRANCO RODRIGUES - SE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1, 62, 63, 6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JOSE RAMOS (POV.BOA VIAGEM KM 87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3, 74, 75, 76, 1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MUNICIPAL ISAC PEREIRA (POV. CALDEIRÃO BR 020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PROFESSOR MARIANO DA SILVA NETO - SE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7, 58, 59, 60, 2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RANCISCO SANTOS</text:p>
          </table:table-cell>
          <table:table-cell office:value-type="string" calcext:value-type="string">
            <text:p>UNIDADE ESCOLAR SANTA FILOMENA - SE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3, 54, 55, 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CENTRO DE CONVIVENCIA DO IDOSO 'DANIEL LIMA' - SE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CENTRO DE SAÚDE DR. PETRONIO PORTELA - SE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2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CRAS - CENTRO DE REFERENCIA DE ASSISTENCIA SOCIAL- SE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6, 107, 125, 22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CRECHE GISELE BEZERRA - SE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GRUPO ESCOLAR JOSE ALVES BEZERRA - SE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8, 109, 110, 111, 112, 2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GRUPO ESCOLAR JUDITE DA SILVA LIMA - SE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3, 114, 115, 11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GRUPO ESCOLAR PE. CICERO ROMAO BATISTA - SE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7, 118, 119, 120, 1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UBS DO MEARIM (POVOADO MEARIM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ONSENHOR HIPÓLITO</text:p>
          </table:table-cell>
          <table:table-cell office:value-type="string" calcext:value-type="string">
            <text:p>UNIDADE ESC. MUN. ÂNGELO DE MARIA BEZERRA (POV. SERRA AZUL BR 020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6, 127, 128, 209, 2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ANTO ANTÔNIO DE LISBOA</text:p>
          </table:table-cell>
          <table:table-cell office:value-type="string" calcext:value-type="string">
            <text:p>NÚCLEO MUN. DE EDUC. VER. PROF. FCO DAS CHAGAS RODRIGUES - SEDE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83, 84, 85, 86, 87, 88, 89, 211, 2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ANTO ANTÔNIO DE LISBOA</text:p>
          </table:table-cell>
          <table:table-cell office:value-type="string" calcext:value-type="string">
            <text:p>UNIDADE ESC. ANTONIO SABINO DA SILVA (POV. CARVALHOS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8, 102, 1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ANTO ANTÔNIO DE LISBOA</text:p>
          </table:table-cell>
          <table:table-cell office:value-type="string" calcext:value-type="string">
            <text:p>UNIDADE ESC. MUN. JOÃO RODRIGUES DE ALMEIDA (POV. ACAMPAMENTO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5, 96, 97, 21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ANTO ANTÔNIO DE LISBOA</text:p>
          </table:table-cell>
          <table:table-cell office:value-type="string" calcext:value-type="string">
            <text:p>UNIDADE ESC. MUN. MANOEL BATISTA (POV. TORROES - BENTIVI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0, 101, 18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ANTO ANTÔNIO DE LISBOA</text:p>
          </table:table-cell>
          <table:table-cell office:value-type="string" calcext:value-type="string">
            <text:p>UNIDADE ESC. MUN. PADRE JOAO PEDRO (POV. SÃO JOSE-SITIO SALVADOR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9, 2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ANTO ANTÔNIO DE LISBOA</text:p>
          </table:table-cell>
          <table:table-cell office:value-type="string" calcext:value-type="string">
            <text:p>UNIDADE ESCOLAR ESTADUAL MIGUEL BORGES - SE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90, 91, 92, 93, 94, 2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GRUPO ESC. JOSE ANTONIO DE ABREU (POV. BEZERRO MORT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GRUPO ESCOLAR <text:s/>DE APARECIDA (POV. APARECIDA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0, 131, 1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GRUPO ESCOLAR DA CONCEICAO (POV. CONCEIÇÃO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0, 141, 142, 14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GRUPO ESCOLAR DO POVOADO ESTEVAO (POV. ESTEVÃ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GRUPO ESCOLAR MUNICIPAL JOAO JOSE BATISTA - SE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7, 138, 139, 21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UNIDADE ESC. JOAQUIM ROMÃO DA SILVA (POV. SERRA DO MARACUJÁ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4, 1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UNIDADE ESC. PEDRO ISIDORO DE ARAÚJO (POV. TABULEIR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JOÃO DA CANABRAVA</text:p>
          </table:table-cell>
          <table:table-cell office:value-type="string" calcext:value-type="string">
            <text:p>UNIDADE ESCOLAR ESTADUAL JOÃO JOSÉ BATISTA - SE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3, 134, 135, 13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LUIS DO PIAUÍ</text:p>
          </table:table-cell>
          <table:table-cell office:value-type="string" calcext:value-type="string">
            <text:p>GRUPO ESCOLAR PADRE MARCOS - SE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2, 153, 154, 155, 2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LUIS DO PIAUÍ</text:p>
          </table:table-cell>
          <table:table-cell office:value-type="string" calcext:value-type="string">
            <text:p>POSTO DE SAÚDE MANOEL ANTONIO DE BARROS (POV. MANDACARU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7, 1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LUIS DO PIAUÍ</text:p>
          </table:table-cell>
          <table:table-cell office:value-type="string" calcext:value-type="string">
            <text:p>POSTO DE SAÚDE MARIANO MELQUIADES (POV. SÃO CRISTOVÃO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9, 150, 15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ÃO LUIS DO PIAUÍ</text:p>
          </table:table-cell>
          <table:table-cell office:value-type="string" calcext:value-type="string">
            <text:p>UNIDADE ESC ESTADUAL ANTONIO PEREIRA DE ARAUJO - SE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56, 183, 214, 218, 220, 2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ESCOLA MUNICIPAL ALENCAR MOT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4, 15, 16, 17, 18, 19, 20, 74, 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ESCOLA MUNICIPAL BARRA DO OLHO D'ÁG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UNIDADE ESCOLAR ENEAS POLICARP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1, 38, 39, 43, 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UNIDADE ESCOLAR FRANCISCO TEODORO DE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2, 56, 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UNIDADE ESCOLAR JOAQUIM DOMINGO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UNIDADE ESCOLAR JOAQUIM JOSE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AGOINHA DO PIAUÍ</text:p>
          </table:table-cell>
          <table:table-cell office:value-type="string" calcext:value-type="string">
            <text:p>UNIDADE ESCOLAR JONAS NICOLAU DA ROCH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1, 44, 48, 68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CENTRO DE EDUCAÇÃO DE JOVES E ADULTOS - TERESA ROSADO SIMÕ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, 8, 33, 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CENTRO DE EDUCAÇÃO EM TEMPO INTEGRAL/NOSSA SENHORA DO PATROCÍNI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, 4, 5, 6, 32, 71, 75, 10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ESCOLA MUNICIPAL DE BARAU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9, 51, 5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ESCOLA MUNICIPAL FRANCISCO LUIS VIA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, 25, 7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ESCOLA MUNICIPAL JOSÉ ANTÃO DE ALENCAR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, 46, 66, 10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ESCOLA MUNICIPAL JOSE RICARDO DE MORA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ESCOLA MUNICIPAL LAURINDO PAULO DE OLI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2, 67, 73, 10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ESCOLA MUNICIPAL LIBÂNIO JOSÉ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9, 1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BÁSICA DE SAÚDE DA SERRA DO BO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3, 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BÁSICA DE SAÚDE DO POVOADO SÃO BEN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29, 40, 7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ESCOLAR FRANCISCO PEDRO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, 26, 27, 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ESCOLAR FRANCISCO SUASSUNA DE MEL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, 13, 36, 37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ESCOLAR JOÃO GONÇALVE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0, 72, 10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ESCOLAR MARIA MATUTINA DE ALENCAR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4, 35, 42, 45, 47, 50, 55, 7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ESCOLAR PROF. <text:s/>BALDUINO BARBOSA DE DEU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10, 11, 1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O IX</text:p>
          </table:table-cell>
          <table:table-cell office:value-type="string" calcext:value-type="string">
            <text:p>UNIDADE ESCOLAR PROJETO MINEI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COLEGIO MUNICIPAL EVARISTO REI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, 3, 4, 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COLEGIO MUNICIPAL ROQUE ALENCA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, 9, 10, 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GRUPO ESCOLAR BIBIANO MARQ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GRUPO ESCOLAR JOAO FERRI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, 6, 7, 33, 35, 38, 70, 7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GRUPO ESCOLAR MUNICIPAL DE BOI MOR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8, 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GRUPO ESCOLAR MUNICIPAL DE BURACO DAG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RICOLÂNDIA</text:p>
          </table:table-cell>
          <table:table-cell office:value-type="string" calcext:value-type="string">
            <text:p>GRUPO ESCOLAR MUNICIPAL DE PITOMB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0, 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NTO ANTÔNIO DOS MILAGRES</text:p>
          </table:table-cell>
          <table:table-cell office:value-type="string" calcext:value-type="string">
            <text:p>CRECHE MUNICIPAL PROFESSOR SATURNINO NEV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6, 87, 1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NTO ANTÔNIO DOS MILAGRES</text:p>
          </table:table-cell>
          <table:table-cell office:value-type="string" calcext:value-type="string">
            <text:p>UNIDADE ESCOLAR ADALBERTO CORRE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NTO ANTÔNIO DOS MILAGRES</text:p>
          </table:table-cell>
          <table:table-cell office:value-type="string" calcext:value-type="string">
            <text:p>UNIDADE ESCOLAR ANTONIO GOMES VILA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4, 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NTO ANTÔNIO DOS MILAGRES</text:p>
          </table:table-cell>
          <table:table-cell office:value-type="string" calcext:value-type="string">
            <text:p>UNIDADE ESCOLAR CIRIACO JOSE DE ARAU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NTO ANTÔNIO DOS MILAGRES</text:p>
          </table:table-cell>
          <table:table-cell office:value-type="string" calcext:value-type="string">
            <text:p>UNIDADE ESCOLAR IDELFONSO JOSE DE ARAU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3, 1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NTO ANTÔNIO DOS MILAGRES</text:p>
          </table:table-cell>
          <table:table-cell office:value-type="string" calcext:value-type="string">
            <text:p>UNIDADE ESCOLAR SANTO ANTONI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0, 81, 12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GONÇALO DO PIAUÍ</text:p>
          </table:table-cell>
          <table:table-cell office:value-type="string" calcext:value-type="string">
            <text:p>POSTO DE SAÚDE LUÍS SOARES DOS SANTOS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GONÇALO DO PIAUÍ</text:p>
          </table:table-cell>
          <table:table-cell office:value-type="string" calcext:value-type="string">
            <text:p>UNIDADE ESCOLAR FRANCISCO NUN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88, 89, 90, 91, 92, 107, 10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GONÇALO DO PIAUÍ</text:p>
          </table:table-cell>
          <table:table-cell office:value-type="string" calcext:value-type="string">
            <text:p>UNIDADE ESCOLAR JARBAS PASSAR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7, 9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GONÇALO DO PIAUÍ</text:p>
          </table:table-cell>
          <table:table-cell office:value-type="string" calcext:value-type="string">
            <text:p>UNIDADE ESCOLAR JOSE PEREIRA DE QUADR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0, 101, 11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GONÇALO DO PIAUÍ</text:p>
          </table:table-cell>
          <table:table-cell office:value-type="string" calcext:value-type="string">
            <text:p>UNIDADE ESCOLAR SEBASTIAO ALVES DA CRUZ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93, 94, 95, 96, 1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GONÇALO DO PIAUÍ</text:p>
          </table:table-cell>
          <table:table-cell office:value-type="string" calcext:value-type="string">
            <text:p>UNIDADE ESCOLAR VALDUCE RIB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2, 103, 104, 105, 106, 1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CEI - CENTRO DE ENSINO INFANTIL 'DALVA ANDRADE'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, 4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COLEGIO MUNICIPAL ANTONIO ALVES DA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6, 27, 34, 36, 6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COLEGIO MUNICIPAL BENEDITA MACHA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31, 32, 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COLÉGIO MUNICIPAL DAVINA VELOS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7, 18, 19, 20, 21, 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, 13, 71, 12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DE CAICARA DE C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LANDRI SALE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4, 15, 16, 37, 39, 54, 69, 11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ANOEL TEIX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, 23, 55, 63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CLOVES ALVES PER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3, 56, 64, 72, 1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CRISTO RE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E AGUAS BEL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E BARRO VERME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E LAGOA SE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4, 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E MUNDO NOV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E SAO JOS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, 29, 12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O BRE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, 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DO DESER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GRUPO ESCOLAR MUNICIPAL PROF. LUCIDIO ELB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SALAO COMUNITARIO DE TODOS 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U. E. MANOEL RIBEIRO GONC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ÃO PEDRO DO PIAUÍ</text:p>
          </table:table-cell>
          <table:table-cell office:value-type="string" calcext:value-type="string">
            <text:p>UNIDADE ESCOLAR ANTONIO CARLOS SO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CEIM TIA ZEZITA BARB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9, 1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INASIO ESTADUAL PIO XII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1, 12, 13, 14, 15, 16, 17, 18, 19, 20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INASIO MUNICIPAL ANTONIO INACI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8, 112, 118, 121, 130, 142, 146, 164, 1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AFONSO MAFRENSE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, 5, 6, 7, 8, 63, 65, 8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ALTINA PESTAN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3, 34, 35, 36, 37, 76, 8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GOVERNADOR HUGO NAPOLEA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9, 30, 31, 32, 72, 90, 1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JOSE GIL BARBO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1, 42, 43, 44, 77, 94, 18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LANDRI SAL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, 10, 7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MARIA DO O BARBO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8, 39, 40, 73, 1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MÁRIO RAULIN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1, 22, 23, 24, 25, 64, 66, 8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MODESTINA MONT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9, 50, 51, 68, 91, 1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MUNDICO DA PAZ (LOC. DA PRATA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0, 116, 131, 17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MUNICIPAL DE PALMEIRA DOS GOMES (U.E MANOEL MARTINS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MUNICIPAL DE SERRA DO CED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RAIMUNDO SIMEAO DA SILVA (BOM GOSTO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1, 92, 143, 1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RAMA BO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5, 46, 47, 48, 67, 74, 1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GRUPO ESCOLAR VICENTE DELMIRO DE OLIVEIRA (QUILOMBO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9, 115, 134, 1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SUPERINTENDENCIA DO COMPLEXO ESCOLAR DE ALTOS (CAZUZA BARBOSA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6, 27, 28, 71, 1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. E. FRANCISCO MARTINS VIANA (LAGOA DOS MARTIN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4, 1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. E. MUNICIPAL FRANCISCO MIRANDA (MUTIRÃO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6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. E. MUNICIPAL PROFESSOR WALTER ALENCAR (OVELHA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ESPI - CAMPUS ROBERTO RAULI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2, 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ALBERTO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9, 120, 133, 152, 1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ANAJ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7, 1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ANISIO LIM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10, 113, 122, 136, 147, 1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ANTONIO GONCALVES D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BARR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1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DEPUTADO PRADO JUNIOR (MONTANHAS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JOÃO JUSTINIANO BARBOSA (BOM PASSAR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1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JOSÉ MACENA (ZUNDÃO) - ANTIGA U. E. SAO FRANCIS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2, 1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MAE CIA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7, 129, 14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MARIA SAMPAIO (ÁGUA BOA- EUROPA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6, 1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MUNICIPAL AIRTON SENA (RETIR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MUNICIPAL CHIQUINHO CAZU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1, 1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MUNICIPAL FELIPAO (VOLTA DO CAPOTE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TOS</text:p>
          </table:table-cell>
          <table:table-cell office:value-type="string" calcext:value-type="string">
            <text:p>UNIDADE ESCOLAR PEDRO FORTES (SÃO PEDR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ESCOLA MUNICIPAL ANTONIO VASCONCELOS (MORRO REDONDO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0, 1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GRUPO ESCOLAR BASILIO DE ABREU SEPULVEDA (CRUZEIR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GRUPO ESCOLAR MUNICIPAL CANTO ALEGR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2, 53, 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GRUPO ESCOLAR MUNICIPAL DO ESPIRITO SA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GRUPO ESCOLAR RAIMUNDO MARTIN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5, 135, 172, 1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U. E. HUGO PRADO (CIPÓ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1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UNIDADE ESCOLAR ELIAS MARTINS DE MEL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0, 89, 93, 132, 14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IVARAS</text:p>
          </table:table-cell>
          <table:table-cell office:value-type="string" calcext:value-type="string">
            <text:p>UNIDADE ESCOLAR VIRGINIA FREIRE GOM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4, 55, 56, 57, 1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GALPAO DE PROPRIEDADE DO INCRA (ALMÉCEGA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7, 1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GINASIO MUNICIPAL EVA MARQUES PAI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9, 127, 140, 144, 1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GRUPO ESCOLAR MUNICIPAL DE SARAI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8, 1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GRUPO ESCOLAR MUNICIPAL DO VAQUEIJADO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62, 1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U.E. MUNICIPAL ISABEL DE AREA LEÃO (BURITI DO MEIO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UNIDADE ESCOLAR CESAR LEA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9, 60, 95, 96, 1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UNIDADE ESCOLAR CHAT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U D'ARCO DO PIAUÍ</text:p>
          </table:table-cell>
          <table:table-cell office:value-type="string" calcext:value-type="string">
            <text:p>UNIDADE ESCOLAR VIRGULINO SERGIO DE ARAU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ESCOLA MUNICIPAL CISINO PEREIRA DE FREIT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1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GINASIO TEREZINHA DE JESUS MARQUES RABEL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11, 112, 113, 114, 115, 116, 117, 11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GRUPO ESCOLAR MARIA MARQUES PORTEL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0, 136, 1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BOM SUCES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DARCY RIB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6, 1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DOM FELIPE CONDURU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8, 129, 16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JOAQUIM ALVES DE MORA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9, 120, 12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LIVIO RIBEIRO DOS SANT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2, 123, 124, 12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PRESIDENTE GETÚLIO VARG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2, 1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SEBASTIAO BEZER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2, 135, 21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M PRINCÍPIO DO PIAUÍ</text:p>
          </table:table-cell>
          <table:table-cell office:value-type="string" calcext:value-type="string">
            <text:p>UNIDADE ESCOLAR VIRGILIO ALVES CARDO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7, 138, 2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, 1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ASA DA FAMIL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, 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EI - LAURA RODRIGUES DE ARAUJ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2, 43, 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EI - PROFESSORA MARIA FRANCISCA DE JES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ENTRO DE CONVIVENCIA DO ID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, 14, 64, 15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ENTRO DE EDUCAÇÃO INFANTIL PADRE ONEY BRAG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IEF - CENTRO INTEGRADO DE ENSINO FUNDAMENT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, 154, 20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ONSELHO TUTELA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CRECHE TIA LÚCI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, 8, 9, 10, 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ESCOLA MUNICIPAL PROFESSORA MARIA TERESA DE CASTRO TEL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, 24, 69, 15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PREFEITURA MUNICIPAL DE BURITI DOS LOPES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<text:s/>ESCOLAR LEONIDAS MEL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, 13, 16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BERNARDINO LEOCADIO DO REG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6, 47, 160, 21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CLEMENTINO JOSE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2, 1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DEPUTADA FRANCISCA TRINDA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, 18, 147, 163, 2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GUILHERME PORTELA SAMPA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JOAO DE ALENCAR BAR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1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JONAS ESCORCI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7, 28, 29, 30, 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JOSE LUCAS LEODI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MARIA BONIFÁCIO DE FREIT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6, 1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MERVAL NE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7, 1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NAZILA DE SOUSA PI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, 153, 17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NOSSA SENHORA DE FAT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9, 104, 1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PEDRO II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7, 107, 158, 17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SANTA LUZ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9, 2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THOMAZ ROMAO DE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5, 26, 78, 137, 2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DADE ESCOLAR ZEZITA SAMPA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, 20, 155, 21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URITI DOS LOPES</text:p>
          </table:table-cell>
          <table:table-cell office:value-type="string" calcext:value-type="string">
            <text:p>UNIVERSIDADE ABERTA DO PIAUÍ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, 5, 68, 8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ESCOLA MUNICIPAL MARCELO ANTONIO ARAU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ADRIAO PORTEL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6, 37, 94, 170, 2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ANANIAS QUARESMA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1, 134, 21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BALDOINO RODRIGUES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DE BOIAD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JOÃO PAULO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JOSE RIBEIRO TOR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3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NOSSA SENHORA DE FA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NOSSA SENHORA DOS REMEDI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8, 150, 22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RAIMUNDO ESPERIDIAO CARDO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2, 53, 1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RAIMUNDO FRANCISCO GOM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4, 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RAÚBAS DO PIAUÍ</text:p>
          </table:table-cell>
          <table:table-cell office:value-type="string" calcext:value-type="string">
            <text:p>UNIDADE ESCOLAR SAO JOS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COLÉGIO ESTADUAL PROFESSORA MARIA DO SOCORRO DO SAMPAIO MARTIN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1, 58, 102, 21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ESCOLA MUNICIPAL ZULMIRA BORGES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FELIPE NERY MACH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8, 39, 40, 96, 9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FRANCISCO LUIZ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ONORINA RODRIGUES MACHA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0, 105, 1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RAIMUNDO PACHECO RAM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RIO LONG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1, 1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SABINA NERES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, 35, 1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SÃO FRANCIS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5, 1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XINGÓ</text:p>
          </table:table-cell>
          <table:table-cell office:value-type="string" calcext:value-type="string">
            <text:p>UNIDADE ESCOLAR SÃO JOS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3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COLEGIO ANTONIO BERNARDINO DO REG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0, 2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 E GUMERCINDO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 E JOÃO CÂNDI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7, 2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 E LUIZ BERNARDO DE AMOR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 E OTÁVIO ESCÓRCIO GOMES NE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01, 202, 203, 204, 2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 E SANTA M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ANTONIO BIB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BAIXAO DO ANGIC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BINGA BIZU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3, 1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DUCA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2, 2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DUQUE DE CAXI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1, 1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JOANA MIRAN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JOSE EUCLIDES DE MIRA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9, 2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PEDRO AMERICO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3, 194, 195, 19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PEDRO BORGES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URICI DOS PORTELAS</text:p>
          </table:table-cell>
          <table:table-cell office:value-type="string" calcext:value-type="string">
            <text:p>UNIDADE ESCOLAR SANTO ANTON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5, 1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IGREJA NOSSA SENHORA DE LOUR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IGREJA SÃO PED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ANTÔNIO DE ARAÚJO ME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, 1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ANTONIO DEROMI SOA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6, 27, 70, 18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ANTONIO PATRÍCI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ANTONIO PERES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ARLINDO SOARES COUT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CLAUDIMIRO ALVES FEITO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8, 172, 19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EDUARDO RODRIGUE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FRANCISCO BEZERR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FRANCISCO SOARES MON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GENERAL GAYOSO DE ALMEND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GONÇALO FURTADO DE MENDONÇ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MUNICIPAL TIA DE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PROFESSORA ISAURA SOARES MONT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79, 123, 17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RAIMUNDO SOARES BEL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1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RAIMUNDO VICENTE VI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REI DAVID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SEBASTIÃO MARREI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SIMPLÍCIO SEMEÃO DA CR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URITI DOS MONTES</text:p>
          </table:table-cell>
          <table:table-cell office:value-type="string" calcext:value-type="string">
            <text:p>UNIDADE ESCOLAR VICENÇA SOARES MOUR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CAPELA DE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CRECHE DEPUTADO MILTON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2, 1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CRECHE JOSE SOARES DOS RE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4, 139, 19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IGREJA ASSEMBLEIA DE DE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IGREJA SÃO PED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PÓLO DE APOIO PRESENCIAL TERRITÓRIO DOS CARNAUBA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, 17, 1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, 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, 7, 19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SECRETARIA MUNICIPAL DE SAÚ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 HILDA CARDOSO VI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8, 126, 152, 173, 1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ABÍLIO PEDREIRAS VERAS FI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ANDRÉ PEREIR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ÂNGELO FRANCISCO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1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ANTÔNIO ALVES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ANTÔNIO CORREI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ANTONIO LUIS DE ABRE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ANTÔNIO SOARES DOS RE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CONEGO CARDOS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, 13, 14, 15, 69, 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CONRADO ALVES DA CR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DAMIÃO MARQUES DE P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, 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EUCLIDES NOGUEIRA MA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EULINA CAMP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, 9, 10, 7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FELIX JOSE NONA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FRANCISCA DE MORA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FRANCISCO ALBERTO GAYOSO DE ALMEND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FRANCISCO LUIZ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FRANCISCO SALES MARTIN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95, 115, 120, 121, 1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GABRIEL LIM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, 20, 21, 150, 1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HUMBERTO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1, 1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JOÃO AGUIDO FERREIRA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1, 1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JOÃO SOARES DE BR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, 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JOAQUIM BALBINO MIN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JOSE FRANCISC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LINA CLARA GAY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MARIA RUFIN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MATEUS PEREIRA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3, 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MILTON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NICOLAU FERREIRA DE ARAÚ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OLINDA SALES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OSMARINA VIEIRA DE SOUSA MOR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, 12, 59, 60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PEDRO SOAR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PROFESSOR VICENTE SOARES DO MON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PROFESSORA TÂNIA MARIA ALVES DE ABREU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2, 141, 175, 19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RAIMUNDO JOSE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ASTELO DO PIAUÍ</text:p>
          </table:table-cell>
          <table:table-cell office:value-type="string" calcext:value-type="string">
            <text:p>UNIDADE ESCOLAR WALDEMAR SALL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70, 174, 1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INSTITUTO MUNICIPAL JOÃO FRANCISCO DE ANDRAD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1, 96, 117, 124, 1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BÁSICA DE SAÚDE DE BURITI DE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BÁSICA DE SAÚDE VICENTE DE SOUSA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3, 1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ANTONIO ÂNGELO VISGU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ANTÔNIO PEREIRA GOM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, 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DE BOA V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DEUSDEDITH SOTERO GOM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7, 1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DOMINGOS SEVER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FRANCISCO MARQUES SAMPA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HONORATO DE MACEDO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JOÃO ALVES DE MACÊDO FI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9, 40, 41, 42, 1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JOSÉ PEREIRA MILANEZ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1, 62, 1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JÚLIO GOM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, 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MANOEL AGOST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MÁXIMO PEREIR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RITA DE CÁSSIA MORAES MILANE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UAZEIRO DO PIAUÍ</text:p>
          </table:table-cell>
          <table:table-cell office:value-type="string" calcext:value-type="string">
            <text:p>UNIDADE ESCOLAR TERESA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ESCOLA MUNICIPAL ANTONIA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ESCOLA MUNICIPAL CASTRO 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ESCOLA MUNICIPAL JOÃO CASSIA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ESCOLA MUNICIPAL SÃO LU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ESCOLA TIA LETICIA I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2, 1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, 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UNIDADE ESCOLAR JOAQUIM DIAS PARENT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, 53, 73, 79, 1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UNIDADE ESCOLAR LUIS DE FRANCA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UNIDADE ESCOLAR ONORINO ALVES PUG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EIRAS DO PIAUÍ</text:p>
          </table:table-cell>
          <table:table-cell office:value-type="string" calcext:value-type="string">
            <text:p>UNIDADE ESCOLAR SAO JOS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, 1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.M. MAL. DEODORO DA FONSE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COSME E DAMI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DIVINA PASTO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DIVINA PASTORA - POV CALA BO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JOAQUIM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NAPOLEAO LUST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, 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SALOMÃO CUSTÓD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SANTA LUZ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SANTA RI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COLA MUNICIPAL SAO JOAO BAT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ESPAÇO EDUCACIONAL JONAS PEREIR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FUNDACAO EDUCACIONAL SANTO ANTONIO DE GILBU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0, 56, 57, 77, 80, 85, 1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GINASIO DIVINA PASTO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10, 49, 1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GRUPO ESCOLAR NOSSA SENHORA DA CONCEI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GRUPO ESCOLAR SAO JORG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IGREJA DA MARMELA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, 12, 4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UNIDADE ESCOLAR BOM JES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UNIDADE ESCOLAR 'FAUSTO LUSTOSA'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3, 14, 15, 43, 84, 1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ILBUÉS</text:p>
          </table:table-cell>
          <table:table-cell office:value-type="string" calcext:value-type="string">
            <text:p>UNIDADE ESCOLAR JOAQUIM FIGUEIREDO ROC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0, 81, 15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COLEGIO TIRADENT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INASIO ESTADUAL SEBASTIAO DA ROCHA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INASIO NOSSA SENHORA DE FATI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9, 110, 111, 11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CONCEICAO DOS MARTIN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BRE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0, 1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ESCALVA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INGAZ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3, 1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JABURU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PAU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7, 128, 12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PEQUIZ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0, 1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REGAL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1, 132, 17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E RIACHO VE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OMINGOS RAM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DOS MARTIN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JOAO RODRIGUES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8, 1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JOAQUIM DA SILVA MA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RAIMUNDO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GRUPO ESCOLAR SANTOS DUMONT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0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UNID. ESC. DR. HUGO NAPOLEAO DO REGO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4, 115, 116, 11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UNID. ESCOLAR JOSE DE ANCHIE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8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UNIDADE ESCOLAR ATILA L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5, 136, 1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UNIDADE ESCOLAR CORONEL FAUSTO LUST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UNIDADE ESCOLAR NOSSA SENHORA DAS GRAÇ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ONTE ALEGRE DO PIAUÍ</text:p>
          </table:table-cell>
          <table:table-cell office:value-type="string" calcext:value-type="string">
            <text:p>UNIDADE ESCOLAR SÃO JOS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3, 1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ESCOLA EDUCANDÁRIO SÃO JOSÉ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1, 102, 1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ESCOLA MUNICIPAL PRIMAVE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4, 105, 1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.E. LAGO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.E. SANTA F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.E. SETE LAGO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NIDADE ESCOLAR MUNICIPAL - BREJO DAS MENIN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0, 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NIDADE ESCOLAR MUNICIPAL - POVOADO MAT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2, 93, 9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NIDADE ESCOLAR MUNICIPAL ALDE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9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NIDADE ESCOLAR PROFESSOR LOURENCO FI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6, 87, 88, 89, 1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ANTA FILOMENA</text:p>
          </table:table-cell>
          <table:table-cell office:value-type="string" calcext:value-type="string">
            <text:p>UNIDADE ESCOLAR PROFESSORA DELFINA SOBREIRA QUEIROZ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7, 98, 99, 10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ÃO GONÇALO DO GURGUÉIA</text:p>
          </table:table-cell>
          <table:table-cell office:value-type="string" calcext:value-type="string">
            <text:p>ESCOLA MUNICIPAL LOURENCO OZOR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, 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ÃO GONÇALO DO GURGUÉIA</text:p>
          </table:table-cell>
          <table:table-cell office:value-type="string" calcext:value-type="string">
            <text:p>ESCOLA MUNICIPAL MARIA DO NAZAR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ÃO GONÇALO DO GURGUÉIA</text:p>
          </table:table-cell>
          <table:table-cell office:value-type="string" calcext:value-type="string">
            <text:p>ESCOLA MUNICIPAL NOSSA SENHORA DE FÁ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ÃO GONÇALO DO GURGUÉIA</text:p>
          </table:table-cell>
          <table:table-cell office:value-type="string" calcext:value-type="string">
            <text:p>ESCOLA MUNICIPAL SANTA M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ÃO GONÇALO DO GURGUÉIA</text:p>
          </table:table-cell>
          <table:table-cell office:value-type="string" calcext:value-type="string">
            <text:p>UNIDADE ESCOLAR DE SAO GONCA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, 7, 72, 8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ÃO GONÇALO DO GURGUÉIA</text:p>
          </table:table-cell>
          <table:table-cell office:value-type="string" calcext:value-type="string">
            <text:p>UNIDADE ESCOLAR EDILON BRANCO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5, 65, 67, 6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ABELARDO PEREI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3, 87, 89, 110, 122, 1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FRANCISC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GENOVEVA CRONEMBERGER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0, 31, 32, 68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GERÔNIMO ROC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SANTO ANTÔ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SAO JOS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, 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EJO DO PIAUÍ</text:p>
          </table:table-cell>
          <table:table-cell office:value-type="string" calcext:value-type="string">
            <text:p>UNIDADE ESCOLAR VICENTE ALVES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ESCOLINHA SANTA CLA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0, 111, 1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ESCOLINHA TIA MARIA NU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9, 7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INSTITUTO SUPERIOR DE EDUCAÇÃO DO SUL DO PIAUÍ (ISESPI)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7, 82, 83, 84, 94, 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SECRETARIA MUNICIPAL DE DESENVOLVIMENTO SOCI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, 11, 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AGOSTINHO VALENT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12, 13, 5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ANA ROSA MENES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7, 38, 39, 69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ANTONINO FREIRE.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4, 15, 16, 17, 63, 80, 90, 9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BEIJA VALENT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1, 26, 57, 65, 79, 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FLORIS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8, 19, 20, 7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HELENA MARTIN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7, 75, 14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JOSÉ MANOEL SOB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1, 1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LICÍNIO ALVES FEIT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2, 1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MARIA CHAV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, 23, 24, 119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NONATO VALENT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5, 27, 72, 76, 113, 118, 14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OSAIR VALENT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, 5, 6, 7, 8, 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PADRE FREDOL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NTO DO BURITI</text:p>
          </table:table-cell>
          <table:table-cell office:value-type="string" calcext:value-type="string">
            <text:p>UNIDADE ESCOLAR SANTA LU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2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JEÚ DO PIAUÍ</text:p>
          </table:table-cell>
          <table:table-cell office:value-type="string" calcext:value-type="string">
            <text:p>UNIDADE ESCOLAR CICERO CABE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3, 34, 64, 8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JEÚ DO PIAUÍ</text:p>
          </table:table-cell>
          <table:table-cell office:value-type="string" calcext:value-type="string">
            <text:p>UNIDADE ESCOLAR CIPRIANO VIEIRA DE SÁ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2, 95, 115, 12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JEÚ DO PIAUÍ</text:p>
          </table:table-cell>
          <table:table-cell office:value-type="string" calcext:value-type="string">
            <text:p>UNIDADE ESCOLAR JOANA PIAUILINO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, 36, 70, 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JEÚ DO PIAUÍ</text:p>
          </table:table-cell>
          <table:table-cell office:value-type="string" calcext:value-type="string">
            <text:p>UNIDADE ESCOLAR JOANA VIEIRA DE MIRAN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1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JEÚ DO PIAUÍ</text:p>
          </table:table-cell>
          <table:table-cell office:value-type="string" calcext:value-type="string">
            <text:p>UNIDADE ESCOLAR LOURENÇO JOSÉ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TAMBORIL DO PIAUÍ</text:p>
          </table:table-cell>
          <table:table-cell office:value-type="string" calcext:value-type="string">
            <text:p>UNIDADE ESCOLAR DE UMBURAN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TAMBORIL DO PIAUÍ</text:p>
          </table:table-cell>
          <table:table-cell office:value-type="string" calcext:value-type="string">
            <text:p>UNIDADE ESCOLAR JOÃO VALENT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0, 41, 66, 93, 97, 1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TAMBORIL DO PIAUÍ</text:p>
          </table:table-cell>
          <table:table-cell office:value-type="string" calcext:value-type="string">
            <text:p>UNIDADE ESCOLAR MATEUS VALENT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2, 43, 81, 13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DE CARAIB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DE SIT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DR.NELSON FI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0, 1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HERMOGENE DANIEL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HIGINA ALEXANDRINA DOS ANJ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1, 52, 88, 11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MARIA RODRIGUE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6, 99, 1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ELA VISTA DO PIAUÍ</text:p>
          </table:table-cell>
          <table:table-cell office:value-type="string" calcext:value-type="string">
            <text:p>UNIDADE ESCOLAR OLEGÁRIO AURELIANO DE SOUS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9, 50, 98, 109, 114, 1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ES LANDIM</text:p>
          </table:table-cell>
          <table:table-cell office:value-type="string" calcext:value-type="string">
            <text:p>ESCOLA MUNICIPAL PROFESSORA TERESINHA CAMARÁ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60, 161, 162, 163, 164, 1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ES LANDIM</text:p>
          </table:table-cell>
          <table:table-cell office:value-type="string" calcext:value-type="string">
            <text:p>GRUPO ESCOLAR DE CAICA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ES LANDIM</text:p>
          </table:table-cell>
          <table:table-cell office:value-type="string" calcext:value-type="string">
            <text:p>GRUPO ESCOLAR DE DESCAN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ES LANDIM</text:p>
          </table:table-cell>
          <table:table-cell office:value-type="string" calcext:value-type="string">
            <text:p>GRUPO ESCOLAR DE MOSQU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ES LANDIM</text:p>
          </table:table-cell>
          <table:table-cell office:value-type="string" calcext:value-type="string">
            <text:p>UNIVERSIDADE ABERTA DO BRASIL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54, 155, 156, 157, 158, 1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CAMARA MUNICIPAL DE SIMPLICIO MEND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3, 91, 17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CAMPANHA NACIONAL DE ENSINO DA COMUNIDADE (CENEC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6, 37, 84, 9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CENTRO SOCIAL FRANCISCO MARQUES BR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9, 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CETI JOSE ATANASIO DE SANTAN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4, 45, 46, 74, 107, 112, 139, 17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CRECHE SAGRADO CORAÇÃO DE JESU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5, 38, 1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ALVARO MEND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0, 41, 42, 4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ENGENHEIRO ELDAN VEL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3, 54, 55, 9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PEDRO CRONEMBERGE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8, 1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PROFESSORA RACHEL SÉRVIO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1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RAIMUNDO MOREIRA PI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RAIMUNDO MOREIRA PI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ESCOLA MUNICIPAL TARCILA BATISTA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6, 69, 9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NÚCLEO ARNALDO FERREIRA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2, 1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POSTO DE SAÚDE OLÍMPIO DIONÍSI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UBS ADERSON PLUTARCO BEZER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7, 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UBS DO PEADO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UNIDADE ESCOLAR JOSE DE MOURA F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UNIDADE ESCOLAR MARIA DE CARVALHO MEND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7, 48, 6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UNIDADE ESCOLAR MUN. JOSE DE ARIMATEIA AMOR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MPLÍCIO MENDES</text:p>
          </table:table-cell>
          <table:table-cell office:value-type="string" calcext:value-type="string">
            <text:p>UNIDADE ESCOLAR PROFESSOR JOSE ATANASIO DE SANT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COLEGIO ABDIAS GOMES DE MORA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5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GRUPO ESCOLAR JOSE VICENTE MEN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9, 1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AMERICO JOSE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6, 117, 118, 15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CUSTODIO GRIGORIO VI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FRANCISCO TEIXEI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19, 120, 121, 122, 123, 1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PEQUENO PRÍNCIP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1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RAIMUNDO SIMA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REGINO MARQUES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7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OCORRO DO PIAUÍ</text:p>
          </table:table-cell>
          <table:table-cell office:value-type="string" calcext:value-type="string">
            <text:p>UNIDADE ESCOLAR SINOBILINO VIEIRA DE 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CÂMARA MUNICIPAL DE ACAUÃ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3, 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CENTRO DE REFERÊNCIA DA ASSISTÊNCIA SOCIAL / CRAS ACAUÃ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CONSELHO TUTELAR DE ACAUÃ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1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CRECHE VOVÓ LI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, 15, 1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IGREJA COMUNIDADE VALVERDE SANTA RITA DE CASSIA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. E . MANOEL JOAQUIM RODRIGUES - ALTA V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0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. E. CARLOS COELHO DE CARVALHO - TANQUE DE C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4, 1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. E. JOSÉ MARIANO DE SOUSA - BAIXA DAS UMBURAN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. E. VALDEMAR ISAÍAS COE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NIDADE ESCOLAR ANTÔNIO RODRIGUES FI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6, 17, 20, 21, 16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NIDADE ESCOLAR FRANCISCO ANSELMO RODRIGUES - BARAUN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1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NIDADE ESCOLAR JUDITE MARIA CAVALCANT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8, 19, 125, 144, 1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CAUÃ</text:p>
          </table:table-cell>
          <table:table-cell office:value-type="string" calcext:value-type="string">
            <text:p>UNIDADE ESCOLAR RAIMUNDO FRANCISCO FILHO - POSTO FISC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7, 98, 139, 19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CRAS - CENTRO DE REFERÊNCIA DA ASSISTÊNCIA SOCI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6, 27, 15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CRECHE MÃE ÂNGEL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, 25, 16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CRECHE MUNICIPAL BARRA DOS PEREI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UNIDADE ESCOLAR DO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UNIDADE ESCOLAR FRANCISCO JOSÉ TIBÚRC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31, 32, 18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UNIDADE ESCOLAR JOÃO RAMOS - EMPAREDA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2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UNIDADE ESCOLAR JOSÉ SEVERIANO DE MACEDO - SUSP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UNIDADE ESCOLAR MARIA NATIVIDA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8, 29, 71, 91, 155, 1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ETÂNIA DO PIAUÍ</text:p>
          </table:table-cell>
          <table:table-cell office:value-type="string" calcext:value-type="string">
            <text:p>UNIDADE ESCOLAR MIGUEL ARCANJO - SERRA DO INÁCI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6, 140, 19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CÂMARA MUNICIPAL DE JACOBINA DO PIAUÍ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CRECHE TIA ARAC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ESCOLA MUNICIPAL - VILA PEDRA REDON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4, 159, 1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BENEVIDES DE MORA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JOÃO DIAS - MATEU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8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JOAQUIM ANTÔNIO - BING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JOSÉ CAZUZA - JUAZEIRO DO SECUN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8, 49, 50, 6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PETRÔNIO PORTEL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1, 148, 18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SEVERO ROCHA ESTADU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2, 43, 44, 12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SEVERO ROCHA MUNICIP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8, 39, 40, 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TEREZA DE JESUS - CURRAL DE BAIX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JACOBINA DO PIAUÍ</text:p>
          </table:table-cell>
          <table:table-cell office:value-type="string" calcext:value-type="string">
            <text:p>UNIDADE ESCOLAR TOMAZ ALCINO - TANQUE NOV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1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CETI PAULISTAN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, 4, 5, 65, 78, 89, 9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ANTONIO JOSÉ DA CRUZ - ITAIZIN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3, 34, 35, 36, 37, 1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CÍCERO R DE MACEDO - JACAR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DE VEREDA DO RANC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DOMINGOS SÁVI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0, 142, 18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EUZÉBIO ANDRÉ DE CARVALHO - BARRO VERME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5, 100, 1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FÉLIX JOSÉ DE CARVALHO - SITIOZ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FLORENTINO MANOEL PEREIRA - SÃO MARTI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FREI HENRIQUE CAVALCANTI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1, 12, 13, 67, 77, 163, 1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HENRIQUE FERNANDO DE SOUSA - CARIÇÓ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HERMINIO RODRIGU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9, 123, 151, 17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HILDEBRANDO JORGE RODRIGUES - TIGR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1, 62, 72, 9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HUCENIO COELHO DAMASCENO - ASSENTAMENTO CACHO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6, 1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JOVINO GOMES PEREIRA - BATEMAR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8, 1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PORFÍRIO JOSÉ RODRIGUES - CARAIB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5, 166, 1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RAIMUNDA TEONILA MACEDO - SERRA VERMELH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6, 57, 58, 59, 60, 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ROSA MÍSTI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6, 122, 158, 19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SÃO FRANCISC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5, 124, 141, 157, 178, 1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SERAFIM FERREIRA NÉ - ARO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VAZ DA SILV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, 6, 7, 8, 70, 90, 18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ULISTANA</text:p>
          </table:table-cell>
          <table:table-cell office:value-type="string" calcext:value-type="string">
            <text:p>UNIDADE ESCOLAR VITALINO COE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, 9, 10, 66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CÂMARA MUNICIPAL DE QUEIMADA 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1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.E. LEOCÁDIO TEIX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HENRIQUE BENVINDO DE SOUSA - CANTIN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0, 84, 12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JOÃO PEREIRA DA MATA - ROÇA NO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JUSTINO CECÍLIO DOS SANTOS - JACU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5, 46, 47, 69, 79, 1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MANOEL GOM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4, 55, 17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PADRE TEIX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1, 52, 53, 76, 96, 171, 19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SANTA MARIA - RIACHO DO ME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QUEIMADA NOVA</text:p>
          </table:table-cell>
          <table:table-cell office:value-type="string" calcext:value-type="string">
            <text:p>UNIDADE ESCOLAR TOMAZ FRANCISCO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5, 95, 1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GRUPO ESCOLAR EVARISTO CAMPE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9, 57, 81, 11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POSTO DE SAÚDE DA LOCALIDADE TETE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ANTONIO NAZÁRIO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1, 1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FRANCISCO ANTONIO MARTIN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, 67, 10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FRANCISCO MARCELI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JOÃO PINHEIR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JOELMA BEZERR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JOSEFA DE SOUSA L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LÚCIA BEZERRA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, 1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. E. MARIA DIVINA PASTO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NIDADE ESCOLAR DA LOCALIDADE CAPRIZ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NIDADE ESCOLAR HERMENEGILDO FRANCISCO DE ABREU (CACIMBA DA PEDRA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3, 56, 80, 88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NIDADE ESCOLAR RAIMUNDA ALVES DO NASCIMENTO (ANTIGO FUNDEC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, 35, 11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SSUNÇÃO DO PIAUÍ</text:p>
          </table:table-cell>
          <table:table-cell office:value-type="string" calcext:value-type="string">
            <text:p>UNIDADE ESCOLAR SEBASTIÃO ALVES DOS REI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6, 37, 48, 53, 100, 1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GRUPO ESCOLAR LIMA REBEL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4, 5, 6, 7, 43, 60, 70, 91, 96, 108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GRUPO ESCOLAR MARIA GONCALVES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GRUPO ESCOLAR MUNICIPAL DE SA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GRUPO ESCOLAR MUNICIPAL JOAO LIBERATO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, 16, 8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GRUPO ESCOLAR MUNICIPAL MAMEDE ALVE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, 59, 9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POSTO DE SAÚDE DA CABAC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POSTO DE SAUDE DA IL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POSTO DE SAÚDE DA LOCALIDADE BREJO DOS MARIAN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, 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POSTO DE SAÚDE DE DICO LEOPOLD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POSTO DE SAÚDE DE JENIPAP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, 9, 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EST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, 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JOÃO CÂNDI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1, 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JOÃO CLARISMUNDO DE AQUI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9, 30, 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LUIZ CARDOSO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MANOEL GONÇALV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MESTRE DIOG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PROFESSORA DIVANE PEREIRA SOA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, 11, 14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QUILOMBOLA JOSÉ FELIX DE ALME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 E. RAIMUNDO MARCELINO DE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6, 27, 47, 85, 1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.E. ALEXANDRE CARDOSO HOME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8, 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AMADOR CARD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, 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ANTONIA MARIA DE MA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6, 74, 93, 11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DA LOCALIDADE CACHO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3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DA LOCALIDADE CURRAIS NOV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DA LOCALIDADE JENIPAPEIRO DE BAIX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DA LOCALIDADE JUAZ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DA LOCALIDADE MORADA NO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DONA ROSAURA MUNIZ BARR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2, 79, 94, 10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ÃO MIGUEL DO TAPUIO</text:p>
          </table:table-cell>
          <table:table-cell office:value-type="string" calcext:value-type="string">
            <text:p>UNIDADE ESCOLAR MANOEL EVARISTO DE PAIV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, 2, 3, 64, 72, 1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ESTADUAL ANTÔNIA DE SOUSA ALENCAR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0, 41, 42, 43, 44, 79, 87, 9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FRANCISCO ELPIDIO RAM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JOAQUIM PEREIRA FI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MUNICIPAL JUCENEUDA MAI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9, 67, 69, 70, 101, 1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MUNICIPAL PEDRO CAZ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1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POCINHO DE CI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4, 86, 104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EGRETE DO PIAUÍ</text:p>
          </table:table-cell>
          <table:table-cell office:value-type="string" calcext:value-type="string">
            <text:p>UNIDADE ESCOLAR TERTULIANO SANCHES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ALDEIRÃO GRANDE DO PIAUÍ</text:p>
          </table:table-cell>
          <table:table-cell office:value-type="string" calcext:value-type="string">
            <text:p>GRUPO ESCOLAR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5, 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ALDEIRÃO GRANDE DO PIAUÍ</text:p>
          </table:table-cell>
          <table:table-cell office:value-type="string" calcext:value-type="string">
            <text:p>UNIDADE ESCOLAR CREBILON MENANDRO DE ARAÚ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9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ALDEIRÃO GRANDE DO PIAUÍ</text:p>
          </table:table-cell>
          <table:table-cell office:value-type="string" calcext:value-type="string">
            <text:p>UNIDADE ESCOLAR DIRCEU MENDES ARCOVERDE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21, 25, 26, 27, 28, 52, 82, 98, 112, 129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ALDEIRÃO GRANDE DO PIAUÍ</text:p>
          </table:table-cell>
          <table:table-cell office:value-type="string" calcext:value-type="string">
            <text:p>UNIDADE ESCOLAR VALDEMAR DE MOURA SANTO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2, 23, 24, 29, 61, 72, 105, 12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ALDEIRÃO GRANDE DO PIAUÍ</text:p>
          </table:table-cell>
          <table:table-cell office:value-type="string" calcext:value-type="string">
            <text:p>UNIDADES ESCOLAR FRANCISCO JOSÉ NE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0, 1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6, 62, 63, 6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COLEGIO ESTADUAL FRANCISCA PEREIRA DE SOUSA MORAI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51, 7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ESCOLA AGROTÉCNICA DE FRONTEIRAS FRANCISCO ALVES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7, 93, 106, 13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ESCOLA ISOLA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6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ESCOLA MUN. JOSE AQUILES DE SOU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2, 73, 77, 81, 88, 100, 11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GINASIO DA CNEC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, 4, 5, 6, 7, 8, 102, 13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NUCLEO DE ENSINO SUPLETIV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10, 11, 13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POSTO DE SAÚDE DA LAGOA SE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POSTO DE SAÚDE DO POÇO DA ARE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POSTO DE SAÚDE DO POVOADO SÃO GONÇA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, 14, 1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UNIDADE ESCOLAR BENJAMIN BATIST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6, 17, 18, 19, 20, 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RONTEIRAS</text:p>
          </table:table-cell>
          <table:table-cell office:value-type="string" calcext:value-type="string">
            <text:p>UNIDADE ESCOLAR HERMINO FRANCISCO RIB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5, 36, 12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UNIDADE ESCOLAR ALICE ROC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UNIDADE ESCOLAR ANTONIO RODRIGU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5, 46, 47, 48, 54, 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UNIDADE ESCOLAR APRIGIO PEREIRA BEZER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3, 34, 49, 68, 95, 1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UNIDADE ESCOLAR DO POVOADO FUJO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UNIDADE ESCOLAR JOAQUIM BALDUIN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0, 31, 37, 38, 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ÃO JULIÃO</text:p>
          </table:table-cell>
          <table:table-cell office:value-type="string" calcext:value-type="string">
            <text:p>UNIDADE ESCOLAR JOVINIANO MAXIMI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0, 53, 5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CENTRO EDUCACIONAL PROFISSIONAL LEONARDO DAS DO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CRECHE VOVÔ JOSÉ LUIZ PEREIRA(ANTIGO ESTADO DA PARAÍBA)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, 8, 9, 10, 88, 94, 118, 12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BENEDITO SORIAN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4, 1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BERNARDO RIBEIRO DE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CLEONICE BORG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DR. JOSÉ PATRIOTINO REBE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1, 126, 177, 2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ESTEVAM FERREIRA DA CO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7, 98, 2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FRANCISCO ALVES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2, 1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FRANCISCO SIMPLÍCIO DO VAL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, 36, 100, 13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GERVÁSIO LAGE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59, 77, 82, 92, 95, 104, 117, 12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HAIDEE REBE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JOÃO BATISTA DE AMORI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5, 46, 1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JOÃO JOSÉ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1, 111, 23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JOSÉ DO REGO CAST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3, 69, 120, 22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JOSÉ PATRIOTINO LAG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JOSÉ SALES DI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102, 1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LEONARDO CASTELO BRANC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6, 14, 15, 16, 17, 18, 19, 10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MANOEL AMORIM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7, 38, 39, 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MANOEL FERREIRA FRAN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7, 2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MARIA BATISTA DE AMORI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5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MARIA DAS GRAÇAS RODRIGUES COE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1, 12, 13, 86, 101, 115, 1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MARIA PINHEIRO DE CASTR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, 2, 3, 58, 74, 81, 96, 116, 129, 22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MEIRE FERNANDES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2, 2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NOSSA SENHORA DA CONCEIÇ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RAIMUNDO DE SOUSA L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8, 1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SANTA LUZ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8, 124, 22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SÃO RAIMUNDO NONA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UMBELINO REBEL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6, 27, 28, 29, 50, 51, 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ESCOLA MUNICIPAL VALDIVINO DE SOUSA PI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PENITENCIÁRIA REGIONAL PREFEITO LUIZ GONZAGA REB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UNIDADE ESCOLAR ESTADO DA PARAIBA( ANTIGO HERMÍNIO CASTELO BRANCO)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0, 75, 78, 83, 103, 1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UNIDADE ESCOLAR JOSÉ NOGUEIRA DE AGUIAR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, 5, 48, 52, 53, 54, 56, 12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PERANTINA</text:p>
          </table:table-cell>
          <table:table-cell office:value-type="string" calcext:value-type="string">
            <text:p>UNIDADE ESCOLAR PETRÔNIO PORTEL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0, 21, 22, 23, 24, 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 E JOSÉ GONÇALVES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 E JOSÉ NARCIS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5, 2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 E MANOEL MARTIN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6, 217, 2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 E QUITÉRIA FORTES S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 E SANTINO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 ANGELA VAZ DE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2, 203, 204, 2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CLARINDO LOP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84, 185, 186, 187, 220, 2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DOROTEU SERTA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88, 189, 190, 191, 192, 1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GENESIO PI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9, 2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LUIS RODRIGU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05, 206, 207, 208, 2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MARIANA FORTES DE VASCONCEL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1, 212, 23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PEDRO ALVES CABRAL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4, 195, 196, 197, 198, 199, 21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POLONORDES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0, 2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OAQUIM PIRES</text:p>
          </table:table-cell>
          <table:table-cell office:value-type="string" calcext:value-type="string">
            <text:p>UNIDADE ESCOLAR RAIMUNDO JOSE MONT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78, 179, 180, 181, 182, 1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ESCOLA MUNICIPAL ANTONIO JOSÉ DE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0, 1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ESCOLA MUNICIPAL AURIDÉIA PIRES OLÍMPIO DE 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ESCOLA MUNICIPAL JOSÉ NOGUEIRA DE AGUIA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2, 76, 91, 1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ESCOLA MUNICIPAL MANOEL LAGES REBÊ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9, 2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ESCOLA MUNICIPAL MARIA DA GLÓRIA PI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ESCOLA MUNICIPAL RAIMUNDO FORT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UNIDADE ESCOLAR CONRADO FERREIRA FENELON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5, 87, 90, 93, 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UNIDADE ESCOLAR PROFESSORA FRANCISCA MARLUCE NUNES QUEIROZ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3, 114, 17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RRO DO CHAPÉU DO PIAUÍ</text:p>
          </table:table-cell>
          <table:table-cell office:value-type="string" calcext:value-type="string">
            <text:p>UNIDADE ESCOLAR SÃO FRANCISCO DAS CHAGA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2, 43, 44, 79, 14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GINASIO PRESIDENTE KENNED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9, 100, 10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IFPI - CAMPUS ANGICAL DO PIAUÍ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5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SINDICATO DOS TRABALHADORES RURAIS DE ANGIC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8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ATILA L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0, 121, 122, 1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DEMERVAL LOBA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2, 103, 104, 105, 106, 1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EMILI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1, 1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FIRMINO SO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FRANCELINO PER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0, 111, 112, 11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JOAO GOMES D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4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MAE I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PROF. ANA DULCE RIB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7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PROF. PAULO NU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6, 117, 118, 1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SANCHO RODRIGUE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3, 1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VENANCIO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4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NGICAL DO PIAUÍ</text:p>
          </table:table-cell>
          <table:table-cell office:value-type="string" calcext:value-type="string">
            <text:p>UNIDADE ESCOLAR VEREADOR PEDRO MARIIN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ANSELMO GOMES VILANO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7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DIRCEU MENDES ARCOVER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9, 150, 15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JOSE BORBA DE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43, 144, 145, 146, 147, 148, 15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JOSE FRANCISCO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JOSE REGINO TEIX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MANOEL BORBA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4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MINISTRO PETRONIO PORTEL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1, 1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SANTA LUZ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ARDIM DO MULATO</text:p>
          </table:table-cell>
          <table:table-cell office:value-type="string" calcext:value-type="string">
            <text:p>UNIDADE ESCOLAR SA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CENTRO SOCIAL URBAN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1, 22, 53, 79, 85, 1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E.M. JOSÉ CAVALCANTE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6, 1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ESCOLA MUNICIPAL PETROLINA MOREIRA RAM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, 4, 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ESCOLA MUNICIPAL SATIRO JOSE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GINASIO SAO GONCAL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, 6, 7, 51, 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ALBERTO LEAL NUN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8, 9, 10, 52, 59, 60, 1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AMANCIO LOPES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ANTONIO DE NEI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, 12, 13, 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ANTONIO MENDES FRAZ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AURELIANO RAIMUNDO DE JES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AURORA BARBOSA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, 50, 8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COQU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, 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GUILHERME XAVIER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, 31, 6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JOAO DO REGO MONT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JOAO NUN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, 2, 65, 78, 81, 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LAUDEMIRO JOSE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LUIS ALVES DE MOU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LUIS GONZAGA PI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, 64, 7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MARIA DOLORES NEI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, 20, 71, 83, 1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SEBASTIAO CAVALCANTE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SENADOR JOAQUIM RIB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5, 16, 17, 18, 80, 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GENERAÇÃO</text:p>
          </table:table-cell>
          <table:table-cell office:value-type="string" calcext:value-type="string">
            <text:p>UNIDADE ESCOLAR VITOR LIMA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ESCOLA MUNICIPAL PROFESSORA ELZA BORG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4, 20, 26, 56, 70, 74, 7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ESCOLA MUNICIPAL SÃO BRA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ESCOLA MUNICIPAL ULISSES GUIMARÃ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UNIDADE ESCOLAR BENILDE MACE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8, 42, 47, 58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UNIDADE ESCOLAR BOA ESPERANÇ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, 31, 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UNIDADE ESCOLAR FELIPE JOSÉ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, 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UNIDADE ESCOLAR GUMERCINDO DIAS PINHEIR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8, 32, 39, 44, 57, 65, 67, 69, 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UNIDADE ESCOLAR PRESIDENTE MEDICI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10, 19, 5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IXA GRANDE DO RIBEIRO</text:p>
          </table:table-cell>
          <table:table-cell office:value-type="string" calcext:value-type="string">
            <text:p>UNIDADE ESCOLAR PRESIDENTE VARGA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1, 12, 13, 45, 48, 49, 50, 5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COLEGIO PADRE MANUEL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MUNICIPAL BOM JESUS DA LAP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MUNICIPAL FRANCISCO BAR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MUNICIPAL ROSENDO PAZ LANDI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9, 40, 51, 6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MUNICIPAL SANTA CRUZ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MUNICIPAL SANTA M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MUNICIPAL SAO JOSE I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6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ESCOLA PRIMARIA TRANQUEIRA-BOA V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GINASIO SAO JOAO BATISTA - ESCOLA DO FUTU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, 2, 3, 4, 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GRUPO ESCOLAR 15 DE OUTUB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IBEIRO GONÇALVES</text:p>
          </table:table-cell>
          <table:table-cell office:value-type="string" calcext:value-type="string">
            <text:p>UNIDADE ESCOLAR CELSO ANTUNES DE SOU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, 6, 7, 8, 27, 55, 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COLEGIO ALUISIO CRAVEIRO DE ME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1, 85, 91, 10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ESCOLA NORMAL DEDILA MEL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, 2, 7, 8, 9, 1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ESCOLA RURAL DE <text:s/>CARAIB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7, 28, 29, 4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ESCOLA RURAL DE BOM ASSUN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0, 21, 3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ESCOLA RURAL DE SAO RAIMUN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, 31, 9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ESCOLA RURAL DO CONSERVADOR (UND ESCOLARJOSÉ MELO)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, 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GRUPO ESCOLAR CONSELHEIRO SARAI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4, 15, 37, 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GRUPO ESCOLAR GAYOSO E ALMEND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, 11, 12, 13, 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GRUPO ESCOLAR MARIA DO CARMO MEL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6, 34, 53, 66, 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ALFREDO PIRES LAGES - MATO AL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ALZIRA SOUSA - IMBIRIB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ANTONIO PEDRO DE ALMEIDA - ZÉ BORGES/BETAN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BENEDITO JOSÉ DA CRUZ - <text:s/>PATIZ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. PEDRO I - GROSS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. PEDRO II <text:s/>- PORCAO II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E <text:s/>HÁ MAIS TEMP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E FRECHEIR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9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EQUIM DE CARVALHO - ESPINH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IRCEU ARCOVER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7, 18, 19, 9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DOM SEVERINO <text:s/>- CED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7, 89, 9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ESTER SOUSA - PEDRA MIÚ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JOSE DE ARIMATEIA - CATOMB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8, 58, 72, 88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JOSE NICODEMOS - APOS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JOSÉ RODRIGUES DE ME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, 23, 24, 3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LINDOLFO NUNES - LAG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7, 65, 10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LUIS II <text:s/>- CACIMBA I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1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LUÍZA SAMPAIO - BAIXA F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MAGNO PIRES I <text:s/>- CORT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9, 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MAGNO PIRES II <text:s/>- ANAJA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MANOEL LUIS DE ALMEIDA - MARAJ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MARIA MEL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, 6, 62, 9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MILTON BRAND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, 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NICÁSSIO PEREIRA - SERRA DE DENT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4, 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PADRE ANCHIETA - XIQUE-XIQU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PRES. CASTELO BRANCO - I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SANTA LUCIA - DESCOBERTA/S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SANTA MARTA <text:s text:c="2"/>- <text:s/>ESTRE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SANTA RI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SANTA TERESINHA <text:s/>- MONTE ALEGR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SAO FRANCISCO DE ASSIS - CURRA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SINHARINHA LAGES <text:s/>- BELA VI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5, 70, 9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TENENTE FREIT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, 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TALHA</text:p>
          </table:table-cell>
          <table:table-cell office:value-type="string" calcext:value-type="string">
            <text:p>UNIDADE ESCOLAR VISCONDE SABUG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, 41, 43, 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ALEXANDRINO MOUSIN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, 5, 26, 28, 42, 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CENTRO EDUCACIONAL EBENEZER GUEIRO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3, 14, 15, 23, 43, 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NUCLEO DE ENSINO SUPLETIVO CARLOS FRANC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9, 10, 33, 37, 38, 40, 6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POSTO DE SAÚDE MARIA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, 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, 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SECRETARIA MUNICIPAL DO TRABALHO E ASSISTENCIA SOCI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4, 25, 32, 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UNIDADE ESCOLAR JOAO PINH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, 6, 27, 3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UADALUPE</text:p>
          </table:table-cell>
          <table:table-cell office:value-type="string" calcext:value-type="string">
            <text:p>UNIDADE ESCOLAR PROF. HIPOLITO ARARIP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, 12, 34, 6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CENTRO DE TREIN. DE PROF. AGUIDA CARVALH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COLEGIO GOVERNADOR ALBERTO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COLEGIO MUNICIPAL JOSE DA SILVA PIMENTE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ESCOLA MUNICIPAL DEMERVAL LOBAO VER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4, 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GRUPO ESCOLAR MARQUES DA ROCH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5, 66, 67, 68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GRUPO ESCOLAR PINHEIRO MACH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0, 71, 72, 73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ORGAO MUNICIPAL DE EDUCA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UNIDADE ESCOLAR EDITE MEND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9, 80, 8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NDRI SALES</text:p>
          </table:table-cell>
          <table:table-cell office:value-type="string" calcext:value-type="string">
            <text:p>UNIDADE ESCOLAR HUGO NAPOLEA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5, 76, 77, 7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RCOS PARENTE</text:p>
          </table:table-cell>
          <table:table-cell office:value-type="string" calcext:value-type="string">
            <text:p>ESCOLA JOÃO MARTIN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8, 49, 50, 51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RCOS PARENTE</text:p>
          </table:table-cell>
          <table:table-cell office:value-type="string" calcext:value-type="string">
            <text:p>GRUPO ESCOLAR LUIS ALVES DE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RCOS PARENTE</text:p>
          </table:table-cell>
          <table:table-cell office:value-type="string" calcext:value-type="string">
            <text:p>UNIDADE ESCOLAR ALZIRA FONSE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5, 46, 4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RCOS PARENTE</text:p>
          </table:table-cell>
          <table:table-cell office:value-type="string" calcext:value-type="string">
            <text:p>UNIDADE ESCOLAR BRISDALINA RUFINA DE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2, 53, 54, 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RCOS PARENTE</text:p>
          </table:table-cell>
          <table:table-cell office:value-type="string" calcext:value-type="string">
            <text:p>UNIDADE ESCOLAR MANOEL MONTÓRIO GOM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6, 57, 58, 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3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CRECHE MUNICIPAL FRANCIMELIA CARVALHO SILVEIR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ESCOLA AGROTÉCNICA MUNICIPAL JOSÉ NE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ESCOLA MUNICIPAL ADILINA CARVALHO MA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ESCOLA MUNICIPAL JOSÉ GOM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2, 1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ESCOLA MUNICIPAL PETRONIO PORTEL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SECRETARIA MUNICIPAL DE SAÚ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SINDICATO DOS TRABALHADORES RURA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4, 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. E. LÚCIO GOMES PE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ACRISIO VERAS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86, 87, 88, 89, 90, 91, 92, 93, 94, 95, 9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ALTO NOV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AZARIAS CAMPOS DE MORA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CANTIDIO SARAI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FRANCISCO PEREIRA DE MAGALHA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1, 112, 11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JOSE VIEIRA GOM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8, 99, 10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LAURINDO DE CASTRO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LUIS EUGÊNIO DA CO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5, 76, 7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MARIA ROSA DE MO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9, 1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MUNICIPAL MERVAL CARD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9, 19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PEDRO MARQUES D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6, 1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SEBASTIAO VIEIRA DE ALENCAR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1, 102, 103, 104, 105, 106, 107, 108, 1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TO LONGÁ</text:p>
          </table:table-cell>
          <table:table-cell office:value-type="string" calcext:value-type="string">
            <text:p>UNIDADE ESCOLAR WALMIRA CAMPOS SARAI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ÂMARA MUNICIPAL DE BENEDITIN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APELA DE SÃO LUÍS DE FRANÇA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EFTI BELIZA VEL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ENTRO CATEQUETICO PADRE MATEUS MACHADO COE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5, 38, 4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ENTRO DOS CASAIS ENCONTRIST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ENTRO MUNICIPAL DE EDUCAÇÃO INFANTIL LIDIA DE ALENCAR MAGALHÃ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RAS - CENTRO DE REFERÊNCIA DA ASSISTÊNCIA SOCI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RECHE CEI MARIA DE DEUS SOUSA VASCONCEL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CRECHE MUNICIPAL TIA CRISTI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EMAT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GINASIO ESTADUAL LUIS ALVES DE ALME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8, 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GINÁSIO ESTADUAL PROF. MANOEL NASCIMENT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, 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JARDIM DA INFANCIA CYNTHIA PORTELL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POSTO DE SAÚDE RAIMUNDO DE OLIVEIRA LOP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SEC. MUN. DE DES. ECONÔMICO, AGRICULTURA, PECUÁRIA E ABASTE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, 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SECRETARIA MUNICIPAL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.B.S MARIA FRANCISCA DE SOUSA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, 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BOAVENTURA PEREIRA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BRE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, 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CEFTI RAIMUNDO FERREIR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CETI - PEDRO MENDES PESSO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DA VÁRZE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FRANCISCO DAS CHAGAS LOPES SOA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7, 34, 40, 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LUCILIO ALBUQUERQU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, 6, 7, 8, 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RAIMUNDO ARAUJO PR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, 19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SAO BENED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, 4, 5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ENEDITINOS</text:p>
          </table:table-cell>
          <table:table-cell office:value-type="string" calcext:value-type="string">
            <text:p>UNIDADE ESCOLAR SINFRONIO BORG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CÂMARA DE VEREADO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CRECHE TIA LUCIA M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ESCOLA MUNICIPAL BAIXAO ARVORE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3, 2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6, 1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SINDICATO DOS TRABALHADORES RURA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U. E.THEMISTOCLES DE AREA MA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UNID. ESCOLAR JOSE MARCELO PESSO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7, 70, 71, 19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UNIDADE ESCOLAR ANTONIO VITORIO DE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7, 58, 59, 60, 1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UNIDADE ESCOLAR JOAO ALVES DE MACE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O SANTO ANTÔNIO</text:p>
          </table:table-cell>
          <table:table-cell office:value-type="string" calcext:value-type="string">
            <text:p>UNIDADE ESCOLAR JOAO DE MA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62, 19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CÂMARA <text:s/>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7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CRECHE MÃE TEODORA PRE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CRECHE MUNICIPAL AUGUSTA MO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SERVIÇO SOCIAL DO MUNICÍPIO - SERS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4, 125, 12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SINDICATO RUR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ANDRÉ DE SOUSA VI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0, 1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ATILA L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CICERO LOP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6, 137, 138, 13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DOMICIANO DA CRUZ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6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DR. MANOEL TOMAZ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3, 134, 13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JOAO MARIAN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1, 132, 148, 1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MANOEL GREGÓR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6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NOSSA SENHORA DA CONCEI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NOSSA SENHORA DE FA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NOSSA SENHORA DE FÁ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PAUL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ROSA TORRES BARBOSA E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ÃO JOÃO DA SERRA</text:p>
          </table:table-cell>
          <table:table-cell office:value-type="string" calcext:value-type="string">
            <text:p>UNIDADE ESCOLAR UBIRACI CARVA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40, 141, 142, 143, 144, 1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ARRA D'ALCÂNTARA</text:p>
          </table:table-cell>
          <table:table-cell office:value-type="string" calcext:value-type="string">
            <text:p>U. E. MANOEL PINTO BRAND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ARRA D'ALCÂNTARA</text:p>
          </table:table-cell>
          <table:table-cell office:value-type="string" calcext:value-type="string">
            <text:p>UNIDADE ESCOLAR FRANCISCO GUEDES DE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2, 153, 154, 155, 1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ARRA D'ALCÂNTARA</text:p>
          </table:table-cell>
          <table:table-cell office:value-type="string" calcext:value-type="string">
            <text:p>UNIDADE ESCOLAR MUNICIPAL DA VARJO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0, 1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ARRA D'ALCÂNTARA</text:p>
          </table:table-cell>
          <table:table-cell office:value-type="string" calcext:value-type="string">
            <text:p>UNIDADE ESCOLAR NOSSA SENHORA DO CARM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6, 157, 158, 159, 1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ARRA D'ALCÂNTARA</text:p>
          </table:table-cell>
          <table:table-cell office:value-type="string" calcext:value-type="string">
            <text:p>UNIDADE ESCOLAR POSSIDONIO DE SOUSA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ARRA D'ALCÂNTARA</text:p>
          </table:table-cell>
          <table:table-cell office:value-type="string" calcext:value-type="string">
            <text:p>UNIDADE ESCOLAR SENADOR DIRCEU MENDES ARCOVER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CABANA CLUB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, 8, 12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CÂMARA MUNICIPAL DE ELESBÃO VEL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84, 8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CENTRO DE CONVIVÊNCIA DE IDOSOS-CC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, 86, 8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ESCOLA MUNICIPAL ALTO BON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ESCOLA MUNICIPAL PEDRO VILEL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ESCOLA MUNICIPAL SÃO DAMI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PALÁCIO MUNICIPAL GONÇALO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SERVIÇO DE ATENDIMENTO MÓVEL DE URGÊNCIA - SAMU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, 69, 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SINDICATO DOS TRABALHADORES RURAIS DE ELESBÃO VEL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, 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ÂNGELO MOU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4, 15, 16, 17, 67, 75, 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BENEDITO PORTELA LEA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9, 20, 21, 22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BRAZ BEZERR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CAMILO DA COSTA VEL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JOANA NONATA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8, 96, 106, 10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JOSÉ MARTIN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3, 24, 25, 26, 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LIBERATO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LUCRÉCIO DANT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2, 1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MELQUÍADES JOSÉ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MOISÉS LIMA VER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, 18, 19, 76, 80, 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NOSSA SENHORA DO CARM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RAIMUNDO LOPE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7, 104, 10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RAIMUNDO RODRIGUES SOA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, 5, 12, 1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LESBÃO VELOSO</text:p>
          </table:table-cell>
          <table:table-cell office:value-type="string" calcext:value-type="string">
            <text:p>UNIDADE ESCOLAR RUI BARB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RANCINÓPOLIS</text:p>
          </table:table-cell>
          <table:table-cell office:value-type="string" calcext:value-type="string">
            <text:p>CRAS CENTRO DE REFERÊNCIA DA ASSISTÊNCIA SOCI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RANCINÓPOLIS</text:p>
          </table:table-cell>
          <table:table-cell office:value-type="string" calcext:value-type="string">
            <text:p>SINDICATO DOS TRABALHADORES RURA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RANCINÓPOLIS</text:p>
          </table:table-cell>
          <table:table-cell office:value-type="string" calcext:value-type="string">
            <text:p>UNIDADE ESCOLAR ANTONIO MARTI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5, 1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RANCINÓPOLIS</text:p>
          </table:table-cell>
          <table:table-cell office:value-type="string" calcext:value-type="string">
            <text:p>UNIDADE ESCOLAR ANTONIO XAVIER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0, 111, 112, 113, 1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RANCINÓPOLIS</text:p>
          </table:table-cell>
          <table:table-cell office:value-type="string" calcext:value-type="string">
            <text:p>UNIDADE ESCOLAR LUIZ DE CAST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17, 118, 119, 120, 121, 122, 1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RANCINÓPOLIS</text:p>
          </table:table-cell>
          <table:table-cell office:value-type="string" calcext:value-type="string">
            <text:p>UNIDADE ESCOLAR MUNICIPAL JOSE MARQ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4, 1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ESCOLA MUNICIPAL FRANCISCO XAVIER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ESCOLA MUNICIPAL MANOEL OSOR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ESCOLA MUNICIPAL MARIA DO CARM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ESCOLA MUNICIPAL PEDRO BORGES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9, 1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ESCOLA MUNICIPAL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GRUPO ESCOLAR TEREZINHA LEAL NUN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0, 1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UNIDADE ESCOLAR SAO SEBASTI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3, 164, 16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NQUE DO PIAUÍ</text:p>
          </table:table-cell>
          <table:table-cell office:value-type="string" calcext:value-type="string">
            <text:p>UNIDADE MANOEL FRANCISCO LUSTO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6, 167, 16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ESCOLA MUNICIPAL DA CAIÇA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ESCOLA MUNICIPAL ENEAS PEREIRA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ESCOLA MUNICIPAL FLAVIANO PEREIRA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ESCOLA MUNICIPAL JOSÉ MARO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ESCOLA MUNICIPAL MUNDOCO RIB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ESCOLA MUNICIPAL ZUMBI DOS PALMA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9, 130, 13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SECRETARIA MUNICIPAL DE SAÚ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9, 140, 14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U. E. MUNICIPAL JOSE SOB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2, 1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UNIDADE ESCOLAR 'ANTONIO FRANCISCO DE SOUSA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2, 133, 134, 1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UNIDADE ESCOLAR 'MARIA CANDIDA'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6, 137, 1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ÁRZEA GRANDE</text:p>
          </table:table-cell>
          <table:table-cell office:value-type="string" calcext:value-type="string">
            <text:p>UNIDADE ESCOLAR MUNICIPAL DO LAJ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CRECHE MUNICIPAL MARIA DE ARAÚJO FREIT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5, 16, 5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ESCOLA MUNICIPAL DE CAMPO LARG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, 18, 19, 29, 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ESCOLA MUNICIPAL GOVERNADOR HELVÍDIO NU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0, 63, 64, 10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ESCOLA MUNICIPAL JOCA BAT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GRUPO ESCOLAR SAO JOS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5, 26, 34, 61, 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PRÉDIO DO PET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AMPO LARGO DO PIAUÍ</text:p>
          </table:table-cell>
          <table:table-cell office:value-type="string" calcext:value-type="string">
            <text:p>SECRETARIA DE EDUCAÇÃ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, 46, 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COLEGIO DEUSA ROCHA - 2º GRAU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90, 91, 92, 93, 94, 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ESC. MUN. DEVA NATAL CASTELO BRANCO ROCH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9, 70, 71, 10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ESC. MUN. FRANCISCO PESSOA DE BR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2, 73, 74, 75, 76, 1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ESC. MUN. POPULAR REMEDIENS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2, 83, 84, 85, 10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GINASIO PROFESSOR ARIMATHE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6, 87, 88, 89, 10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GRUPO ESCOLAR SIGEFREDO PACHEC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9, 80, 8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OSSA SENHORA DOS REMÉDIOS</text:p>
          </table:table-cell>
          <table:table-cell office:value-type="string" calcext:value-type="string">
            <text:p>UNIDADE ESCOLAR MAGALHAES FI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7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ORTO</text:p>
          </table:table-cell>
          <table:table-cell office:value-type="string" calcext:value-type="string">
            <text:p>GRUPO ESCOLAR OTAVIO FALCA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1, 22, 23, 24, 35, 42, 45, 50, 1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ORTO</text:p>
          </table:table-cell>
          <table:table-cell office:value-type="string" calcext:value-type="string">
            <text:p>SECRETARIA DE EDUCACAO E CULTURA - SEMEC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, 14, 4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ORTO</text:p>
          </table:table-cell>
          <table:table-cell office:value-type="string" calcext:value-type="string">
            <text:p>UNIDADE ESCOLAR MIGUEL NUNES DE SAL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1, 54, 57, 65, 1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ORTO</text:p>
          </table:table-cell>
          <table:table-cell office:value-type="string" calcext:value-type="string">
            <text:p>UNIDADE ESCOLAR PROFESSORA EDITE LIM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0, 30, 31, 32, 40, 44, 4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ORTO</text:p>
          </table:table-cell>
          <table:table-cell office:value-type="string" calcext:value-type="string">
            <text:p>UNIDADE ESCOLAR TERESINHA BASTO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27, 41, 48, 52, 55, 58, 62, 66, 68, 106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COMPLEXO ESCOLAR REGIONAL DE ÁGUA BRAN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7, 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DIRETORIA REGIONAL DA FAZEND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, 12, 14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ESCOLA MUNICIPAL ANATÁLIA CARN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5, 117, 126, 13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ESCOLA MUNICIPAL JEREMIAS SOARES CATARI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SERS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ADELAIDE RO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5, 26, 77, 90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HELVÍDIO NUNES (CEOM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, 2, 9, 10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JOÃO JUST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JOAQUIM CALL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7, 119, 131, 138, 1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LOURENÇO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0, 1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MARIA DE SOU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4, 55, 68, 69, 120, 130, 13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MARIA DO CARMO ENNES FONSEC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, 20, 21, 22, 23, 24, 1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MONSENHOR BOZON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, 4, 5, 6, 7, 8, 14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ÁGUA BRANCA</text:p>
          </table:table-cell>
          <table:table-cell office:value-type="string" calcext:value-type="string">
            <text:p>UNIDADE ESCOLAR PROF. WALL FERRAZ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4, 15, 16, 17, 18, 1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UGO NAPOLEÃO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UGO NAPOLEÃO</text:p>
          </table:table-cell>
          <table:table-cell office:value-type="string" calcext:value-type="string">
            <text:p>ESCOLA MUNICIPAL CÍCERO LINO DO NASCIMEN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4, 85, 8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UGO NAPOLEÃO</text:p>
          </table:table-cell>
          <table:table-cell office:value-type="string" calcext:value-type="string">
            <text:p>GRUPO ESCOLAR JOÃO ALVES PITOMB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5, 46, 47, 8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UGO NAPOLEÃO</text:p>
          </table:table-cell>
          <table:table-cell office:value-type="string" calcext:value-type="string">
            <text:p>UNIDADE ESCOLAR 'ANTONIO FREITAS'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48, 49, 50, 52, 59, 60, 64, 65, 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CENTRO DE MÚLTIPLO USO ÁTILA FREITAS L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3, 135, 14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CENTRO EDUCACIONAL COMUNITÁRIO DE LAGOIN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1, 72, 9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CRECHE MUNICIPAL TIA NEI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ESCOLA MUNICIPAL ANTONIO CARL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POSTO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UNIDADE ESCOLAR BENEDITO MOURA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AGOINHA DO PIAUÍ</text:p>
          </table:table-cell>
          <table:table-cell office:value-type="string" calcext:value-type="string">
            <text:p>UNIDADE ESCOLAR PROFESSORA LEDA NAPOLEÃ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4, 122, 12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ESCOLA MUNICIPAL AGOSTINHO JOSÉ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2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ESCOLA MUNICIPAL FRANCISCO SOARES TEIX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ESCOLA MUNICIPAL GUILHERMINA FALCÃO TEIX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3, 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ESCOLA MUNICIPAL OLHO D'ÁGU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1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ESCOLA MUNICIPAL RAIMUND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ESCOLA MUNICIPAL SÃO FRANCISCO DE ASS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LHO D'ÁGUA DO PIAUÍ</text:p>
          </table:table-cell>
          <table:table-cell office:value-type="string" calcext:value-type="string">
            <text:p>UNIDADE ESCOLAR ADALBERTO CORREIA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3, 10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ANTONIO CARDOSO DA COST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0, 84, 86, 9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ANTONIO DE CARVALHO VA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ANTONIO LUIS DE MORA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1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ANTONIO MONTAL VER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2, 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ARISTIDES SALUSTIANO VE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CHICO MONCA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4, 94, 105, 114, 121, 1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DE BIRIDIB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1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DE SANTA LUZ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DE 2º GRAU DEPUTADO PINHEIRO MACHAD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3, 14, 15, 46, 52, 103, 109, 12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DIRCEU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DOMINGOS ALVES GOM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, 8, 4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EMILIA SOAR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9, 10, 11, 12, 106, 1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EPONINA BEZER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EZEQUIAS COST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7, 28, 12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FELIPE JOSE VI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FRANCISCO RAIMUNDO FONTENEL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, 2, 58, 72, 1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GENEROSA VIEIRA VASCONCEL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ISABEL FRANCISCA DE JES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ISABILIA LIMA TOR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, 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AO CAPISTRANO DE MO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1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AO JUSTINO DE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8, 39, 11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AO POSSIDONIO DO ROSAR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AQUIM VIEIRA DE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5, 26, 9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SE BASSON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, 5, 6, 16, 51, 1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SE BRAZ NE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1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SÉ DOMINGOS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SÉ GONÇALO PE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3, 59, 12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JOSÉ RODRIGUES DE ALME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, 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LIBORIO SEVERIANO VER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LUIS JOSE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NOSSA SENHORA DE FAT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7, 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RAIMUNDO ALVES PE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, 35, 5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RAIMUNDO GUILHERM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SAMUEL TUPINAMB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, 17, 18, 48, 49, 82, 9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SANTA RITA DE CÁSS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TIRADENT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0, 1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 E. ZELINDA RIBEIRO TUPINAMB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</text:p>
          </table:table-cell>
          <table:table-cell office:value-type="string" calcext:value-type="string">
            <text:p>U.E RAIMUNDO DE ALMEIDA MACHA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AMÉRICO JOSÉ DE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ANTONIO MACHADO PASS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7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CHICO RAIMUN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0, 63, 12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DOMINGOS ALVES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6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FRANCISCO CARDOSO BAT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8, 1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FRANCISCO DE BRITO FONTENEL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JOSE MARIA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5, 92, 12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JOSÉ PEDRO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PEDRO DE BRITO FONTENEL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, 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PEDRO RODRIGUES DE BR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, 3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ROZIMIRA SIQUEIRA CARD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9, 76, 95, 11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SALUSTIANO VIEIRA DE P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CAL DOS ALVES</text:p>
          </table:table-cell>
          <table:table-cell office:value-type="string" calcext:value-type="string">
            <text:p>U. E. SILVIA DE BRITO VI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, 45, 9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COLEGIO MUNICIPAL DE SANTO ELI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7, 48, 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CRECHE MARIA HELENA CAMPELO VELOS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, 6, 51, 6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SECRETARIA MUNICIPAL DE EDUCAC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ANTONIETA MENDES RIBEIRO MORA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, 8, 9, 22, 24, 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ANTÔNIO PEREIRA LOP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9, 52, 57, 60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DOMINGOS ALVES DA COST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, 23, 29, 30, 32, 33, 34, 36, 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FILOMENA MENDES RIBEI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, 12, 25, 55, 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FRANCISCO LUIS DE MEL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8, 64, 7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VICENTE LOP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5, 16, 26, 7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ESCOLAR WLADIMIR DE ABREU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7, 18, 19, 27, 56, 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MERVAL LOBÃO</text:p>
          </table:table-cell>
          <table:table-cell office:value-type="string" calcext:value-type="string">
            <text:p>UNIDADE JACOB BARBOS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, 4, 13, 14, 35, 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AGOA DO PIAUÍ</text:p>
          </table:table-cell>
          <table:table-cell office:value-type="string" calcext:value-type="string">
            <text:p>CENTRO SOCIAL DE MULTIPLO U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9, 40, 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AGOA DO PIAUÍ</text:p>
          </table:table-cell>
          <table:table-cell office:value-type="string" calcext:value-type="string">
            <text:p>ESCOLA MUNICIPAL DONA OTIL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AGOA DO PIAUÍ</text:p>
          </table:table-cell>
          <table:table-cell office:value-type="string" calcext:value-type="string">
            <text:p>ESCOLA MUNICIPAL JOAO ALFREDO DE CARVALHO LIM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44, 46, 47, 50, 53, 59, 61, 62, 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AGOA DO PIAUÍ</text:p>
          </table:table-cell>
          <table:table-cell office:value-type="string" calcext:value-type="string">
            <text:p>ESCOLA PUBLICA MUNICIPAL DE CARAIB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, 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AGOA DO PIAUÍ</text:p>
          </table:table-cell>
          <table:table-cell office:value-type="string" calcext:value-type="string">
            <text:p>UNIDADE FRANCISCO LUIS DE MORA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, 21, 31, 6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RIDADE DO PIAUÍ</text:p>
          </table:table-cell>
          <table:table-cell office:value-type="string" calcext:value-type="string">
            <text:p>CRECHE MUNICIPAL CONSTÂNCIO B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RIDADE DO PIAUÍ</text:p>
          </table:table-cell>
          <table:table-cell office:value-type="string" calcext:value-type="string">
            <text:p>ESCOLA MUNICIPAL SÃO JOSÉ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7, 65, 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RIDADE DO PIAUÍ</text:p>
          </table:table-cell>
          <table:table-cell office:value-type="string" calcext:value-type="string">
            <text:p>GINASIO ANTONIO DOS SANT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0, 75, 81, 94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RIDADE DO PIAUÍ</text:p>
          </table:table-cell>
          <table:table-cell office:value-type="string" calcext:value-type="string">
            <text:p>GRUPO ESCOLAR MANOEL BARB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46, 51, 9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RIDADE DO PIAUÍ</text:p>
          </table:table-cell>
          <table:table-cell office:value-type="string" calcext:value-type="string">
            <text:p>UNIDADE MARIA JUSCELINA DE ALBUQUERQUE E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1, 22, 23, 45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CÂMARA MUNICIPAL DE VEREADO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2, 79, 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CENTRO DE REFERÊNCIA E ASSISTÊNCIA SOCIAL - C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COLEGIO SÃO FRANCISC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7, 29, 42, 10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GINASIO JOSE CICERO DE MORA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8, 54, 62, 10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GRUPO ESCOLAR BAIXIO DOS BEL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4, 49, 5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GRUPO ESCOLAR SANTA MA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SINDICATO RUR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URRAL NOVO DO PIAUÍ</text:p>
          </table:table-cell>
          <table:table-cell office:value-type="string" calcext:value-type="string">
            <text:p>UNIDADE ESCOLAR SANTO INACI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9, 78, 10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CEM - CENTRO DE EDUCACAO DO MUNICIPI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6, 7, 56, 10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COMPLEXO ESCOLAR MODEL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1, 20, 43, 80, 85, 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CRECHE MUNICIPAL RAIMUNDA ANGELINA FELIX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ESCOLA MUNICIPAL ERICO VERISSIM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9, 60, 8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ESCOLA MUNICIPAL EUSTAQUIO CARV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71, 9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ESCOLA MUNICIPAL N. SENHORA PERPETUO SOCOR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4, 25, 26, 63, 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ESCOLA MUNICIPAL SANTA ISAB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8, 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ESCOLA MUNICIPAL SÃO BENED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2, 3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ESCOLA PADRE JOSE MEDEIRO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1, 32, 33, 34, 35, 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POSTO DE SÁÚ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UNIDADE ESCOLAR DEA PINH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, 13, 14, 4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UNIDADE ESCOLAR JOSE BENTO DE CARVALHO FI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, 5, 8, 9, 10, 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UNIDADE ESCOLAR SETE DE SETEMB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5, 17, 18, 41, 74, 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IMÕES</text:p>
          </table:table-cell>
          <table:table-cell office:value-type="string" calcext:value-type="string">
            <text:p>UNIDADE ESCOLAR SILVIA COUTIN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6, 19, 7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DE SÃO DOMING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2, 83, 84, 9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ENEDINO SE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FRANCISCO IBIAPINO FER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LAURO COELHO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6, 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LAURO COELHO FERREIRA (ANEXO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2, 73, 7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MANOEL AMÂNC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6, 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NELSON DE MOURA FÉ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8, 69, 70, 7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ESCOLA MUNICIPAL OTILÍO MANOEL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UBS DA LOCALIDADE MALHA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6, 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UNIDADE ESCOLAR DE OLHO D'AGUA PEQUE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UNIDADE ESCOLAR DE QUEIMADA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UNIDADE ESCOLAR FRANCELINA PINH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UNIDADE ESCOLAR JOSE LUIZ MUNI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SAÍAS COELHO</text:p>
          </table:table-cell>
          <table:table-cell office:value-type="string" calcext:value-type="string">
            <text:p>UNIDADE ESCOLAR PROFESSOR LUIZ UBIRACI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1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ELESBÃO BEZER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ELIAS BEZER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8, 48, 6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JACÓ RODRIGUES DAS CHAG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JOAQUIM ANTÔNIO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JOSÉ BARBOSA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, 5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JOSÉ MOREIRA COSTA (ANTIGA UE JOÃO MATOS DE MOURA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MARIANO MOREIRA D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6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RAIMUNDO ANTÔNIO FERREIRA (ANTIGA UE PETRONÍLIA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RAIMUNDO BORGES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A MUNICIPAL SEBASTIÃO GONÇALVES GUIMARÃ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, 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ESCOLINHA MÃE NENÉM (ANTIGA UE ENÉAS MAIA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, 14, 1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POSTO DE SAÚDE DOS PA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UBS MARIQUI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UBS MAXIXE (ANTIGO UE EGÍDIO DE ARAÚJO LUZ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9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UNIDADE ESCOLAR ALAYDE RODRIGUES DE ARAUJ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, 2, 3, 4, 5, 6, 7, 29, 30, 36, 5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UNIDADE ESCOLAR ÁLVARO RODRIGUES DE ARAÚJO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8, 9, 10, 11, 12, 16, 17, 18, 19, 20, 21, 27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AINÓPOLIS</text:p>
          </table:table-cell>
          <table:table-cell office:value-type="string" calcext:value-type="string">
            <text:p>UNIDADE ESCOLAR MARIANO BORGES LE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33, 59, 6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RA MENDES</text:p>
          </table:table-cell>
          <table:table-cell office:value-type="string" calcext:value-type="string">
            <text:p><text:s/>ESCOLA MUNICIPAL JOSÉ ANTÔNIO DA VE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RA MENDES</text:p>
          </table:table-cell>
          <table:table-cell office:value-type="string" calcext:value-type="string">
            <text:p>ESCOLA MUNICIPAL LUÍS JOSÉ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4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RA MENDES</text:p>
          </table:table-cell>
          <table:table-cell office:value-type="string" calcext:value-type="string">
            <text:p>GINASIO MUNICIPAL JOSE DE ANDRADE MAI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3, 24, 32, 34, 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RA MENDES</text:p>
          </table:table-cell>
          <table:table-cell office:value-type="string" calcext:value-type="string">
            <text:p>UNIDADE ESCOLAR JOÃO ANTÔNIO DA VE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, 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RA MENDES</text:p>
          </table:table-cell>
          <table:table-cell office:value-type="string" calcext:value-type="string">
            <text:p>UNIDADE ESCOLAR JOSÉ PEDRO DA VE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RA MENDES</text:p>
          </table:table-cell>
          <table:table-cell office:value-type="string" calcext:value-type="string">
            <text:p>UNIDADE ESCOLAR MARIA VITÓR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1, 57, 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CENTRO MÚLTIPLO U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4, 52, 7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CRECHE MUNICIPAL NINA ARRA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5, 76, 8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ESCOLA MUNICIPAL BOA V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2, 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ESCOLA MUNICIPAL FAZENDA JORG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ESCOLA MUNICIPAL LORIVAL CELESTIN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6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POSTO DE SAÚDE IRAPUAN SOARES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UNIDADE ESCOLAR IRMÃ DOROTHY - SANTA CECÍL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UNIDADE ESCOLAR JACOB GOMES BARB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1, 22, 64, 8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UNIDADE ESCOLAR 'JOAO PAULO II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, 51, 78, 8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URRALINHOS</text:p>
          </table:table-cell>
          <table:table-cell office:value-type="string" calcext:value-type="string">
            <text:p>UNIDADE ESCOLAR OLHO DAGUA DE DENT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IGUEL LEÃO</text:p>
          </table:table-cell>
          <table:table-cell office:value-type="string" calcext:value-type="string">
            <text:p>CAMARA DE VEREADO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IGUEL LEÃO</text:p>
          </table:table-cell>
          <table:table-cell office:value-type="string" calcext:value-type="string">
            <text:p>GINASIO 'DEP. FRANCISCO JOSE DE CARVALHO'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, 40, 4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IGUEL LEÃO</text:p>
          </table:table-cell>
          <table:table-cell office:value-type="string" calcext:value-type="string">
            <text:p>UNIDADE ESCOLAR 'ESTADO DO ACRE'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3, 4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ASSOCIACAO DE MORADORES DE MONS. GI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CAMARA DE VEREADO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, 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CENTRO SOCIAL 'TERESINHA NUNES'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CONVIVER MANOEL GOM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ESCOLA FUNDAMENTAL DJALMA PEREIRA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ESCOLA FUNDAMENTAL EMIDIO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ESCOLA FUNDAMENTAL JOÃO JOSÉ DE ABRE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ESCOLA FUNDAMENTAL MARIA ISABEL DA CONCEI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ESCOLA FUNDAMENTAL RAIMUNDO B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MERCADO PUBLICO MUN. DE BAIXA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POSTO DE SAUDE DO SITIO DO COC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SHOPPING CULTURAL PROF. ANTONIA NORONH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, 26, 39, 7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'BASILIO DE ABREU'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3, 14, 32, 33, 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'DIONISIO RIBEIRO'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, 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DOM AVELAR BRANDAO VILEL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'DR. CESAR BRITTO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, 27, 30, 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DR. NORONHA ALME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DR. NORONHA FI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, 31, 57, 72, 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FRANCISCO CARN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MARIA JUL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MARIA MO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, 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'MENDES ROCHA'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, 19, 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PEDRO CHOR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ONSENHOR GIL</text:p>
          </table:table-cell>
          <table:table-cell office:value-type="string" calcext:value-type="string">
            <text:p>UNIDADE ESCOLAR 'RAIMUNDO PESSOA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, 12, 29, 6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VORADA DO GURGUÉIA</text:p>
          </table:table-cell>
          <table:table-cell office:value-type="string" calcext:value-type="string">
            <text:p>ESCOLA MUNICIPAL NOSSA SENHORA APARECID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2, 13, 36, 45, 69, 73, 77, 90, 1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VORADA DO GURGUÉIA</text:p>
          </table:table-cell>
          <table:table-cell office:value-type="string" calcext:value-type="string">
            <text:p>UNIDADE ESCOLAR 'DEOMENES DE SOUSA BENVINDO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8, 51, 78, 10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VORADA DO GURGUÉIA</text:p>
          </table:table-cell>
          <table:table-cell office:value-type="string" calcext:value-type="string">
            <text:p>UNIDADE ESCOLAR ENEDINA ARAU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2, 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VORADA DO GURGUÉIA</text:p>
          </table:table-cell>
          <table:table-cell office:value-type="string" calcext:value-type="string">
            <text:p>UNIDADE ESCOLAR JOAO FELIX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VORADA DO GURGUÉIA</text:p>
          </table:table-cell>
          <table:table-cell office:value-type="string" calcext:value-type="string">
            <text:p>UNIDADE ESCOLAR 'JOSE VALENTIM'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VORADA DO GURGUÉIA</text:p>
          </table:table-cell>
          <table:table-cell office:value-type="string" calcext:value-type="string">
            <text:p>UNIDADE ESCOLAR 'RAIMUNDO PEREIRA DE MIRANDA'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, 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CAPELA DA COMUNIDADE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CENTRO EDUCACIONAL DE PRIMEIRO GRAU VARZEA GRAN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, 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CENTRO EDUCACIONAL INTEGRADO ADENAUER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4, 39, 40, 44, 80, 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ESCOLA MUNICIPAL DAVID CAMP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3, 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ESCOLA MUNICIPAL SAO FRANCISCO DE ASS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GRUPO ESCOLAR CLEOMENES BENVIN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, 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U. ESCOLAR 'WALDEMIRO CAVALCANTE DE OLIVEIRA LIMA'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, 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UNIDADE ESCOLAR JOAQUIM PARENT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9, 10, 11, 28, 74, 81, 10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UNIDADE ESCOLAR 'JOSE FRANCISCO DE MIRANDA'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0, 31, 32, 33, 8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UNIDADE ESCOLAR MARTINA JOSEFA DE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RISTINO CASTRO</text:p>
          </table:table-cell>
          <table:table-cell office:value-type="string" calcext:value-type="string">
            <text:p>UNIDADE ESCOLAR 'MINISTRO HUGO NAPOLEAO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, 6, 7, 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ALMEIRA DO PIAUÍ</text:p>
          </table:table-cell>
          <table:table-cell office:value-type="string" calcext:value-type="string">
            <text:p>UNIDADE ESCOLAR JOAQUIM MARTIN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1, 22, 23, 41, 82, 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ALMEIRA DO PIAUÍ</text:p>
          </table:table-cell>
          <table:table-cell office:value-type="string" calcext:value-type="string">
            <text:p>UNIDADE ESCOLAR MARTIM PINH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9, 20, 48, 71, 84, 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ALMEIRA DO PIAUÍ</text:p>
          </table:table-cell>
          <table:table-cell office:value-type="string" calcext:value-type="string">
            <text:p>UNIDADE ESCOLAR MIGUEL PE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, 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ALMEIRA DO PIAUÍ</text:p>
          </table:table-cell>
          <table:table-cell office:value-type="string" calcext:value-type="string">
            <text:p>UNIDADE ESCOLAR 'SEN. PETRONIO PORTELA'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4, 25, 27, 37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ESCOLA CINOBELINO PEREIRA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ESCOLA JOAO NEPOMUCENO DA FONSE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4, 70, 8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ESCOLA MUNICIPAL NESTOR PINHEI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9, 60, 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GRUPO ESCOLAR ARSENIO SANT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3, 54, 55, 76, 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GRUPO ESCOLAR DE OVELH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GRUPO ESCOLAR DO ANGIC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1, 6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UNIDADE ESCOLAR ANTONIO PRUDENCI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UNIDADE ESCOLAR JOSE CARLOS DE LUN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6, 57, 58, 8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UNIDADE ESCOLAR JOSE VICENTE DE 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ANTA LUZ</text:p>
          </table:table-cell>
          <table:table-cell office:value-type="string" calcext:value-type="string">
            <text:p>UNIDADE ESCOLAR MAMEDIO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ESCOLA MUNICIPAL DE CAPIVA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7, 2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ESCOLA MUNICIPAL JOSE VIEIRA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5, 2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ESCOLINHA TIA QUINQU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1, 2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POSTO DE SAÚDE JÚLIA PEREIRA DA CONCEIÇÃO POR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POSTO DE SAUDE TEREZINHA LEAL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FELICIANO RODRIGU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GONCALO NUN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0, 2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MARIA BARBO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2, 283, 284, 3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PROF LUIZ PI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9, 2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QUIRINO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6, 3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RAIMUNDO LOP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RAIAL</text:p>
          </table:table-cell>
          <table:table-cell office:value-type="string" calcext:value-type="string">
            <text:p>UNIDADE ESCOLAR SILVESTRE ROC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93, 294, 29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ASSOC. DESENV. COMUNITARIO-FUNDEC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ESCOLA MUNICIPAL ALFREDO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ESCOLA MUNICIPAL BENEDITO WILSON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ESCOLA MUNICIPAL DE BOI LARANJ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3, 3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ESCOLAR MUNICIPAL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ESCOLINHA DA MONI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0, 3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GRUPO ESCOLAR CLARO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2, 303, 30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GRUPO ESCOLAR DOMINGOS ALV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17, 318, 31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GRUPO ESCOLAR FRANCISCO ALEXANDR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GRUPO ESCOLAR JOAQUIM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5, 3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POSTO DE SAUDE TERESINHA L.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SIND. DOS TRABALHADORES RURAIS DE FCO. AY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UNIDADE ESCOLAR JOAO PEREIRA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6, 307, 308, 30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AYRES</text:p>
          </table:table-cell>
          <table:table-cell office:value-type="string" calcext:value-type="string">
            <text:p>UNIDADE ESCOLAR MARIA AYRES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0, 3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ANEXO DO GRUPO ESCOLAR JOAO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26, 3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GRUPO ESCOLAR DIRCEU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9, 3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GRUPO ESCOLAR FRANCISCO LE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GRUPO ESCOLAR JOAO BORGES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4, 3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GRUPO ESCOLAR JOAO LEAL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28, 329, 330, 331, 332, 3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GRUPO ESCOLAR 21 DE DEZEMB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34, 335, 33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POSTO DE APOIO PARA ATENDIMENTO VEREADOR SANTO DO SALOB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9, 3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SALAO PAROQUI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41, 342, 343, 34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BÁSICA DE SAÚDE DA SUSSUAPA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2, 3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ESCOLAR CLEONICE REI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37, 338, 37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ESCOLAR JOAO GOMES FERR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45, 346, 347, 34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ESCOLAR JOSE VIEIRA D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6, 3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ESCOLAR MARIANO VICEN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ESCOLAR SANTA TERESA DAVIL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ZARÉ DO PIAUÍ</text:p>
          </table:table-cell>
          <table:table-cell office:value-type="string" calcext:value-type="string">
            <text:p>UNIDADE ESCOLAR SÃO FRANCISCO DE ASS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ÃO JOSÉ DO PEIXE</text:p>
          </table:table-cell>
          <table:table-cell office:value-type="string" calcext:value-type="string">
            <text:p>ESCOLA MUNICIPAL MAIRA DE CARVALHO MEN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4, 3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ÃO JOSÉ DO PEIXE</text:p>
          </table:table-cell>
          <table:table-cell office:value-type="string" calcext:value-type="string">
            <text:p>GRUPO ESCOLAR ANTONIO ALVES MARTI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67, 3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ÃO JOSÉ DO PEIXE</text:p>
          </table:table-cell>
          <table:table-cell office:value-type="string" calcext:value-type="string">
            <text:p>GRUPO ESCOLAR D. RAIMUNDO DE CASTRO E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62, 363, 364, 365, 3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ÃO JOSÉ DO PEIXE</text:p>
          </table:table-cell>
          <table:table-cell office:value-type="string" calcext:value-type="string">
            <text:p>POLO PRESENCIAL UAB PROFESSORA CONCITA MEND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71, 372, 373, 3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ÃO JOSÉ DO PEIXE</text:p>
          </table:table-cell>
          <table:table-cell office:value-type="string" calcext:value-type="string">
            <text:p>SECRETARIA MUNICIPAL DE EDUCACAO E CULTU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9, 370, 3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ÃO JOSÉ DO PEIXE</text:p>
          </table:table-cell>
          <table:table-cell office:value-type="string" calcext:value-type="string">
            <text:p>UBS VALDOMIRO JORDAO DA SILVA(MUCAITÁ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ESTADUAL DR. JOAO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7, 18, 19, 20, 66, 166, 16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ESTADUAL FRUTUOSO ALVES DO VAL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2, 23, 27, 20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IGUEL JOSÉ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1, 3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CIPAL IDALINA DANT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, 1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CIPAL ISOLADO JOAO BARB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CIPAL JOÃO BERLAMINO DO VAL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6, 21, 63, 14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CIPAL JOAQUIM LOPES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CIPAL JOAQUIM PINHEIRO DE MO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2, 2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CIPAL PADRE ALBIN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, 25, 1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OM EXPEDITO LOPES</text:p>
          </table:table-cell>
          <table:table-cell office:value-type="string" calcext:value-type="string">
            <text:p>UNIDADE ESCOLAR MUNIICIPAL ESTEFANIA CONRA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BÁSICA DE SAÚDE JOÃO DE CARVALHO (JOÃO SOLDADO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22, 324, 3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ESTADUAL HELVIDIO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6, 77, 3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JOÃO PEDRO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2, 83, 20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JOAO BORGES DE MO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1, 2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JOÃO JOSÉ DE ARAÚJ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6, 194, 2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JOAQUIM ANTONIO DE ARAUJ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80, 135, 173, 209, 2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JOAQUIM GONCALVES GUIMA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8, 79, 21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MANOEL DOMINGOS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1, 2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MANOEL MARQUE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8, 205, 28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MARIA NOEME PINHEIR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2, 2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RAIMUNDO DE BARROS ARAUJ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7, 20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GEMINIANO</text:p>
          </table:table-cell>
          <table:table-cell office:value-type="string" calcext:value-type="string">
            <text:p>UNIDADE ESCOLAR MUNICIPAL SEVERO BORGES DE MOU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SECRETARIA DE ASSISTÊNCIA SOCI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4, 235, 236, 2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UNIDADE ESCOLAR ABEL RAM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UNIDADE ESCOLAR CATARIN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42, 243, 244, 24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UNIDADE ESCOLAR OBETIZA NUNES MARTI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5, 2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UNIDADE ESCOLAR PROFESSOR FRANCISCO MOU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8, 239, 240, 24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UNIDADE ESCOLAR SEVERO MARIA EULALI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50, 251, 252, 253, 254, 274, 3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 CRUZ DO PIAUÍ</text:p>
          </table:table-cell>
          <table:table-cell office:value-type="string" calcext:value-type="string">
            <text:p>UNIDADE ESCOLAR SOUSA MARTIN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46, 247, 248, 24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ANTONIO MARIANO DA CU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57, 2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ARMINIO MONTEIRO DE MOU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69, 3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FERREIRA SANTOS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8, 165, 2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MARIANO ANDRE DE BAR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MOURA RODRIGU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9, 70, 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PROFESSOR PASCOAL BORGES LE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2, 73, 7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RAIMUNDA PAULINA DA CONCEI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TANA DO PIAUÍ</text:p>
          </table:table-cell>
          <table:table-cell office:value-type="string" calcext:value-type="string">
            <text:p>UNIDADE ESCOLAR MUNICIPAL SEVERO MARIA EULALI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5, 134, 182, 224, 3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USSUAPARA</text:p>
          </table:table-cell>
          <table:table-cell office:value-type="string" calcext:value-type="string">
            <text:p>UNIDADE ESCOLAR <text:s/>MUNICIPAL MATIAS FRANCISCO DE BRI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9, 120, 149, 231, 32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USSUAPARA</text:p>
          </table:table-cell>
          <table:table-cell office:value-type="string" calcext:value-type="string">
            <text:p>UNIDADE ESCOLAR ESTADUAL SENADOR HELVIDIO NUNES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16, 117, 118, 145, 178, 229, 314, 319, 3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USSUAPARA</text:p>
          </table:table-cell>
          <table:table-cell office:value-type="string" calcext:value-type="string">
            <text:p>UNIDADE ESCOLAR MUNICIPAL ELPIDIO BORGES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33, 139, 22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USSUAPARA</text:p>
          </table:table-cell>
          <table:table-cell office:value-type="string" calcext:value-type="string">
            <text:p>UNIDADE ESCOLAR MUNICIPAL PROF. ANTÔNIO DE BARROS ARAÚJ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11, 112, 113, 146, 183, 213, 221, 31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ESCOLA MUNICIPAL RAFAEL BRAND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POSTO DE SAÚ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POSTO DE SAÚDE MÃE ELV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9, 2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POSTO DE SAÚDE SEU DE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UNIDADE ESCOLAR ANTONIO JESUINO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64, 265, 266, 31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UNIDADE ESCOLAR CLEMENTINO MARTIN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57, 258, 259, 260, 2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UNIDADE ESCOLAR MUNICIPAL MARECHAL DUT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7, 2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ALL FERRAZ</text:p>
          </table:table-cell>
          <table:table-cell office:value-type="string" calcext:value-type="string">
            <text:p>UNIDADE ESCOLAR PAULO FERRA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62, 2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EST EDU PROFISSIONALIZANTE JOSÉ PACÍFICO DE M. NE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CHICO XAVIE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7, 3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CÍNTIA MEDEIR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99, 336, 36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CLARICE LISPECTO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0, 3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MARIA JOSÉ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1, 3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NOVO MILÊN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3, 3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PARQUE ESPERANÇ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4, 3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- CMEI - RECANTO DOS PÁSSA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8, 35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FRANCISCA MARQUES - CME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9, 3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JOÃO PAULO I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0, 3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NOSSA SENHORA DA GUIA - CME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MUNICIPAL DE EDUCAÇÃO INFANTIL VILA MARIANA FORTES - CME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TI DIDÁCIO SILV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6, 47, 48, 49, 50, 141, 29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TI MARIA DA CONCEIÇÃO SALOMÉ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19, 120, 121, 122, 123, 124, 251, 255, 3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TI MODESTINA BEZERRA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43, 144, 145, 146, 147, 148, 149, 150, 151, 254, 269, 280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TI PROFESSOR MILTON AGUIAR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51, 52, 53, 54, 55, 88, 89, 90, 91, 92, 9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TI PROFESSOR PIRES DE CASTRO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56, 57, 58, 59, 60, 61, 62, 63, 64, 65, 66, 76, 77, 78, 79, 80, 81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- CENTRO MUNICIPAL DE EDUCAÇÃO INFANTIL - GILCA VANES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42, 3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- CENTRO MUNICIPAL DE EDUCAÇÃO INFANTIL -SAGRADO CORAÇÃO DE JESU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39, 3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AS - SUDESTE II (ANTIGO NAI)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, 7, 37, 38, 39, 40, 34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AS SUDESTE I (CASA DOS DIREITOS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AS SUDESTE III - CASA DA CIDADAN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6, 1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ECHE COMUNITÁRIA VILA FREI DAMIÃ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7, 228, 256, 272, 3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DNIT - DEPARTAMENTO NACIONAL DE INFRA-ESTRUTURA DE TRANSPORT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8, 199, 200, 2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LTINA CASTELO BRANCO 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58, 290, 310, 33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NGOLÁ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0, 3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NTONIO FERRAZ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65, 166, 266, 2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REOLINO LEÔNCIO DA SILVA - EMAL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2, 193, 194, 195, 3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RTHUR MEDEIROS CARNEIR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81, 182, 183, 184, 185, 186, 30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BARJAS NEGRI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25, 262, 268, 270, 277, 286, 308, 33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BOM PRINCÍPI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8, 179, 302, 326, 3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ENTRO DOS AFONSINH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8, 189, 35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HAPAD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6, 3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ORONEL PEDRO BORG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A EXTREM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32, 133, 134, 135, 136, 265, 28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EPUTADO HUMBERTO REIS DA SIL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7, 238, 257, 28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ONA ISABEL PE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2, 243, 26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LIMO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LUNALV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8, 3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ACHADO DE ASSIS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6, 3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ANOEL ALVE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40, 241, 29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ÁRIO COVAS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29, 230, 231, 232, 233, 234, 235, 236, 3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ÁRIO QUINT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O. G. REGO DE CARVA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73, 174, 175, 263, 287, 3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ARQUE ITARARÉ (ESCOLÃO)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98, 99, 100, 101, 102, 103, 104, 105, 106, 107, 108, 364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JOÃO PORFÍRIO DE LIMA CORDÃ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62, 163, 164, 250, 264, 273, 283, 309, 325, 361, 37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UBIRACI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6, 3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SÃO SEBASTIÃ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67, 168, 169, 170, 171, 172, 36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TOMÁZ DE OLIVEIRA LOP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TORQUATO NE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9, 130, 131, 275, 3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VINICIUS DE MORA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6, 2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FPI-INST FED EDU CIÊN TECNOL DO PI-CAMPUS AVANÇADO DIRCEU ARCOVER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V COORDENAÇÃO REGIONAL DE SAÚ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ESPI - CAMPUS REGIÃO SUDESTE DE TERESINA (ANTIGO CSU)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7, 245, 253, 267, 305, 3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ANTONIO DE ALMENDRA FREITAS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37, 138, 139, 140, 252, 274, 303, 323, 3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CENECISTA DEPUTADO ÁTILA L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15, 3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PUTADO ÁTILA L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94, 95, 96, 97, 2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EPUTADO TERTULIANO MILTON BRANDÃO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7, 3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OUTOR AGNELO PEREIRA DA SILV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1, 22, 23, 24, 25, 69, 70, 34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OUTOR FONTES IBIAPIN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52, 153, 154, 155, 156, 157, 158, 159, 160, 161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FRANCISCO CÉSAR DE ARAÚJO 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1, 42, 43, 44, 45, 74, 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FREI HELIODÓRI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6, 17, 18, 19, 20, 35, 36, 68, 3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ELVIN JONES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12, 213, 214, 215, 216, 217, 218, 219, 2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FLORESTAN FERNAND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7, 248, 271, 295, 3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JOCA VIEIR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201, 202, 203, 204, 205, 206, 222, 223, 249, 321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JOSÉ AMÁVEL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07, 208, 209, 210, 211, 224, 225, 226, 3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PINHEIRO MACH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1, 72, 73, 278, 3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RALDIR CAVALCANTE BASTOS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09, 110, 111, 112, 113, 114, 115, 116, 117, 118, 32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RUY LEITE BERGE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59, 282, 311, 3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A ADAMIR LEAL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2, 83, 84, 85, 86, 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A JÚLIA NUNES ALVE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8, 9, 10, 26, 27, 28, 29, 30, 31, 324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A MARIA DO CARMO REVERDOSA DA CRUZ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, 11, 12, 13, 14, 15, 32, 33, 34, 293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ANTA INÊ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, 3, 4, 5, 260, 291, 3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18ª GERÊNCIA REGIONAL DE EDUCA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ESCOLA MUNICIPAL ARLINDO CIPRIANO LEAL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, 2, 3, 4, 5, 28, 29, 30, 1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ESCOLA MUNICIPAL PORFIRIO MENDES DE MOU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3, 37, 41, 46, 1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ANTONIO DE DEU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0, 22, 23, 24, 25, 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DR. EZEQUIAS COS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5, 36, 39, 42, 4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JOAO AMILTON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, 7, 8, 26, 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JOAO DE DEUS CARVALH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9, 10, 16, 17, 18, 19, 21, 4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LUIS PEDRO DE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2, 40, 47, 11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MANOEL FERREIRA BARBOSA DE MACED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1, 12, 13, 14, 15, 43, 12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HUMA</text:p>
          </table:table-cell>
          <table:table-cell office:value-type="string" calcext:value-type="string">
            <text:p>UNIDADE ESCOLAR MONSENHOR LOP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4, 38, 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CENTRO DE FORMAC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CENTRO SOCI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ESCOLA MUNICIPAL ANTONIO TAPETY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4, 105, 11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ESCOLA MUNICIPAL DR. WALDSON ANTÔNIO NEIVA DE MOURA SAN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2, 83, 84, 8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ESCOLA MUNICIPAL LIBERATO VI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0, 101, 10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ESCOLA MUNICIPAL SANTA CATARIN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6, 107, 108, 1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ESCOLA MUNICIPAL 13 DE MAI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7, 98, 9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GRUPO ESCOLAR MONSENHOR LOP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6, 87, 88, 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NUCLEO DE EDUCAC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2, 93, 9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PRE ESCOLAR MARICAS LOP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0, 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UNIDADE BÁSICA DE SAÚDE OSVALDO MARINH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9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UNIDADE BÁSICA DE SAÚDE PEDRO AURÉLIO NE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PIRANGA DO PIAUÍ</text:p>
          </table:table-cell>
          <table:table-cell office:value-type="string" calcext:value-type="string">
            <text:p>UNIDADE ESCOLAR DOM JOAQUIM RUFINO DO RÊG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8, 79, 80, 81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ESCOLA MUNICIPAL JOÃO XAVI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BÁSICA DE SAÚDE DO POVOADO JUÁ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ESTADUAL PEDRO PACHECO BAR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JOÃO JOSÉ DE ALENCA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3, 54, 12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CIPAL SÃ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BORGES MARIN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62, 6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DIRCEU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9, 1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FRANCISCO ROSÁR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HELVIDIO NUN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0, 51, 5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HELVIDIO NUNES - POV ATA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7, 58, 1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JOAO BAT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9, 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LUIS PAUL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5, 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MARCELINA TEOFILO DE JESU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7, 1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MARCOS PAREN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2, 1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NOSSA SENHORA DE FÁT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RAIMUNDO BORG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9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ÃO JOSÉ DO PIAUÍ</text:p>
          </table:table-cell>
          <table:table-cell office:value-type="string" calcext:value-type="string">
            <text:p>UNIDADE ESCOLAR MUNICIPAL SAO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CRECHE TIA NAIR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4, 85, 86, 87, 88, 1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DAS CAJAZEI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DAS PLAC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9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DO BACUR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DO CÁGAD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FLORISA SILV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4, 75, 76, 77, 78, 79, 80, 8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JOSE MILTON MARTIN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ERTOLÍNIA</text:p>
          </table:table-cell>
          <table:table-cell office:value-type="string" calcext:value-type="string">
            <text:p>UNIDADE ESCOLAR NARCISA FONSE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1, 92, 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OLÔNIA DO GURGUÉIA</text:p>
          </table:table-cell>
          <table:table-cell office:value-type="string" calcext:value-type="string">
            <text:p>CENTRO EDUCACIONAL PROFISSIONAL RURAL PADRE JOSE DE ANCHIETA CORTEZ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2, 43, 44, 45, 1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OLÔNIA DO GURGUÉIA</text:p>
          </table:table-cell>
          <table:table-cell office:value-type="string" calcext:value-type="string">
            <text:p>UNIDADE ESCOLAR AGOSTINHO REI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6, 47, 48, 49, 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OLÔNIA DO GURGUÉIA</text:p>
          </table:table-cell>
          <table:table-cell office:value-type="string" calcext:value-type="string">
            <text:p>UNIDADE ESCOLAR ALIANCA DO GURGUEI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9, 40, 41, 10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OLÔNIA DO GURGUÉIA</text:p>
          </table:table-cell>
          <table:table-cell office:value-type="string" calcext:value-type="string">
            <text:p>UNIDADE ESCOLAR DE LAGOA CERCA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OLÔNIA DO GURGUÉIA</text:p>
          </table:table-cell>
          <table:table-cell office:value-type="string" calcext:value-type="string">
            <text:p>UNIDADE ESCOLAR DOM AVELAR BRANDAO VILEL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1, 52, 53, 54, 55, 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ESCOLA MUNICIPAL DA BOA VI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, 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ESCOLA MUNICIPAL MADALENA DA COSTA E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5, 26, 27, 10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GINASIO ESTADUAL NOSSA SRA. DE FATIM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0, 21, 22, 23, 24, 1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GINÁSIO MUNICIPAL WILSON PARENT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1, 32, 33, 34, 1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UNIDADE ESCOLAR DA BAÊ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, 1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UNIDADE ESCOLAR DO CHUP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ISEU MARTINS</text:p>
          </table:table-cell>
          <table:table-cell office:value-type="string" calcext:value-type="string">
            <text:p>UNIDADE ESCOLAR MARIA DE LOURDES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29, 30, 10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ESCOLA MUNICIPAL FAMÍLIA AGRÍCOLA ELDINA MARIA SARAI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<text:s/>ESCOLAR PAULO FERRA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, 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ANTONIO BORGES LE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13, 1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DA ÁGUA BRAN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, 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DE CORRENTE DAS FLO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DO COQU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DO RECRE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MANOEL EMIDIO ALVES PEREIRA DA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, 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NOEL EMÍDIO</text:p>
          </table:table-cell>
          <table:table-cell office:value-type="string" calcext:value-type="string">
            <text:p>UNIDADE ESCOLAR ZULMIRO FERREIRA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, 8, 16, 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GINASIO MUNICIPAL 12 DE JAN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0, 61, 62, 63, 64, 1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DADE ESCOLAR DA VEREDA DOS TINGU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IDADE ESCOLAR DA JIBO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5, 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IDADE ESCOLAR DA SANTA FÉ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1, 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IDADE ESCOLAR DO BREJ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IDADE ESCOLAR DO TAMBORI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8, 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IDADE ESCOLAR DOS POÇ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BASTIÃO LEAL</text:p>
          </table:table-cell>
          <table:table-cell office:value-type="string" calcext:value-type="string">
            <text:p>UNIDADE ESCOLAR MACAMB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7, 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CENTRO EDUCACIONAL SEBASTIÃ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7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CRECHE JEUDO JOSE FRANCISCO DI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6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ESCOLA MUNICIPAL MONTE SINA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8, 67, 7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U. E. JOAQUIM ANTONIO DE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UNIDADE ESCOLAR HERMENEGILDO RIBEIRO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UNIDADE ESCOLAR JOSE DE MOURA LE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, 41, 44, 8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ELÉM DO PIAUÍ</text:p>
          </table:table-cell>
          <table:table-cell office:value-type="string" calcext:value-type="string">
            <text:p>UNIDADE ESCOLAR RAIMUNDO JOSE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AUDITÓRIO FRANCISCO DAS CHAGAS ALENCA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GRUPO ESCOLAR JOAQUIM ANTA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, 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SECRETARIA MUNICIPAL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UNIDADE ESCOLAR ABILIO JOSE DE ALME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UNIDADE ESCOLAR ACELINO TERT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UNIDADE ESCOLAR ARCENIO JOSE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UNIDADE ESCOLAR CICERO LEONEL DE MACE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RANCISCO MACEDO</text:p>
          </table:table-cell>
          <table:table-cell office:value-type="string" calcext:value-type="string">
            <text:p>UNIDADE ESCOLAR JOAO GALDINO DA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GRUPO ESCOLAR COSMA RAMOS DE SOUS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6, 38, 39, 43, 49, 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GRUPO ESCOLAR MANOEL AVELINO DE BR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4, 25, 26, 34, 88, 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GRUPO ESCOLAR MARIANO DA SILVA NE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0, 21, 22, 23, 90, 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UNIDADE ESCOLAR CICERO MUND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8, 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UNIDADE ESCOLAR MARIA ANUNCIADA DE CARVALHO LIM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1, 64, 66, 78, 9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UNIDADE ESCOLAR NOVO MILÊN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2, 73, 74, 9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COLÂNDIA</text:p>
          </table:table-cell>
          <table:table-cell office:value-type="string" calcext:value-type="string">
            <text:p>UNIDADE ESCOLAR RAIMUNDO MARIA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6, 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CENTRO SOCIAL URBA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CRECHE E PRÉ-ESCOLA MARGARIDA DE JESUS ALENCA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, 5, 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GRUPO ESCOLAR CONSTANCIO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, 7, 8, 5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UNIDADE ESCOLAR DAVI SEVERIANO DE CARVA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2, 51, 55, 77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UNIDADE ESCOLAR FRANCISCO LUIZ DE MACE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, 9, 10, 3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UNIDADE ESCOLAR JOSE JUBILINO DE MACE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9, 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UNIDADE ESCOLAR LUIZ LINO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5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UNIDADE ESCOLAR SANTO ANTONIO LISBO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PADRE MARCOS</text:p>
          </table:table-cell>
          <table:table-cell office:value-type="string" calcext:value-type="string">
            <text:p>UNIDADE ESCOLAR TIO ZEZ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, 12, 3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VILA NOVA DO PIAUÍ</text:p>
          </table:table-cell>
          <table:table-cell office:value-type="string" calcext:value-type="string">
            <text:p>GRUPO ESCOLAR SABINO GOMES DE LI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31, 80, 9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VILA NOVA DO PIAUÍ</text:p>
          </table:table-cell>
          <table:table-cell office:value-type="string" calcext:value-type="string">
            <text:p>GRUPO ESCOLAR ZACARIAS MANOEL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7, 28, 29, 8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VILA NOVA DO PIAUÍ</text:p>
          </table:table-cell>
          <table:table-cell office:value-type="string" calcext:value-type="string">
            <text:p>UNIDADE ESCOLAR LUIZ UBIRACI DE CARVA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5, 54, 68, 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CRECHE TIA HELOI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, 4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GRUPO ESCOLAR ANTONIO SEVERIA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9, 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GRUPO ESCOLAR GONCALO DI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8, 49, 50, 5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GRUPO ESCOLAR JOVINIANO TOR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5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UNIDADE ESCOLAR <text:s/>ADÃO JOSE RODRIGU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UNIDADE ESCOLAR JERONIMO DE FRAN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6, 57, 5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UNIDADE ESCOLAR ORNELINA ANA DE JESU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UNIDADE ESCOLAR PEDRO JOSÉ FRANCIS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UNIDADE ESCOLAR UMBELINO MANOEL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, 6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MPO ALEGRE DO FIDALGO</text:p>
          </table:table-cell>
          <table:table-cell office:value-type="string" calcext:value-type="string">
            <text:p>UNIDADE ESCOLAR VERÔNICA CELESTINA DI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3, 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CENTRO DE CONVIVÊNCIA - CSFV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1, 43, 4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GRUPO ESCOLAR MODESTO RIB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UNIDADE BÁSICA DE SAÚDE DA RAIZ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6, 3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UNIDADE ESCOLAR ALFREDO CARLOS ALENCA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1, 32, 1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UNIDADE ESCOLAR DEUSDETE ALBUQUERQUE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6, 27, 39, 40, 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UNIDADE ESCOLAR GERVASIO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, 3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UNIDADE ESCOLAR JOAO DE DEUS RODRIGUE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8, 29, 3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PITÃO GERVÁSIO OLIVEIRA</text:p>
          </table:table-cell>
          <table:table-cell office:value-type="string" calcext:value-type="string">
            <text:p>UNIDADE ESCOLAR MANOEL LOP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GRUPO ESCOLAR <text:s/>ANTONIO CLARINDO RIB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10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GRUPO ESCOLAR ANTONIO BALBINO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2, 1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GRUPO ESCOLAR DA NOVA DESCOBER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GRUPO ESCOLAR VITORINO RIB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4, 85, 99, 106, 108, 1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UNIDADE BÁSICA DE SAÚDE ROBERTA DI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6, 1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UNIDADE ESCOLAR AMÁRIO FRANCISCO GOM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9, 100, 10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UNIDADE ESCOLAR DOMINGOS RIBEIRO DA SIL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7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UNIDADE ESCOLAR JOAO ELOI COE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UNIDADE ESCOLAR MARIA JOANA DE JESU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7, 88, 9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AGOA DO BARRO DO PIAUÍ</text:p>
          </table:table-cell>
          <table:table-cell office:value-type="string" calcext:value-type="string">
            <text:p>UNIDADE ESCOLAR PROFESSORA ISABEL RIBEIRO DE JESU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2, 83, 8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OVA SANTA RITA</text:p>
          </table:table-cell>
          <table:table-cell office:value-type="string" calcext:value-type="string">
            <text:p>POSTO DE SAU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OVA SANTA RITA</text:p>
          </table:table-cell>
          <table:table-cell office:value-type="string" calcext:value-type="string">
            <text:p>UNIDADE BÁSICA DE SAÚDE DO TANQUE NOV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1, 122, 125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OVA SANTA RITA</text:p>
          </table:table-cell>
          <table:table-cell office:value-type="string" calcext:value-type="string">
            <text:p>UNIDADE ESCOLAR GABRIEL FER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18, 119, 1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OVA SANTA RITA</text:p>
          </table:table-cell>
          <table:table-cell office:value-type="string" calcext:value-type="string">
            <text:p>UNIDADE ESCOLAR TERESINHA DE JESUS SOARES AMORIM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9, 110, 111, 112, 123, 124, 13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OVA SANTA RITA</text:p>
          </table:table-cell>
          <table:table-cell office:value-type="string" calcext:value-type="string">
            <text:p>UNIDADE ESCOLAR TIMOTEO BARROSO LE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3, 114, 115, 1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EDRO LAURENTINO</text:p>
          </table:table-cell>
          <table:table-cell office:value-type="string" calcext:value-type="string">
            <text:p>CRECHE MÃE CRISTI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0, 74, 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EDRO LAURENTINO</text:p>
          </table:table-cell>
          <table:table-cell office:value-type="string" calcext:value-type="string">
            <text:p>UNIDADE BÁSICA DE SAÚDE - JUDITH DIA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1, 72, 7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EDRO LAURENTINO</text:p>
          </table:table-cell>
          <table:table-cell office:value-type="string" calcext:value-type="string">
            <text:p>UNIDADE ESCOLAR DOUTOR LAURENTINO PEREIRA NE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7, 68, 6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EDRO LAURENTINO</text:p>
          </table:table-cell>
          <table:table-cell office:value-type="string" calcext:value-type="string">
            <text:p>UNIDADE ESCOLAR PROF MARIA BERONIZIA DE SOUS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73, 75, 78, 79, 80, 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CAMARA MUNICIPAL DE BOQUEIRAO DO PIAU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6, 72, 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GRUPO ESCOLAR DR. LUIS BANDEIRA DA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GRUPO ESCOLAR GERONIMO ABREU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4, 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GRUPO ESCOLAR NOSSA SENHORA DE FATI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6, 37, 38, 3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GRUPO ESCOLAR SEBASTIAO BERNARDINO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, 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U. E. FILOMENA SOARES DOS SANTOS CA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U.E. NOSSA SENHORA DO AMPA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1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UNID. ESC. JOÃO LOURENÇO L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9, 66, 77, 7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UNIDADE ESCOLAR FRANCISCO G.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OQUEIRÃO DO PIAUÍ</text:p>
          </table:table-cell>
          <table:table-cell office:value-type="string" calcext:value-type="string">
            <text:p>UNIDADE ESCOLAR PROF. ANTÔNIO DOS REIS E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3, 47, 4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CENTRO DE REFERÊNCIA DE ASSISTÊNCIA SOCIAL - CR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, 5, 8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COLEGIO MARIA DOS REMEDIOS CANUTO ANDRA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, 7, 35, 8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CRECHE VALE DOS LÍRI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34, 87, 11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ESCOLA INFANTIL MUNICIPAL LARA THALIT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32, 33, 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GRUPO ESCOLAR ARI NUNES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GRUPO ESCOLAR ARIMATEIA TITO FI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1, 26, 29, 3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GRUPO ESCOLAR DIRCEU MENDES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, 7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POSTO DE SAUDE VIVIL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, 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, 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SECRETARIA MUNICIPAL DE EDUCAÇÃ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, 19, 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UNIDADE ESCOLAR ANTONIO EXALTON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UNIDADE ESCOLAR AVELINA ROSA M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UNIDADE ESCOLAR PAULO FERRAZ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2, 13, 14, 15, 16, 17, 18, 8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UNIDADE ESCOLAR RAIMUNDO NONATO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UNIDADE ESCOLAR TIBURCIO VALERIANO DE ANDRA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PITÃO DE CAMPOS</text:p>
          </table:table-cell>
          <table:table-cell office:value-type="string" calcext:value-type="string">
            <text:p>UNIDADE ESCOLAR VITORIA MARIA DE ANDRA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, 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CRECHE VOVÓ DOS ANJ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8, 59, 8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ESCOLA MUNICIPAL SAO MANO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GRUPO ESCOLAR COSTA E SILV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50, 51, 52, 53, 54, 55, 56, 5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UNIDADE ESCOLAR ANISIO TEODO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70, 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UNIDADE ESCOLAR ISABEL INOCENCIA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3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UNIDADE ESCOLAR JOB DE MACEDO BRI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2, 65, 71, 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CAL DE TELHA</text:p>
          </table:table-cell>
          <table:table-cell office:value-type="string" calcext:value-type="string">
            <text:p>UNIDADE ESCOLAR SANTA L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LORES DO PIAUÍ</text:p>
          </table:table-cell>
          <table:table-cell office:value-type="string" calcext:value-type="string">
            <text:p>GINÁSIO LUCÍDIO PORTEL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5, 69, 12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LORES DO PIAUÍ</text:p>
          </table:table-cell>
          <table:table-cell office:value-type="string" calcext:value-type="string">
            <text:p>GRUPO ESCOLAR SANTO ANTONI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3, 24, 26, 27, 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LORES DO PIAUÍ</text:p>
          </table:table-cell>
          <table:table-cell office:value-type="string" calcext:value-type="string">
            <text:p>UNIDADE ESCOLAR MANOEL CORREI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8, 29, 48, 78, 79, 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LORES DO PIAUÍ</text:p>
          </table:table-cell>
          <table:table-cell office:value-type="string" calcext:value-type="string">
            <text:p>UNIDADE ESCOLAR TIA IZABE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1, 22, 44, 49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CAMARA MUNICIPAL DE VEREADO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, 66, 10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CRECHE ISABEL LEITA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8, 19, 20, 51, 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GRUPO ESCOLAR ANTONIO HONORIO DE MORA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7, 67, 8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GRUPO ESCOLAR MONSENHOR <text:s/>UCHO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2, 12, 13, 14, 15, 45, 70, 73, 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UNIDADE ESCOLAR ANTONIO HONOR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6, 75, 77, 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UNIDADE ESCOLAR MANOEL BASTO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, 9, 10, 11, 60, 61, 8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AUEIRA</text:p>
          </table:table-cell>
          <table:table-cell office:value-type="string" calcext:value-type="string">
            <text:p>UNIDADE ESCOLAR MERCES AVELIN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, 5, 6, 7, 8, 57, 58, 8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PAVUSSU</text:p>
          </table:table-cell>
          <table:table-cell office:value-type="string" calcext:value-type="string">
            <text:p>CR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3, 53, 109, 11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PAVUSSU</text:p>
          </table:table-cell>
          <table:table-cell office:value-type="string" calcext:value-type="string">
            <text:p>GRUPO ESCOLAR JOSE SALUSTIANO DA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9, 40, 41, 65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PAVUSSU</text:p>
          </table:table-cell>
          <table:table-cell office:value-type="string" calcext:value-type="string">
            <text:p>UNIDADE ESCOLAR ANTONIO JOSÉ RODRIGUE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2, 63, 68, 71, 72, 81, 85, 11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CRECHE MAE VICENC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1, 1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ESCOLA MUNICIPAL DO JACARAN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GRUPO ESCOLAR HERMOGENES JOSE DE SOU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GRUPO ESCOLAR QUIRINO RE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UNIDADE ESCOLAR DEPUTADO COSTA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5, 96, 97, 9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UNIDADE ESCOLAR DO INGONG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UNIDADE ESCOLAR LUIZ CRONEMBERGE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2, 93, 9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BEIRA DO PIAUÍ</text:p>
          </table:table-cell>
          <table:table-cell office:value-type="string" calcext:value-type="string">
            <text:p>UNIDADE ESCOLAR NORBERTO FABIANO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9, 100, 10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O GRANDE DO PIAUÍ</text:p>
          </table:table-cell>
          <table:table-cell office:value-type="string" calcext:value-type="string">
            <text:p>CAP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, 31, 46, 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O GRANDE DO PIAUÍ</text:p>
          </table:table-cell>
          <table:table-cell office:value-type="string" calcext:value-type="string">
            <text:p>CENTRO SOCI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, 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O GRANDE DO PIAUÍ</text:p>
          </table:table-cell>
          <table:table-cell office:value-type="string" calcext:value-type="string">
            <text:p>CRECHE SÃO FRANCISC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7, 54, 5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O GRANDE DO PIAUÍ</text:p>
          </table:table-cell>
          <table:table-cell office:value-type="string" calcext:value-type="string">
            <text:p>ESCOLA MUNICIPAL CREUZA DIAS PESSO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5, 36, 56, 62, 113, 1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O GRANDE DO PIAUÍ</text:p>
          </table:table-cell>
          <table:table-cell office:value-type="string" calcext:value-type="string">
            <text:p>ESCOLA PADRE PEDRO DA SILVA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4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IO GRANDE DO PIAUÍ</text:p>
          </table:table-cell>
          <table:table-cell office:value-type="string" calcext:value-type="string">
            <text:p>GRUPO ESCOLAR RUI BARBOS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2, 33, 34, 52, 59, 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CÂ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, 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ESCOLA MUNICIPAL SÃO JOÃO BATIST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0, 31, 32, 33, 34, 35, 13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GRUPO ESCOLAR 'AFRÂNIO NUNES'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6, 37, 38, 39, 40, 1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UNIDADE ESCOLAR 'BENEDITO MARTINS NAPOLEÃO'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1, 42, 43, 44, 45, 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UNIDADE ESCOLAR MARIA DE PÁD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UNIDADE ESCOLAR PROF NOÊMIA DO CARM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7, 48, 49, 50, 54, 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RRO DURO</text:p>
          </table:table-cell>
          <table:table-cell office:value-type="string" calcext:value-type="string">
            <text:p>UNIDADE ESCOLAR RAIMUNDO SOA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1, 52, 5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ANEXO ESCOLAR ATILA DE FREITAS L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3, 12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GRUPO ESCOLAR CAIÇA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GRUPO ESCOLAR PATIS (MICAELA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UNIDADE ESCOLAR ÁTILA FREITAS LI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7, 108, 109, 110, 111, 1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UNIDADE ESCOLAR COSTA E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8, 99, 100, 10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SSAGEM FRANCA DO PIAUÍ</text:p>
          </table:table-cell>
          <table:table-cell office:value-type="string" calcext:value-type="string">
            <text:p>UNIDADE ESCOLAR JOAQUIM GOMES CALLAD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103, 10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ATA DO PIAUÍ</text:p>
          </table:table-cell>
          <table:table-cell office:value-type="string" calcext:value-type="string">
            <text:p>ESCOLA MUNICIPAL ANA DE AZEVEDO CAMPE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ATA DO PIAUÍ</text:p>
          </table:table-cell>
          <table:table-cell office:value-type="string" calcext:value-type="string">
            <text:p>ESCOLA MUNICIPAL ROBERTA SOUSA LI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4, 95, 96, 9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ATA DO PIAUÍ</text:p>
          </table:table-cell>
          <table:table-cell office:value-type="string" calcext:value-type="string">
            <text:p>PREFEITU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3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ATA DO PIAUÍ</text:p>
          </table:table-cell>
          <table:table-cell office:value-type="string" calcext:value-type="string">
            <text:p>UNIDADE ESCOLAR 'ARMANDO MOURA'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6, 87, 88, 8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ATA DO PIAUÍ</text:p>
          </table:table-cell>
          <table:table-cell office:value-type="string" calcext:value-type="string">
            <text:p>UNIDADE ESCOLAR NOSSA SENHORA DA CONCEIC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0, 91, 9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ANTA CRUZ DOS MILAGRES</text:p>
          </table:table-cell>
          <table:table-cell office:value-type="string" calcext:value-type="string">
            <text:p>CENTRO DE EDUCAÇÃO INFANTIL MUNDICA PORTEL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1, 82, 8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ANTA CRUZ DOS MILAGRES</text:p>
          </table:table-cell>
          <table:table-cell office:value-type="string" calcext:value-type="string">
            <text:p>UNIDADE ESCOLAR EUSTAQUIO PORTEL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74, 75, 76, 77, 78, 79, 8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ANTA CRUZ DOS MILAGRES</text:p>
          </table:table-cell>
          <table:table-cell office:value-type="string" calcext:value-type="string">
            <text:p>UNIDADE ESCOLAR MANOEL PORTEL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ANTA CRUZ DOS MILAGRES</text:p>
          </table:table-cell>
          <table:table-cell office:value-type="string" calcext:value-type="string">
            <text:p>UNIDADE ESCOLAR MANOEL PORTEL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4, 85, 125, 13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FÉLIX DO PIAUÍ</text:p>
          </table:table-cell>
          <table:table-cell office:value-type="string" calcext:value-type="string">
            <text:p>ESCOLA MUNICIPAL PADRE JOSÉ DE ANCHIETA (MENINO JESUS)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7, 58, 59, 60, 61, 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FÉLIX DO PIAUÍ</text:p>
          </table:table-cell>
          <table:table-cell office:value-type="string" calcext:value-type="string">
            <text:p>FILIAL DA ESCOLA MUNICIPAL MAJOR RICAR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FÉLIX DO PIAUÍ</text:p>
          </table:table-cell>
          <table:table-cell office:value-type="string" calcext:value-type="string">
            <text:p>UNIDADE ESCOLAR MARIA JOSE DOS SANTOS (ANCHIETA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4, 65, 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FÉLIX DO PIAUÍ</text:p>
          </table:table-cell>
          <table:table-cell office:value-type="string" calcext:value-type="string">
            <text:p>UNIDADE ESCOLAR 'PRES. CASTELO BRANCO'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1, 72, 13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FÉLIX DO PIAUÍ</text:p>
          </table:table-cell>
          <table:table-cell office:value-type="string" calcext:value-type="string">
            <text:p>UNIDADE ESCOLAR SATURNINO MOU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7, 68, 69, 7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FÉLIX DO PIAUÍ</text:p>
          </table:table-cell>
          <table:table-cell office:value-type="string" calcext:value-type="string">
            <text:p>UNIDADE ESCOLAR WLADIMIR SOARES DE MESQUI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MIGUEL DA BAIXA GRANDE</text:p>
          </table:table-cell>
          <table:table-cell office:value-type="string" calcext:value-type="string">
            <text:p>ESCOLA MUNICIPAL NOSSA SENHORA DA CONCEIÇÃ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MIGUEL DA BAIXA GRANDE</text:p>
          </table:table-cell>
          <table:table-cell office:value-type="string" calcext:value-type="string">
            <text:p>ESCOLA MUNICIPAL PAULO ANDRA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MIGUEL DA BAIXA GRANDE</text:p>
          </table:table-cell>
          <table:table-cell office:value-type="string" calcext:value-type="string">
            <text:p>UNIDADE ESCOLAR MANOEL JOSE DE MOU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3, 24, 25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ÃO MIGUEL DA BAIXA GRANDE</text:p>
          </table:table-cell>
          <table:table-cell office:value-type="string" calcext:value-type="string">
            <text:p>UNIDADE ESCOLAR RITINHA ROSA DE MOU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, 20, 21, 22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POV. FIDALG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5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PREDIO ESCOLAR LETICIA MACED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9, 90, 91, 92, 93, 1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. E. LÉLIA SILVA TRINDA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6, 87, 88, 11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ANGELO NAZÁR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9, 1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ANTONIO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4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ANTONIO FERREIRA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FÉLIX JOSÉ DA COS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6, 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JOSÉ LEANDRO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1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MUNICIPAL DO BAIXAO DO SAN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1, 102, 13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PROFESSORA EVELINA DIAS DE NEGREIR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3, 106, 112, 12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NÍSIO DE ABREU</text:p>
          </table:table-cell>
          <table:table-cell office:value-type="string" calcext:value-type="string">
            <text:p>UNIDADE ESCOLAR SENADOR DIRCEU ARCOVERD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1, 82, 83, 84, 85, 1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ESCOLA MUNICIPAL ALTO SAO JOS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8, 58, 11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ESCOLA MUNICIPAL SANTO ANTON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. E. MARIA CLARA RIBEIR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, 15, 2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. E. ODÍLIA ROS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, 2, 3, 4, 5, 6, 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.E. ANTÔNIO SOARES ROCH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, 9, 10, 11, 12, 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MUNICIPAL ANA ANGELICA (L GRANDE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2, 36, 12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MUNICIPAL DONA CATARINA (L DO HONÓRIO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9, 43, 11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MUNICIPAL MARCOS ROCHA (L DO MATO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5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MUNICIPAL MARTINS PEREIRA DOS SAN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3, 39, 12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MUNICIPAL MOISES JOSE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1, 45, 12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MUNICIPAL SAO FRANCIS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3, 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OLEGARIO CUSTODIO DE FARI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ARACOL</text:p>
          </table:table-cell>
          <table:table-cell office:value-type="string" calcext:value-type="string">
            <text:p>UNIDADE ESCOLAR RAIMUNDO SOARES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, 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AGUA BRA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7, 56, 12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CEMTI PAULO FREIR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1, 42, 51, 12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GRUPO ESCOLAR DO BREJA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6, 17, 25, 4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GRUPO ESCOLAR DO CAJU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8, 19, 27, 4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LAGOA DO BAIXA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8, 54, 11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U.E. REGINALDO CORREIA DA SILV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0, 21, 26, 35, 50, 1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UARIBAS</text:p>
          </table:table-cell>
          <table:table-cell office:value-type="string" calcext:value-type="string">
            <text:p>UNIDADE ESCOLAR PEDRO SEGUNDO DA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7, 1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. E. AMADEU PEREIRA DA TRINDA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. E. ELISABETH RIBEIRO SOARES NEGREIR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4, 65, 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.E. ENSINO MÉDIO (ALTO DO SOSSEGO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BAIXAO DO M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BAND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CACIMBA DO JATOB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7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CALDEIRAOZIN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2, 108, 10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CARAIB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DE BAIXA GRAND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9, 60, 61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JOAO DIAS DE SOUZ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7, 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JORGE BATISTA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9, 1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LAGOA COMPR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MUNICIPAL DE CANABRAV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0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POLDR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REMA</text:p>
          </table:table-cell>
          <table:table-cell office:value-type="string" calcext:value-type="string">
            <text:p>UNIDADE ESCOLAR SAO DIM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ESCOLA MUNICIPAL PROFESSOR CLAUDIO ROC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4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ESCOLA MUNICIPAL PROFESSOR FRANCISCO DE OLIVEIRA MEL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2, 47, 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ESCOLA MUNICIPAL PROFESSORA VALQUIRIA PIN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, 2, 3, 4, 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GINASIO ESTADUAL AUGUSTO CESAR MAI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6, 7, 8, 9, 11, 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DINIR PATRIC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8, 19, 20, 2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DOMINGOS ALVES PER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1, 43, 57, 6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EZEQUIEL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JOSE AMAVEL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, 14, 15, 17, 22, 23, 24, 25, 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JOSE MARTIN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2, 56, 7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MANOEL ANTONIO DE OLIVEIR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, 13, 27, 28, 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TIAS OLÍMPIO</text:p>
          </table:table-cell>
          <table:table-cell office:value-type="string" calcext:value-type="string">
            <text:p>UNIDADE ESCOLAR RAIMUNDO BORG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, 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0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CENTRO DE REFERÊNCIA E ASSISTÊNCIA SOCIAL-C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CRECHE LÚCIA BARB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ESCOLA MUNICIPAL DA LIBERDADE PAULO FREIR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6, 49, 54, 59, 60, 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ESCOLA MUNICIPAL DIRCEU MENDES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1, 6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ESCOLA MUNICIPAL JOAO DIOGO DE RESEN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, 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ESCOLA MUNICIPAL ROSA BARBO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8, 39, 45, 48, 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UNIDADE ESCOLAR BERNARDINO GARCIA DO NASCIMEN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5, 36, 53, 6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UNIDADE ESCOLAR FRANCISCO AUGUSTO MA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5, 63, 7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UNIDADE ESCOLAR FRANCISCO TOMAZ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0, 33, 34, 64, 76, 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ÃO JOÃO DO ARRAIAL</text:p>
          </table:table-cell>
          <table:table-cell office:value-type="string" calcext:value-type="string">
            <text:p>UNIDADE ESCOLAR MARIANO DE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CENTRO DE REFÊNCIA DE ASSISTÊNCIA SOCIAL - C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COLEGIO MUNICIPAL PROFESSORA <text:s/>JACY NUN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5, 29, 30, 34, 36, 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CRECHE CHAPEUZINHO VERME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, 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CRECHE MARANA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, 1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CRECHE TIA SIAT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PREDIO ESCOLAR DA LAGOA DA PREFERENC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PREDIO ESCOLAR DA LAGOA DA TE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PREDIO ESCOLAR DO BAIXAO DO BONF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BASICA DE SAUDE BELO HORIZONTE - UB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BASICA DE SAÚDE SÃO JOÃO - UB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ESCOLAR DE BATAL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ESCOLAR DEP. FERNANDO MONTEIR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, 17, 27, 31, 43, 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ESCOLAR DIAMANTINO GAM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3, 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ESCOLAR DIONIZIN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1, 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VELINO LOPES</text:p>
          </table:table-cell>
          <table:table-cell office:value-type="string" calcext:value-type="string">
            <text:p>UNIDADE ESCOLAR DR. URBANO ARAUJ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, 7, 8, 9, 4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ANEXO DA UNIDADE ESCOLAR ARIADSON BATISTA RIBEIR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1, 52, 53, 7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ALEXANDRINA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5, 66, 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ARIADSON BATISTA RIBEI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4, 55, 56, 57, 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DE BARR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DE GALILE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DO POV. SÃO MIGUE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8, 59, 6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FLORENTINO CAMEL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1, 62, 6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MUNICIPAL POV RIACHO DO TIMBÓ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ÚLIO BORGES</text:p>
          </table:table-cell>
          <table:table-cell office:value-type="string" calcext:value-type="string">
            <text:p>UNIDADE ESCOLAR MUNICIPAL POV. TABULEIRO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PREDIO ESCOLAR DA CRUZ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, 28, 41, 4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PREDIO ESCOLAR DA LOCALIDADE GUAIPAB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PREDIO ESCOLAR DE BAIXAO DO M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, 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PREDIO ESCOLAR DO CAJU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UNIDADE ESCOLAR DO DESEJ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, 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UNIDADE ESCOLAR LEDA NAPOLEÃ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, 23, 42, 44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ORRO CABEÇA NO TEMPO</text:p>
          </table:table-cell>
          <table:table-cell office:value-type="string" calcext:value-type="string">
            <text:p>UNIDADE ESCOLAR PEQUENOS BRILHANT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2, 35, 5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3, 1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CENTRO DE REFERÊNCIA DA ASSISTÊNCIA SOCI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3, 124, 125, 12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FRANCISCO SOAR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JARBAS MARTIN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0, 121, 12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JEREMIAS PEREIRA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8, 109, 11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JUSTINO SOA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LUIS DE CASTRO BARB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7, 11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MANOEL PORTELA DE CARVAL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03, 104, 105, 106, 1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OAZES</text:p>
          </table:table-cell>
          <table:table-cell office:value-type="string" calcext:value-type="string">
            <text:p>UNIDADE ESCOLAR VEREADOR OSÓRIO FERREIRA DO VAL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97, 98, 99, 100, 115, 1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POSTO DE SAÚDE DE BAIX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UNIDADE ESCOLAR HELVIDIO NU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6, 47, 48, 12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UNIDADE ESCOLAR MARIANO RABELO DE SEPULVID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4, 35, 36, 37, 38, 39, 13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UNIDADE ESCOLAR MUN. DE SITIO DE SANTO ANTON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0, 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UNIDADE ESCOLAR MUNICIPAL DE CARNAIBA DE DENT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UNIDADE ESCOLAR MUNICIPAL DE URUCU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3, 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GOA DO SÍTIO</text:p>
          </table:table-cell>
          <table:table-cell office:value-type="string" calcext:value-type="string">
            <text:p>UNIDADE ESCOLAR PRESIDENTE MEDIC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9, 50, 13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GINASIO ELIZARIO DE MELO BARBOSA ( ATUAL CONCEIÇÃO LUSTOSA)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1, 52, 53, 54, 55, 56, 9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GINASIO ESTADUAL ANTONIO GENTIL DANTAS SOBRIN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4, 65, 66, 67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GRUPO ESCOLAR ENEAS NOGUEIR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57, 58, 59, 60, 61, 62, 6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POSTO DE SAUDE ANTONIO DA SILVA PIMENT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9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ANGIC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FRANCISCO MARTINS NOGU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4, 75, 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GOVERNADOR DIRCEU ARCOVER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4, 95, 1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JOAQUIM CABOC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JOSE DA CUN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JOSÉ DE ARAÚ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JOSÉ NORONHA FI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8, 69, 70, 7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MANOEL ANTONIO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1, 8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MANOEL RIBEIRO DO NASCIMEN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PADRE CÍCE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PADRE MARQU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2, 7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PETRONIO PORTEL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3, 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RUI BARB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SERRA GRAN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MENTEIRAS</text:p>
          </table:table-cell>
          <table:table-cell office:value-type="string" calcext:value-type="string">
            <text:p>UNIDADE ESCOLAR VÍTOR PE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CNEC ALA 'A'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CNEC ALA 'B'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1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ASSIS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0, 1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ERMINIO CLEMENTINO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HELVIDIO DE SOUSA VE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JOAQUIM PEQUEN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JOSE ARAUJO PINH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4, 9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JOSE DE MOURA F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6, 97, 98, 9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JOSE TITO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7, 1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MATIAS GOM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MUNICIPAL ANGELO RODRIGUES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MUNICIPAL BARTOLOMEU BUEN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NELSON DE MOURA F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103, 10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POLONORDES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MPINAS DO PIAUÍ</text:p>
          </table:table-cell>
          <table:table-cell office:value-type="string" calcext:value-type="string">
            <text:p>UNIDADE ESCOLAR SANTOS DUMONT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POSTO DE SAÚDE DO POVOADO CONCEIÇÃO VEL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UNIDADE <text:s/>ESCOLAR HEITOR CAVALCANT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3, 54, 5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UNIDADE ESCOLAR CELESTINO FI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9, 40, 41, 42, 43, 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UNIDADE ESCOLAR DA LOCALIDADE PAU FERRO GRAND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UNIDADE ESCOLAR DOM EDILBERTO - POVOAÇÃO/CONCEIÇÃO DO CANINDÉ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UNIDADE ESCOLAR JOSÉ ROSENDO FI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1, 52, 60, 6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ONCEIÇÃO DO CANINDÉ</text:p>
          </table:table-cell>
          <table:table-cell office:value-type="string" calcext:value-type="string">
            <text:p>UNIDADE ESCOLAR NARCISO ALMEID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5, 46, 47, 48, 49, 50, 5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FLORESTA DO PIAUÍ</text:p>
          </table:table-cell>
          <table:table-cell office:value-type="string" calcext:value-type="string">
            <text:p>UNIDADE ESCOLAR ADRIANO NOGU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FLORESTA DO PIAUÍ</text:p>
          </table:table-cell>
          <table:table-cell office:value-type="string" calcext:value-type="string">
            <text:p>UNIDADE ESCOLAR DIRCEU MENDES ARCOVERD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7, 128, 12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FLORESTA DO PIAUÍ</text:p>
          </table:table-cell>
          <table:table-cell office:value-type="string" calcext:value-type="string">
            <text:p>UNIDADE ESCOLAR MUNICIPAL DE PA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FLORESTA DO PIAUÍ</text:p>
          </table:table-cell>
          <table:table-cell office:value-type="string" calcext:value-type="string">
            <text:p>UNIDADE ESCOLAR PROFESSOR ANTONIO JOSE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9, 120, 121, 12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CAMARA MUNICIPAL DE SANTO INACIO DO PIAU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0, 1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. ESC. PEDRO FERREIRA DO R. BARBOSA FI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9, 140, 141, 14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ADE ESCOLAR JOAO DE SOUSA MOU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32, 133, 134, 13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ADE ESCOLAR MUNICIPAL APOLÔNIO BARB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ADE ESCOLAR MUNICIPAL DE APAREC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ADE ESCOLAR MUNICIPAL DE URUQU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ADE ESCOLAR MUNICIPAL DEZINHO LOPES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8, 14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ANTO INÁCIO DO PIAUÍ</text:p>
          </table:table-cell>
          <table:table-cell office:value-type="string" calcext:value-type="string">
            <text:p>UNIDADE ESCOLAR MUNICIPAL RAIMUNDA ALVES NOGU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7, 148, 149, 15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GRUPO ESCOLAR DA LOCALIDADE ROCA NO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AURELIANO DE SOUSA - SERTAOZIN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CAPITAO VITALIN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69, 70, 71, 72, 73, 74, 82, 15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DA POVOAC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7, 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DE CARO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2, 6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DO ARAP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DO MULUNGU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4, 65, 6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MARIA MENDES RODRIGUES - TANQU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ROZENDO DE SOUSA COELHO - TRAZ DA SER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9, 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SÃO FRANCISCO DE ASSIS DO PIAUÍ</text:p>
          </table:table-cell>
          <table:table-cell office:value-type="string" calcext:value-type="string">
            <text:p>UNIDADE ESCOLAR VOLTA DO RIAC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POSTO DE SAUDE RAIMUNDO MARCELIN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ANATOLIO THIERS CARN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1, 10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ARLINDO SAMPA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, 10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DUQUE DE CAXI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1, 1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EUCLIDES DA CUNH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EULIDIO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JOAO FLORENC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0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JOAQUIM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3, 84, 13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JOSE DE ADRIAO DE ARAUJ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8, 29, 96, 14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JOSE DURVAL DE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MANOEL CO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MANOEL RICARDO DE LIM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1, 32, 92, 109, 156, 1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MANOEL RODRIGU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MARIA FLORÊNCIA DO NASCIM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8, 10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OSCAR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22, 127, 15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PROFESSORA IRACEMA SOUSA DE ARAU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AJUEIRO DA PRAIA</text:p>
          </table:table-cell>
          <table:table-cell office:value-type="string" calcext:value-type="string">
            <text:p>UNIDADE ESCOLAR RAIMUNDO M OLIV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APA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CAMARA MUNICIP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CENTRO DE TREINAMENTO MONSENHOR ME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, 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CENTRO DOS IDOS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CENTRO EDUCACIONAL DR.FONTES IBIAPIN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, 12, 13, 14, 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CRECHE TIA MART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2, 4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ESCOLA MUNICIPAL FRANCISCO DE ASSIS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POSTO DE SAUDE - COQU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ANTONIO DE OLIVEIRA L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4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ANTONIO DE PADU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ANTONIO JOSÉ DA COSTA ARAÚ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CARMOSINA MARTINS DA ROCH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1, 73, 117, 13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CLARINDO BRITO VER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4, 1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D. PEDRO I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, 37, 3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DEPUTADO PINHEIRO MACHAD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5, 16, 17, 18, 13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ELIANA SOA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, 7, 8, 7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FERNAO DI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9, 12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FIRMO SOA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7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FONTENELE MACH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3, 7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HELENA DO NASCIMENTO GALDI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5, 1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JOSÉ ANTONIO FONTENEL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JOSÉ CHRISTIANO NET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18, 125, 131, 15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JOSE IVO DOS SAN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9, 4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JOSE JANUARIO CARNEI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8, 1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JOSE MARIA DE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4, 97, 13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JOSE PEREIRA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6, 6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MACHADO DE ASS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MANOEL ALEXANDR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4, 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MANOEL PEREIRA ARAU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MANOEL RODRIGUES VI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1, 119, 1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MARIA DA CONCEIÇÃO ALBUQUERQUE BARR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7, 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NOSSA SENHORA DE FÁTIMA 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NOSSA SENHORA DE LOUR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PROFESSORA ADALGISA VI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8, 49, 16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PROFESSORA JOSEFI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6, 1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PROFESSORA MARIA HELENA VER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8, 1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RAIMUNDO MIIRANDA BRI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0, 51, 5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RICARDO AUGUSTO VELOSO - UNERAV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9, 20, 21, 22, 23, 1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RITA GALE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7, 1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RITA MIRANDA DE BRIT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5, 46, 47, 135, 16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RUI BARBO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LUSTIANO CARD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NTA A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NTA RI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NTA SALET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5, 8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NTA TERESINH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7, 82, 1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O JO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ÃO PAUL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9, 13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SAO SEBASTIA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9, 63, 101, 15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VICENTE CESAR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UIS CORREIA</text:p>
          </table:table-cell>
          <table:table-cell office:value-type="string" calcext:value-type="string">
            <text:p>UNIDADE ESCOLAR ZULMIRA XAVIE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4, 25, 26, 2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ALDEMAR CARM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2, 43, 44, 14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ANTONIO NUN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CONEGO CARDO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CUSTÓDIO PINH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D. PEDRO I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JOSE FERNAN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MANOEL HOSANO DOS SANT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RAIMUNDO FERREIRA TOR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RAIMUNDO PEREIRA LIM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RITA SIQU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SÃO PED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ESCOLA MUNICIPAL VITÓRIA MUNI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POSTO DE SAUDE DO TURIAÇU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JAZEIRAS DO PIAUÍ</text:p>
          </table:table-cell>
          <table:table-cell office:value-type="string" calcext:value-type="string">
            <text:p>UNIDADE ESCOLAR FRANCIVAL RODRIGU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5, 46, 14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CENTRO SOCIAL MONTEIRO LOBA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0, 61, 6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<text:s/>MUNICIPAL ANTONIO RIBEIRO DE <text:s/>ALMEI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<text:s/>MUNICIPAL FELIX PACHEC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. INACIO BORGES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. MARCITO MADEIRA CAMP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DUQUE DE CAXI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ELIAS JOSE DE SOUS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5, 8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MANOEL INAC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7, 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MARCOS LOUREN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2, 14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MARIA MARO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SANTO INACI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ESCOLA MUNICIPAL SELINDO CARN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GINASIO DR. JOSE GUSMA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6, 6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GINASIO MUNICIPAL INACIO VIEIRA DE 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8, 69, 7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GRUPO ESCOLAR ELISEU BARROS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4, 75, 7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POSTO DE SAUDE DE COLON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POSTO DE SAUDE DE OIT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1, 7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OLÔNIA DO PIAUÍ</text:p>
          </table:table-cell>
          <table:table-cell office:value-type="string" calcext:value-type="string">
            <text:p>UNIDADE ESCOLAR DOM EXPEDITO LOP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63, 64, 6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ARTINHO MENDES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8, 1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ANTONIO LOURENCO FEITO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DA COMUNIDADE JACAR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DA JUREMA PRE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DO CURRAL DE PEDR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JOAO CARVA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JOSE VIEIRA DE S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ESCOLA MUNICIPAL MARIA JOSE DE SOUSA REG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6, 1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GRUPO ESCOLAR DA VERED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GRUPO ESCOLAR FELIX PACHEC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5, 11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GRUPO ESCOLAR GETULIO VARG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7, 14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GRUPO ESCOLAR MARIO COEL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4, 95, 96, 9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GRUPO ESCOLAR PADRE BALDUIN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6, 1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JARDIM DE INFANCI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9, 110, 11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UNIDADE ESCOLAR ANTONIO JOSE E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2, 103, 104, 10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UNIDADE ESCOLAR DIRCEU ARCOVER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12, 1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FRANCISCO DO PIAUÍ</text:p>
          </table:table-cell>
          <table:table-cell office:value-type="string" calcext:value-type="string">
            <text:p>UNIDADE ESCOLAR JOAQUIM MOR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8, 99, 100, 10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ESCOLA MUNICIPAL DO OIT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ESCOLA MUNICIPAL DO POVOADO LUI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ESCOLA MUNICIPAL JOAQUIM DIAS DE OLIV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40, 144, 146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ESCOLA MUNICIPAL MARIA MADEIRA COELH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ESCOLA MUNICIPAL POLONORDEST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GRUPO ESCOLAR DE FONTE DE FATIM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32, 1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SÃO MIGUEL DO FIDALGO</text:p>
          </table:table-cell>
          <table:table-cell office:value-type="string" calcext:value-type="string">
            <text:p>GRUPO ESCOLAR MIGUEL MARINH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28, 129, 130, 13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POSTO DE SAÚDE DA LAGOA DO LARAN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POSTO DE SAÚDE ELIZABETH DOS SANTOS PEREI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. E. AGOSTINHO PAES LAND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. E. DEOCLIDES ALVES DE BARRO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, 6, 7, 8, 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. E. MUNICIPAL JOAO FERNAN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. E. VITOR XAVIE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, 1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ANA VITO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HENRIQUE BORGES L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NOSSA SENHORA DA CONCEICA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SABINO PAU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TIBURTINO DIAS DE SOUS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3, 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VANDERLIN PAES LAND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ONFIM DO PIAUÍ</text:p>
          </table:table-cell>
          <table:table-cell office:value-type="string" calcext:value-type="string">
            <text:p>UNIDADE ESCOLAR VICENTE RIB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. E. ENEDINA ALVES DE MACED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.E. ESTADUAL DR. BARROS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71, 72, 73, 74, 1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.E. PEQUENO MICKAE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0, 81, 8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.E.M ALEGRIA DO SABER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5, 76, 77, 78, 79, 111, 125, 13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.E.M. DA SALGA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6, 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NIDADE ESCOLAR CECILIO ALVES DE SANTAN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3, 84, 14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IRCEU ARCOVERDE</text:p>
          </table:table-cell>
          <table:table-cell office:value-type="string" calcext:value-type="string">
            <text:p>UNIDADE ESCOLAR EVA MARI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CENTRO EDUCACIONAL N. SENHORA DO CARM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, 97, 14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COLÉGIO BENÍCIO JOAQUIM DO NASCIM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, 15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CRECHE MUNICIPAL TIA MARCOLI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U. E. AREOLINO FERNANDES BRAG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2, 33, 34, 15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U. E. ELESBAO DA LUZ DE BR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2, 13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U. E. MANOEL AFONS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U. E. PROF. MARIA DE LOURDES MATA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U. E. TARGINO RIBEIRO VIA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3, 16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RTURA DO PIAUÍ</text:p>
          </table:table-cell>
          <table:table-cell office:value-type="string" calcext:value-type="string">
            <text:p>U.E. CÂNDIDO FERNANDES BRAG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5, 39, 4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 E. FRANCISCO ANTONIO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7, 48, 4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 E. FRANKLIN JOSE DA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1, 52, 122, 13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 E. JOAQUIM MANOEL DO NASCIM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4, 9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E. HIGINO JOSÉ DE SOU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5, 46, 9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E. HONORATO CUSTÓDIO DE FARI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E. JOSÉ HONORATO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.E. MANOEL VICENTE DA SILV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NIDADE ESCOLAR JOAQUIM BARTOLOMEU BRAG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ÃO BRAZ DO PIAUÍ</text:p>
          </table:table-cell>
          <table:table-cell office:value-type="string" calcext:value-type="string">
            <text:p>UNIDADE ESCOLAR JOSÉ NOV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POSTO DE SAÚDE DO PÃO DE AÇÚCA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 E. JOSE MARQU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55, 56, 57, 15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 E. MANOEL FRANCISCO MARTINS DOS REI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0, 11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 E. PROF. VICENTE RIB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E. DEUSDETH VITORIO DA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3, 54, 89, 130, 15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E. INOCENCIO REIS - UMBURA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8, 5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E. LAGOA DA CARAIB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E. LAGOA DA ISABE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29, 15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VÁRZEA BRANCA</text:p>
          </table:table-cell>
          <table:table-cell office:value-type="string" calcext:value-type="string">
            <text:p>U.E. MARIA ANGÉLICA RIB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AMARA MUNICIPAL DE VEREADOR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, 2, 29, 1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APELA SANTA CLAR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ENTRO DE EDUCAÇÃO DE TEMPO INTEGRAL - CANDIDO BORG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, 11, 11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RECHE TIA ANGELI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95, 106, 13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CRECHE TIO AQUIL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7, 18, 1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ESCOLA INTELECTU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2, 13, 14, 15, 16, 23, 24, 25, 26, 2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BRIOLANJA OLIVEIR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38, 39, 40, 41, 42, 43, 93, 94, 116, 142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ELEOTERIO DA COSTA ARAUJ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LEOPOLDO PACHEC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8, 9, 44, 45, 46, 1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MARIEMA PAZ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, 4, 5, 6, 7, 21, 22, 11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PETRONIO PORTEL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1, 32, 33, 34, 35, 36, 3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PROFESSOR HILSON BON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, 28, 30, 7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GRUPO ESCOLAR ZENITA PIRES FERREIR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0, 71, 7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PATRONATO NOSSA SENHORA DE LOURD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7, 48, 104, 121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SALAO PAROQUI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ESPI - UNIVERSIDADE ESTADUAL DO PIAUÍ - CAMPUS HERÓIS DO JENIPAP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52, 53, 54, 55, 56, 101, 111, 118, 125, 138, 14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DEINHA ANDRAD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0, 11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FRANCISCO DE BARR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AMPO MAIOR</text:p>
          </table:table-cell>
          <table:table-cell office:value-type="string" calcext:value-type="string">
            <text:p>UNIDADE ESCOLAR HILDA MIRAND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9, 50, 51, 91, 11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GRUPO ESCOLAR CONRADO SARAIVA DE MOU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2, 99, 122, 14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GRUPO ESCOLAR DR. JOSÉ RIBAMAR LOP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7, 109, 11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GRUPO ESCOLAR FÉLIX SOA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02, 12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GRUPO ESCOLAR JOAQUIM MACHAD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78, 1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GRUPO ESCOLAR PROFESSORA MARIINHA ANDRADE E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66, 67, 68, 69, 9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GRUPO ESCOLAR TOMAZ CARDOS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0, 1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UNIDADE ESCOLAR ANTONIO DE ASSIS FORT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UNIDADE ESCOLAR FILOMENA BRAGA E SIL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7, 79, 86, 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NOSSA SENHORA DE NAZARÉ</text:p>
          </table:table-cell>
          <table:table-cell office:value-type="string" calcext:value-type="string">
            <text:p>UNIDADE ESCOLAR JOSÉ FORT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81, 14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ALICE PIRES DO NASCIMEN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20, 2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BOM JARDIM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85, 186, 278, 302, 58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CAITITU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45, 146, 266, 60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CRISPIM I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51, 3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DIONISIO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89, 58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ERNESTO RIBEIRO SOA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82, 31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PETRONIO PORTEL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89, 254, 301, 58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A MUNICIPAL SANTO ANTONI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5, 57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ESCOLINHA VINDE A MI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GINASIO MUNICIPAL LIDIA RIBEIRO DE CARVALHO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51, 152, 153, 210, 330, 565, 60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GRUPO ESCOLAR FRANCISCO ALVES CARVALH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54, 155, 156, 157, 158, 159, 178, 61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NAZÁRIA</text:p>
          </table:table-cell>
          <table:table-cell office:value-type="string" calcext:value-type="string">
            <text:p>UNIDADE ESCOLAR HILTON LEITE DE CARVALH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60, 161, 326, 542, 610, 6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ACADEPOL - ACADEMIA DE POLÍCIA CIVIL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27, 128, 129, 130, 131, 132, 187, 56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AGÊNCIA DE DESENVOLVIMENTO HABITACIONAL <text:s/>- ADH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57, 57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ANEXO PRT - NÚCLEO ADMINISTRATIVO (ANTIGA SEDE DA AGU)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ASSOCIACAO DOS CEGOS DO PIAUI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, 12, 13, 209, 59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BIBLIOTECA PUBLICA CROMWELL WALL DE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67, 55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 CIL - UNIDADE ESCOLAR N.SRA. DO PERPÉTUO SOCORR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06, 62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JA PROFª MARIA RODRIGUES DAS MERCEDES (ANTIGA U.E.TERESINHA NUNES)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49, 450, 451, 452, 453, 454, 4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DE ARTES MARCIAIS SARAH MENEZES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39, 140, 141, 142, 143, 144, 547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DE CIENCIAS DA SAUDE (CCS) - UFP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6, 5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DE EDUCACAO PARQUE PIAUI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47, 324, 549, 62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DE HABILITAÇÃO ANA CORDEI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INTEGRADO DE SAÚDE LINEU ARAUJ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13, 414, 41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NTRO UNIVERSITÁRIO SANTO AGOSTINHO - UNIFS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500, 501, 502, 503, 504, 505, 506, 554, 598, 61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LINICA BATIS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- VILA SANTA CRUZ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CASTRO ALV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96, 62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IRMÃ DULC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MARIA JESUS DIOCESANO (ANTIGA U.E. CIPRIANO LEITE)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3, 64, 65, 6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PARQUE VITÓRI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RENATINH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630, 633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MEI TIA ANITA MORAIS DE BRI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EGIO ESTADUAL ZACARIAS DE GOIS (LICEU PIAUIENSE)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75, 476, 477, 478, 479, 480, 481, 48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SAGRADO CORAÇÃO DE JESUS - COLÉGIO DAS IRMÃ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483, 484, 485, 486, 487, 488, 489, 490, 491, 492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EGIO SAO FRANCISCO DE SALES (DIOCESANO)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463, 464, 465, 466, 467, 468, 469, 470, 471, 472, 473, 474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EGIO SINOPSE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61, 362, 363, 364, 365, 3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AS SUL III - CENTRO DE REFERÊNCIA DA ASSISTÊNCIA SOCIAL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13, 221, 228, 240, 248, 263, 267, 271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DELEGACIA DO MINISTERIO DA FAZENDA NO PIAUI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DEPARTAMENTO NACIONAL DE OBRAS CONTRA AS SECAS-DNOC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535, 536, 537, 538, 53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DUCAÇÃO À DISTÂNCIA (CNEC) - ANTIGO GINÁSIO POPULAR DE TERESIN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44, 445, 446, 447, 448, 5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MGERPI - CASA DO MUTUÁRIO - EMPRESA DE GESTÃO DE RECURSOS DO PIAUÍ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40, 493, 494, 495, 496, 4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. MUN. DOM HELDER CAMARA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226, 233, 237, 252, 265, 282, 293, 309, 332, 347, 559, 582, 593, 613, 621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DE ARTES E EMPREENDEDORISMO DE TERESI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NA BUGYJA BRIT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79, 63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NGELIM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64, 165, 166, 167, 188, 208, 236, 61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REIA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84, 234, 310, 569, 60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ORONEL BOA VIS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47, 148, 149, 150, 16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ESTHER COU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0, 81, 573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HILDEMBURGO DOBAL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04, 331, 346, 541, 592, 6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SÉ AUTO DE ABREU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7, 18, 19, 55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ANOEL NOGUEIRA LIM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79, 297, 57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YRIAM PORTELLA NUN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03, 216, 244, 272, 300, 5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N.SRA.DO PERPETUO SOCORR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77, 190, 207, 238, 28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IRIPIR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90, 540, 60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A ZORAIDE ALMEID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49, 269, 288, 313, 545, 601, 61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RAIMUNDO NONATO MONTEIRO DE SANTAN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20, 345, 563, 603, 611, 6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SANTA FE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97, 218, 230, 257, 275, 308, 329, 344, 546, 595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TÉCNICA DE TEATRO GOMES CAMP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NSTITUTO DE METROLOGIA DO ESTADO DO PIAUÍ - IMEP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7, 335, 57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NSTITUTO DOM BARRE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434, 435, 436, 437, 438, 4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NSTITUTO EDUCACIONAL AFONSO MAFRENS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97, 63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NSTITUTO FEDERAL DE EDUCAÇÃO, CIÊNCIA E TECNOLOGIA DO PIAUÍ - IFPI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17, 57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INSTITUTO SUPERIOR DE EDUCAÇÃO ANTONINO FREIRE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89, 390, 391, 392, 393, 394, 395, 55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MEMORIAL ESPERANÇA GARC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4, 578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SECRETARIA DE ESTADO DO DESENVOLVIMENTO RURAL - SD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532, 533, 534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SENAC - UNIDADE PARQUE PIAUÍ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6, 67, 68, 69, 70, 71, 25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SERVIÇO AMOR DE TIA (ANTIGO CMEI MARIANA DA SILVA SANTOS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7, 59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ANISIO TEIXEIR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524, 52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BENJAMIN BAPTIST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76, 377, 378, 379, 38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OMICIO MAGALHAES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93, 94, 95, 96, 97, 98, 99, 100, 101, 102, 103, 193, 194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ENGENHEIRO SAMPAI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99, 521, 522, 52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ESTADO DE SAO PAUL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4, 75, 76, 77, 78, 79, 544, 59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FLORISA SILV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05, 351, 587, 596, 6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GABRIEL FERREIR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96, 397, 398, 399, 400, 5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GODOFREDO FREIR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41, 442, 443, 56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GOV. ARLINDO NOGUEIRA (NAAHS - NUC.ALTAS HABILIDADES)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, 23, 24, 25, 2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JOAO CLIMACO DALMEID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74, 37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LUCAS MEIRELES ALV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ARIA DINA SOARE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, 4, 5, 6, 566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ARTINS NAPOLEA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04, 105, 106, 107, 108, 109, 110, 111, 112, 113, 114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ERCEDES COST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5, 206, 219, 223, 232, 246, 277, 54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IGUEL ROS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407, 408, 56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OACI MADEIRA CAMPO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33, 134, 135, 136, 137, 138, 556, 58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ONSENHOR CICERO PORTEL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2, 82, 83, 84, 227, 245, 284, 56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NAIR GONCALVE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4, 15, 16, 20, 21, 5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ADRE JOSE DO REG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85, 86, 55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AULO FERRAZ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401, 402, 403, 404, 405, 406, 57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AGRIPINO OLIV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87, 88, 89, 575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ANTONIO MARIA MAD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73, 90, 91, 9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A AUREA FREIRE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A OSMARIN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6, 334, 553, 60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A SHIRLEY COSTA E SILV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3, 350, 615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EVERIANO SOUS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409, 410, 411, 412, 550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SOLANGE VIANA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15, 116, 117, 118, 119, 120, 121, 122, 123, 124, 125, 126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VERSIDADE ESTADUAL DO PIAUI - UESPI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507, 508, 509, 510, 511, 512, 513, 514, 515, 516, 51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CE - CENTRO DE CIÊNCIAS DA EDUCAÇÃO DA UFPI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115, 116, 117, 118, 203, 208, 239, 256, 268, 275, 290, 325, 340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B - CENTRO DE EDUCAÇÃO BÁSICA GOV FREITAS NETO-CETI GOV FREITAS NET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8, 81, 82, 83, 84, 240, 274, 282, 308, 315, 369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ETI MARIA MEL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30, 131, 197, 245, 31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. ÁRVORES VERD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. DANIELZINHO-CENTRO MUNICIPAL DE EDUCAÇÃO INFANTI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4, 280, 39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 EDUARDO HENRIQUE ACCIOLY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19, 120, 121, 320, 3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 PLANALTO URUGUAI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04, 223, 400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. ROSEANA MARIA MARTINS DE LIM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53, 54, 55, 56, 57, 58, 59, 60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. SANTA TERESINH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7, 68, 298, 404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.M.E.I.TIA SABIN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44, 384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EGIO CEV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209, 289, 383, 41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EXPERT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11, 229, 254, 293, 309, 341, 37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MADRE SAVIN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, 2, 3, 4, 5, 6, 7, 227, 3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OLÉGIO SÃO JUDAS TADEU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68, 374, 387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ECHE MUNICIPAL RAIMUNDA MARTINS NUNES PORTEL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34, 29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CRECHE TIA LÉA LEAL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00, 29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AGRÍCOLA SANTO AFONSO RODRIGUEZ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22, 23, 24, 25, 26, 27, 28, 29, 30, 31, 32, 33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ESTADUAL DEPUTADO JOAQUIM GOMES CALAD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7, 108, 220, 265, 304, 4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ANTONIO TERT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BAIXÃO DO CARL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95, 38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ACIMBA VELH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4, 35, 36, 37, 31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CLODOALDO FREITA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77, 78, 79, 80, 235, 283, 312, 37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ELFINA BORRALHO BOA VIST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61, 62, 63, 64, 242, 307, 379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EOCLÉCIO CARVALH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5, 225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EPUTADO FRANCÍLIO ALMEID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03, 206, 287, 36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DO SOI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02, 205, 381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ELIAS XIMENES DO PRADO JÚNIOR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22, 123, 233, 262, 281, 316, 38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FRANCISCO PRAD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52, 153, 154, 155, 156, 157, 158, 159, 160, 161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ITAMAR BRITO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10, 248, 277, 296, 336, 3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AQUIM MARINHO DE MACEDO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65, 66, 224, 33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CA VIEIR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3, 44, 255, 302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RNALISTA DEOCLÉCIO DANT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26, 339, 370, 396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JOSE CAMILO DA SILVEIRA FILH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236, 247, 258, 263, 266, 271, 323, 327, 334, 367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LINDAMIR LIMA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25, 126, 127, 128, 12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MINISTRO RUBEN LUDWIG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04, 105, 106, 198, 222, 2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NOÉ FORTES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74, 175, 176, 177, 178, 179, 180, 181, 1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NOSSA SENHORA DO AMPAR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OSCAR OLÍMPIO CAVALCANTE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49, 50, 51, 52, 228, 300, 331, 377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ADRE ÂNGELO IMPERIALLI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24, 196, 221, 249, 279, 310, 380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LANALTO INING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2, 269, 402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MANOEL PAULO NUNES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96, 97, 98, 99, 100, 101, 199, 216, 230, 252, 267, 285, 295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MARCÍLIO FLÁVIO RANGEL DE FARIA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03, 318, 329, 335, 37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 VÁLTER ALENCAR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69, 70, 71, 72, 73, 74, 75, 405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A ALDA NEIV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32, 195, 243, 288, 311, 4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PROFESSORA TERESA NORONHA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09, 110, 111, 112, 113, 114, 218, 322, 3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RAIMUNDO ADÃO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7, 202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SANTA TERESA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8, 39, 40, 41, 42, 226, 305, 386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TAPUI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8, 207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THEODORO MACHADO COELH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76, 246, 389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TIO BENT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93, 94, 278, 333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VEREADOR JOSÉ OMMATI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62, 163, 164, 165, 166, 167, 168, 169, 170, 171, 172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MUNICIPAL VIEIRA TOURANG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46, 301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POPULAR MADRE MARIA VILLAC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213, 406, 408 <text:s text:c="6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ESCOLA TÉC EST GOV DIRCEU MENDES ARCOVERDE-CEPTI GOV DIRCEU MENDES ARC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9, 10, 11, 12, 13, 14, 15, 16, 17, 257, 284, 319, 338, 366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FACULDADE MAURÍCIO DE NASSAU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251, 260, 273, 324, 337, 372, 388 <text:s text:c="4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FACULDADE SANTO AGOSTINHO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35, 136, 137, 395, 409 <text:s text:c="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CALUZINHA FREIRE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85, 86, 87, 88, 89, 90, 91, 92, 3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DARCY ARAÚJO-CETI PROFESSOR DARCY ARAUJO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140, 141, 142, 143, 144, 145, 146, 147, 148, 149, 150, 151, 294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ARIA DE LOURDES REBELO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138, 139, 183, 184, 185, 186, 187, 188, 189, 190, 191, 192, 193, 194, 328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MONSENHOR RAIMUNDO NONATO MELO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215, 231, 250, 264, 276, 292, 313, 358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PROFESSOR ANTONIO TARCÍSIO PEREIRA E SILVA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33, 134, 201, 219, 237, 253, 261, 270, 286, 291, 393 <text:s text:c="2"/>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ERESINA</text:p>
          </table:table-cell>
          <table:table-cell office:value-type="string" calcext:value-type="string">
            <text:p>UNIDADE ESCOLAR RAIMUNDO PORTELA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8, 19, 20, 21, 259, 321 <text:s text:c="3"/></text:p>
          </table:table-cell>
          <table:table-cell table:number-columns-repeated="1019"/>
        </table:table-row>
        <table:table-row table:style-name="ro1" table:number-rows-repeated="10450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E35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Igo Carvalho Ribeiro Goncalves</meta:initial-creator>
    <dc:creator>Marcio Igo Carvalho Ribeiro Goncalves</dc:creator>
    <meta:creation-date>2015-06-05T18:19:34</meta:creation-date>
    <dc:date>2024-06-06T11:27:00</dc:date>
    <meta:generator>LibreOffice/7.3.2.2$Windows_X86_64 LibreOffice_project/49f2b1bff42cfccbd8f788c8dc32c1c309559be0</meta:generator>
    <meta:document-statistic meta:table-count="1" meta:cell-count="17785" meta:object-count="0"/>
    <meta:user-defined meta:name="AppVersion">16.0300</meta:user-defined>
  </office:meta>
</office:document-meta>
</file>