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8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85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8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8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8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8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7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8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9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0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1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2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3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4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5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1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1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1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6.429375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7.5683333333333cm"/>
    </style:style>
    <style:style style:name="co7" style:family="table-column">
      <style:table-column-properties fo:break-before="auto" style:column-width="19.1822916666667cm"/>
    </style:style>
    <style:style style:name="co8" style:family="table-column">
      <style:table-column-properties fo:break-before="auto" style:column-width="17.25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" table:style-name="ta1">
        <table:table-column table:style-name="co1" table:default-cell-style-name="ce85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 table:visibility="collapse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851">
            <text:p>ZONA</text:p>
          </table:table-cell>
          <table:table-cell office:value-type="string" table:style-name="ce851">
            <text:p>MUNICÍPIO<text:s/></text:p>
            <text:p>SEDE DA ZONA</text:p>
          </table:table-cell>
          <table:table-cell office:value-type="string" table:style-name="ce851">
            <text:p>MUNICÍPIO<text:s/></text:p>
            <text:p>DO PONTO</text:p>
          </table:table-cell>
          <table:table-cell office:value-type="string" table:style-name="ce851">
            <text:p>TIPO DO LOCAL</text:p>
          </table:table-cell>
          <table:table-cell office:value-type="string" table:style-name="ce851">
            <text:p>TECNOLOGIA</text:p>
          </table:table-cell>
          <table:table-cell office:value-type="string" table:style-name="ce851">
            <text:p>PONTO DE TRANSMISSÃO</text:p>
          </table:table-cell>
          <table:table-cell office:value-type="string" table:style-name="ce852">
            <text:p>PONTO DE TRANSMISSÃO</text:p>
          </table:table-cell>
          <table:table-cell office:value-type="string" table:style-name="ce854">
            <text:p>ENDEREÇO DO PONTO DE TRANSMISSÃO</text:p>
          </table:table-cell>
          <table:table-cell office:value-type="string" table:style-name="ce854">
            <text:p>ENDEREÇO DO PONTO DE TRANSMISSÃO</text:p>
          </table:table-cell>
          <table:table-cell table:number-columns-repeated="16375" table:style-name="ce850"/>
        </table:table-row>
        <table:table-row table:style-name="ro2">
          <table:table-cell office:value-type="string" table:style-name="ce426">
            <text:p>1</text:p>
          </table:table-cell>
          <table:table-cell office:value-type="string" table:style-name="ce2">
            <text:p>TERESINA</text:p>
          </table:table-cell>
          <table:table-cell office:value-type="string" table:style-name="ce2">
            <text:p>TERESINA</text:p>
          </table:table-cell>
          <table:table-cell office:value-type="string" table:style-name="ce2">
            <text:p>Local de Votação</text:p>
          </table:table-cell>
          <table:table-cell office:value-type="string" table:style-name="ce2">
            <text:p>VPN</text:p>
          </table:table-cell>
          <table:table-cell office:value-type="string" table:style-name="ce2">
            <text:p>ESCOLA MUNICIPAL GOV. CHAGAS RODRIGUES</text:p>
          </table:table-cell>
          <table:table-cell office:value-type="string" office:string-value="ESCOLA MUNICIPAL GOV. CHAGAS RODRIGUES" table:formula="of:=UPPER([.F2])" table:style-name="ce853">
            <text:p>ESCOLA MUNICIPAL GOV. CHAGAS RODRIGUES</text:p>
          </table:table-cell>
          <table:table-cell office:value-type="string" table:style-name="ce855">
            <text:p>AV. PRINCIPAL, S/N - RES. FRANCISCA TRINDADE - SANTA ROSA</text:p>
          </table:table-cell>
          <table:table-cell office:value-type="string" office:string-value="AV. PRINCIPAL, S/N - RES. FRANCISCA TRINDADE - SANTA ROSA" table:formula="of:=UPPER([.H2])" table:style-name="ce855">
            <text:p>AV. PRINCIPAL, S/N - RES. FRANCISCA TRINDADE - SANTA ROSA</text:p>
          </table:table-cell>
          <table:table-cell table:number-columns-repeated="16375"/>
        </table:table-row>
        <table:table-row table:style-name="ro2">
          <table:table-cell office:value-type="string" table:style-name="ce427">
            <text:p>1</text:p>
          </table:table-cell>
          <table:table-cell office:value-type="string" table:style-name="ce3">
            <text:p>TERESINA</text:p>
          </table:table-cell>
          <table:table-cell office:value-type="string" table:style-name="ce3">
            <text:p>TERESINA</text:p>
          </table:table-cell>
          <table:table-cell office:value-type="string" table:style-name="ce3">
            <text:p>Local de Votação</text:p>
          </table:table-cell>
          <table:table-cell office:value-type="string" table:style-name="ce3">
            <text:p>VPN</text:p>
          </table:table-cell>
          <table:table-cell office:value-type="string" table:style-name="ce2">
            <text:p>ESCOLA MUNICIPAL MARIANO ALVES DE CARVALHO</text:p>
          </table:table-cell>
          <table:table-cell office:value-type="string" office:string-value="ESCOLA MUNICIPAL MARIANO ALVES DE CARVALHO" table:formula="of:=UPPER([.F3])" table:style-name="ce853">
            <text:p>ESCOLA MUNICIPAL MARIANO ALVES DE CARVALHO</text:p>
          </table:table-cell>
          <table:table-cell office:value-type="string" table:style-name="ce856">
            <text:p>AV. POTI VELHO, S/N - SANTA ROSA</text:p>
          </table:table-cell>
          <table:table-cell office:value-type="string" office:string-value="AV. POTI VELHO, S/N - SANTA ROSA" table:formula="of:=UPPER([.H3])" table:style-name="ce855">
            <text:p>AV. POTI VELHO, S/N - SANTA ROSA</text:p>
          </table:table-cell>
          <table:table-cell table:number-columns-repeated="16375"/>
        </table:table-row>
        <table:table-row table:style-name="ro2">
          <table:table-cell office:value-type="string" table:style-name="ce428">
            <text:p>1</text:p>
          </table:table-cell>
          <table:table-cell office:value-type="string" table:style-name="ce4">
            <text:p>TERESINA</text:p>
          </table:table-cell>
          <table:table-cell office:value-type="string" table:style-name="ce4">
            <text:p>TERESINA</text:p>
          </table:table-cell>
          <table:table-cell office:value-type="string" table:style-name="ce4">
            <text:p>Local de Votação</text:p>
          </table:table-cell>
          <table:table-cell office:value-type="string" table:style-name="ce4">
            <text:p>VPN</text:p>
          </table:table-cell>
          <table:table-cell office:value-type="string" table:style-name="ce2">
            <text:p>UNIDADE ESCOLAR CRISTINO CASTELO BRANCO</text:p>
          </table:table-cell>
          <table:table-cell office:value-type="string" office:string-value="UNIDADE ESCOLAR CRISTINO CASTELO BRANCO" table:formula="of:=UPPER([.F4])" table:style-name="ce853">
            <text:p>UNIDADE ESCOLAR CRISTINO CASTELO BRANCO</text:p>
          </table:table-cell>
          <table:table-cell office:value-type="string" table:style-name="ce857">
            <text:p>AV. DUQUE DE CAXIAS, S/N - BUENOS AIRES</text:p>
          </table:table-cell>
          <table:table-cell office:value-type="string" office:string-value="AV. DUQUE DE CAXIAS, S/N - BUENOS AIRES" table:formula="of:=UPPER([.H4])" table:style-name="ce855">
            <text:p>AV. DUQUE DE CAXIAS, S/N - BUENOS AIRES</text:p>
          </table:table-cell>
          <table:table-cell table:number-columns-repeated="16375"/>
        </table:table-row>
        <table:table-row table:style-name="ro2">
          <table:table-cell office:value-type="string" table:style-name="ce429">
            <text:p>1</text:p>
          </table:table-cell>
          <table:table-cell office:value-type="string" table:style-name="ce5">
            <text:p>TERESINA</text:p>
          </table:table-cell>
          <table:table-cell office:value-type="string" table:style-name="ce5">
            <text:p>TERESINA</text:p>
          </table:table-cell>
          <table:table-cell office:value-type="string" table:style-name="ce5">
            <text:p>Local de Votação</text:p>
          </table:table-cell>
          <table:table-cell office:value-type="string" table:style-name="ce5">
            <text:p>VPN</text:p>
          </table:table-cell>
          <table:table-cell office:value-type="string" table:style-name="ce2">
            <text:p>UNIDADE ESCOLAR ERMELINDA DE CASTRO</text:p>
          </table:table-cell>
          <table:table-cell office:value-type="string" office:string-value="UNIDADE ESCOLAR ERMELINDA DE CASTRO" table:formula="of:=UPPER([.F5])" table:style-name="ce853">
            <text:p>UNIDADE ESCOLAR ERMELINDA DE CASTRO</text:p>
          </table:table-cell>
          <table:table-cell office:value-type="string" table:style-name="ce858">
            <text:p>RODOVIA PI-112 - <text:s/>POVOADO SAO VICENTE, S/N - ZONA RURAL</text:p>
          </table:table-cell>
          <table:table-cell office:value-type="string" office:string-value="RODOVIA PI-112 -  POVOADO SAO VICENTE, S/N - ZONA RURAL" table:formula="of:=UPPER([.H5])" table:style-name="ce855">
            <text:p>RODOVIA PI-112 - <text:s/>POVOADO SAO VICENTE, S/N - ZONA RURAL</text:p>
          </table:table-cell>
          <table:table-cell table:number-columns-repeated="16375"/>
        </table:table-row>
        <table:table-row table:style-name="ro2">
          <table:table-cell office:value-type="string" table:style-name="ce430">
            <text:p>1</text:p>
          </table:table-cell>
          <table:table-cell office:value-type="string" table:style-name="ce6">
            <text:p>TERESINA</text:p>
          </table:table-cell>
          <table:table-cell office:value-type="string" table:style-name="ce6">
            <text:p>TERESINA</text:p>
          </table:table-cell>
          <table:table-cell office:value-type="string" table:style-name="ce6">
            <text:p>Local de Votação</text:p>
          </table:table-cell>
          <table:table-cell office:value-type="string" table:style-name="ce6">
            <text:p>VPN</text:p>
          </table:table-cell>
          <table:table-cell office:value-type="string" table:style-name="ce2">
            <text:p>ESCOLA MUNICIPAL CONSELHEIRO SARAIVA</text:p>
          </table:table-cell>
          <table:table-cell office:value-type="string" office:string-value="ESCOLA MUNICIPAL CONSELHEIRO SARAIVA" table:formula="of:=UPPER([.F6])" table:style-name="ce853">
            <text:p>ESCOLA MUNICIPAL CONSELHEIRO SARAIVA</text:p>
          </table:table-cell>
          <table:table-cell office:value-type="string" table:style-name="ce859">
            <text:p>POVOADO BOA HORA, S/N - ZONA RURAL</text:p>
          </table:table-cell>
          <table:table-cell office:value-type="string" office:string-value="POVOADO BOA HORA, S/N - ZONA RURAL" table:formula="of:=UPPER([.H6])" table:style-name="ce855">
            <text:p>POVOADO BOA HORA, S/N - ZONA RURAL</text:p>
          </table:table-cell>
          <table:table-cell table:number-columns-repeated="16375"/>
        </table:table-row>
        <table:table-row table:style-name="ro2">
          <table:table-cell office:value-type="string" table:style-name="ce431">
            <text:p>1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TERESINA</text:p>
          </table:table-cell>
          <table:table-cell office:value-type="string" table:style-name="ce7">
            <text:p>Local de Votação</text:p>
          </table:table-cell>
          <table:table-cell office:value-type="string" table:style-name="ce7">
            <text:p>VPN</text:p>
          </table:table-cell>
          <table:table-cell office:value-type="string" table:style-name="ce7">
            <text:p>ESCOLA MUNICIPAL JOSE IVAN FILHO</text:p>
          </table:table-cell>
          <table:table-cell office:value-type="string" office:string-value="ESCOLA MUNICIPAL JOSE IVAN FILHO" table:formula="of:=UPPER([.F7])" table:style-name="ce853">
            <text:p>ESCOLA MUNICIPAL JOSE IVAN FILHO</text:p>
          </table:table-cell>
          <table:table-cell office:value-type="string" table:style-name="ce860">
            <text:p>VILA AVE VERDE FAZENDA CANAA - ZONA RURAL</text:p>
          </table:table-cell>
          <table:table-cell office:value-type="string" office:string-value="VILA AVE VERDE FAZENDA CANAA - ZONA RURAL" table:formula="of:=UPPER([.H7])" table:style-name="ce855">
            <text:p>VILA AVE VERDE FAZENDA CANAA - ZONA RURAL</text:p>
          </table:table-cell>
          <table:table-cell table:number-columns-repeated="16375"/>
        </table:table-row>
        <table:table-row table:style-name="ro2">
          <table:table-cell office:value-type="string" table:style-name="ce432">
            <text:p>1</text:p>
          </table:table-cell>
          <table:table-cell office:value-type="string" table:style-name="ce8">
            <text:p>TERESINA</text:p>
          </table:table-cell>
          <table:table-cell office:value-type="string" table:style-name="ce8">
            <text:p>TERESINA</text:p>
          </table:table-cell>
          <table:table-cell office:value-type="string" table:style-name="ce8">
            <text:p>Local de Votação</text:p>
          </table:table-cell>
          <table:table-cell office:value-type="string" table:style-name="ce8">
            <text:p>VPN</text:p>
          </table:table-cell>
          <table:table-cell office:value-type="string" table:style-name="ce8">
            <text:p>ESCOLA MUNICIPAL PROFESSORA DARCY CARVALHO</text:p>
          </table:table-cell>
          <table:table-cell office:value-type="string" office:string-value="ESCOLA MUNICIPAL PROFESSORA DARCY CARVALHO" table:formula="of:=UPPER([.F8])" table:style-name="ce853">
            <text:p>ESCOLA MUNICIPAL PROFESSORA DARCY CARVALHO</text:p>
          </table:table-cell>
          <table:table-cell office:value-type="string" table:style-name="ce861">
            <text:p>RUA CAXIAS 5675 - PARQUE WALL FERRAZ - ZONA RURAL</text:p>
          </table:table-cell>
          <table:table-cell office:value-type="string" office:string-value="RUA CAXIAS 5675 - PARQUE WALL FERRAZ - ZONA RURAL" table:formula="of:=UPPER([.H8])" table:style-name="ce855">
            <text:p>RUA CAXIAS 5675 - PARQUE WALL FERRAZ - ZONA RURAL</text:p>
          </table:table-cell>
          <table:table-cell table:number-columns-repeated="16375"/>
        </table:table-row>
        <table:table-row table:style-name="ro2">
          <table:table-cell office:value-type="string" table:style-name="ce433">
            <text:p>1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TERESINA</text:p>
          </table:table-cell>
          <table:table-cell office:value-type="string" table:style-name="ce9">
            <text:p>Local de Votação</text:p>
          </table:table-cell>
          <table:table-cell office:value-type="string" table:style-name="ce9">
            <text:p>VPN</text:p>
          </table:table-cell>
          <table:table-cell office:value-type="string" table:style-name="ce9">
            <text:p>ESCOLA MUNICIPAL ROBERTO SIQUEIRA DANTAS</text:p>
          </table:table-cell>
          <table:table-cell office:value-type="string" office:string-value="ESCOLA MUNICIPAL ROBERTO SIQUEIRA DANTAS" table:formula="of:=UPPER([.F9])" table:style-name="ce853">
            <text:p>ESCOLA MUNICIPAL ROBERTO SIQUEIRA DANTAS</text:p>
          </table:table-cell>
          <table:table-cell office:value-type="string" table:style-name="ce862">
            <text:p>AV. AMADEUS PAULO, 2720 - ZONA RURAL</text:p>
          </table:table-cell>
          <table:table-cell office:value-type="string" office:string-value="AV. AMADEUS PAULO, 2720 - ZONA RURAL" table:formula="of:=UPPER([.H9])" table:style-name="ce855">
            <text:p>AV. AMADEUS PAULO, 2720 - ZONA RURAL</text:p>
          </table:table-cell>
          <table:table-cell table:number-columns-repeated="16375"/>
        </table:table-row>
        <table:table-row table:style-name="ro2">
          <table:table-cell office:value-type="string" table:style-name="ce434">
            <text:p>1</text:p>
          </table:table-cell>
          <table:table-cell office:value-type="string" table:style-name="ce10">
            <text:p>TERESINA</text:p>
          </table:table-cell>
          <table:table-cell office:value-type="string" table:style-name="ce10">
            <text:p>TERESINA</text:p>
          </table:table-cell>
          <table:table-cell office:value-type="string" table:style-name="ce10">
            <text:p>Local de Votação</text:p>
          </table:table-cell>
          <table:table-cell office:value-type="string" table:style-name="ce10">
            <text:p>VPN</text:p>
          </table:table-cell>
          <table:table-cell office:value-type="string" table:style-name="ce10">
            <text:p>ESCOLA SANTA ANGELICA</text:p>
          </table:table-cell>
          <table:table-cell office:value-type="string" office:string-value="ESCOLA SANTA ANGELICA" table:formula="of:=UPPER([.F10])" table:style-name="ce853">
            <text:p>ESCOLA SANTA ANGELICA</text:p>
          </table:table-cell>
          <table:table-cell office:value-type="string" table:style-name="ce863">
            <text:p>AV. UNIAO 2853 - MEMORARE</text:p>
          </table:table-cell>
          <table:table-cell office:value-type="string" office:string-value="AV. UNIAO 2853 - MEMORARE" table:formula="of:=UPPER([.H10])" table:style-name="ce855">
            <text:p>AV. UNIAO 2853 - MEMORARE</text:p>
          </table:table-cell>
          <table:table-cell table:number-columns-repeated="16375"/>
        </table:table-row>
        <table:table-row table:style-name="ro2">
          <table:table-cell office:value-type="string" table:style-name="ce435">
            <text:p>1</text:p>
          </table:table-cell>
          <table:table-cell office:value-type="string" table:style-name="ce11">
            <text:p>TERESINA</text:p>
          </table:table-cell>
          <table:table-cell office:value-type="string" table:style-name="ce11">
            <text:p>TERESINA</text:p>
          </table:table-cell>
          <table:table-cell office:value-type="string" table:style-name="ce11">
            <text:p>Local de Votação</text:p>
          </table:table-cell>
          <table:table-cell office:value-type="string" table:style-name="ce11">
            <text:p>VPN</text:p>
          </table:table-cell>
          <table:table-cell office:value-type="string" table:style-name="ce11">
            <text:p>ESCOLA SÃO TOMAZ DE AQUINO</text:p>
          </table:table-cell>
          <table:table-cell office:value-type="string" office:string-value="ESCOLA SÃO TOMAZ DE AQUINO" table:formula="of:=UPPER([.F11])" table:style-name="ce853">
            <text:p>ESCOLA SÃO TOMAZ DE AQUINO</text:p>
          </table:table-cell>
          <table:table-cell office:value-type="string" table:style-name="ce864">
            <text:p>RUA COÊLHO DE RESENDEDE - Marquês</text:p>
          </table:table-cell>
          <table:table-cell office:value-type="string" office:string-value="RUA COÊLHO DE RESENDEDE - MARQUÊS" table:formula="of:=UPPER([.H11])" table:style-name="ce855">
            <text:p>RUA COÊLHO DE RESENDEDE - MARQUÊS</text:p>
          </table:table-cell>
          <table:table-cell table:number-columns-repeated="16375"/>
        </table:table-row>
        <table:table-row table:style-name="ro2">
          <table:table-cell office:value-type="string" table:style-name="ce436">
            <text:p>1</text:p>
          </table:table-cell>
          <table:table-cell office:value-type="string" table:style-name="ce12">
            <text:p>TERESINA</text:p>
          </table:table-cell>
          <table:table-cell office:value-type="string" table:style-name="ce12">
            <text:p>TERESINA</text:p>
          </table:table-cell>
          <table:table-cell office:value-type="string" table:style-name="ce12">
            <text:p>Local de Votação</text:p>
          </table:table-cell>
          <table:table-cell office:value-type="string" table:style-name="ce12">
            <text:p>VPN</text:p>
          </table:table-cell>
          <table:table-cell office:value-type="string" table:style-name="ce12">
            <text:p>ESCOLAO DO MOCAMBINHO</text:p>
          </table:table-cell>
          <table:table-cell office:value-type="string" office:string-value="ESCOLAO DO MOCAMBINHO" table:formula="of:=UPPER([.F12])" table:style-name="ce853">
            <text:p>ESCOLAO DO MOCAMBINHO</text:p>
          </table:table-cell>
          <table:table-cell office:value-type="string" table:style-name="ce865">
            <text:p>RUA LOURIVAL PEREIRA SILVA, 6000 MOCAMBINHO ONIO - MOCAMBINHO</text:p>
          </table:table-cell>
          <table:table-cell office:value-type="string" office:string-value="RUA LOURIVAL PEREIRA SILVA, 6000 MOCAMBINHO ONIO - MOCAMBINHO" table:formula="of:=UPPER([.H12])" table:style-name="ce855">
            <text:p>RUA LOURIVAL PEREIRA SILVA, 6000 MOCAMBINHO ONIO - MOCAMBINHO</text:p>
          </table:table-cell>
          <table:table-cell table:number-columns-repeated="16375"/>
        </table:table-row>
        <table:table-row table:style-name="ro2">
          <table:table-cell office:value-type="string" table:style-name="ce437">
            <text:p>1</text:p>
          </table:table-cell>
          <table:table-cell office:value-type="string" table:style-name="ce13">
            <text:p>TERESINA</text:p>
          </table:table-cell>
          <table:table-cell office:value-type="string" table:style-name="ce13">
            <text:p>TERESINA</text:p>
          </table:table-cell>
          <table:table-cell office:value-type="string" table:style-name="ce13">
            <text:p>Junta Apuradora</text:p>
          </table:table-cell>
          <table:table-cell office:value-type="string" table:style-name="ce13">
            <text:p>VPN</text:p>
          </table:table-cell>
          <table:table-cell office:value-type="string" table:style-name="ce13">
            <text:p>JUNTA APURADORA 1ª ZONA ELEITORAL TERESINA</text:p>
          </table:table-cell>
          <table:table-cell office:value-type="string" office:string-value="JUNTA APURADORA 1ª ZONA ELEITORAL TERESINA" table:formula="of:=UPPER([.F13])" table:style-name="ce853">
            <text:p>JUNTA APURADORA 1ª ZONA ELEITORAL TERESINA</text:p>
          </table:table-cell>
          <table:table-cell office:value-type="string" table:style-name="ce866">
            <text:p>AV MARECHAL CASTELO BRANCO 1150 - ININGA</text:p>
          </table:table-cell>
          <table:table-cell office:value-type="string" office:string-value="AV MARECHAL CASTELO BRANCO 1150 - ININGA" table:formula="of:=UPPER([.H13])" table:style-name="ce855">
            <text:p>AV MARECHAL CASTELO BRANCO 1150 - ININGA</text:p>
          </table:table-cell>
          <table:table-cell table:number-columns-repeated="16375"/>
        </table:table-row>
        <table:table-row table:style-name="ro2">
          <table:table-cell office:value-type="string" table:style-name="ce438">
            <text:p>1</text:p>
          </table:table-cell>
          <table:table-cell office:value-type="string" table:style-name="ce14">
            <text:p>TERESINA</text:p>
          </table:table-cell>
          <table:table-cell office:value-type="string" table:style-name="ce14">
            <text:p>TERESINA</text:p>
          </table:table-cell>
          <table:table-cell office:value-type="string" table:style-name="ce14">
            <text:p>Local de Votação</text:p>
          </table:table-cell>
          <table:table-cell office:value-type="string" table:style-name="ce14">
            <text:p>VPN</text:p>
          </table:table-cell>
          <table:table-cell office:value-type="string" table:style-name="ce14">
            <text:p>UNIDADE ESCOLAR AFONSO MAFRENSE</text:p>
          </table:table-cell>
          <table:table-cell office:value-type="string" office:string-value="UNIDADE ESCOLAR AFONSO MAFRENSE" table:formula="of:=UPPER([.F14])" table:style-name="ce853">
            <text:p>UNIDADE ESCOLAR AFONSO MAFRENSE</text:p>
          </table:table-cell>
          <table:table-cell office:value-type="string" table:style-name="ce867">
            <text:p>PCA. PRINC. ISABEL S/N - MAFRENSE</text:p>
          </table:table-cell>
          <table:table-cell office:value-type="string" office:string-value="PCA. PRINC. ISABEL S/N - MAFRENSE" table:formula="of:=UPPER([.H14])" table:style-name="ce855">
            <text:p>PCA. PRINC. ISABEL S/N - MAFRENSE</text:p>
          </table:table-cell>
          <table:table-cell table:number-columns-repeated="16375"/>
        </table:table-row>
        <table:table-row table:style-name="ro2">
          <table:table-cell office:value-type="string" table:style-name="ce439">
            <text:p>1</text:p>
          </table:table-cell>
          <table:table-cell office:value-type="string" table:style-name="ce15">
            <text:p>TERESINA</text:p>
          </table:table-cell>
          <table:table-cell office:value-type="string" table:style-name="ce15">
            <text:p>TERESINA</text:p>
          </table:table-cell>
          <table:table-cell office:value-type="string" table:style-name="ce15">
            <text:p>Local de Votação</text:p>
          </table:table-cell>
          <table:table-cell office:value-type="string" table:style-name="ce15">
            <text:p>VPN</text:p>
          </table:table-cell>
          <table:table-cell office:value-type="string" table:style-name="ce15">
            <text:p>UNIDADE ESCOLAR DEPUTADO ANTONIO GAYOSO</text:p>
          </table:table-cell>
          <table:table-cell office:value-type="string" office:string-value="UNIDADE ESCOLAR DEPUTADO ANTONIO GAYOSO" table:formula="of:=UPPER([.F15])" table:style-name="ce853">
            <text:p>UNIDADE ESCOLAR DEPUTADO ANTONIO GAYOSO</text:p>
          </table:table-cell>
          <table:table-cell office:value-type="string" table:style-name="ce868">
            <text:p>RUA RUI BARBOSA, 3809, MATADOURO - MATADOURO</text:p>
          </table:table-cell>
          <table:table-cell office:value-type="string" office:string-value="RUA RUI BARBOSA, 3809, MATADOURO - MATADOURO" table:formula="of:=UPPER([.H15])" table:style-name="ce855">
            <text:p>RUA RUI BARBOSA, 3809, MATADOURO - MATADOURO</text:p>
          </table:table-cell>
          <table:table-cell table:number-columns-repeated="16375"/>
        </table:table-row>
        <table:table-row table:style-name="ro2">
          <table:table-cell office:value-type="string" table:style-name="ce440">
            <text:p>1</text:p>
          </table:table-cell>
          <table:table-cell office:value-type="string" table:style-name="ce16">
            <text:p>TERESINA</text:p>
          </table:table-cell>
          <table:table-cell office:value-type="string" table:style-name="ce16">
            <text:p>TERESINA</text:p>
          </table:table-cell>
          <table:table-cell office:value-type="string" table:style-name="ce16">
            <text:p>Local de Votação</text:p>
          </table:table-cell>
          <table:table-cell office:value-type="string" table:style-name="ce16">
            <text:p>VPN</text:p>
          </table:table-cell>
          <table:table-cell office:value-type="string" table:style-name="ce16">
            <text:p>UNIDADE ESCOLAR EDGARD TITO</text:p>
          </table:table-cell>
          <table:table-cell office:value-type="string" office:string-value="UNIDADE ESCOLAR EDGARD TITO" table:formula="of:=UPPER([.F16])" table:style-name="ce853">
            <text:p>UNIDADE ESCOLAR EDGARD TITO</text:p>
          </table:table-cell>
          <table:table-cell office:value-type="string" table:style-name="ce869">
            <text:p>RUA 19 DE NOVEMBRO S/N - ITAPERU</text:p>
          </table:table-cell>
          <table:table-cell office:value-type="string" office:string-value="RUA 19 DE NOVEMBRO S/N - ITAPERU" table:formula="of:=UPPER([.H16])" table:style-name="ce855">
            <text:p>RUA 19 DE NOVEMBRO S/N - ITAPERU</text:p>
          </table:table-cell>
          <table:table-cell table:number-columns-repeated="16375"/>
        </table:table-row>
        <table:table-row table:style-name="ro2">
          <table:table-cell office:value-type="string" table:style-name="ce441">
            <text:p>1</text:p>
          </table:table-cell>
          <table:table-cell office:value-type="string" table:style-name="ce17">
            <text:p>TERESINA</text:p>
          </table:table-cell>
          <table:table-cell office:value-type="string" table:style-name="ce17">
            <text:p>TERESINA</text:p>
          </table:table-cell>
          <table:table-cell office:value-type="string" table:style-name="ce17">
            <text:p>Local de Votação</text:p>
          </table:table-cell>
          <table:table-cell office:value-type="string" table:style-name="ce17">
            <text:p>VPN</text:p>
          </table:table-cell>
          <table:table-cell office:value-type="string" table:style-name="ce17">
            <text:p>UNIDADE ESCOLAR JOEL RIBEIRO</text:p>
          </table:table-cell>
          <table:table-cell office:value-type="string" office:string-value="UNIDADE ESCOLAR JOEL RIBEIRO" table:formula="of:=UPPER([.F17])" table:style-name="ce853">
            <text:p>UNIDADE ESCOLAR JOEL RIBEIRO</text:p>
          </table:table-cell>
          <table:table-cell office:value-type="string" table:style-name="ce870">
            <text:p>RUA RUI BARBOSA S/N MATADOURO - MATADOURO</text:p>
          </table:table-cell>
          <table:table-cell office:value-type="string" office:string-value="RUA RUI BARBOSA S/N MATADOURO - MATADOURO" table:formula="of:=UPPER([.H17])" table:style-name="ce855">
            <text:p>RUA RUI BARBOSA S/N MATADOURO - MATADOURO</text:p>
          </table:table-cell>
          <table:table-cell table:number-columns-repeated="16375"/>
        </table:table-row>
        <table:table-row table:style-name="ro2">
          <table:table-cell office:value-type="string" table:style-name="ce442">
            <text:p>1</text:p>
          </table:table-cell>
          <table:table-cell office:value-type="string" table:style-name="ce18">
            <text:p>TERESINA</text:p>
          </table:table-cell>
          <table:table-cell office:value-type="string" table:style-name="ce18">
            <text:p>TERESINA</text:p>
          </table:table-cell>
          <table:table-cell office:value-type="string" table:style-name="ce18">
            <text:p>Local de Votação</text:p>
          </table:table-cell>
          <table:table-cell office:value-type="string" table:style-name="ce18">
            <text:p>VPN</text:p>
          </table:table-cell>
          <table:table-cell office:value-type="string" table:style-name="ce18">
            <text:p>UNIDADE ESCOLAR PEQUENA RUBIM</text:p>
          </table:table-cell>
          <table:table-cell office:value-type="string" office:string-value="UNIDADE ESCOLAR PEQUENA RUBIM" table:formula="of:=UPPER([.F18])" table:style-name="ce853">
            <text:p>UNIDADE ESCOLAR PEQUENA RUBIM</text:p>
          </table:table-cell>
          <table:table-cell office:value-type="string" table:style-name="ce871">
            <text:p>AV. PRINCIPAL MOCAMBINHO S/N - MOCAMBINHO</text:p>
          </table:table-cell>
          <table:table-cell office:value-type="string" office:string-value="AV. PRINCIPAL MOCAMBINHO S/N - MOCAMBINHO" table:formula="of:=UPPER([.H18])" table:style-name="ce855">
            <text:p>AV. PRINCIPAL MOCAMBINHO S/N - MOCAMBINHO</text:p>
          </table:table-cell>
          <table:table-cell table:number-columns-repeated="16375"/>
        </table:table-row>
        <table:table-row table:style-name="ro2">
          <table:table-cell office:value-type="string" table:style-name="ce443">
            <text:p>2</text:p>
          </table:table-cell>
          <table:table-cell office:value-type="string" table:style-name="ce19">
            <text:p>TERESINA</text:p>
          </table:table-cell>
          <table:table-cell office:value-type="string" table:style-name="ce19">
            <text:p>TERESINA</text:p>
          </table:table-cell>
          <table:table-cell office:value-type="string" table:style-name="ce19">
            <text:p>Local de Votação</text:p>
          </table:table-cell>
          <table:table-cell office:value-type="string" table:style-name="ce19">
            <text:p>VPN</text:p>
          </table:table-cell>
          <table:table-cell office:value-type="string" table:style-name="ce19">
            <text:p>COLÉGIO JESUS DE NAZARÉ</text:p>
          </table:table-cell>
          <table:table-cell office:value-type="string" office:string-value="COLÉGIO JESUS DE NAZARÉ" table:formula="of:=UPPER([.F19])" table:style-name="ce853">
            <text:p>COLÉGIO JESUS DE NAZARÉ</text:p>
          </table:table-cell>
          <table:table-cell office:value-type="string" table:style-name="ce872">
            <text:p>RUA GONÇALVES LEDO, 2361 - real copagre</text:p>
          </table:table-cell>
          <table:table-cell office:value-type="string" office:string-value="RUA GONÇALVES LEDO, 2361 - REAL COPAGRE" table:formula="of:=UPPER([.H19])" table:style-name="ce855">
            <text:p>RUA GONÇALVES LEDO, 2361 - REAL COPAGRE</text:p>
          </table:table-cell>
          <table:table-cell table:number-columns-repeated="16375"/>
        </table:table-row>
        <table:table-row table:style-name="ro2">
          <table:table-cell office:value-type="string" table:style-name="ce444">
            <text:p>2</text:p>
          </table:table-cell>
          <table:table-cell office:value-type="string" table:style-name="ce20">
            <text:p>TERESINA</text:p>
          </table:table-cell>
          <table:table-cell office:value-type="string" table:style-name="ce20">
            <text:p>TERESINA</text:p>
          </table:table-cell>
          <table:table-cell office:value-type="string" table:style-name="ce20">
            <text:p>Local de Votação</text:p>
          </table:table-cell>
          <table:table-cell office:value-type="string" table:style-name="ce20">
            <text:p>VPN</text:p>
          </table:table-cell>
          <table:table-cell office:value-type="string" table:style-name="ce20">
            <text:p>COLÉGIO SÃO JUDAS TADEU</text:p>
          </table:table-cell>
          <table:table-cell office:value-type="string" office:string-value="COLÉGIO SÃO JUDAS TADEU" table:formula="of:=UPPER([.F20])" table:style-name="ce853">
            <text:p>COLÉGIO SÃO JUDAS TADEU</text:p>
          </table:table-cell>
          <table:table-cell office:value-type="string" table:style-name="ce873">
            <text:p>RUA PRIMEIRO DE MAIO, N. 1144, NORTE - MARQUES DE PARANAGUA</text:p>
          </table:table-cell>
          <table:table-cell office:value-type="string" office:string-value="RUA PRIMEIRO DE MAIO, N. 1144, NORTE - MARQUES DE PARANAGUA" table:formula="of:=UPPER([.H20])" table:style-name="ce855">
            <text:p>RUA PRIMEIRO DE MAIO, N. 1144, NORTE - MARQUES DE PARANAGUA</text:p>
          </table:table-cell>
          <table:table-cell table:number-columns-repeated="16375"/>
        </table:table-row>
        <table:table-row table:style-name="ro2">
          <table:table-cell office:value-type="string" table:style-name="ce445">
            <text:p>2</text:p>
          </table:table-cell>
          <table:table-cell office:value-type="string" table:style-name="ce21">
            <text:p>TERESINA</text:p>
          </table:table-cell>
          <table:table-cell office:value-type="string" table:style-name="ce21">
            <text:p>TERESINA</text:p>
          </table:table-cell>
          <table:table-cell office:value-type="string" table:style-name="ce21">
            <text:p>Local de Votação</text:p>
          </table:table-cell>
          <table:table-cell office:value-type="string" table:style-name="ce21">
            <text:p>VPN</text:p>
          </table:table-cell>
          <table:table-cell office:value-type="string" table:style-name="ce21">
            <text:p>ESCOLA MUNICIPAL JOAO PAULO I</text:p>
          </table:table-cell>
          <table:table-cell office:value-type="string" office:string-value="ESCOLA MUNICIPAL JOAO PAULO I" table:formula="of:=UPPER([.F21])" table:style-name="ce853">
            <text:p>ESCOLA MUNICIPAL JOAO PAULO I</text:p>
          </table:table-cell>
          <table:table-cell office:value-type="string" table:style-name="ce874">
            <text:p>POVOADO ALEGRIA - ZONA RURAL</text:p>
          </table:table-cell>
          <table:table-cell office:value-type="string" office:string-value="POVOADO ALEGRIA - ZONA RURAL" table:formula="of:=UPPER([.H21])" table:style-name="ce855">
            <text:p>POVOADO ALEGRIA - ZONA RURAL</text:p>
          </table:table-cell>
          <table:table-cell table:number-columns-repeated="16375"/>
        </table:table-row>
        <table:table-row table:style-name="ro2">
          <table:table-cell office:value-type="string" table:style-name="ce446">
            <text:p>2</text:p>
          </table:table-cell>
          <table:table-cell office:value-type="string" table:style-name="ce22">
            <text:p>TERESINA</text:p>
          </table:table-cell>
          <table:table-cell office:value-type="string" table:style-name="ce22">
            <text:p>TERESINA</text:p>
          </table:table-cell>
          <table:table-cell office:value-type="string" table:style-name="ce22">
            <text:p>Local de Votação</text:p>
          </table:table-cell>
          <table:table-cell office:value-type="string" table:style-name="ce22">
            <text:p>VPN</text:p>
          </table:table-cell>
          <table:table-cell office:value-type="string" table:style-name="ce22">
            <text:p>ESCOLA MUNICIPAL OFELIO LEITAO</text:p>
          </table:table-cell>
          <table:table-cell office:value-type="string" office:string-value="ESCOLA MUNICIPAL OFELIO LEITAO" table:formula="of:=UPPER([.F22])" table:style-name="ce853">
            <text:p>ESCOLA MUNICIPAL OFELIO LEITAO</text:p>
          </table:table-cell>
          <table:table-cell office:value-type="string" table:style-name="ce875">
            <text:p>AV. PRINCIPAL 1345 (AV AYRTON SENNA) - PORTO ALEGRE</text:p>
          </table:table-cell>
          <table:table-cell office:value-type="string" office:string-value="AV. PRINCIPAL 1345 (AV AYRTON SENNA) - PORTO ALEGRE" table:formula="of:=UPPER([.H22])" table:style-name="ce855">
            <text:p>AV. PRINCIPAL 1345 (AV AYRTON SENNA) - PORTO ALEGRE</text:p>
          </table:table-cell>
          <table:table-cell table:number-columns-repeated="16375"/>
        </table:table-row>
        <table:table-row table:style-name="ro2">
          <table:table-cell office:value-type="string" table:style-name="ce447">
            <text:p>2</text:p>
          </table:table-cell>
          <table:table-cell office:value-type="string" table:style-name="ce23">
            <text:p>TERESINA</text:p>
          </table:table-cell>
          <table:table-cell office:value-type="string" table:style-name="ce23">
            <text:p>TERESINA</text:p>
          </table:table-cell>
          <table:table-cell office:value-type="string" table:style-name="ce23">
            <text:p>Local de Votação</text:p>
          </table:table-cell>
          <table:table-cell office:value-type="string" table:style-name="ce23">
            <text:p>VPN</text:p>
          </table:table-cell>
          <table:table-cell office:value-type="string" table:style-name="ce23">
            <text:p>ESCOLA MUNICIPAL PROFESSOR WALDEMAR SANDES</text:p>
          </table:table-cell>
          <table:table-cell office:value-type="string" office:string-value="ESCOLA MUNICIPAL PROFESSOR WALDEMAR SANDES" table:formula="of:=UPPER([.F23])" table:style-name="ce853">
            <text:p>ESCOLA MUNICIPAL PROFESSOR WALDEMAR SANDES</text:p>
          </table:table-cell>
          <table:table-cell office:value-type="string" table:style-name="ce876">
            <text:p>RUA CURITIBA, 1345 - SANTO ANTONIO</text:p>
          </table:table-cell>
          <table:table-cell office:value-type="string" office:string-value="RUA CURITIBA, 1345 - SANTO ANTONIO" table:formula="of:=UPPER([.H23])" table:style-name="ce855">
            <text:p>RUA CURITIBA, 1345 - SANTO ANTONIO</text:p>
          </table:table-cell>
          <table:table-cell table:number-columns-repeated="16375"/>
        </table:table-row>
        <table:table-row table:style-name="ro2">
          <table:table-cell office:value-type="string" table:style-name="ce448">
            <text:p>2</text:p>
          </table:table-cell>
          <table:table-cell office:value-type="string" table:style-name="ce24">
            <text:p>TERESINA</text:p>
          </table:table-cell>
          <table:table-cell office:value-type="string" table:style-name="ce24">
            <text:p>TERESINA</text:p>
          </table:table-cell>
          <table:table-cell office:value-type="string" table:style-name="ce24">
            <text:p>Local de Votação</text:p>
          </table:table-cell>
          <table:table-cell office:value-type="string" table:style-name="ce24">
            <text:p>VPN</text:p>
          </table:table-cell>
          <table:table-cell office:value-type="string" table:style-name="ce24">
            <text:p>ESCOLA MUNICIPAL SANTA CLARA</text:p>
          </table:table-cell>
          <table:table-cell office:value-type="string" office:string-value="ESCOLA MUNICIPAL SANTA CLARA" table:formula="of:=UPPER([.F24])" table:style-name="ce853">
            <text:p>ESCOLA MUNICIPAL SANTA CLARA</text:p>
          </table:table-cell>
          <table:table-cell office:value-type="string" table:style-name="ce877">
            <text:p>RUA NENÉM DO VALE S/N - BRASILAR - PARQUE JACINTA ANDRADE</text:p>
          </table:table-cell>
          <table:table-cell office:value-type="string" office:string-value="RUA NENÉM DO VALE S/N - BRASILAR - PARQUE JACINTA ANDRADE" table:formula="of:=UPPER([.H24])" table:style-name="ce855">
            <text:p>RUA NENÉM DO VALE S/N - BRASILAR - PARQUE JACINTA ANDRADE</text:p>
          </table:table-cell>
          <table:table-cell table:number-columns-repeated="16375"/>
        </table:table-row>
        <table:table-row table:style-name="ro2">
          <table:table-cell office:value-type="string" table:style-name="ce449">
            <text:p>2</text:p>
          </table:table-cell>
          <table:table-cell office:value-type="string" table:style-name="ce25">
            <text:p>TERESINA</text:p>
          </table:table-cell>
          <table:table-cell office:value-type="string" table:style-name="ce25">
            <text:p>TERESINA</text:p>
          </table:table-cell>
          <table:table-cell office:value-type="string" table:style-name="ce25">
            <text:p>Local de Votação</text:p>
          </table:table-cell>
          <table:table-cell office:value-type="string" table:style-name="ce25">
            <text:p>VPN</text:p>
          </table:table-cell>
          <table:table-cell office:value-type="string" table:style-name="ce25">
            <text:p>FACULDADE UNINASSAU ALIANÇA</text:p>
          </table:table-cell>
          <table:table-cell office:value-type="string" office:string-value="FACULDADE UNINASSAU ALIANÇA" table:formula="of:=UPPER([.F25])" table:style-name="ce853">
            <text:p>FACULDADE UNINASSAU ALIANÇA</text:p>
          </table:table-cell>
          <table:table-cell office:value-type="string" table:style-name="ce878">
            <text:p>RUA DOUTOR OTTO TITO, Nº 278-306 <text:s/>- REDENÇÃO</text:p>
          </table:table-cell>
          <table:table-cell office:value-type="string" office:string-value="RUA DOUTOR OTTO TITO, Nº 278-306  - REDENÇÃO" table:formula="of:=UPPER([.H25])" table:style-name="ce855">
            <text:p>RUA DOUTOR OTTO TITO, Nº 278-306 <text:s/>- REDENÇÃO</text:p>
          </table:table-cell>
          <table:table-cell table:number-columns-repeated="16375"/>
        </table:table-row>
        <table:table-row table:style-name="ro2">
          <table:table-cell office:value-type="string" table:style-name="ce450">
            <text:p>2</text:p>
          </table:table-cell>
          <table:table-cell office:value-type="string" table:style-name="ce26">
            <text:p>TERESINA</text:p>
          </table:table-cell>
          <table:table-cell office:value-type="string" table:style-name="ce26">
            <text:p>TERESINA</text:p>
          </table:table-cell>
          <table:table-cell office:value-type="string" table:style-name="ce26">
            <text:p>Local de Votação</text:p>
          </table:table-cell>
          <table:table-cell office:value-type="string" table:style-name="ce26">
            <text:p>VPN</text:p>
          </table:table-cell>
          <table:table-cell office:value-type="string" table:style-name="ce26">
            <text:p>PREMEN ZONA SUL</text:p>
          </table:table-cell>
          <table:table-cell office:value-type="string" office:string-value="PREMEN ZONA SUL" table:formula="of:=UPPER([.F26])" table:style-name="ce853">
            <text:p>PREMEN ZONA SUL</text:p>
          </table:table-cell>
          <table:table-cell office:value-type="string" table:style-name="ce879">
            <text:p>AV. VALTER ALENCAR S/N - MONTE CASTELO</text:p>
          </table:table-cell>
          <table:table-cell office:value-type="string" office:string-value="AV. VALTER ALENCAR S/N - MONTE CASTELO" table:formula="of:=UPPER([.H26])" table:style-name="ce855">
            <text:p>AV. VALTER ALENCAR S/N - MONTE CASTELO</text:p>
          </table:table-cell>
          <table:table-cell table:number-columns-repeated="16375"/>
        </table:table-row>
        <table:table-row table:style-name="ro2">
          <table:table-cell office:value-type="string" table:style-name="ce451">
            <text:p>2</text:p>
          </table:table-cell>
          <table:table-cell office:value-type="string" table:style-name="ce27">
            <text:p>TERESINA</text:p>
          </table:table-cell>
          <table:table-cell office:value-type="string" table:style-name="ce27">
            <text:p>TERESINA</text:p>
          </table:table-cell>
          <table:table-cell office:value-type="string" table:style-name="ce27">
            <text:p>Junta Apuradora</text:p>
          </table:table-cell>
          <table:table-cell office:value-type="string" table:style-name="ce27">
            <text:p>MPLS</text:p>
          </table:table-cell>
          <table:table-cell office:value-type="string" table:style-name="ce27">
            <text:p>SERVIÇO SOCIAL DO COMÉRCIO - SESC</text:p>
          </table:table-cell>
          <table:table-cell office:value-type="string" office:string-value="SERVIÇO SOCIAL DO COMÉRCIO - SESC" table:formula="of:=UPPER([.F27])" table:style-name="ce853">
            <text:p>SERVIÇO SOCIAL DO COMÉRCIO - SESC</text:p>
          </table:table-cell>
          <table:table-cell office:value-type="string" table:style-name="ce880">
            <text:p>Rua Heitor Castelo Branco, nº 2700. - Frei Serafim</text:p>
          </table:table-cell>
          <table:table-cell office:value-type="string" office:string-value="RUA HEITOR CASTELO BRANCO, Nº 2700. - FREI SERAFIM" table:formula="of:=UPPER([.H27])" table:style-name="ce855">
            <text:p>RUA HEITOR CASTELO BRANCO, Nº 2700. - FREI SERAFIM</text:p>
          </table:table-cell>
          <table:table-cell table:number-columns-repeated="16375"/>
        </table:table-row>
        <table:table-row table:style-name="ro2">
          <table:table-cell office:value-type="string" table:style-name="ce452">
            <text:p>2</text:p>
          </table:table-cell>
          <table:table-cell office:value-type="string" table:style-name="ce28">
            <text:p>TERESINA</text:p>
          </table:table-cell>
          <table:table-cell office:value-type="string" table:style-name="ce28">
            <text:p>TERESINA</text:p>
          </table:table-cell>
          <table:table-cell office:value-type="string" table:style-name="ce28">
            <text:p>Local de Votação</text:p>
          </table:table-cell>
          <table:table-cell office:value-type="string" table:style-name="ce28">
            <text:p>VPN</text:p>
          </table:table-cell>
          <table:table-cell office:value-type="string" table:style-name="ce28">
            <text:p>UNIDADE ESCOLAR LUCIDIO PORTELA</text:p>
          </table:table-cell>
          <table:table-cell office:value-type="string" office:string-value="UNIDADE ESCOLAR LUCIDIO PORTELA" table:formula="of:=UPPER([.F28])" table:style-name="ce853">
            <text:p>UNIDADE ESCOLAR LUCIDIO PORTELA</text:p>
          </table:table-cell>
          <table:table-cell office:value-type="string" table:style-name="ce881">
            <text:p>AV. BARAO DE CASTELO BRANCO S/N - CRISTO REI</text:p>
          </table:table-cell>
          <table:table-cell office:value-type="string" office:string-value="AV. BARAO DE CASTELO BRANCO S/N - CRISTO REI" table:formula="of:=UPPER([.H28])" table:style-name="ce855">
            <text:p>AV. BARAO DE CASTELO BRANCO S/N - CRISTO REI</text:p>
          </table:table-cell>
          <table:table-cell table:number-columns-repeated="16375"/>
        </table:table-row>
        <table:table-row table:style-name="ro2">
          <table:table-cell office:value-type="string" table:style-name="ce453">
            <text:p>3</text:p>
          </table:table-cell>
          <table:table-cell office:value-type="string" table:style-name="ce29">
            <text:p>PARNAÍBA</text:p>
          </table:table-cell>
          <table:table-cell office:value-type="string" table:style-name="ce29">
            <text:p>PARNAÍBA</text:p>
          </table:table-cell>
          <table:table-cell office:value-type="string" table:style-name="ce29">
            <text:p>Outros</text:p>
          </table:table-cell>
          <table:table-cell office:value-type="string" table:style-name="ce29">
            <text:p>VPN/CT</text:p>
          </table:table-cell>
          <table:table-cell office:value-type="string" table:style-name="ce29">
            <text:p>Escola Municipal Roland Jacob (contingência sede)</text:p>
          </table:table-cell>
          <table:table-cell office:value-type="string" office:string-value="ESCOLA MUNICIPAL ROLAND JACOB (CONTINGÊNCIA SEDE)" table:formula="of:=UPPER([.F29])" table:style-name="ce853">
            <text:p>ESCOLA MUNICIPAL ROLAND JACOB (CONTINGÊNCIA SEDE)</text:p>
          </table:table-cell>
          <table:table-cell office:value-type="string" table:style-name="ce882">
            <text:p>Rua Franklin Veras - Nossa Senhora de Fátima</text:p>
          </table:table-cell>
          <table:table-cell office:value-type="string" office:string-value="RUA FRANKLIN VERAS - NOSSA SENHORA DE FÁTIMA" table:formula="of:=UPPER([.H29])" table:style-name="ce855">
            <text:p>RUA FRANKLIN VERAS - NOSSA SENHORA DE FÁTIMA</text:p>
          </table:table-cell>
          <table:table-cell table:number-columns-repeated="16375"/>
        </table:table-row>
        <table:table-row table:style-name="ro2">
          <table:table-cell office:value-type="string" table:style-name="ce454">
            <text:p>3</text:p>
          </table:table-cell>
          <table:table-cell office:value-type="string" table:style-name="ce30">
            <text:p>PARNAÍBA</text:p>
          </table:table-cell>
          <table:table-cell office:value-type="string" table:style-name="ce30">
            <text:p>PARNAÍBA</text:p>
          </table:table-cell>
          <table:table-cell office:value-type="string" table:style-name="ce30">
            <text:p>Sede</text:p>
          </table:table-cell>
          <table:table-cell office:value-type="string" table:style-name="ce30">
            <text:p>MPLS</text:p>
          </table:table-cell>
          <table:table-cell office:value-type="string" table:style-name="ce30">
            <text:p>SEDE DA 3ª ZONA ELEITORAL</text:p>
          </table:table-cell>
          <table:table-cell office:value-type="string" office:string-value="SEDE DA 3ª ZONA ELEITORAL" table:formula="of:=UPPER([.F30])" table:style-name="ce853">
            <text:p>SEDE DA 3ª ZONA ELEITORAL</text:p>
          </table:table-cell>
          <table:table-cell office:value-type="string" table:style-name="ce883">
            <text:p>AV. NOSSA SENHORA DE FÁTIMA, 363 - FÁTIMA</text:p>
          </table:table-cell>
          <table:table-cell office:value-type="string" office:string-value="AV. NOSSA SENHORA DE FÁTIMA, 363 - FÁTIMA" table:formula="of:=UPPER([.H30])" table:style-name="ce855">
            <text:p>AV. NOSSA SENHORA DE FÁTIMA, 363 - FÁTIMA</text:p>
          </table:table-cell>
          <table:table-cell table:number-columns-repeated="16375"/>
        </table:table-row>
        <table:table-row table:style-name="ro2">
          <table:table-cell office:value-type="string" table:style-name="ce455">
            <text:p>4</text:p>
          </table:table-cell>
          <table:table-cell office:value-type="string" table:style-name="ce31">
            <text:p>PARNAÍBA</text:p>
          </table:table-cell>
          <table:table-cell office:value-type="string" table:style-name="ce31">
            <text:p>PARNAÍBA</text:p>
          </table:table-cell>
          <table:table-cell office:value-type="string" table:style-name="ce31">
            <text:p>Outros</text:p>
          </table:table-cell>
          <table:table-cell office:value-type="string" table:style-name="ce31">
            <text:p>VPN/CT</text:p>
          </table:table-cell>
          <table:table-cell office:value-type="string" table:style-name="ce31">
            <text:p>Escola Municipal Roland Jacob (contingência sede)</text:p>
          </table:table-cell>
          <table:table-cell office:value-type="string" office:string-value="ESCOLA MUNICIPAL ROLAND JACOB (CONTINGÊNCIA SEDE)" table:formula="of:=UPPER([.F31])" table:style-name="ce853">
            <text:p>ESCOLA MUNICIPAL ROLAND JACOB (CONTINGÊNCIA SEDE)</text:p>
          </table:table-cell>
          <table:table-cell office:value-type="string" table:style-name="ce884">
            <text:p>Rua Franklin Veras - Nossa Senhora de Fatima</text:p>
          </table:table-cell>
          <table:table-cell office:value-type="string" office:string-value="RUA FRANKLIN VERAS - NOSSA SENHORA DE FATIMA" table:formula="of:=UPPER([.H31])" table:style-name="ce855">
            <text:p>RUA FRANKLIN VERAS - NOSSA SENHORA DE FATIMA</text:p>
          </table:table-cell>
          <table:table-cell table:number-columns-repeated="16375"/>
        </table:table-row>
        <table:table-row table:style-name="ro2">
          <table:table-cell office:value-type="string" table:style-name="ce456">
            <text:p>4</text:p>
          </table:table-cell>
          <table:table-cell office:value-type="string" table:style-name="ce32">
            <text:p>PARNAÍBA</text:p>
          </table:table-cell>
          <table:table-cell office:value-type="string" table:style-name="ce32">
            <text:p>PARNAÍBA</text:p>
          </table:table-cell>
          <table:table-cell office:value-type="string" table:style-name="ce32">
            <text:p>Sede</text:p>
          </table:table-cell>
          <table:table-cell office:value-type="string" table:style-name="ce32">
            <text:p>MPLS</text:p>
          </table:table-cell>
          <table:table-cell office:value-type="string" table:style-name="ce32">
            <text:p>SEDE DA 4ª ZONA ELEITORAL</text:p>
          </table:table-cell>
          <table:table-cell office:value-type="string" office:string-value="SEDE DA 4ª ZONA ELEITORAL" table:formula="of:=UPPER([.F32])" table:style-name="ce853">
            <text:p>SEDE DA 4ª ZONA ELEITORAL</text:p>
          </table:table-cell>
          <table:table-cell office:value-type="string" table:style-name="ce885">
            <text:p>AV. NOSSA SENHORA DE FÁTIMA, 363 - NOSSA SENHORA DE FATIMA</text:p>
          </table:table-cell>
          <table:table-cell office:value-type="string" office:string-value="AV. NOSSA SENHORA DE FÁTIMA, 363 - NOSSA SENHORA DE FATIMA" table:formula="of:=UPPER([.H32])" table:style-name="ce855">
            <text:p>AV. NOSSA SENHORA DE FÁTIMA, 363 - NOSSA SENHORA DE FATIMA</text:p>
          </table:table-cell>
          <table:table-cell table:number-columns-repeated="16375"/>
        </table:table-row>
        <table:table-row table:style-name="ro2">
          <table:table-cell office:value-type="string" table:style-name="ce457">
            <text:p>4</text:p>
          </table:table-cell>
          <table:table-cell office:value-type="string" table:style-name="ce33">
            <text:p>PARNAÍBA</text:p>
          </table:table-cell>
          <table:table-cell office:value-type="string" table:style-name="ce33">
            <text:p>ILHA GRANDE</text:p>
          </table:table-cell>
          <table:table-cell office:value-type="string" table:style-name="ce33">
            <text:p>Local de Votação</text:p>
          </table:table-cell>
          <table:table-cell office:value-type="string" table:style-name="ce33">
            <text:p>VPN</text:p>
          </table:table-cell>
          <table:table-cell office:value-type="string" table:style-name="ce33">
            <text:p>UNIDADE ESCOLAR JONAS CORREIA</text:p>
          </table:table-cell>
          <table:table-cell office:value-type="string" office:string-value="UNIDADE ESCOLAR JONAS CORREIA" table:formula="of:=UPPER([.F33])" table:style-name="ce853">
            <text:p>UNIDADE ESCOLAR JONAS CORREIA</text:p>
          </table:table-cell>
          <table:table-cell office:value-type="string" table:style-name="ce886">
            <text:p>AV. MARTINS RIBEIRO, S/N - CENTRO</text:p>
          </table:table-cell>
          <table:table-cell office:value-type="string" office:string-value="AV. MARTINS RIBEIRO, S/N - CENTRO" table:formula="of:=UPPER([.H33])" table:style-name="ce855">
            <text:p>AV. MARTINS RIBEIRO, S/N - CENTRO</text:p>
          </table:table-cell>
          <table:table-cell table:number-columns-repeated="16375"/>
        </table:table-row>
        <table:table-row table:style-name="ro2">
          <table:table-cell office:value-type="string" table:style-name="ce458">
            <text:p>5</text:p>
          </table:table-cell>
          <table:table-cell office:value-type="string" table:style-name="ce34">
            <text:p>OEIRAS</text:p>
          </table:table-cell>
          <table:table-cell office:value-type="string" table:style-name="ce34">
            <text:p>SÃO JOÃO DA VARJOTA</text:p>
          </table:table-cell>
          <table:table-cell office:value-type="string" table:style-name="ce34">
            <text:p>Local de Votação</text:p>
          </table:table-cell>
          <table:table-cell office:value-type="string" table:style-name="ce34">
            <text:p>VPN</text:p>
          </table:table-cell>
          <table:table-cell office:value-type="string" table:style-name="ce34">
            <text:p>GINASIO SAO JOAO BATISTA</text:p>
          </table:table-cell>
          <table:table-cell office:value-type="string" office:string-value="GINASIO SAO JOAO BATISTA" table:formula="of:=UPPER([.F34])" table:style-name="ce853">
            <text:p>GINASIO SAO JOAO BATISTA</text:p>
          </table:table-cell>
          <table:table-cell office:value-type="string" table:style-name="ce887">
            <text:p>PRACA DO MERCADO S/N - CENTRO</text:p>
          </table:table-cell>
          <table:table-cell office:value-type="string" office:string-value="PRACA DO MERCADO S/N - CENTRO" table:formula="of:=UPPER([.H34])" table:style-name="ce855">
            <text:p>PRACA DO MERCADO S/N - CENTRO</text:p>
          </table:table-cell>
          <table:table-cell table:number-columns-repeated="16375"/>
        </table:table-row>
        <table:table-row table:style-name="ro2">
          <table:table-cell office:value-type="string" table:style-name="ce459">
            <text:p>5</text:p>
          </table:table-cell>
          <table:table-cell office:value-type="string" table:style-name="ce35">
            <text:p>OEIRAS</text:p>
          </table:table-cell>
          <table:table-cell office:value-type="string" table:style-name="ce35">
            <text:p>OEIRAS</text:p>
          </table:table-cell>
          <table:table-cell office:value-type="string" table:style-name="ce35">
            <text:p>Sede</text:p>
          </table:table-cell>
          <table:table-cell office:value-type="string" table:style-name="ce35">
            <text:p>MPLS</text:p>
          </table:table-cell>
          <table:table-cell office:value-type="string" table:style-name="ce35">
            <text:p>SEDE DA 5ª ZONA ELEITORAL</text:p>
          </table:table-cell>
          <table:table-cell office:value-type="string" office:string-value="SEDE DA 5ª ZONA ELEITORAL" table:formula="of:=UPPER([.F35])" table:style-name="ce853">
            <text:p>SEDE DA 5ª ZONA ELEITORAL</text:p>
          </table:table-cell>
          <table:table-cell office:value-type="string" table:style-name="ce888">
            <text:p>AV ANTONIO DE ALENCAR FREITAS, 856 - OEIRAS NOVA</text:p>
          </table:table-cell>
          <table:table-cell office:value-type="string" office:string-value="AV ANTONIO DE ALENCAR FREITAS, 856 - OEIRAS NOVA" table:formula="of:=UPPER([.H35])" table:style-name="ce855">
            <text:p>AV ANTONIO DE ALENCAR FREITAS, 856 - OEIRAS NOVA</text:p>
          </table:table-cell>
          <table:table-cell table:number-columns-repeated="16375"/>
        </table:table-row>
        <table:table-row table:style-name="ro2">
          <table:table-cell office:value-type="string" table:style-name="ce460">
            <text:p>5</text:p>
          </table:table-cell>
          <table:table-cell office:value-type="string" table:style-name="ce36">
            <text:p>OEIRAS</text:p>
          </table:table-cell>
          <table:table-cell office:value-type="string" table:style-name="ce36">
            <text:p>OEIRAS</text:p>
          </table:table-cell>
          <table:table-cell office:value-type="string" table:style-name="ce36">
            <text:p>Sede</text:p>
          </table:table-cell>
          <table:table-cell office:value-type="string" table:style-name="ce36">
            <text:p>MPLS</text:p>
          </table:table-cell>
          <table:table-cell office:value-type="string" table:style-name="ce36">
            <text:p>SEDE DA 5ª ZONA ELEITORAL</text:p>
          </table:table-cell>
          <table:table-cell office:value-type="string" office:string-value="SEDE DA 5ª ZONA ELEITORAL" table:formula="of:=UPPER([.F36])" table:style-name="ce853">
            <text:p>SEDE DA 5ª ZONA ELEITORAL</text:p>
          </table:table-cell>
          <table:table-cell office:value-type="string" table:style-name="ce889">
            <text:p>AV ANTONIO DE ALENCAR FREITAS, 856 - OEIRAS NOVA</text:p>
          </table:table-cell>
          <table:table-cell office:value-type="string" office:string-value="AV ANTONIO DE ALENCAR FREITAS, 856 - OEIRAS NOVA" table:formula="of:=UPPER([.H36])" table:style-name="ce855">
            <text:p>AV ANTONIO DE ALENCAR FREITAS, 856 - OEIRAS NOVA</text:p>
          </table:table-cell>
          <table:table-cell table:number-columns-repeated="16375"/>
        </table:table-row>
        <table:table-row table:style-name="ro2">
          <table:table-cell office:value-type="string" table:style-name="ce461">
            <text:p>5</text:p>
          </table:table-cell>
          <table:table-cell office:value-type="string" table:style-name="ce37">
            <text:p>OEIRAS</text:p>
          </table:table-cell>
          <table:table-cell office:value-type="string" table:style-name="ce37">
            <text:p>SANTA ROSA DO PIAUÍ</text:p>
          </table:table-cell>
          <table:table-cell office:value-type="string" table:style-name="ce37">
            <text:p>Local de Votação</text:p>
          </table:table-cell>
          <table:table-cell office:value-type="string" table:style-name="ce37">
            <text:p>VPN</text:p>
          </table:table-cell>
          <table:table-cell office:value-type="string" table:style-name="ce37">
            <text:p>UNIDADE ESCOLAR DOM EDILBERTO DINKEBORG</text:p>
          </table:table-cell>
          <table:table-cell office:value-type="string" office:string-value="UNIDADE ESCOLAR DOM EDILBERTO DINKEBORG" table:formula="of:=UPPER([.F37])" table:style-name="ce853">
            <text:p>UNIDADE ESCOLAR DOM EDILBERTO DINKEBORG</text:p>
          </table:table-cell>
          <table:table-cell office:value-type="string" table:style-name="ce890">
            <text:p>RUA DO ESTUDANTE S/N - CENTRO</text:p>
          </table:table-cell>
          <table:table-cell office:value-type="string" office:string-value="RUA DO ESTUDANTE S/N - CENTRO" table:formula="of:=UPPER([.H37])" table:style-name="ce855">
            <text:p>RUA DO ESTUDANTE S/N - CENTRO</text:p>
          </table:table-cell>
          <table:table-cell table:number-columns-repeated="16375"/>
        </table:table-row>
        <table:table-row table:style-name="ro2">
          <table:table-cell office:value-type="string" table:style-name="ce462">
            <text:p>5</text:p>
          </table:table-cell>
          <table:table-cell office:value-type="string" table:style-name="ce38">
            <text:p>OEIRAS</text:p>
          </table:table-cell>
          <table:table-cell office:value-type="string" table:style-name="ce38">
            <text:p>OEIRAS</text:p>
          </table:table-cell>
          <table:table-cell office:value-type="string" table:style-name="ce38">
            <text:p>Local de Votação</text:p>
          </table:table-cell>
          <table:table-cell office:value-type="string" table:style-name="ce38">
            <text:p>VPN/CT</text:p>
          </table:table-cell>
          <table:table-cell office:value-type="string" table:style-name="ce38">
            <text:p>UNIDADE ESCOLAR ROCHA NETO (contingência sede)</text:p>
          </table:table-cell>
          <table:table-cell office:value-type="string" office:string-value="UNIDADE ESCOLAR ROCHA NETO (CONTINGÊNCIA SEDE)" table:formula="of:=UPPER([.F38])" table:style-name="ce853">
            <text:p>UNIDADE ESCOLAR ROCHA NETO (CONTINGÊNCIA SEDE)</text:p>
          </table:table-cell>
          <table:table-cell office:value-type="string" table:style-name="ce891">
            <text:p>RUA SINHA SOIDO S/N - RODAGEM DE PICOS</text:p>
          </table:table-cell>
          <table:table-cell office:value-type="string" office:string-value="RUA SINHA SOIDO S/N - RODAGEM DE PICOS" table:formula="of:=UPPER([.H38])" table:style-name="ce855">
            <text:p>RUA SINHA SOIDO S/N - RODAGEM DE PICOS</text:p>
          </table:table-cell>
          <table:table-cell table:number-columns-repeated="16375"/>
        </table:table-row>
        <table:table-row table:style-name="ro2">
          <table:table-cell office:value-type="string" table:style-name="ce463">
            <text:p>6</text:p>
          </table:table-cell>
          <table:table-cell office:value-type="string" table:style-name="ce39">
            <text:p>BARRAS</text:p>
          </table:table-cell>
          <table:table-cell office:value-type="string" table:style-name="ce39">
            <text:p>BARRAS</text:p>
          </table:table-cell>
          <table:table-cell office:value-type="string" table:style-name="ce39">
            <text:p>Sede</text:p>
          </table:table-cell>
          <table:table-cell office:value-type="string" table:style-name="ce39">
            <text:p>MPLS</text:p>
          </table:table-cell>
          <table:table-cell office:value-type="string" table:style-name="ce39">
            <text:p>SEDE DA 6ª ZONA ELEITORAL</text:p>
          </table:table-cell>
          <table:table-cell office:value-type="string" office:string-value="SEDE DA 6ª ZONA ELEITORAL" table:formula="of:=UPPER([.F39])" table:style-name="ce853">
            <text:p>SEDE DA 6ª ZONA ELEITORAL</text:p>
          </table:table-cell>
          <table:table-cell office:value-type="string" table:style-name="ce892">
            <text:p>RUA GAL. TAUMATURGO AZEVEDO, 665 - CENTRO</text:p>
          </table:table-cell>
          <table:table-cell office:value-type="string" office:string-value="RUA GAL. TAUMATURGO AZEVEDO, 665 - CENTRO" table:formula="of:=UPPER([.H39])" table:style-name="ce855">
            <text:p>RUA GAL. TAUMATURGO AZEVEDO, 665 - CENTRO</text:p>
          </table:table-cell>
          <table:table-cell table:number-columns-repeated="16375"/>
        </table:table-row>
        <table:table-row table:style-name="ro2">
          <table:table-cell office:value-type="string" table:style-name="ce464">
            <text:p>6</text:p>
          </table:table-cell>
          <table:table-cell office:value-type="string" table:style-name="ce40">
            <text:p>BARRAS</text:p>
          </table:table-cell>
          <table:table-cell office:value-type="string" table:style-name="ce40">
            <text:p>BARRAS</text:p>
          </table:table-cell>
          <table:table-cell office:value-type="string" table:style-name="ce40">
            <text:p>Outros</text:p>
          </table:table-cell>
          <table:table-cell office:value-type="string" table:style-name="ce40">
            <text:p>VPN/CT</text:p>
          </table:table-cell>
          <table:table-cell office:value-type="string" table:style-name="ce40">
            <text:p>UNID ESC NOSSA SENHORA DA CONCEICAO (contingência sede)</text:p>
          </table:table-cell>
          <table:table-cell office:value-type="string" office:string-value="UNID ESC NOSSA SENHORA DA CONCEICAO (CONTINGÊNCIA SEDE)" table:formula="of:=UPPER([.F40])" table:style-name="ce853">
            <text:p>UNID ESC NOSSA SENHORA DA CONCEICAO (CONTINGÊNCIA SEDE)</text:p>
          </table:table-cell>
          <table:table-cell office:value-type="string" table:style-name="ce893">
            <text:p>RUA SANTO ANTONIO, 260, CENTRO - CENTRO</text:p>
          </table:table-cell>
          <table:table-cell office:value-type="string" office:string-value="RUA SANTO ANTONIO, 260, CENTRO - CENTRO" table:formula="of:=UPPER([.H40])" table:style-name="ce855">
            <text:p>RUA SANTO ANTONIO, 260, CENTRO - CENTRO</text:p>
          </table:table-cell>
          <table:table-cell table:number-columns-repeated="16375"/>
        </table:table-row>
        <table:table-row table:style-name="ro2">
          <table:table-cell office:value-type="string" table:style-name="ce465">
            <text:p>6</text:p>
          </table:table-cell>
          <table:table-cell office:value-type="string" table:style-name="ce41">
            <text:p>BARRAS</text:p>
          </table:table-cell>
          <table:table-cell office:value-type="string" table:style-name="ce41">
            <text:p>CABECEIRAS DO PIAUÍ</text:p>
          </table:table-cell>
          <table:table-cell office:value-type="string" table:style-name="ce41">
            <text:p>Local de Votação</text:p>
          </table:table-cell>
          <table:table-cell office:value-type="string" table:style-name="ce41">
            <text:p>VPN</text:p>
          </table:table-cell>
          <table:table-cell office:value-type="string" table:style-name="ce41">
            <text:p>UNIDADE ESCOLAR ATILA LIRA</text:p>
          </table:table-cell>
          <table:table-cell office:value-type="string" office:string-value="UNIDADE ESCOLAR ATILA LIRA" table:formula="of:=UPPER([.F41])" table:style-name="ce853">
            <text:p>UNIDADE ESCOLAR ATILA LIRA</text:p>
          </table:table-cell>
          <table:table-cell office:value-type="string" table:style-name="ce894">
            <text:p><text:s/>AV: FRANCISCO DA COSTA VELOSO - CENTRO</text:p>
          </table:table-cell>
          <table:table-cell office:value-type="string" office:string-value=" AV: FRANCISCO DA COSTA VELOSO - CENTRO" table:formula="of:=UPPER([.H41])" table:style-name="ce855">
            <text:p><text:s/>AV: FRANCISCO DA COSTA VELOSO - CENTRO</text:p>
          </table:table-cell>
          <table:table-cell table:number-columns-repeated="16375"/>
        </table:table-row>
        <table:table-row table:style-name="ro2">
          <table:table-cell office:value-type="string" table:style-name="ce466">
            <text:p>6</text:p>
          </table:table-cell>
          <table:table-cell office:value-type="string" table:style-name="ce42">
            <text:p>BARRAS</text:p>
          </table:table-cell>
          <table:table-cell office:value-type="string" table:style-name="ce42">
            <text:p>BOA HORA</text:p>
          </table:table-cell>
          <table:table-cell office:value-type="string" table:style-name="ce42">
            <text:p>Outros</text:p>
          </table:table-cell>
          <table:table-cell office:value-type="string" table:style-name="ce42">
            <text:p>VPN</text:p>
          </table:table-cell>
          <table:table-cell office:value-type="string" table:style-name="ce42">
            <text:p>UNIDADE ESCOLAR CECILIA COELHO DE RESENDE</text:p>
          </table:table-cell>
          <table:table-cell office:value-type="string" office:string-value="UNIDADE ESCOLAR CECILIA COELHO DE RESENDE" table:formula="of:=UPPER([.F42])" table:style-name="ce853">
            <text:p>UNIDADE ESCOLAR CECILIA COELHO DE RESENDE</text:p>
          </table:table-cell>
          <table:table-cell office:value-type="string" table:style-name="ce895">
            <text:p>RUA: PROJETADA S/N - CENTRO</text:p>
          </table:table-cell>
          <table:table-cell office:value-type="string" office:string-value="RUA: PROJETADA S/N - CENTRO" table:formula="of:=UPPER([.H42])" table:style-name="ce855">
            <text:p>RUA: PROJETADA S/N - CENTRO</text:p>
          </table:table-cell>
          <table:table-cell table:number-columns-repeated="16375"/>
        </table:table-row>
        <table:table-row table:style-name="ro2">
          <table:table-cell office:value-type="string" table:style-name="ce467">
            <text:p>7</text:p>
          </table:table-cell>
          <table:table-cell office:value-type="string" table:style-name="ce43">
            <text:p>CAMPO MAIOR</text:p>
          </table:table-cell>
          <table:table-cell office:value-type="string" table:style-name="ce43">
            <text:p>JATOBÁ DO PIAUÍ</text:p>
          </table:table-cell>
          <table:table-cell office:value-type="string" table:style-name="ce43">
            <text:p>Local de Votação</text:p>
          </table:table-cell>
          <table:table-cell office:value-type="string" table:style-name="ce43">
            <text:p>VPN</text:p>
          </table:table-cell>
          <table:table-cell office:value-type="string" table:style-name="ce43">
            <text:p>CRECHE MAMAE LIMA MARIA DE OLIVEIRA</text:p>
          </table:table-cell>
          <table:table-cell office:value-type="string" office:string-value="CRECHE MAMAE LIMA MARIA DE OLIVEIRA" table:formula="of:=UPPER([.F43])" table:style-name="ce853">
            <text:p>CRECHE MAMAE LIMA MARIA DE OLIVEIRA</text:p>
          </table:table-cell>
          <table:table-cell office:value-type="string" table:style-name="ce896">
            <text:p>PRAÇA NOSSA SENHORA DAS GRAÇAS, S/N - CENTRO</text:p>
          </table:table-cell>
          <table:table-cell office:value-type="string" office:string-value="PRAÇA NOSSA SENHORA DAS GRAÇAS, S/N - CENTRO" table:formula="of:=UPPER([.H43])" table:style-name="ce855">
            <text:p>PRAÇA NOSSA SENHORA DAS GRAÇAS, S/N - CENTRO</text:p>
          </table:table-cell>
          <table:table-cell table:number-columns-repeated="16375"/>
        </table:table-row>
        <table:table-row table:style-name="ro2">
          <table:table-cell office:value-type="string" table:style-name="ce468">
            <text:p>7</text:p>
          </table:table-cell>
          <table:table-cell office:value-type="string" table:style-name="ce44">
            <text:p>CAMPO MAIOR</text:p>
          </table:table-cell>
          <table:table-cell office:value-type="string" table:style-name="ce44">
            <text:p>CAMPO MAIOR</text:p>
          </table:table-cell>
          <table:table-cell office:value-type="string" table:style-name="ce44">
            <text:p>Local de Votação</text:p>
          </table:table-cell>
          <table:table-cell office:value-type="string" table:style-name="ce44">
            <text:p>VPN</text:p>
          </table:table-cell>
          <table:table-cell office:value-type="string" table:style-name="ce44">
            <text:p>ESCOLA DO REASSENTAMENTO CORREDORES</text:p>
          </table:table-cell>
          <table:table-cell office:value-type="string" office:string-value="ESCOLA DO REASSENTAMENTO CORREDORES" table:formula="of:=UPPER([.F44])" table:style-name="ce853">
            <text:p>ESCOLA DO REASSENTAMENTO CORREDORES</text:p>
          </table:table-cell>
          <table:table-cell office:value-type="string" table:style-name="ce897">
            <text:p>REASSENTAMENTO CORREDORES - ZONA RURAL</text:p>
          </table:table-cell>
          <table:table-cell office:value-type="string" office:string-value="REASSENTAMENTO CORREDORES - ZONA RURAL" table:formula="of:=UPPER([.H44])" table:style-name="ce855">
            <text:p>REASSENTAMENTO CORREDORES - ZONA RURAL</text:p>
          </table:table-cell>
          <table:table-cell table:number-columns-repeated="16375"/>
        </table:table-row>
        <table:table-row table:style-name="ro2">
          <table:table-cell office:value-type="string" table:style-name="ce469">
            <text:p>7</text:p>
          </table:table-cell>
          <table:table-cell office:value-type="string" table:style-name="ce45">
            <text:p>CAMPO MAIOR</text:p>
          </table:table-cell>
          <table:table-cell office:value-type="string" table:style-name="ce45">
            <text:p>SIGEFREDO PACHECO</text:p>
          </table:table-cell>
          <table:table-cell office:value-type="string" table:style-name="ce45">
            <text:p>Local de Votação</text:p>
          </table:table-cell>
          <table:table-cell office:value-type="string" table:style-name="ce45">
            <text:p>VPN</text:p>
          </table:table-cell>
          <table:table-cell office:value-type="string" table:style-name="ce45">
            <text:p>GRUPO ESCOLAR MONSENHOR MATEUS</text:p>
          </table:table-cell>
          <table:table-cell office:value-type="string" office:string-value="GRUPO ESCOLAR MONSENHOR MATEUS" table:formula="of:=UPPER([.F45])" table:style-name="ce853">
            <text:p>GRUPO ESCOLAR MONSENHOR MATEUS</text:p>
          </table:table-cell>
          <table:table-cell office:value-type="string" table:style-name="ce898">
            <text:p>CENTRO DE SIGEFREDO PACHECO S/N - CENTRO</text:p>
          </table:table-cell>
          <table:table-cell office:value-type="string" office:string-value="CENTRO DE SIGEFREDO PACHECO S/N - CENTRO" table:formula="of:=UPPER([.H45])" table:style-name="ce855">
            <text:p>CENTRO DE SIGEFREDO PACHECO S/N - CENTRO</text:p>
          </table:table-cell>
          <table:table-cell table:number-columns-repeated="16375"/>
        </table:table-row>
        <table:table-row table:style-name="ro2">
          <table:table-cell office:value-type="string" table:style-name="ce470">
            <text:p>7</text:p>
          </table:table-cell>
          <table:table-cell office:value-type="string" table:style-name="ce46">
            <text:p>CAMPO MAIOR</text:p>
          </table:table-cell>
          <table:table-cell office:value-type="string" table:style-name="ce46">
            <text:p>CAMPO MAIOR</text:p>
          </table:table-cell>
          <table:table-cell office:value-type="string" table:style-name="ce46">
            <text:p>Sede</text:p>
          </table:table-cell>
          <table:table-cell office:value-type="string" table:style-name="ce46">
            <text:p>MPLS</text:p>
          </table:table-cell>
          <table:table-cell office:value-type="string" table:style-name="ce46">
            <text:p>SEDE DA 7ª ZONA ELEITORAL</text:p>
          </table:table-cell>
          <table:table-cell office:value-type="string" office:string-value="SEDE DA 7ª ZONA ELEITORAL" table:formula="of:=UPPER([.F46])" table:style-name="ce853">
            <text:p>SEDE DA 7ª ZONA ELEITORAL</text:p>
          </table:table-cell>
          <table:table-cell office:value-type="string" table:style-name="ce899">
            <text:p>RUA BENJAMIN CONSTANT, 948 - CENTRO</text:p>
          </table:table-cell>
          <table:table-cell office:value-type="string" office:string-value="RUA BENJAMIN CONSTANT, 948 - CENTRO" table:formula="of:=UPPER([.H46])" table:style-name="ce855">
            <text:p>RUA BENJAMIN CONSTANT, 948 - CENTRO</text:p>
          </table:table-cell>
          <table:table-cell table:number-columns-repeated="16375"/>
        </table:table-row>
        <table:table-row table:style-name="ro2">
          <table:table-cell office:value-type="string" table:style-name="ce471">
            <text:p>7</text:p>
          </table:table-cell>
          <table:table-cell office:value-type="string" table:style-name="ce47">
            <text:p>CAMPO MAIOR</text:p>
          </table:table-cell>
          <table:table-cell office:value-type="string" table:style-name="ce47">
            <text:p>CAMPO MAIOR</text:p>
          </table:table-cell>
          <table:table-cell office:value-type="string" table:style-name="ce47">
            <text:p>Outros</text:p>
          </table:table-cell>
          <table:table-cell office:value-type="string" table:style-name="ce47">
            <text:p>VPN/CT</text:p>
          </table:table-cell>
          <table:table-cell office:value-type="string" table:style-name="ce47">
            <text:p>UNID ESC PATRONATO N S DE LOURDES (contingência da sede)</text:p>
          </table:table-cell>
          <table:table-cell office:value-type="string" office:string-value="UNID ESC PATRONATO N S DE LOURDES (CONTINGÊNCIA DA SEDE)" table:formula="of:=UPPER([.F47])" table:style-name="ce853">
            <text:p>UNID ESC PATRONATO N S DE LOURDES (CONTINGÊNCIA DA SEDE)</text:p>
          </table:table-cell>
          <table:table-cell office:value-type="string" table:style-name="ce900">
            <text:p>RUA ONZE DE JULHO, S/N - CENTRO</text:p>
          </table:table-cell>
          <table:table-cell office:value-type="string" office:string-value="RUA ONZE DE JULHO, S/N - CENTRO" table:formula="of:=UPPER([.H47])" table:style-name="ce855">
            <text:p>RUA ONZE DE JULHO, S/N - CENTRO</text:p>
          </table:table-cell>
          <table:table-cell table:number-columns-repeated="16375"/>
        </table:table-row>
        <table:table-row table:style-name="ro2">
          <table:table-cell office:value-type="string" table:style-name="ce472">
            <text:p>8</text:p>
          </table:table-cell>
          <table:table-cell office:value-type="string" table:style-name="ce48">
            <text:p>AMARANTE</text:p>
          </table:table-cell>
          <table:table-cell office:value-type="string" table:style-name="ce48">
            <text:p>PALMEIRAIS</text:p>
          </table:table-cell>
          <table:table-cell office:value-type="string" table:style-name="ce48">
            <text:p>Junta Apuradora</text:p>
          </table:table-cell>
          <table:table-cell office:value-type="string" table:style-name="ce48">
            <text:p>VPN</text:p>
          </table:table-cell>
          <table:table-cell office:value-type="string" table:style-name="ce48">
            <text:p>FÓRUM DE PALMEIRAIS</text:p>
          </table:table-cell>
          <table:table-cell office:value-type="string" office:string-value="FÓRUM DE PALMEIRAIS" table:formula="of:=UPPER([.F48])" table:style-name="ce853">
            <text:p>FÓRUM DE PALMEIRAIS</text:p>
          </table:table-cell>
          <table:table-cell office:value-type="string" table:style-name="ce901">
            <text:p>AV. GONÇALO BARBOSA SOARES - CENTRO</text:p>
          </table:table-cell>
          <table:table-cell office:value-type="string" office:string-value="AV. GONÇALO BARBOSA SOARES - CENTRO" table:formula="of:=UPPER([.H48])" table:style-name="ce855">
            <text:p>AV. GONÇALO BARBOSA SOARES - CENTRO</text:p>
          </table:table-cell>
          <table:table-cell table:number-columns-repeated="16375"/>
        </table:table-row>
        <table:table-row table:style-name="ro2">
          <table:table-cell office:value-type="string" table:style-name="ce473">
            <text:p>8</text:p>
          </table:table-cell>
          <table:table-cell office:value-type="string" table:style-name="ce49">
            <text:p>AMARANTE</text:p>
          </table:table-cell>
          <table:table-cell office:value-type="string" table:style-name="ce49">
            <text:p>AMARANTE</text:p>
          </table:table-cell>
          <table:table-cell office:value-type="string" table:style-name="ce49">
            <text:p>Sede</text:p>
          </table:table-cell>
          <table:table-cell office:value-type="string" table:style-name="ce49">
            <text:p>MPLS</text:p>
          </table:table-cell>
          <table:table-cell office:value-type="string" table:style-name="ce49">
            <text:p>SEDE DA 8ª ZONA ELEITORAL</text:p>
          </table:table-cell>
          <table:table-cell office:value-type="string" office:string-value="SEDE DA 8ª ZONA ELEITORAL" table:formula="of:=UPPER([.F49])" table:style-name="ce853">
            <text:p>SEDE DA 8ª ZONA ELEITORAL</text:p>
          </table:table-cell>
          <table:table-cell office:value-type="string" table:style-name="ce902">
            <text:p>RUA CEL. JOÃO RIBEIRO GONÇALVES FILHO, N. 832 - VILA NOVA</text:p>
          </table:table-cell>
          <table:table-cell office:value-type="string" office:string-value="RUA CEL. JOÃO RIBEIRO GONÇALVES FILHO, N. 832 - VILA NOVA" table:formula="of:=UPPER([.H49])" table:style-name="ce855">
            <text:p>RUA CEL. JOÃO RIBEIRO GONÇALVES FILHO, N. 832 - VILA NOVA</text:p>
          </table:table-cell>
          <table:table-cell table:number-columns-repeated="16375"/>
        </table:table-row>
        <table:table-row table:style-name="ro2">
          <table:table-cell office:value-type="string" table:style-name="ce474">
            <text:p>8</text:p>
          </table:table-cell>
          <table:table-cell office:value-type="string" table:style-name="ce50">
            <text:p>AMARANTE</text:p>
          </table:table-cell>
          <table:table-cell office:value-type="string" table:style-name="ce50">
            <text:p>AMARANTE</text:p>
          </table:table-cell>
          <table:table-cell office:value-type="string" table:style-name="ce50">
            <text:p>Local de Votação</text:p>
          </table:table-cell>
          <table:table-cell office:value-type="string" table:style-name="ce50">
            <text:p>VPN/CT</text:p>
          </table:table-cell>
          <table:table-cell office:value-type="string" table:style-name="ce50">
            <text:p>UNIDADE ESCOLAR POLIVALENTE ( contigência da sede)</text:p>
          </table:table-cell>
          <table:table-cell office:value-type="string" office:string-value="UNIDADE ESCOLAR POLIVALENTE ( CONTIGÊNCIA DA SEDE)" table:formula="of:=UPPER([.F50])" table:style-name="ce853">
            <text:p>UNIDADE ESCOLAR POLIVALENTE ( CONTIGÊNCIA DA SEDE)</text:p>
          </table:table-cell>
          <table:table-cell office:value-type="string" table:style-name="ce903">
            <text:p>AV. DIRCEU ARCOVERDE S/N - CENTRO</text:p>
          </table:table-cell>
          <table:table-cell office:value-type="string" office:string-value="AV. DIRCEU ARCOVERDE S/N - CENTRO" table:formula="of:=UPPER([.H50])" table:style-name="ce855">
            <text:p>AV. DIRCEU ARCOVERDE S/N - CENTRO</text:p>
          </table:table-cell>
          <table:table-cell table:number-columns-repeated="16375"/>
        </table:table-row>
        <table:table-row table:style-name="ro2">
          <table:table-cell office:value-type="string" table:style-name="ce475">
            <text:p>9</text:p>
          </table:table-cell>
          <table:table-cell office:value-type="string" table:style-name="ce51">
            <text:p>FLORIANO</text:p>
          </table:table-cell>
          <table:table-cell office:value-type="string" table:style-name="ce51">
            <text:p>FLORIANO</text:p>
          </table:table-cell>
          <table:table-cell office:value-type="string" table:style-name="ce51">
            <text:p>Outros</text:p>
          </table:table-cell>
          <table:table-cell office:value-type="string" table:style-name="ce51">
            <text:p>VPN/CT</text:p>
          </table:table-cell>
          <table:table-cell office:value-type="string" table:style-name="ce51">
            <text:p>CEEP - CENTRO ESTADUAL DE EDUCAÇÃO PROFISSIONAL CALISTO LOBO (contingência da sede)</text:p>
          </table:table-cell>
          <table:table-cell office:value-type="string" office:string-value="CEEP - CENTRO ESTADUAL DE EDUCAÇÃO PROFISSIONAL CALISTO LOBO (CONTINGÊNCIA DA SEDE)" table:formula="of:=UPPER([.F51])" table:style-name="ce853">
            <text:p>CEEP - CENTRO ESTADUAL DE EDUCAÇÃO PROFISSIONAL CALISTO LOBO (CONTINGÊNCIA DA SEDE)</text:p>
          </table:table-cell>
          <table:table-cell office:value-type="string" table:style-name="ce904">
            <text:p>RUA HEMÍDIO ROCHA S/N - CENTRO</text:p>
          </table:table-cell>
          <table:table-cell office:value-type="string" office:string-value="RUA HEMÍDIO ROCHA S/N - CENTRO" table:formula="of:=UPPER([.H51])" table:style-name="ce855">
            <text:p>RUA HEMÍDIO ROCHA S/N - CENTRO</text:p>
          </table:table-cell>
          <table:table-cell table:number-columns-repeated="16375"/>
        </table:table-row>
        <table:table-row table:style-name="ro2">
          <table:table-cell office:value-type="string" table:style-name="ce476">
            <text:p>9</text:p>
          </table:table-cell>
          <table:table-cell office:value-type="string" table:style-name="ce52">
            <text:p>FLORIANO</text:p>
          </table:table-cell>
          <table:table-cell office:value-type="string" table:style-name="ce52">
            <text:p>FLORIANO</text:p>
          </table:table-cell>
          <table:table-cell office:value-type="string" table:style-name="ce52">
            <text:p>Local de Votação</text:p>
          </table:table-cell>
          <table:table-cell office:value-type="string" table:style-name="ce52">
            <text:p>VPN</text:p>
          </table:table-cell>
          <table:table-cell office:value-type="string" table:style-name="ce52">
            <text:p>ESCOLA MUNICIPAL ZULEIDE MARQUES OZÓRIO</text:p>
          </table:table-cell>
          <table:table-cell office:value-type="string" office:string-value="ESCOLA MUNICIPAL ZULEIDE MARQUES OZÓRIO" table:formula="of:=UPPER([.F52])" table:style-name="ce853">
            <text:p>ESCOLA MUNICIPAL ZULEIDE MARQUES OZÓRIO</text:p>
          </table:table-cell>
          <table:table-cell office:value-type="string" table:style-name="ce905">
            <text:p>LOCALIDADE AMOLAR - ZONA RURAL</text:p>
          </table:table-cell>
          <table:table-cell office:value-type="string" office:string-value="LOCALIDADE AMOLAR - ZONA RURAL" table:formula="of:=UPPER([.H52])" table:style-name="ce855">
            <text:p>LOCALIDADE AMOLAR - ZONA RURAL</text:p>
          </table:table-cell>
          <table:table-cell table:number-columns-repeated="16375"/>
        </table:table-row>
        <table:table-row table:style-name="ro2">
          <table:table-cell office:value-type="string" table:style-name="ce477">
            <text:p>9</text:p>
          </table:table-cell>
          <table:table-cell office:value-type="string" table:style-name="ce53">
            <text:p>FLORIANO</text:p>
          </table:table-cell>
          <table:table-cell office:value-type="string" table:style-name="ce53">
            <text:p>FLORIANO</text:p>
          </table:table-cell>
          <table:table-cell office:value-type="string" table:style-name="ce53">
            <text:p>Sede</text:p>
          </table:table-cell>
          <table:table-cell office:value-type="string" table:style-name="ce53">
            <text:p>MPLS</text:p>
          </table:table-cell>
          <table:table-cell office:value-type="string" table:style-name="ce53">
            <text:p>SEDE DA 9ª ZONA ELEITORAL</text:p>
          </table:table-cell>
          <table:table-cell office:value-type="string" office:string-value="SEDE DA 9ª ZONA ELEITORAL" table:formula="of:=UPPER([.F53])" table:style-name="ce853">
            <text:p>SEDE DA 9ª ZONA ELEITORAL</text:p>
          </table:table-cell>
          <table:table-cell office:value-type="string" table:style-name="ce906">
            <text:p>RUA FRANCISCO CASTRO, 940, MANGUINHA - MANGUINHA</text:p>
          </table:table-cell>
          <table:table-cell office:value-type="string" office:string-value="RUA FRANCISCO CASTRO, 940, MANGUINHA - MANGUINHA" table:formula="of:=UPPER([.H53])" table:style-name="ce855">
            <text:p>RUA FRANCISCO CASTRO, 940, MANGUINHA - MANGUINHA</text:p>
          </table:table-cell>
          <table:table-cell table:number-columns-repeated="16375"/>
        </table:table-row>
        <table:table-row table:style-name="ro2">
          <table:table-cell office:value-type="string" table:style-name="ce478">
            <text:p>10</text:p>
          </table:table-cell>
          <table:table-cell office:value-type="string" table:style-name="ce54">
            <text:p>PICOS</text:p>
          </table:table-cell>
          <table:table-cell office:value-type="string" table:style-name="ce54">
            <text:p>PICOS</text:p>
          </table:table-cell>
          <table:table-cell office:value-type="string" table:style-name="ce54">
            <text:p>Sede</text:p>
          </table:table-cell>
          <table:table-cell office:value-type="string" table:style-name="ce54">
            <text:p>MPLS</text:p>
          </table:table-cell>
          <table:table-cell office:value-type="string" table:style-name="ce54">
            <text:p>SEDE DA 10ª ZONA ELEITORAL</text:p>
          </table:table-cell>
          <table:table-cell office:value-type="string" office:string-value="SEDE DA 10ª ZONA ELEITORAL" table:formula="of:=UPPER([.F54])" table:style-name="ce853">
            <text:p>SEDE DA 10ª ZONA ELEITORAL</text:p>
          </table:table-cell>
          <table:table-cell office:value-type="string" table:style-name="ce907">
            <text:p>RUA PORFÍRIO BISPO DE SOUSA, S/N - DNER</text:p>
          </table:table-cell>
          <table:table-cell office:value-type="string" office:string-value="RUA PORFÍRIO BISPO DE SOUSA, S/N - DNER" table:formula="of:=UPPER([.H54])" table:style-name="ce855">
            <text:p>RUA PORFÍRIO BISPO DE SOUSA, S/N - DNER</text:p>
          </table:table-cell>
          <table:table-cell table:number-columns-repeated="16375"/>
        </table:table-row>
        <table:table-row table:style-name="ro2">
          <table:table-cell office:value-type="string" table:style-name="ce479">
            <text:p>10</text:p>
          </table:table-cell>
          <table:table-cell office:value-type="string" table:style-name="ce55">
            <text:p>PICOS</text:p>
          </table:table-cell>
          <table:table-cell office:value-type="string" table:style-name="ce55">
            <text:p>PICOS</text:p>
          </table:table-cell>
          <table:table-cell office:value-type="string" table:style-name="ce55">
            <text:p>Outros</text:p>
          </table:table-cell>
          <table:table-cell office:value-type="string" table:style-name="ce55">
            <text:p>VPN/CT</text:p>
          </table:table-cell>
          <table:table-cell office:value-type="string" table:style-name="ce55">
            <text:p>UNIDADE ESCOLAR JOSÉ ANTONIO DA ROCHA</text:p>
          </table:table-cell>
          <table:table-cell office:value-type="string" office:string-value="UNIDADE ESCOLAR JOSÉ ANTONIO DA ROCHA" table:formula="of:=UPPER([.F55])" table:style-name="ce853">
            <text:p>UNIDADE ESCOLAR JOSÉ ANTONIO DA ROCHA</text:p>
          </table:table-cell>
          <table:table-cell office:value-type="string" table:style-name="ce908">
            <text:p>RUA NOSSA SENHORA DOS REMÉDIOS S/N - DNER</text:p>
          </table:table-cell>
          <table:table-cell office:value-type="string" office:string-value="RUA NOSSA SENHORA DOS REMÉDIOS S/N - DNER" table:formula="of:=UPPER([.H55])" table:style-name="ce855">
            <text:p>RUA NOSSA SENHORA DOS REMÉDIOS S/N - DNER</text:p>
          </table:table-cell>
          <table:table-cell table:number-columns-repeated="16375"/>
        </table:table-row>
        <table:table-row table:style-name="ro2">
          <table:table-cell office:value-type="string" table:style-name="ce480">
            <text:p>11</text:p>
          </table:table-cell>
          <table:table-cell office:value-type="string" table:style-name="ce56">
            <text:p>PIRIPIRI</text:p>
          </table:table-cell>
          <table:table-cell office:value-type="string" table:style-name="ce56">
            <text:p>PIRIPIRI</text:p>
          </table:table-cell>
          <table:table-cell office:value-type="string" table:style-name="ce56">
            <text:p>Local de Votação</text:p>
          </table:table-cell>
          <table:table-cell office:value-type="string" table:style-name="ce56">
            <text:p>VPN</text:p>
          </table:table-cell>
          <table:table-cell office:value-type="string" table:style-name="ce56">
            <text:p><text:s/>ESCOLA MUNICIPAL ANTONIO NUNES</text:p>
          </table:table-cell>
          <table:table-cell office:value-type="string" office:string-value=" ESCOLA MUNICIPAL ANTONIO NUNES" table:formula="of:=UPPER([.F56])" table:style-name="ce853">
            <text:p><text:s/>ESCOLA MUNICIPAL ANTONIO NUNES</text:p>
          </table:table-cell>
          <table:table-cell office:value-type="string" table:style-name="ce909">
            <text:p>POVOADO PE DO MORRO S/N - ZONA RURAL</text:p>
          </table:table-cell>
          <table:table-cell office:value-type="string" office:string-value="POVOADO PE DO MORRO S/N - ZONA RURAL" table:formula="of:=UPPER([.H56])" table:style-name="ce855">
            <text:p>POVOADO PE DO MORRO S/N - ZONA RURAL</text:p>
          </table:table-cell>
          <table:table-cell table:number-columns-repeated="16375"/>
        </table:table-row>
        <table:table-row table:style-name="ro2">
          <table:table-cell office:value-type="string" table:style-name="ce481">
            <text:p>11</text:p>
          </table:table-cell>
          <table:table-cell office:value-type="string" table:style-name="ce57">
            <text:p>PIRIPIRI</text:p>
          </table:table-cell>
          <table:table-cell office:value-type="string" table:style-name="ce57">
            <text:p>BRASILEIRA</text:p>
          </table:table-cell>
          <table:table-cell office:value-type="string" table:style-name="ce57">
            <text:p>Outros</text:p>
          </table:table-cell>
          <table:table-cell office:value-type="string" table:style-name="ce57">
            <text:p>VPN</text:p>
          </table:table-cell>
          <table:table-cell office:value-type="string" table:style-name="ce57">
            <text:p>CÂMARA MUNICIPAL DE BRASILEIRA</text:p>
          </table:table-cell>
          <table:table-cell office:value-type="string" office:string-value="CÂMARA MUNICIPAL DE BRASILEIRA" table:formula="of:=UPPER([.F57])" table:style-name="ce853">
            <text:p>CÂMARA MUNICIPAL DE BRASILEIRA</text:p>
          </table:table-cell>
          <table:table-cell office:value-type="string" table:style-name="ce910">
            <text:p>RUA ANTERO MENDES, S/N - CENTRO</text:p>
          </table:table-cell>
          <table:table-cell office:value-type="string" office:string-value="RUA ANTERO MENDES, S/N - CENTRO" table:formula="of:=UPPER([.H57])" table:style-name="ce855">
            <text:p>RUA ANTERO MENDES, S/N - CENTRO</text:p>
          </table:table-cell>
          <table:table-cell table:number-columns-repeated="16375"/>
        </table:table-row>
        <table:table-row table:style-name="ro2">
          <table:table-cell office:value-type="string" table:style-name="ce482">
            <text:p>11</text:p>
          </table:table-cell>
          <table:table-cell office:value-type="string" table:style-name="ce58">
            <text:p>PIRIPIRI</text:p>
          </table:table-cell>
          <table:table-cell office:value-type="string" table:style-name="ce58">
            <text:p>PIRIPIRI</text:p>
          </table:table-cell>
          <table:table-cell office:value-type="string" table:style-name="ce58">
            <text:p>Outros</text:p>
          </table:table-cell>
          <table:table-cell office:value-type="string" table:style-name="ce58">
            <text:p>VPN/CT</text:p>
          </table:table-cell>
          <table:table-cell office:value-type="string" table:style-name="ce58">
            <text:p>COLÉGIO FREI FRANCISCO (contingência da sede)</text:p>
          </table:table-cell>
          <table:table-cell office:value-type="string" office:string-value="COLÉGIO FREI FRANCISCO (CONTINGÊNCIA DA SEDE)" table:formula="of:=UPPER([.F58])" table:style-name="ce853">
            <text:p>COLÉGIO FREI FRANCISCO (CONTINGÊNCIA DA SEDE)</text:p>
          </table:table-cell>
          <table:table-cell office:value-type="string" table:style-name="ce911">
            <text:p>RUA FELINTO RESENDE - CENTRO</text:p>
          </table:table-cell>
          <table:table-cell office:value-type="string" office:string-value="RUA FELINTO RESENDE - CENTRO" table:formula="of:=UPPER([.H58])" table:style-name="ce855">
            <text:p>RUA FELINTO RESENDE - CENTRO</text:p>
          </table:table-cell>
          <table:table-cell table:number-columns-repeated="16375"/>
        </table:table-row>
        <table:table-row table:style-name="ro2">
          <table:table-cell office:value-type="string" table:style-name="ce483">
            <text:p>11</text:p>
          </table:table-cell>
          <table:table-cell office:value-type="string" table:style-name="ce59">
            <text:p>PIRIPIRI</text:p>
          </table:table-cell>
          <table:table-cell office:value-type="string" table:style-name="ce59">
            <text:p>PIRIPIRI</text:p>
          </table:table-cell>
          <table:table-cell office:value-type="string" table:style-name="ce59">
            <text:p>Local de Votação</text:p>
          </table:table-cell>
          <table:table-cell office:value-type="string" table:style-name="ce59">
            <text:p>VPN</text:p>
          </table:table-cell>
          <table:table-cell office:value-type="string" table:style-name="ce59">
            <text:p>ESCOLA MUNICIPAL CANDIDO JOSE DA SILVA</text:p>
          </table:table-cell>
          <table:table-cell office:value-type="string" office:string-value="ESCOLA MUNICIPAL CANDIDO JOSE DA SILVA" table:formula="of:=UPPER([.F59])" table:style-name="ce853">
            <text:p>ESCOLA MUNICIPAL CANDIDO JOSE DA SILVA</text:p>
          </table:table-cell>
          <table:table-cell office:value-type="string" table:style-name="ce912">
            <text:p>POVOADO VERTENTES S/N - ZONA RURAL</text:p>
          </table:table-cell>
          <table:table-cell office:value-type="string" office:string-value="POVOADO VERTENTES S/N - ZONA RURAL" table:formula="of:=UPPER([.H59])" table:style-name="ce855">
            <text:p>POVOADO VERTENTES S/N - ZONA RURAL</text:p>
          </table:table-cell>
          <table:table-cell table:number-columns-repeated="16375"/>
        </table:table-row>
        <table:table-row table:style-name="ro2">
          <table:table-cell office:value-type="string" table:style-name="ce484">
            <text:p>11</text:p>
          </table:table-cell>
          <table:table-cell office:value-type="string" table:style-name="ce60">
            <text:p>PIRIPIRI</text:p>
          </table:table-cell>
          <table:table-cell office:value-type="string" table:style-name="ce60">
            <text:p>BRASILEIRA</text:p>
          </table:table-cell>
          <table:table-cell office:value-type="string" table:style-name="ce60">
            <text:p>Local de Votação</text:p>
          </table:table-cell>
          <table:table-cell office:value-type="string" table:style-name="ce60">
            <text:p>VPN</text:p>
          </table:table-cell>
          <table:table-cell office:value-type="string" table:style-name="ce60">
            <text:p>ESCOLA MUNICIPAL JOAQUIM CAETANO DE BRITO</text:p>
          </table:table-cell>
          <table:table-cell office:value-type="string" office:string-value="ESCOLA MUNICIPAL JOAQUIM CAETANO DE BRITO" table:formula="of:=UPPER([.F60])" table:style-name="ce853">
            <text:p>ESCOLA MUNICIPAL JOAQUIM CAETANO DE BRITO</text:p>
          </table:table-cell>
          <table:table-cell office:value-type="string" table:style-name="ce913">
            <text:p>POV. SACO DOS POLIDORIOS - ZONA RURAL</text:p>
          </table:table-cell>
          <table:table-cell office:value-type="string" office:string-value="POV. SACO DOS POLIDORIOS - ZONA RURAL" table:formula="of:=UPPER([.H60])" table:style-name="ce855">
            <text:p>POV. SACO DOS POLIDORIOS - ZONA RURAL</text:p>
          </table:table-cell>
          <table:table-cell table:number-columns-repeated="16375"/>
        </table:table-row>
        <table:table-row table:style-name="ro2">
          <table:table-cell office:value-type="string" table:style-name="ce485">
            <text:p>11</text:p>
          </table:table-cell>
          <table:table-cell office:value-type="string" table:style-name="ce61">
            <text:p>PIRIPIRI</text:p>
          </table:table-cell>
          <table:table-cell office:value-type="string" table:style-name="ce61">
            <text:p>PIRIPIRI</text:p>
          </table:table-cell>
          <table:table-cell office:value-type="string" table:style-name="ce61">
            <text:p>Sede</text:p>
          </table:table-cell>
          <table:table-cell office:value-type="string" table:style-name="ce61">
            <text:p>MPLS</text:p>
          </table:table-cell>
          <table:table-cell office:value-type="string" table:style-name="ce61">
            <text:p>SEDE DA 11ª ZONA ELEITORAL</text:p>
          </table:table-cell>
          <table:table-cell office:value-type="string" office:string-value="SEDE DA 11ª ZONA ELEITORAL" table:formula="of:=UPPER([.F61])" table:style-name="ce853">
            <text:p>SEDE DA 11ª ZONA ELEITORAL</text:p>
          </table:table-cell>
          <table:table-cell office:value-type="string" table:style-name="ce914">
            <text:p>RUA PROFESSOR BEM, 1167 CENTRO - CENTRO</text:p>
          </table:table-cell>
          <table:table-cell office:value-type="string" office:string-value="RUA PROFESSOR BEM, 1167 CENTRO - CENTRO" table:formula="of:=UPPER([.H61])" table:style-name="ce855">
            <text:p>RUA PROFESSOR BEM, 1167 CENTRO - CENTRO</text:p>
          </table:table-cell>
          <table:table-cell table:number-columns-repeated="16375"/>
        </table:table-row>
        <table:table-row table:style-name="ro2">
          <table:table-cell office:value-type="string" table:style-name="ce486">
            <text:p>12</text:p>
          </table:table-cell>
          <table:table-cell office:value-type="string" table:style-name="ce62">
            <text:p>PEDRO II</text:p>
          </table:table-cell>
          <table:table-cell office:value-type="string" table:style-name="ce62">
            <text:p>PEDRO II</text:p>
          </table:table-cell>
          <table:table-cell office:value-type="string" table:style-name="ce62">
            <text:p>Local de Votação</text:p>
          </table:table-cell>
          <table:table-cell office:value-type="string" table:style-name="ce62">
            <text:p>VPN/CT</text:p>
          </table:table-cell>
          <table:table-cell office:value-type="string" table:style-name="ce62">
            <text:p>CÂMARA MUNICIPAL</text:p>
          </table:table-cell>
          <table:table-cell office:value-type="string" office:string-value="CÂMARA MUNICIPAL" table:formula="of:=UPPER([.F62])" table:style-name="ce853">
            <text:p>CÂMARA MUNICIPAL</text:p>
          </table:table-cell>
          <table:table-cell office:value-type="string" table:style-name="ce915">
            <text:p>RUA TERTULIANO FILHO 487 - CENTRO</text:p>
          </table:table-cell>
          <table:table-cell office:value-type="string" office:string-value="RUA TERTULIANO FILHO 487 - CENTRO" table:formula="of:=UPPER([.H62])" table:style-name="ce855">
            <text:p>RUA TERTULIANO FILHO 487 - CENTRO</text:p>
          </table:table-cell>
          <table:table-cell table:number-columns-repeated="16375"/>
        </table:table-row>
        <table:table-row table:style-name="ro2">
          <table:table-cell office:value-type="string" table:style-name="ce487">
            <text:p>12</text:p>
          </table:table-cell>
          <table:table-cell office:value-type="string" table:style-name="ce63">
            <text:p>PEDRO II</text:p>
          </table:table-cell>
          <table:table-cell office:value-type="string" table:style-name="ce63">
            <text:p>PEDRO II</text:p>
          </table:table-cell>
          <table:table-cell office:value-type="string" table:style-name="ce63">
            <text:p>Sede</text:p>
          </table:table-cell>
          <table:table-cell office:value-type="string" table:style-name="ce63">
            <text:p>MPLS</text:p>
          </table:table-cell>
          <table:table-cell office:value-type="string" table:style-name="ce63">
            <text:p>SEDE DA 12ª ZONA ELEITORAL</text:p>
          </table:table-cell>
          <table:table-cell office:value-type="string" office:string-value="SEDE DA 12ª ZONA ELEITORAL" table:formula="of:=UPPER([.F63])" table:style-name="ce853">
            <text:p>SEDE DA 12ª ZONA ELEITORAL</text:p>
          </table:table-cell>
          <table:table-cell office:value-type="string" table:style-name="ce916">
            <text:p>RUA JOAO BENICIO DA SILVA, 465 - CENTRO</text:p>
          </table:table-cell>
          <table:table-cell office:value-type="string" office:string-value="RUA JOAO BENICIO DA SILVA, 465 - CENTRO" table:formula="of:=UPPER([.H63])" table:style-name="ce855">
            <text:p>RUA JOAO BENICIO DA SILVA, 465 - CENTRO</text:p>
          </table:table-cell>
          <table:table-cell table:number-columns-repeated="16375"/>
        </table:table-row>
        <table:table-row table:style-name="ro2">
          <table:table-cell office:value-type="string" table:style-name="ce488">
            <text:p>12</text:p>
          </table:table-cell>
          <table:table-cell office:value-type="string" table:style-name="ce64">
            <text:p>PEDRO II</text:p>
          </table:table-cell>
          <table:table-cell office:value-type="string" table:style-name="ce64">
            <text:p>LAGOA DE SÃO FRANCISCO</text:p>
          </table:table-cell>
          <table:table-cell office:value-type="string" table:style-name="ce64">
            <text:p>Local de Votação</text:p>
          </table:table-cell>
          <table:table-cell office:value-type="string" table:style-name="ce64">
            <text:p>VPN</text:p>
          </table:table-cell>
          <table:table-cell office:value-type="string" table:style-name="ce64">
            <text:p>UNIDADE ESCOLAR ARTUR GONÇALVES</text:p>
          </table:table-cell>
          <table:table-cell office:value-type="string" office:string-value="UNIDADE ESCOLAR ARTUR GONÇALVES" table:formula="of:=UPPER([.F64])" table:style-name="ce853">
            <text:p>UNIDADE ESCOLAR ARTUR GONÇALVES</text:p>
          </table:table-cell>
          <table:table-cell office:value-type="string" table:style-name="ce917">
            <text:p>RUA ANTONIO LUIS - CENTRO</text:p>
          </table:table-cell>
          <table:table-cell office:value-type="string" office:string-value="RUA ANTONIO LUIS - CENTRO" table:formula="of:=UPPER([.H64])" table:style-name="ce855">
            <text:p>RUA ANTONIO LUIS - CENTRO</text:p>
          </table:table-cell>
          <table:table-cell table:number-columns-repeated="16375"/>
        </table:table-row>
        <table:table-row table:style-name="ro2">
          <table:table-cell office:value-type="string" table:style-name="ce489">
            <text:p>12</text:p>
          </table:table-cell>
          <table:table-cell office:value-type="string" table:style-name="ce65">
            <text:p>PEDRO II</text:p>
          </table:table-cell>
          <table:table-cell office:value-type="string" table:style-name="ce65">
            <text:p>MILTON BRANDÃO</text:p>
          </table:table-cell>
          <table:table-cell office:value-type="string" table:style-name="ce65">
            <text:p>Local de Votação</text:p>
          </table:table-cell>
          <table:table-cell office:value-type="string" table:style-name="ce65">
            <text:p>VPN</text:p>
          </table:table-cell>
          <table:table-cell office:value-type="string" table:style-name="ce65">
            <text:p>UNIDADE ESCOLAR DIOGO DA SILVA</text:p>
          </table:table-cell>
          <table:table-cell office:value-type="string" office:string-value="UNIDADE ESCOLAR DIOGO DA SILVA" table:formula="of:=UPPER([.F65])" table:style-name="ce853">
            <text:p>UNIDADE ESCOLAR DIOGO DA SILVA</text:p>
          </table:table-cell>
          <table:table-cell office:value-type="string" table:style-name="ce918">
            <text:p>RUA JOSI LINO S/N - CENTRO</text:p>
          </table:table-cell>
          <table:table-cell office:value-type="string" office:string-value="RUA JOSI LINO S/N - CENTRO" table:formula="of:=UPPER([.H65])" table:style-name="ce855">
            <text:p>RUA JOSI LINO S/N - CENTRO</text:p>
          </table:table-cell>
          <table:table-cell table:number-columns-repeated="16375"/>
        </table:table-row>
        <table:table-row table:style-name="ro2">
          <table:table-cell office:value-type="string" table:style-name="ce490">
            <text:p>12</text:p>
          </table:table-cell>
          <table:table-cell office:value-type="string" table:style-name="ce66">
            <text:p>PEDRO II</text:p>
          </table:table-cell>
          <table:table-cell office:value-type="string" table:style-name="ce66">
            <text:p>DOMINGOS MOURÃO</text:p>
          </table:table-cell>
          <table:table-cell office:value-type="string" table:style-name="ce66">
            <text:p>Local de Votação</text:p>
          </table:table-cell>
          <table:table-cell office:value-type="string" table:style-name="ce66">
            <text:p>VPN</text:p>
          </table:table-cell>
          <table:table-cell office:value-type="string" table:style-name="ce66">
            <text:p>UNIDADE ESCOLAR MARIA ISAIAS DE JESUS</text:p>
          </table:table-cell>
          <table:table-cell office:value-type="string" office:string-value="UNIDADE ESCOLAR MARIA ISAIAS DE JESUS" table:formula="of:=UPPER([.F66])" table:style-name="ce853">
            <text:p>UNIDADE ESCOLAR MARIA ISAIAS DE JESUS</text:p>
          </table:table-cell>
          <table:table-cell office:value-type="string" table:style-name="ce919">
            <text:p>RUA MANOEL FERREIRA VIANA S/N - CENTRO</text:p>
          </table:table-cell>
          <table:table-cell office:value-type="string" office:string-value="RUA MANOEL FERREIRA VIANA S/N - CENTRO" table:formula="of:=UPPER([.H66])" table:style-name="ce855">
            <text:p>RUA MANOEL FERREIRA VIANA S/N - CENTRO</text:p>
          </table:table-cell>
          <table:table-cell table:number-columns-repeated="16375"/>
        </table:table-row>
        <table:table-row table:style-name="ro2">
          <table:table-cell office:value-type="string" table:style-name="ce491">
            <text:p>13</text:p>
          </table:table-cell>
          <table:table-cell office:value-type="string" table:style-name="ce67">
            <text:p>SÃO RAIMUNDO NONATO</text:p>
          </table:table-cell>
          <table:table-cell office:value-type="string" table:style-name="ce67">
            <text:p>SÃO RAIMUNDO NONATO</text:p>
          </table:table-cell>
          <table:table-cell office:value-type="string" table:style-name="ce67">
            <text:p>Outros</text:p>
          </table:table-cell>
          <table:table-cell office:value-type="string" table:style-name="ce67">
            <text:p>VPN/CT</text:p>
          </table:table-cell>
          <table:table-cell office:value-type="string" table:style-name="ce67">
            <text:p>CENTRO DE ENSINO MEDIO DE TEMPO INTEGRAL MODERNA (contingência da sede)</text:p>
          </table:table-cell>
          <table:table-cell office:value-type="string" office:string-value="CENTRO DE ENSINO MEDIO DE TEMPO INTEGRAL MODERNA (CONTINGÊNCIA DA SEDE)" table:formula="of:=UPPER([.F67])" table:style-name="ce853">
            <text:p>CENTRO DE ENSINO MEDIO DE TEMPO INTEGRAL MODERNA (CONTINGÊNCIA DA SEDE)</text:p>
          </table:table-cell>
          <table:table-cell office:value-type="string" table:style-name="ce920">
            <text:p>RUA ANICETO CAVALCANTE, 210 - CENTRO</text:p>
          </table:table-cell>
          <table:table-cell office:value-type="string" office:string-value="RUA ANICETO CAVALCANTE, 210 - CENTRO" table:formula="of:=UPPER([.H67])" table:style-name="ce855">
            <text:p>RUA ANICETO CAVALCANTE, 210 - CENTRO</text:p>
          </table:table-cell>
          <table:table-cell table:number-columns-repeated="16375"/>
        </table:table-row>
        <table:table-row table:style-name="ro2">
          <table:table-cell office:value-type="string" table:style-name="ce492">
            <text:p>13</text:p>
          </table:table-cell>
          <table:table-cell office:value-type="string" table:style-name="ce68">
            <text:p>SÃO RAIMUNDO NONATO</text:p>
          </table:table-cell>
          <table:table-cell office:value-type="string" table:style-name="ce68">
            <text:p>DOM INOCÊNCIO</text:p>
          </table:table-cell>
          <table:table-cell office:value-type="string" table:style-name="ce68">
            <text:p>Outros</text:p>
          </table:table-cell>
          <table:table-cell office:value-type="string" table:style-name="ce68">
            <text:p>VPN</text:p>
          </table:table-cell>
          <table:table-cell office:value-type="string" table:style-name="ce68">
            <text:p>CENTRO MUNICIPAL DE EDUCAÇÃO</text:p>
          </table:table-cell>
          <table:table-cell office:value-type="string" office:string-value="CENTRO MUNICIPAL DE EDUCAÇÃO" table:formula="of:=UPPER([.F68])" table:style-name="ce853">
            <text:p>CENTRO MUNICIPAL DE EDUCAÇÃO</text:p>
          </table:table-cell>
          <table:table-cell office:value-type="string" table:style-name="ce921">
            <text:p>Praça Camaratuba - CENTRO</text:p>
          </table:table-cell>
          <table:table-cell office:value-type="string" office:string-value="PRAÇA CAMARATUBA - CENTRO" table:formula="of:=UPPER([.H68])" table:style-name="ce855">
            <text:p>PRAÇA CAMARATUBA - CENTRO</text:p>
          </table:table-cell>
          <table:table-cell table:number-columns-repeated="16375"/>
        </table:table-row>
        <table:table-row table:style-name="ro2">
          <table:table-cell office:value-type="string" table:style-name="ce493">
            <text:p>13</text:p>
          </table:table-cell>
          <table:table-cell office:value-type="string" table:style-name="ce69">
            <text:p>SÃO RAIMUNDO NONATO</text:p>
          </table:table-cell>
          <table:table-cell office:value-type="string" table:style-name="ce69">
            <text:p>DOM INOCÊNCIO</text:p>
          </table:table-cell>
          <table:table-cell office:value-type="string" table:style-name="ce69">
            <text:p>Local de Votação</text:p>
          </table:table-cell>
          <table:table-cell office:value-type="string" table:style-name="ce69">
            <text:p>VPN</text:p>
          </table:table-cell>
          <table:table-cell office:value-type="string" table:style-name="ce69">
            <text:p>ESCOLA LADEIRA DA FUNDACAO RURALISTA</text:p>
          </table:table-cell>
          <table:table-cell office:value-type="string" office:string-value="ESCOLA LADEIRA DA FUNDACAO RURALISTA" table:formula="of:=UPPER([.F69])" table:style-name="ce853">
            <text:p>ESCOLA LADEIRA DA FUNDACAO RURALISTA</text:p>
          </table:table-cell>
          <table:table-cell office:value-type="string" table:style-name="ce922">
            <text:p>POV. POCO ALEGRE / LADEIRA - ZONA RURAL</text:p>
          </table:table-cell>
          <table:table-cell office:value-type="string" office:string-value="POV. POCO ALEGRE / LADEIRA - ZONA RURAL" table:formula="of:=UPPER([.H69])" table:style-name="ce855">
            <text:p>POV. POCO ALEGRE / LADEIRA - ZONA RURAL</text:p>
          </table:table-cell>
          <table:table-cell table:number-columns-repeated="16375"/>
        </table:table-row>
        <table:table-row table:style-name="ro2">
          <table:table-cell office:value-type="string" table:style-name="ce494">
            <text:p>13</text:p>
          </table:table-cell>
          <table:table-cell office:value-type="string" table:style-name="ce70">
            <text:p>SÃO RAIMUNDO NONATO</text:p>
          </table:table-cell>
          <table:table-cell office:value-type="string" table:style-name="ce70">
            <text:p>SÃO RAIMUNDO NONATO</text:p>
          </table:table-cell>
          <table:table-cell office:value-type="string" table:style-name="ce70">
            <text:p>Sede</text:p>
          </table:table-cell>
          <table:table-cell office:value-type="string" table:style-name="ce70">
            <text:p>MPLS</text:p>
          </table:table-cell>
          <table:table-cell office:value-type="string" table:style-name="ce70">
            <text:p>SEDE DA 13ª ZONA ELEITORAL</text:p>
          </table:table-cell>
          <table:table-cell office:value-type="string" office:string-value="SEDE DA 13ª ZONA ELEITORAL" table:formula="of:=UPPER([.F70])" table:style-name="ce853">
            <text:p>SEDE DA 13ª ZONA ELEITORAL</text:p>
          </table:table-cell>
          <table:table-cell office:value-type="string" table:style-name="ce923">
            <text:p>PRAÇA GASPARINO FERREIRA, SN. - ALDEIA</text:p>
          </table:table-cell>
          <table:table-cell office:value-type="string" office:string-value="PRAÇA GASPARINO FERREIRA, SN. - ALDEIA" table:formula="of:=UPPER([.H70])" table:style-name="ce855">
            <text:p>PRAÇA GASPARINO FERREIRA, SN. - ALDEIA</text:p>
          </table:table-cell>
          <table:table-cell table:number-columns-repeated="16375"/>
        </table:table-row>
        <table:table-row table:style-name="ro2">
          <table:table-cell office:value-type="string" table:style-name="ce495">
            <text:p>13</text:p>
          </table:table-cell>
          <table:table-cell office:value-type="string" table:style-name="ce71">
            <text:p>SÃO RAIMUNDO NONATO</text:p>
          </table:table-cell>
          <table:table-cell office:value-type="string" table:style-name="ce71">
            <text:p>SÃO LOURENÇO DO PIAUÍ</text:p>
          </table:table-cell>
          <table:table-cell office:value-type="string" table:style-name="ce71">
            <text:p>Local de Votação</text:p>
          </table:table-cell>
          <table:table-cell office:value-type="string" table:style-name="ce71">
            <text:p>VPN</text:p>
          </table:table-cell>
          <table:table-cell office:value-type="string" table:style-name="ce71">
            <text:p>UE IRACEMA VIEIRA RAMOS</text:p>
          </table:table-cell>
          <table:table-cell office:value-type="string" office:string-value="UE IRACEMA VIEIRA RAMOS" table:formula="of:=UPPER([.F71])" table:style-name="ce853">
            <text:p>UE IRACEMA VIEIRA RAMOS</text:p>
          </table:table-cell>
          <table:table-cell office:value-type="string" table:style-name="ce924">
            <text:p>AV. 29 DE ABRIL S/N - CENTRO - SÃO LOURENÇO</text:p>
          </table:table-cell>
          <table:table-cell office:value-type="string" office:string-value="AV. 29 DE ABRIL S/N - CENTRO - SÃO LOURENÇO" table:formula="of:=UPPER([.H71])" table:style-name="ce855">
            <text:p>AV. 29 DE ABRIL S/N - CENTRO - SÃO LOURENÇO</text:p>
          </table:table-cell>
          <table:table-cell table:number-columns-repeated="16375"/>
        </table:table-row>
        <table:table-row table:style-name="ro2">
          <table:table-cell office:value-type="string" table:style-name="ce496">
            <text:p>13</text:p>
          </table:table-cell>
          <table:table-cell office:value-type="string" table:style-name="ce72">
            <text:p>SÃO RAIMUNDO NONATO</text:p>
          </table:table-cell>
          <table:table-cell office:value-type="string" table:style-name="ce72">
            <text:p>DOM INOCÊNCIO</text:p>
          </table:table-cell>
          <table:table-cell office:value-type="string" table:style-name="ce72">
            <text:p>Local de Votação</text:p>
          </table:table-cell>
          <table:table-cell office:value-type="string" table:style-name="ce72">
            <text:p>VPN</text:p>
          </table:table-cell>
          <table:table-cell office:value-type="string" table:style-name="ce72">
            <text:p>UNIDADE ESCOLAR DO SALGADO</text:p>
          </table:table-cell>
          <table:table-cell office:value-type="string" office:string-value="UNIDADE ESCOLAR DO SALGADO" table:formula="of:=UPPER([.F72])" table:style-name="ce853">
            <text:p>UNIDADE ESCOLAR DO SALGADO</text:p>
          </table:table-cell>
          <table:table-cell office:value-type="string" table:style-name="ce925">
            <text:p>POV. SALGADO - ZONA RURAL</text:p>
          </table:table-cell>
          <table:table-cell office:value-type="string" office:string-value="POV. SALGADO - ZONA RURAL" table:formula="of:=UPPER([.H72])" table:style-name="ce855">
            <text:p>POV. SALGADO - ZONA RURAL</text:p>
          </table:table-cell>
          <table:table-cell table:number-columns-repeated="16375"/>
        </table:table-row>
        <table:table-row table:style-name="ro2">
          <table:table-cell office:value-type="string" table:style-name="ce497">
            <text:p>13</text:p>
          </table:table-cell>
          <table:table-cell office:value-type="string" table:style-name="ce73">
            <text:p>SÃO RAIMUNDO NONATO</text:p>
          </table:table-cell>
          <table:table-cell office:value-type="string" table:style-name="ce73">
            <text:p>CORONEL JOSÉ DIAS</text:p>
          </table:table-cell>
          <table:table-cell office:value-type="string" table:style-name="ce73">
            <text:p>Local de Votação</text:p>
          </table:table-cell>
          <table:table-cell office:value-type="string" table:style-name="ce73">
            <text:p>VPN</text:p>
          </table:table-cell>
          <table:table-cell office:value-type="string" table:style-name="ce73">
            <text:p>UNIDADE ESCOLAR VALDELICE RODRIGUES NUNES</text:p>
          </table:table-cell>
          <table:table-cell office:value-type="string" office:string-value="UNIDADE ESCOLAR VALDELICE RODRIGUES NUNES" table:formula="of:=UPPER([.F73])" table:style-name="ce853">
            <text:p>UNIDADE ESCOLAR VALDELICE RODRIGUES NUNES</text:p>
          </table:table-cell>
          <table:table-cell office:value-type="string" table:style-name="ce926">
            <text:p>AV. J.K. S/N - CENTRO</text:p>
          </table:table-cell>
          <table:table-cell office:value-type="string" office:string-value="AV. J.K. S/N - CENTRO" table:formula="of:=UPPER([.H73])" table:style-name="ce855">
            <text:p>AV. J.K. S/N - CENTRO</text:p>
          </table:table-cell>
          <table:table-cell table:number-columns-repeated="16375"/>
        </table:table-row>
        <table:table-row table:style-name="ro2">
          <table:table-cell office:value-type="string" table:style-name="ce498">
            <text:p>14</text:p>
          </table:table-cell>
          <table:table-cell office:value-type="string" table:style-name="ce74">
            <text:p>URUÇUÍ</text:p>
          </table:table-cell>
          <table:table-cell office:value-type="string" table:style-name="ce74">
            <text:p>URUÇUÍ</text:p>
          </table:table-cell>
          <table:table-cell office:value-type="string" table:style-name="ce74">
            <text:p>Outros</text:p>
          </table:table-cell>
          <table:table-cell office:value-type="string" table:style-name="ce74">
            <text:p>VPN/CT</text:p>
          </table:table-cell>
          <table:table-cell office:value-type="string" table:style-name="ce74">
            <text:p>CENTRO DE EDUCACAO PROFISSIONAL DE TEMPO INTEGRAL - CEPTI - MARIA PIRES LIMA (contingência da sede)</text:p>
          </table:table-cell>
          <table:table-cell office:value-type="string" office:string-value="CENTRO DE EDUCACAO PROFISSIONAL DE TEMPO INTEGRAL - CEPTI - MARIA PIRES LIMA (CONTINGÊNCIA DA SEDE)" table:formula="of:=UPPER([.F74])" table:style-name="ce853">
            <text:p>CENTRO DE EDUCACAO PROFISSIONAL DE TEMPO INTEGRAL - CEPTI - MARIA PIRES LIMA (CONTINGÊNCIA DA SEDE)</text:p>
          </table:table-cell>
          <table:table-cell office:value-type="string" table:style-name="ce927">
            <text:p>RUA CORONEL ROGERIO DE CARVALHO, 600, CENTRO - CENTRO</text:p>
          </table:table-cell>
          <table:table-cell office:value-type="string" office:string-value="RUA CORONEL ROGERIO DE CARVALHO, 600, CENTRO - CENTRO" table:formula="of:=UPPER([.H74])" table:style-name="ce855">
            <text:p>RUA CORONEL ROGERIO DE CARVALHO, 600, CENTRO - CENTRO</text:p>
          </table:table-cell>
          <table:table-cell table:number-columns-repeated="16375"/>
        </table:table-row>
        <table:table-row table:style-name="ro2">
          <table:table-cell office:value-type="string" table:style-name="ce499">
            <text:p>14</text:p>
          </table:table-cell>
          <table:table-cell office:value-type="string" table:style-name="ce75">
            <text:p>URUÇUÍ</text:p>
          </table:table-cell>
          <table:table-cell office:value-type="string" table:style-name="ce75">
            <text:p>ANTÔNIO ALMEIDA</text:p>
          </table:table-cell>
          <table:table-cell office:value-type="string" table:style-name="ce75">
            <text:p>Local de Votação</text:p>
          </table:table-cell>
          <table:table-cell office:value-type="string" table:style-name="ce75">
            <text:p>VPN</text:p>
          </table:table-cell>
          <table:table-cell office:value-type="string" table:style-name="ce75">
            <text:p>GRUPO ESCOLAR FRUTUOSO SILVA</text:p>
          </table:table-cell>
          <table:table-cell office:value-type="string" office:string-value="GRUPO ESCOLAR FRUTUOSO SILVA" table:formula="of:=UPPER([.F75])" table:style-name="ce853">
            <text:p>GRUPO ESCOLAR FRUTUOSO SILVA</text:p>
          </table:table-cell>
          <table:table-cell office:value-type="string" table:style-name="ce928">
            <text:p>RUA JOAO CLIMACO DALMEIDA S/N - CENTRO</text:p>
          </table:table-cell>
          <table:table-cell office:value-type="string" office:string-value="RUA JOAO CLIMACO DALMEIDA S/N - CENTRO" table:formula="of:=UPPER([.H75])" table:style-name="ce855">
            <text:p>RUA JOAO CLIMACO DALMEIDA S/N - CENTRO</text:p>
          </table:table-cell>
          <table:table-cell table:number-columns-repeated="16375"/>
        </table:table-row>
        <table:table-row table:style-name="ro2">
          <table:table-cell office:value-type="string" table:style-name="ce500">
            <text:p>14</text:p>
          </table:table-cell>
          <table:table-cell office:value-type="string" table:style-name="ce76">
            <text:p>URUÇUÍ</text:p>
          </table:table-cell>
          <table:table-cell office:value-type="string" table:style-name="ce76">
            <text:p>PORTO ALEGRE DO PIAUÍ</text:p>
          </table:table-cell>
          <table:table-cell office:value-type="string" table:style-name="ce76">
            <text:p>Local de Votação</text:p>
          </table:table-cell>
          <table:table-cell office:value-type="string" table:style-name="ce76">
            <text:p>VPN</text:p>
          </table:table-cell>
          <table:table-cell office:value-type="string" table:style-name="ce76">
            <text:p>GRUPO ESCOLAR RAIMUNDO FERREIRA</text:p>
          </table:table-cell>
          <table:table-cell office:value-type="string" office:string-value="GRUPO ESCOLAR RAIMUNDO FERREIRA" table:formula="of:=UPPER([.F76])" table:style-name="ce853">
            <text:p>GRUPO ESCOLAR RAIMUNDO FERREIRA</text:p>
          </table:table-cell>
          <table:table-cell office:value-type="string" table:style-name="ce929">
            <text:p>PCA. PRINCIPAL S/N - CENTRO</text:p>
          </table:table-cell>
          <table:table-cell office:value-type="string" office:string-value="PCA. PRINCIPAL S/N - CENTRO" table:formula="of:=UPPER([.H76])" table:style-name="ce855">
            <text:p>PCA. PRINCIPAL S/N - CENTRO</text:p>
          </table:table-cell>
          <table:table-cell table:number-columns-repeated="16375"/>
        </table:table-row>
        <table:table-row table:style-name="ro2">
          <table:table-cell office:value-type="string" table:style-name="ce501">
            <text:p>14</text:p>
          </table:table-cell>
          <table:table-cell office:value-type="string" table:style-name="ce77">
            <text:p>URUÇUÍ</text:p>
          </table:table-cell>
          <table:table-cell office:value-type="string" table:style-name="ce77">
            <text:p>URUÇUÍ</text:p>
          </table:table-cell>
          <table:table-cell office:value-type="string" table:style-name="ce77">
            <text:p>Junta Apuradora</text:p>
          </table:table-cell>
          <table:table-cell office:value-type="string" table:style-name="ce77">
            <text:p>MPLS</text:p>
          </table:table-cell>
          <table:table-cell office:value-type="string" table:style-name="ce77">
            <text:p>SEDE DA 14ª ZONA ELEITORAL</text:p>
          </table:table-cell>
          <table:table-cell office:value-type="string" office:string-value="SEDE DA 14ª ZONA ELEITORAL" table:formula="of:=UPPER([.F77])" table:style-name="ce853">
            <text:p>SEDE DA 14ª ZONA ELEITORAL</text:p>
          </table:table-cell>
          <table:table-cell office:value-type="string" table:style-name="ce930">
            <text:p>RUA ZECA LOLÓ,160, MALVINAS - CENTRO</text:p>
          </table:table-cell>
          <table:table-cell office:value-type="string" office:string-value="RUA ZECA LOLÓ,160, MALVINAS - CENTRO" table:formula="of:=UPPER([.H77])" table:style-name="ce855">
            <text:p>RUA ZECA LOLÓ,160, MALVINAS - CENTRO</text:p>
          </table:table-cell>
          <table:table-cell table:number-columns-repeated="16375"/>
        </table:table-row>
        <table:table-row table:style-name="ro2">
          <table:table-cell office:value-type="string" table:style-name="ce502">
            <text:p>14</text:p>
          </table:table-cell>
          <table:table-cell office:value-type="string" table:style-name="ce78">
            <text:p>URUÇUÍ</text:p>
          </table:table-cell>
          <table:table-cell office:value-type="string" table:style-name="ce78">
            <text:p>URUÇUÍ</text:p>
          </table:table-cell>
          <table:table-cell office:value-type="string" table:style-name="ce78">
            <text:p>Local de Votação</text:p>
          </table:table-cell>
          <table:table-cell office:value-type="string" table:style-name="ce78">
            <text:p>VPN</text:p>
          </table:table-cell>
          <table:table-cell office:value-type="string" table:style-name="ce78">
            <text:p>UNIDADE ESCOLAR ALICE ALMEIDA - FLORES</text:p>
          </table:table-cell>
          <table:table-cell office:value-type="string" office:string-value="UNIDADE ESCOLAR ALICE ALMEIDA - FLORES" table:formula="of:=UPPER([.F78])" table:style-name="ce853">
            <text:p>UNIDADE ESCOLAR ALICE ALMEIDA - FLORES</text:p>
          </table:table-cell>
          <table:table-cell office:value-type="string" table:style-name="ce931">
            <text:p>ASSENTAMENTO FLORES - ZONA RURAL</text:p>
          </table:table-cell>
          <table:table-cell office:value-type="string" office:string-value="ASSENTAMENTO FLORES - ZONA RURAL" table:formula="of:=UPPER([.H78])" table:style-name="ce855">
            <text:p>ASSENTAMENTO FLORES - ZONA RURAL</text:p>
          </table:table-cell>
          <table:table-cell table:number-columns-repeated="16375"/>
        </table:table-row>
        <table:table-row table:style-name="ro2">
          <table:table-cell office:value-type="string" table:style-name="ce503">
            <text:p>14</text:p>
          </table:table-cell>
          <table:table-cell office:value-type="string" table:style-name="ce79">
            <text:p>URUÇUÍ</text:p>
          </table:table-cell>
          <table:table-cell office:value-type="string" table:style-name="ce79">
            <text:p>URUÇUÍ</text:p>
          </table:table-cell>
          <table:table-cell office:value-type="string" table:style-name="ce79">
            <text:p>Local de Votação</text:p>
          </table:table-cell>
          <table:table-cell office:value-type="string" table:style-name="ce79">
            <text:p>VPN</text:p>
          </table:table-cell>
          <table:table-cell office:value-type="string" table:style-name="ce79">
            <text:p>UNIDADE ESCOLAR AMANDA KARLA - PONTE</text:p>
          </table:table-cell>
          <table:table-cell office:value-type="string" office:string-value="UNIDADE ESCOLAR AMANDA KARLA - PONTE" table:formula="of:=UPPER([.F79])" table:style-name="ce853">
            <text:p>UNIDADE ESCOLAR AMANDA KARLA - PONTE</text:p>
          </table:table-cell>
          <table:table-cell office:value-type="string" table:style-name="ce932">
            <text:p>LC PONTE - ZONA RURAL</text:p>
          </table:table-cell>
          <table:table-cell office:value-type="string" office:string-value="LC PONTE - ZONA RURAL" table:formula="of:=UPPER([.H79])" table:style-name="ce855">
            <text:p>LC PONTE - ZONA RURAL</text:p>
          </table:table-cell>
          <table:table-cell table:number-columns-repeated="16375"/>
        </table:table-row>
        <table:table-row table:style-name="ro2">
          <table:table-cell office:value-type="string" table:style-name="ce504">
            <text:p>14</text:p>
          </table:table-cell>
          <table:table-cell office:value-type="string" table:style-name="ce80">
            <text:p>URUÇUÍ</text:p>
          </table:table-cell>
          <table:table-cell office:value-type="string" table:style-name="ce80">
            <text:p>URUÇUÍ</text:p>
          </table:table-cell>
          <table:table-cell office:value-type="string" table:style-name="ce80">
            <text:p>Local de Votação</text:p>
          </table:table-cell>
          <table:table-cell office:value-type="string" table:style-name="ce80">
            <text:p>VPN</text:p>
          </table:table-cell>
          <table:table-cell office:value-type="string" table:style-name="ce80">
            <text:p>UNIDADE ESCOLAR DA PAZ - NOVA SANTA ROSA</text:p>
          </table:table-cell>
          <table:table-cell office:value-type="string" office:string-value="UNIDADE ESCOLAR DA PAZ - NOVA SANTA ROSA" table:formula="of:=UPPER([.F80])" table:style-name="ce853">
            <text:p>UNIDADE ESCOLAR DA PAZ - NOVA SANTA ROSA</text:p>
          </table:table-cell>
          <table:table-cell office:value-type="string" table:style-name="ce933">
            <text:p>COMUNIDADE NOVA SANTA ROSA - ZONA RURAL</text:p>
          </table:table-cell>
          <table:table-cell office:value-type="string" office:string-value="COMUNIDADE NOVA SANTA ROSA - ZONA RURAL" table:formula="of:=UPPER([.H80])" table:style-name="ce855">
            <text:p>COMUNIDADE NOVA SANTA ROSA - ZONA RURAL</text:p>
          </table:table-cell>
          <table:table-cell table:number-columns-repeated="16375"/>
        </table:table-row>
        <table:table-row table:style-name="ro2">
          <table:table-cell office:value-type="string" table:style-name="ce505">
            <text:p>15</text:p>
          </table:table-cell>
          <table:table-cell office:value-type="string" table:style-name="ce81">
            <text:p>BOM JESUS</text:p>
          </table:table-cell>
          <table:table-cell office:value-type="string" table:style-name="ce81">
            <text:p>REDENÇÃO DO GURGUÉIA</text:p>
          </table:table-cell>
          <table:table-cell office:value-type="string" table:style-name="ce81">
            <text:p>Outros</text:p>
          </table:table-cell>
          <table:table-cell office:value-type="string" table:style-name="ce81">
            <text:p>VPN</text:p>
          </table:table-cell>
          <table:table-cell office:value-type="string" table:style-name="ce81">
            <text:p><text:s/>FÓRUM DA COMARCA DE REDENÇÃO DO GURGUEIA</text:p>
          </table:table-cell>
          <table:table-cell office:value-type="string" office:string-value=" FÓRUM DA COMARCA DE REDENÇÃO DO GURGUEIA" table:formula="of:=UPPER([.F81])" table:style-name="ce853">
            <text:p><text:s/>FÓRUM DA COMARCA DE REDENÇÃO DO GURGUEIA</text:p>
          </table:table-cell>
          <table:table-cell office:value-type="string" table:style-name="ce934">
            <text:p>RUA PARAGUAI, S/N - CENTRO</text:p>
          </table:table-cell>
          <table:table-cell office:value-type="string" office:string-value="RUA PARAGUAI, S/N - CENTRO" table:formula="of:=UPPER([.H81])" table:style-name="ce855">
            <text:p>RUA PARAGUAI, S/N - CENTRO</text:p>
          </table:table-cell>
          <table:table-cell table:number-columns-repeated="16375"/>
        </table:table-row>
        <table:table-row table:style-name="ro2">
          <table:table-cell office:value-type="string" table:style-name="ce506">
            <text:p>15</text:p>
          </table:table-cell>
          <table:table-cell office:value-type="string" table:style-name="ce82">
            <text:p>BOM JESUS</text:p>
          </table:table-cell>
          <table:table-cell office:value-type="string" table:style-name="ce82">
            <text:p>CURRAIS</text:p>
          </table:table-cell>
          <table:table-cell office:value-type="string" table:style-name="ce82">
            <text:p>Outros</text:p>
          </table:table-cell>
          <table:table-cell office:value-type="string" table:style-name="ce82">
            <text:p>VPN</text:p>
          </table:table-cell>
          <table:table-cell office:value-type="string" table:style-name="ce82">
            <text:p>BUNGE ALIMENTOS UNIDADE LARANJEIRAS</text:p>
          </table:table-cell>
          <table:table-cell office:value-type="string" office:string-value="BUNGE ALIMENTOS UNIDADE LARANJEIRAS" table:formula="of:=UPPER([.F82])" table:style-name="ce853">
            <text:p>BUNGE ALIMENTOS UNIDADE LARANJEIRAS</text:p>
          </table:table-cell>
          <table:table-cell office:value-type="string" table:style-name="ce935">
            <text:p>FAZENDA LARANJEIRAS - FAZENDA LARANJEIRAS</text:p>
          </table:table-cell>
          <table:table-cell office:value-type="string" office:string-value="FAZENDA LARANJEIRAS - FAZENDA LARANJEIRAS" table:formula="of:=UPPER([.H82])" table:style-name="ce855">
            <text:p>FAZENDA LARANJEIRAS - FAZENDA LARANJEIRAS</text:p>
          </table:table-cell>
          <table:table-cell table:number-columns-repeated="16375"/>
        </table:table-row>
        <table:table-row table:style-name="ro2">
          <table:table-cell office:value-type="string" table:style-name="ce507">
            <text:p>15</text:p>
          </table:table-cell>
          <table:table-cell office:value-type="string" table:style-name="ce83">
            <text:p>BOM JESUS</text:p>
          </table:table-cell>
          <table:table-cell office:value-type="string" table:style-name="ce83">
            <text:p>BOM JESUS</text:p>
          </table:table-cell>
          <table:table-cell office:value-type="string" table:style-name="ce83">
            <text:p>Sede</text:p>
          </table:table-cell>
          <table:table-cell office:value-type="string" table:style-name="ce83">
            <text:p>MPLS</text:p>
          </table:table-cell>
          <table:table-cell office:value-type="string" table:style-name="ce83">
            <text:p>SEDE DA 15ª ZONA ELEITORAL</text:p>
          </table:table-cell>
          <table:table-cell office:value-type="string" office:string-value="SEDE DA 15ª ZONA ELEITORAL" table:formula="of:=UPPER([.F83])" table:style-name="ce853">
            <text:p>SEDE DA 15ª ZONA ELEITORAL</text:p>
          </table:table-cell>
          <table:table-cell office:value-type="string" table:style-name="ce936">
            <text:p>RUA HELVERCIO PINHEIRO, S/N, BAIRRO SÃO PEDRO - SÃO PEDRO</text:p>
          </table:table-cell>
          <table:table-cell office:value-type="string" office:string-value="RUA HELVERCIO PINHEIRO, S/N, BAIRRO SÃO PEDRO - SÃO PEDRO" table:formula="of:=UPPER([.H83])" table:style-name="ce855">
            <text:p>RUA HELVERCIO PINHEIRO, S/N, BAIRRO SÃO PEDRO - SÃO PEDRO</text:p>
          </table:table-cell>
          <table:table-cell table:number-columns-repeated="16375"/>
        </table:table-row>
        <table:table-row table:style-name="ro2">
          <table:table-cell office:value-type="string" table:style-name="ce508">
            <text:p>15</text:p>
          </table:table-cell>
          <table:table-cell office:value-type="string" table:style-name="ce84">
            <text:p>BOM JESUS</text:p>
          </table:table-cell>
          <table:table-cell office:value-type="string" table:style-name="ce84">
            <text:p>BOM JESUS</text:p>
          </table:table-cell>
          <table:table-cell office:value-type="string" table:style-name="ce84">
            <text:p>Outros</text:p>
          </table:table-cell>
          <table:table-cell office:value-type="string" table:style-name="ce84">
            <text:p>VPN/CT</text:p>
          </table:table-cell>
          <table:table-cell office:value-type="string" table:style-name="ce84">
            <text:p>UNID ESC JOAQUIM PARENTE</text:p>
          </table:table-cell>
          <table:table-cell office:value-type="string" office:string-value="UNID ESC JOAQUIM PARENTE" table:formula="of:=UPPER([.F84])" table:style-name="ce853">
            <text:p>UNID ESC JOAQUIM PARENTE</text:p>
          </table:table-cell>
          <table:table-cell office:value-type="string" table:style-name="ce937">
            <text:p>RUA MACHADO DE ASSIS, 87 BAIRRO SÃO PEDRO - SÃO PEDRO</text:p>
          </table:table-cell>
          <table:table-cell office:value-type="string" office:string-value="RUA MACHADO DE ASSIS, 87 BAIRRO SÃO PEDRO - SÃO PEDRO" table:formula="of:=UPPER([.H84])" table:style-name="ce855">
            <text:p>RUA MACHADO DE ASSIS, 87 BAIRRO SÃO PEDRO - SÃO PEDRO</text:p>
          </table:table-cell>
          <table:table-cell table:number-columns-repeated="16375"/>
        </table:table-row>
        <table:table-row table:style-name="ro2">
          <table:table-cell office:value-type="string" table:style-name="ce509">
            <text:p>15</text:p>
          </table:table-cell>
          <table:table-cell office:value-type="string" table:style-name="ce85">
            <text:p>BOM JESUS</text:p>
          </table:table-cell>
          <table:table-cell office:value-type="string" table:style-name="ce85">
            <text:p>BOM JESUS</text:p>
          </table:table-cell>
          <table:table-cell office:value-type="string" table:style-name="ce85">
            <text:p>Local de Votação</text:p>
          </table:table-cell>
          <table:table-cell office:value-type="string" table:style-name="ce85">
            <text:p>BGAN</text:p>
          </table:table-cell>
          <table:table-cell office:value-type="string" table:style-name="ce85">
            <text:p>UNIDADE ESCOLAR DO CORRENTINHO</text:p>
          </table:table-cell>
          <table:table-cell office:value-type="string" office:string-value="UNIDADE ESCOLAR DO CORRENTINHO" table:formula="of:=UPPER([.F85])" table:style-name="ce853">
            <text:p>UNIDADE ESCOLAR DO CORRENTINHO</text:p>
          </table:table-cell>
          <table:table-cell office:value-type="string" table:style-name="ce938">
            <text:p>POVOADO BARRA DO CORRENTINHO - ZONA RURAL</text:p>
          </table:table-cell>
          <table:table-cell office:value-type="string" office:string-value="POVOADO BARRA DO CORRENTINHO - ZONA RURAL" table:formula="of:=UPPER([.H85])" table:style-name="ce855">
            <text:p>POVOADO BARRA DO CORRENTINHO - ZONA RURAL</text:p>
          </table:table-cell>
          <table:table-cell table:number-columns-repeated="16375"/>
        </table:table-row>
        <table:table-row table:style-name="ro2">
          <table:table-cell office:value-type="string" table:style-name="ce510">
            <text:p>16</text:p>
          </table:table-cell>
          <table:table-cell office:value-type="string" table:style-name="ce86">
            <text:p>UNIÃO</text:p>
          </table:table-cell>
          <table:table-cell office:value-type="string" table:style-name="ce86">
            <text:p>UNIÃO</text:p>
          </table:table-cell>
          <table:table-cell office:value-type="string" table:style-name="ce86">
            <text:p>Outros</text:p>
          </table:table-cell>
          <table:table-cell office:value-type="string" table:style-name="ce86">
            <text:p>VPN/CT</text:p>
          </table:table-cell>
          <table:table-cell office:value-type="string" table:style-name="ce86">
            <text:p>CRECHE CARLOS DO RÊGO MONTEIRO (contingência da sede)</text:p>
          </table:table-cell>
          <table:table-cell office:value-type="string" office:string-value="CRECHE CARLOS DO RÊGO MONTEIRO (CONTINGÊNCIA DA SEDE)" table:formula="of:=UPPER([.F86])" table:style-name="ce853">
            <text:p>CRECHE CARLOS DO RÊGO MONTEIRO (CONTINGÊNCIA DA SEDE)</text:p>
          </table:table-cell>
          <table:table-cell office:value-type="string" table:style-name="ce939">
            <text:p>RUA FERNANDO LOBÃO, SN - CENTRO</text:p>
          </table:table-cell>
          <table:table-cell office:value-type="string" office:string-value="RUA FERNANDO LOBÃO, SN - CENTRO" table:formula="of:=UPPER([.H86])" table:style-name="ce855">
            <text:p>RUA FERNANDO LOBÃO, SN - CENTRO</text:p>
          </table:table-cell>
          <table:table-cell table:number-columns-repeated="16375"/>
        </table:table-row>
        <table:table-row table:style-name="ro2">
          <table:table-cell office:value-type="string" table:style-name="ce511">
            <text:p>16</text:p>
          </table:table-cell>
          <table:table-cell office:value-type="string" table:style-name="ce87">
            <text:p>UNIÃO</text:p>
          </table:table-cell>
          <table:table-cell office:value-type="string" table:style-name="ce87">
            <text:p>LAGOA ALEGRE</text:p>
          </table:table-cell>
          <table:table-cell office:value-type="string" table:style-name="ce87">
            <text:p>Local de Votação</text:p>
          </table:table-cell>
          <table:table-cell office:value-type="string" table:style-name="ce87">
            <text:p>VPN</text:p>
          </table:table-cell>
          <table:table-cell office:value-type="string" table:style-name="ce87">
            <text:p>ESCOLA MUNICIPAL ALFREDO DA SILVA COSTA</text:p>
          </table:table-cell>
          <table:table-cell office:value-type="string" office:string-value="ESCOLA MUNICIPAL ALFREDO DA SILVA COSTA" table:formula="of:=UPPER([.F87])" table:style-name="ce853">
            <text:p>ESCOLA MUNICIPAL ALFREDO DA SILVA COSTA</text:p>
          </table:table-cell>
          <table:table-cell office:value-type="string" table:style-name="ce940">
            <text:p>RUA FÉLIX GUIMARÃES, 209 - SÃO JOSÉ</text:p>
          </table:table-cell>
          <table:table-cell office:value-type="string" office:string-value="RUA FÉLIX GUIMARÃES, 209 - SÃO JOSÉ" table:formula="of:=UPPER([.H87])" table:style-name="ce855">
            <text:p>RUA FÉLIX GUIMARÃES, 209 - SÃO JOSÉ</text:p>
          </table:table-cell>
          <table:table-cell table:number-columns-repeated="16375"/>
        </table:table-row>
        <table:table-row table:style-name="ro2">
          <table:table-cell office:value-type="string" table:style-name="ce512">
            <text:p>16</text:p>
          </table:table-cell>
          <table:table-cell office:value-type="string" table:style-name="ce88">
            <text:p>UNIÃO</text:p>
          </table:table-cell>
          <table:table-cell office:value-type="string" table:style-name="ce88">
            <text:p>UNIÃO</text:p>
          </table:table-cell>
          <table:table-cell office:value-type="string" table:style-name="ce88">
            <text:p>Sede</text:p>
          </table:table-cell>
          <table:table-cell office:value-type="string" table:style-name="ce88">
            <text:p>MPLS</text:p>
          </table:table-cell>
          <table:table-cell office:value-type="string" table:style-name="ce88">
            <text:p>SEDE DA 16ª ZONA ELEITORAL</text:p>
          </table:table-cell>
          <table:table-cell office:value-type="string" office:string-value="SEDE DA 16ª ZONA ELEITORAL" table:formula="of:=UPPER([.F88])" table:style-name="ce853">
            <text:p>SEDE DA 16ª ZONA ELEITORAL</text:p>
          </table:table-cell>
          <table:table-cell office:value-type="string" table:style-name="ce941">
            <text:p>RUA ANFRÍSIO LOBÃO, 672 - CENTRO</text:p>
          </table:table-cell>
          <table:table-cell office:value-type="string" office:string-value="RUA ANFRÍSIO LOBÃO, 672 - CENTRO" table:formula="of:=UPPER([.H88])" table:style-name="ce855">
            <text:p>RUA ANFRÍSIO LOBÃO, 672 - CENTRO</text:p>
          </table:table-cell>
          <table:table-cell table:number-columns-repeated="16375"/>
        </table:table-row>
        <table:table-row table:style-name="ro2">
          <table:table-cell office:value-type="string" table:style-name="ce513">
            <text:p>17</text:p>
          </table:table-cell>
          <table:table-cell office:value-type="string" table:style-name="ce89">
            <text:p>MIGUEL ALVES</text:p>
          </table:table-cell>
          <table:table-cell office:value-type="string" table:style-name="ce89">
            <text:p>MIGUEL ALVES</text:p>
          </table:table-cell>
          <table:table-cell office:value-type="string" table:style-name="ce89">
            <text:p>Sede</text:p>
          </table:table-cell>
          <table:table-cell office:value-type="string" table:style-name="ce89">
            <text:p>MPLS</text:p>
          </table:table-cell>
          <table:table-cell office:value-type="string" table:style-name="ce89">
            <text:p>SEDE DA 17ª ZONA ELEITORAL</text:p>
          </table:table-cell>
          <table:table-cell office:value-type="string" office:string-value="SEDE DA 17ª ZONA ELEITORAL" table:formula="of:=UPPER([.F89])" table:style-name="ce853">
            <text:p>SEDE DA 17ª ZONA ELEITORAL</text:p>
          </table:table-cell>
          <table:table-cell office:value-type="string" table:style-name="ce942">
            <text:p>AV. MARCOS FURTADO, S/N, BOX 06 - COHEB</text:p>
          </table:table-cell>
          <table:table-cell office:value-type="string" office:string-value="AV. MARCOS FURTADO, S/N, BOX 06 - COHEB" table:formula="of:=UPPER([.H89])" table:style-name="ce855">
            <text:p>AV. MARCOS FURTADO, S/N, BOX 06 - COHEB</text:p>
          </table:table-cell>
          <table:table-cell table:number-columns-repeated="16375"/>
        </table:table-row>
        <table:table-row table:style-name="ro2">
          <table:table-cell office:value-type="string" table:style-name="ce514">
            <text:p>17</text:p>
          </table:table-cell>
          <table:table-cell office:value-type="string" table:style-name="ce90">
            <text:p>MIGUEL ALVES</text:p>
          </table:table-cell>
          <table:table-cell office:value-type="string" table:style-name="ce90">
            <text:p>MIGUEL ALVES</text:p>
          </table:table-cell>
          <table:table-cell office:value-type="string" table:style-name="ce90">
            <text:p>Outros</text:p>
          </table:table-cell>
          <table:table-cell office:value-type="string" table:style-name="ce90">
            <text:p>VPN/CT</text:p>
          </table:table-cell>
          <table:table-cell office:value-type="string" table:style-name="ce90">
            <text:p>UNIDADE ESCOLAR CECILA LACERDA - CENTRO (contingência da Sede)</text:p>
          </table:table-cell>
          <table:table-cell office:value-type="string" office:string-value="UNIDADE ESCOLAR CECILA LACERDA - CENTRO (CONTINGÊNCIA DA SEDE)" table:formula="of:=UPPER([.F90])" table:style-name="ce853">
            <text:p>UNIDADE ESCOLAR CECILA LACERDA - CENTRO (CONTINGÊNCIA DA SEDE)</text:p>
          </table:table-cell>
          <table:table-cell office:value-type="string" table:style-name="ce943">
            <text:p>RUA ZECA VAZ,110 - CENTRO</text:p>
          </table:table-cell>
          <table:table-cell office:value-type="string" office:string-value="RUA ZECA VAZ,110 - CENTRO" table:formula="of:=UPPER([.H90])" table:style-name="ce855">
            <text:p>RUA ZECA VAZ,110 - CENTRO</text:p>
          </table:table-cell>
          <table:table-cell table:number-columns-repeated="16375"/>
        </table:table-row>
        <table:table-row table:style-name="ro2">
          <table:table-cell office:value-type="string" table:style-name="ce515">
            <text:p>17</text:p>
          </table:table-cell>
          <table:table-cell office:value-type="string" table:style-name="ce91">
            <text:p>MIGUEL ALVES</text:p>
          </table:table-cell>
          <table:table-cell office:value-type="string" table:style-name="ce91">
            <text:p>MIGUEL ALVES</text:p>
          </table:table-cell>
          <table:table-cell office:value-type="string" table:style-name="ce91">
            <text:p>Outros</text:p>
          </table:table-cell>
          <table:table-cell office:value-type="string" table:style-name="ce91">
            <text:p>VPN</text:p>
          </table:table-cell>
          <table:table-cell office:value-type="string" table:style-name="ce91">
            <text:p>UNIDADE ESCOLAR FRANCISCO FONTINELE - TAMANDUA</text:p>
          </table:table-cell>
          <table:table-cell office:value-type="string" office:string-value="UNIDADE ESCOLAR FRANCISCO FONTINELE - TAMANDUA" table:formula="of:=UPPER([.F91])" table:style-name="ce853">
            <text:p>UNIDADE ESCOLAR FRANCISCO FONTINELE - TAMANDUA</text:p>
          </table:table-cell>
          <table:table-cell office:value-type="string" table:style-name="ce944">
            <text:p>POVOADO TAMANDUA - ZONA RURAL</text:p>
          </table:table-cell>
          <table:table-cell office:value-type="string" office:string-value="POVOADO TAMANDUA - ZONA RURAL" table:formula="of:=UPPER([.H91])" table:style-name="ce855">
            <text:p>POVOADO TAMANDUA - ZONA RURAL</text:p>
          </table:table-cell>
          <table:table-cell table:number-columns-repeated="16375"/>
        </table:table-row>
        <table:table-row table:style-name="ro2">
          <table:table-cell office:value-type="string" table:style-name="ce516">
            <text:p>17</text:p>
          </table:table-cell>
          <table:table-cell office:value-type="string" table:style-name="ce92">
            <text:p>MIGUEL ALVES</text:p>
          </table:table-cell>
          <table:table-cell office:value-type="string" table:style-name="ce92">
            <text:p>MIGUEL ALVES</text:p>
          </table:table-cell>
          <table:table-cell office:value-type="string" table:style-name="ce92">
            <text:p>Outros</text:p>
          </table:table-cell>
          <table:table-cell office:value-type="string" table:style-name="ce92">
            <text:p>VPN</text:p>
          </table:table-cell>
          <table:table-cell office:value-type="string" table:style-name="ce92">
            <text:p>UNIDADE ESCOLAR RAIMUNDO OLIVEIRA COSTA - ANGELIM</text:p>
          </table:table-cell>
          <table:table-cell office:value-type="string" office:string-value="UNIDADE ESCOLAR RAIMUNDO OLIVEIRA COSTA - ANGELIM" table:formula="of:=UPPER([.F92])" table:style-name="ce853">
            <text:p>UNIDADE ESCOLAR RAIMUNDO OLIVEIRA COSTA - ANGELIM</text:p>
          </table:table-cell>
          <table:table-cell office:value-type="string" table:style-name="ce945">
            <text:p>LOCALIDADE ANGELIM - ZONA RURAL</text:p>
          </table:table-cell>
          <table:table-cell office:value-type="string" office:string-value="LOCALIDADE ANGELIM - ZONA RURAL" table:formula="of:=UPPER([.H92])" table:style-name="ce855">
            <text:p>LOCALIDADE ANGELIM - ZONA RURAL</text:p>
          </table:table-cell>
          <table:table-cell table:number-columns-repeated="16375"/>
        </table:table-row>
        <table:table-row table:style-name="ro2">
          <table:table-cell office:value-type="string" table:style-name="ce517">
            <text:p>18</text:p>
          </table:table-cell>
          <table:table-cell office:value-type="string" table:style-name="ce93">
            <text:p>VALENÇA DO PIAUÍ</text:p>
          </table:table-cell>
          <table:table-cell office:value-type="string" table:style-name="ce93">
            <text:p>VALENÇA DO PIAUÍ</text:p>
          </table:table-cell>
          <table:table-cell office:value-type="string" table:style-name="ce93">
            <text:p>Outros</text:p>
          </table:table-cell>
          <table:table-cell office:value-type="string" table:style-name="ce93">
            <text:p>VPN/CT</text:p>
          </table:table-cell>
          <table:table-cell office:value-type="string" table:style-name="ce93">
            <text:p>FÓRUM DE JUSTIÇA DA COMARCA DE VALENÇA DO PIAUÍ (contingência da sede)</text:p>
          </table:table-cell>
          <table:table-cell office:value-type="string" office:string-value="FÓRUM DE JUSTIÇA DA COMARCA DE VALENÇA DO PIAUÍ (CONTINGÊNCIA DA SEDE)" table:formula="of:=UPPER([.F93])" table:style-name="ce853">
            <text:p>FÓRUM DE JUSTIÇA DA COMARCA DE VALENÇA DO PIAUÍ (CONTINGÊNCIA DA SEDE)</text:p>
          </table:table-cell>
          <table:table-cell office:value-type="string" table:style-name="ce946">
            <text:p>RUA GENERAL PROPÉRCIO DE CASTRO, S/N - CENTRO</text:p>
          </table:table-cell>
          <table:table-cell office:value-type="string" office:string-value="RUA GENERAL PROPÉRCIO DE CASTRO, S/N - CENTRO" table:formula="of:=UPPER([.H93])" table:style-name="ce855">
            <text:p>RUA GENERAL PROPÉRCIO DE CASTRO, S/N - CENTRO</text:p>
          </table:table-cell>
          <table:table-cell table:number-columns-repeated="16375"/>
        </table:table-row>
        <table:table-row table:style-name="ro2">
          <table:table-cell office:value-type="string" table:style-name="ce518">
            <text:p>18</text:p>
          </table:table-cell>
          <table:table-cell office:value-type="string" table:style-name="ce94">
            <text:p>VALENÇA DO PIAUÍ</text:p>
          </table:table-cell>
          <table:table-cell office:value-type="string" table:style-name="ce94">
            <text:p>VALENÇA DO PIAUÍ</text:p>
          </table:table-cell>
          <table:table-cell office:value-type="string" table:style-name="ce94">
            <text:p>Sede</text:p>
          </table:table-cell>
          <table:table-cell office:value-type="string" table:style-name="ce94">
            <text:p>MPLS</text:p>
          </table:table-cell>
          <table:table-cell office:value-type="string" table:style-name="ce94">
            <text:p>SEDE DA 18ª ZONA ELEITORAL</text:p>
          </table:table-cell>
          <table:table-cell office:value-type="string" office:string-value="SEDE DA 18ª ZONA ELEITORAL" table:formula="of:=UPPER([.F94])" table:style-name="ce853">
            <text:p>SEDE DA 18ª ZONA ELEITORAL</text:p>
          </table:table-cell>
          <table:table-cell office:value-type="string" table:style-name="ce947">
            <text:p>AVENIDA JOAQUIM MANOEL, 251 - CENTRO</text:p>
          </table:table-cell>
          <table:table-cell office:value-type="string" office:string-value="AVENIDA JOAQUIM MANOEL, 251 - CENTRO" table:formula="of:=UPPER([.H94])" table:style-name="ce855">
            <text:p>AVENIDA JOAQUIM MANOEL, 251 - CENTRO</text:p>
          </table:table-cell>
          <table:table-cell table:number-columns-repeated="16375"/>
        </table:table-row>
        <table:table-row table:style-name="ro2">
          <table:table-cell office:value-type="string" table:style-name="ce519">
            <text:p>18</text:p>
          </table:table-cell>
          <table:table-cell office:value-type="string" table:style-name="ce95">
            <text:p>VALENÇA DO PIAUÍ</text:p>
          </table:table-cell>
          <table:table-cell office:value-type="string" table:style-name="ce95">
            <text:p>NOVO ORIENTE DO PIAUÍ</text:p>
          </table:table-cell>
          <table:table-cell office:value-type="string" table:style-name="ce95">
            <text:p>Local de Votação</text:p>
          </table:table-cell>
          <table:table-cell office:value-type="string" table:style-name="ce95">
            <text:p>VPN</text:p>
          </table:table-cell>
          <table:table-cell office:value-type="string" table:style-name="ce95">
            <text:p>UNIDADE ESCOLAR CHAGAS RODRIGUES</text:p>
          </table:table-cell>
          <table:table-cell office:value-type="string" office:string-value="UNIDADE ESCOLAR CHAGAS RODRIGUES" table:formula="of:=UPPER([.F95])" table:style-name="ce853">
            <text:p>UNIDADE ESCOLAR CHAGAS RODRIGUES</text:p>
          </table:table-cell>
          <table:table-cell office:value-type="string" table:style-name="ce948">
            <text:p>RUA JOAQUIM PIRES S/N - CENTRO</text:p>
          </table:table-cell>
          <table:table-cell office:value-type="string" office:string-value="RUA JOAQUIM PIRES S/N - CENTRO" table:formula="of:=UPPER([.H95])" table:style-name="ce855">
            <text:p>RUA JOAQUIM PIRES S/N - CENTRO</text:p>
          </table:table-cell>
          <table:table-cell table:number-columns-repeated="16375"/>
        </table:table-row>
        <table:table-row table:style-name="ro2">
          <table:table-cell office:value-type="string" table:style-name="ce520">
            <text:p>19</text:p>
          </table:table-cell>
          <table:table-cell office:value-type="string" table:style-name="ce96">
            <text:p>JAICÓS</text:p>
          </table:table-cell>
          <table:table-cell office:value-type="string" table:style-name="ce96">
            <text:p>CAMPO GRANDE DO PIAUÍ</text:p>
          </table:table-cell>
          <table:table-cell office:value-type="string" table:style-name="ce96">
            <text:p>Outros</text:p>
          </table:table-cell>
          <table:table-cell office:value-type="string" table:style-name="ce96">
            <text:p>VPN</text:p>
          </table:table-cell>
          <table:table-cell office:value-type="string" table:style-name="ce96">
            <text:p>CÂMARA MUNICIPAL DE VEREADORES DE CAMPO GRANDE</text:p>
          </table:table-cell>
          <table:table-cell office:value-type="string" office:string-value="CÂMARA MUNICIPAL DE VEREADORES DE CAMPO GRANDE" table:formula="of:=UPPER([.F96])" table:style-name="ce853">
            <text:p>CÂMARA MUNICIPAL DE VEREADORES DE CAMPO GRANDE</text:p>
          </table:table-cell>
          <table:table-cell office:value-type="string" table:style-name="ce949">
            <text:p>Rua Pedro Gomes de Carvalho - Centro</text:p>
          </table:table-cell>
          <table:table-cell office:value-type="string" office:string-value="RUA PEDRO GOMES DE CARVALHO - CENTRO" table:formula="of:=UPPER([.H96])" table:style-name="ce855">
            <text:p>RUA PEDRO GOMES DE CARVALHO - CENTRO</text:p>
          </table:table-cell>
          <table:table-cell table:number-columns-repeated="16375"/>
        </table:table-row>
        <table:table-row table:style-name="ro2">
          <table:table-cell office:value-type="string" table:style-name="ce521">
            <text:p>19</text:p>
          </table:table-cell>
          <table:table-cell office:value-type="string" table:style-name="ce97">
            <text:p>JAICÓS</text:p>
          </table:table-cell>
          <table:table-cell office:value-type="string" table:style-name="ce97">
            <text:p>MASSAPÊ DO PIAUÍ</text:p>
          </table:table-cell>
          <table:table-cell office:value-type="string" table:style-name="ce97">
            <text:p>Outros</text:p>
          </table:table-cell>
          <table:table-cell office:value-type="string" table:style-name="ce97">
            <text:p>VPN</text:p>
          </table:table-cell>
          <table:table-cell office:value-type="string" table:style-name="ce97">
            <text:p>CÂMARA MUNICIPAL DE VEREADORES DE MASSAPÊ DO PIAUÍ</text:p>
          </table:table-cell>
          <table:table-cell office:value-type="string" office:string-value="CÂMARA MUNICIPAL DE VEREADORES DE MASSAPÊ DO PIAUÍ" table:formula="of:=UPPER([.F97])" table:style-name="ce853">
            <text:p>CÂMARA MUNICIPAL DE VEREADORES DE MASSAPÊ DO PIAUÍ</text:p>
          </table:table-cell>
          <table:table-cell office:value-type="string" table:style-name="ce950">
            <text:p>Av. Pedro Martins - 354 <text:s/>- CENTRO</text:p>
          </table:table-cell>
          <table:table-cell office:value-type="string" office:string-value="AV. PEDRO MARTINS - 354  - CENTRO" table:formula="of:=UPPER([.H97])" table:style-name="ce855">
            <text:p>AV. PEDRO MARTINS - 354 <text:s/>- CENTRO</text:p>
          </table:table-cell>
          <table:table-cell table:number-columns-repeated="16375"/>
        </table:table-row>
        <table:table-row table:style-name="ro2">
          <table:table-cell office:value-type="string" table:style-name="ce522">
            <text:p>19</text:p>
          </table:table-cell>
          <table:table-cell office:value-type="string" table:style-name="ce98">
            <text:p>JAICÓS</text:p>
          </table:table-cell>
          <table:table-cell office:value-type="string" table:style-name="ce98">
            <text:p>PATOS DO PIAUÍ</text:p>
          </table:table-cell>
          <table:table-cell office:value-type="string" table:style-name="ce98">
            <text:p>Outros</text:p>
          </table:table-cell>
          <table:table-cell office:value-type="string" table:style-name="ce98">
            <text:p>VPN</text:p>
          </table:table-cell>
          <table:table-cell office:value-type="string" table:style-name="ce98">
            <text:p>CAMARA MUNICIPAL DE VEREADORES DE PATOS DO PIAUÍ</text:p>
          </table:table-cell>
          <table:table-cell office:value-type="string" office:string-value="CAMARA MUNICIPAL DE VEREADORES DE PATOS DO PIAUÍ" table:formula="of:=UPPER([.F98])" table:style-name="ce853">
            <text:p>CAMARA MUNICIPAL DE VEREADORES DE PATOS DO PIAUÍ</text:p>
          </table:table-cell>
          <table:table-cell office:value-type="string" table:style-name="ce951">
            <text:p>Rua Manoel Bispo Teixeira,53 - Centro</text:p>
          </table:table-cell>
          <table:table-cell office:value-type="string" office:string-value="RUA MANOEL BISPO TEIXEIRA,53 - CENTRO" table:formula="of:=UPPER([.H98])" table:style-name="ce855">
            <text:p>RUA MANOEL BISPO TEIXEIRA,53 - CENTRO</text:p>
          </table:table-cell>
          <table:table-cell table:number-columns-repeated="16375"/>
        </table:table-row>
        <table:table-row table:style-name="ro2">
          <table:table-cell office:value-type="string" table:style-name="ce523">
            <text:p>19</text:p>
          </table:table-cell>
          <table:table-cell office:value-type="string" table:style-name="ce99">
            <text:p>JAICÓS</text:p>
          </table:table-cell>
          <table:table-cell office:value-type="string" table:style-name="ce99">
            <text:p>JAICÓS</text:p>
          </table:table-cell>
          <table:table-cell office:value-type="string" table:style-name="ce99">
            <text:p>Outros</text:p>
          </table:table-cell>
          <table:table-cell office:value-type="string" table:style-name="ce99">
            <text:p>MPLS</text:p>
          </table:table-cell>
          <table:table-cell office:value-type="string" table:style-name="ce99">
            <text:p>CONTINGÊNCIA DA SEDE</text:p>
          </table:table-cell>
          <table:table-cell office:value-type="string" office:string-value="CONTINGÊNCIA DA SEDE" table:formula="of:=UPPER([.F99])" table:style-name="ce853">
            <text:p>CONTINGÊNCIA DA SEDE</text:p>
          </table:table-cell>
          <table:table-cell office:value-type="string" table:style-name="ce952">
            <text:p>AV. ENGENHEIRO RIBEIRO GONÇALVES, 167 - SERRANOPOLIS</text:p>
          </table:table-cell>
          <table:table-cell office:value-type="string" office:string-value="AV. ENGENHEIRO RIBEIRO GONÇALVES, 167 - SERRANOPOLIS" table:formula="of:=UPPER([.H99])" table:style-name="ce855">
            <text:p>AV. ENGENHEIRO RIBEIRO GONÇALVES, 167 - SERRANOPOLIS</text:p>
          </table:table-cell>
          <table:table-cell table:number-columns-repeated="16375"/>
        </table:table-row>
        <table:table-row table:style-name="ro2">
          <table:table-cell office:value-type="string" table:style-name="ce524">
            <text:p>19</text:p>
          </table:table-cell>
          <table:table-cell office:value-type="string" table:style-name="ce100">
            <text:p>JAICÓS</text:p>
          </table:table-cell>
          <table:table-cell office:value-type="string" table:style-name="ce100">
            <text:p>JAICÓS</text:p>
          </table:table-cell>
          <table:table-cell office:value-type="string" table:style-name="ce100">
            <text:p>Outros</text:p>
          </table:table-cell>
          <table:table-cell office:value-type="string" table:style-name="ce100">
            <text:p>VPN</text:p>
          </table:table-cell>
          <table:table-cell office:value-type="string" table:style-name="ce100">
            <text:p>FÓRUM DES. FERNANDO LOPES SOBRINHO</text:p>
          </table:table-cell>
          <table:table-cell office:value-type="string" office:string-value="FÓRUM DES. FERNANDO LOPES SOBRINHO" table:formula="of:=UPPER([.F100])" table:style-name="ce853">
            <text:p>FÓRUM DES. FERNANDO LOPES SOBRINHO</text:p>
          </table:table-cell>
          <table:table-cell office:value-type="string" table:style-name="ce953">
            <text:p>AV. ENGENHEIRO RIBEIRO GONÇALVES, S/N - SERRANOPOLIS</text:p>
          </table:table-cell>
          <table:table-cell office:value-type="string" office:string-value="AV. ENGENHEIRO RIBEIRO GONÇALVES, S/N - SERRANOPOLIS" table:formula="of:=UPPER([.H100])" table:style-name="ce855">
            <text:p>AV. ENGENHEIRO RIBEIRO GONÇALVES, S/N - SERRANOPOLIS</text:p>
          </table:table-cell>
          <table:table-cell table:number-columns-repeated="16375"/>
        </table:table-row>
        <table:table-row table:style-name="ro2">
          <table:table-cell office:value-type="string" table:style-name="ce525">
            <text:p>19</text:p>
          </table:table-cell>
          <table:table-cell office:value-type="string" table:style-name="ce101">
            <text:p>JAICÓS</text:p>
          </table:table-cell>
          <table:table-cell office:value-type="string" table:style-name="ce101">
            <text:p>PATOS DO PIAUÍ</text:p>
          </table:table-cell>
          <table:table-cell office:value-type="string" table:style-name="ce101">
            <text:p>Local de Votação</text:p>
          </table:table-cell>
          <table:table-cell office:value-type="string" table:style-name="ce101">
            <text:p>VPN</text:p>
          </table:table-cell>
          <table:table-cell office:value-type="string" table:style-name="ce101">
            <text:p>UNIDADE ESCOLAR MUNICIPAL CICERO JOSE DA COSTA</text:p>
          </table:table-cell>
          <table:table-cell office:value-type="string" office:string-value="UNIDADE ESCOLAR MUNICIPAL CICERO JOSE DA COSTA" table:formula="of:=UPPER([.F101])" table:style-name="ce853">
            <text:p>UNIDADE ESCOLAR MUNICIPAL CICERO JOSE DA COSTA</text:p>
          </table:table-cell>
          <table:table-cell office:value-type="string" table:style-name="ce954">
            <text:p>POVOADO CAJUEIRO S/N - ZONA RURAL</text:p>
          </table:table-cell>
          <table:table-cell office:value-type="string" office:string-value="POVOADO CAJUEIRO S/N - ZONA RURAL" table:formula="of:=UPPER([.H101])" table:style-name="ce855">
            <text:p>POVOADO CAJUEIRO S/N - ZONA RURAL</text:p>
          </table:table-cell>
          <table:table-cell table:number-columns-repeated="16375"/>
        </table:table-row>
        <table:table-row table:style-name="ro2">
          <table:table-cell office:value-type="string" table:style-name="ce526">
            <text:p>20</text:p>
          </table:table-cell>
          <table:table-cell office:value-type="string" table:style-name="ce102">
            <text:p>SÃO JOÃO DO PIAUÍ</text:p>
          </table:table-cell>
          <table:table-cell office:value-type="string" table:style-name="ce102">
            <text:p>SÃO JOÃO DO PIAUÍ</text:p>
          </table:table-cell>
          <table:table-cell office:value-type="string" table:style-name="ce102">
            <text:p>Local de Votação</text:p>
          </table:table-cell>
          <table:table-cell office:value-type="string" table:style-name="ce102">
            <text:p>VPN/CT</text:p>
          </table:table-cell>
          <table:table-cell office:value-type="string" table:style-name="ce102">
            <text:p>CEEP - DEPUTADO FRANCISCO ANTONIO PAES LANDIM NETO (contingência da sede)</text:p>
          </table:table-cell>
          <table:table-cell office:value-type="string" office:string-value="CEEP - DEPUTADO FRANCISCO ANTONIO PAES LANDIM NETO (CONTINGÊNCIA DA SEDE)" table:formula="of:=UPPER([.F102])" table:style-name="ce853">
            <text:p>CEEP - DEPUTADO FRANCISCO ANTONIO PAES LANDIM NETO (CONTINGÊNCIA DA SEDE)</text:p>
          </table:table-cell>
          <table:table-cell office:value-type="string" table:style-name="ce955">
            <text:p>TRAVESSA ABILIO COSTA S/N - CENTRO</text:p>
          </table:table-cell>
          <table:table-cell office:value-type="string" office:string-value="TRAVESSA ABILIO COSTA S/N - CENTRO" table:formula="of:=UPPER([.H102])" table:style-name="ce855">
            <text:p>TRAVESSA ABILIO COSTA S/N - CENTRO</text:p>
          </table:table-cell>
          <table:table-cell table:number-columns-repeated="16375"/>
        </table:table-row>
        <table:table-row table:style-name="ro2">
          <table:table-cell office:value-type="string" table:style-name="ce527">
            <text:p>20</text:p>
          </table:table-cell>
          <table:table-cell office:value-type="string" table:style-name="ce103">
            <text:p>SÃO JOÃO DO PIAUÍ</text:p>
          </table:table-cell>
          <table:table-cell office:value-type="string" table:style-name="ce103">
            <text:p>SÃO JOÃO DO PIAUÍ</text:p>
          </table:table-cell>
          <table:table-cell office:value-type="string" table:style-name="ce103">
            <text:p>Sede</text:p>
          </table:table-cell>
          <table:table-cell office:value-type="string" table:style-name="ce103">
            <text:p>MPLS</text:p>
          </table:table-cell>
          <table:table-cell office:value-type="string" table:style-name="ce103">
            <text:p>SEDE DA 20ª ZONA ELEITORAL</text:p>
          </table:table-cell>
          <table:table-cell office:value-type="string" office:string-value="SEDE DA 20ª ZONA ELEITORAL" table:formula="of:=UPPER([.F103])" table:style-name="ce853">
            <text:p>SEDE DA 20ª ZONA ELEITORAL</text:p>
          </table:table-cell>
          <table:table-cell office:value-type="string" table:style-name="ce956">
            <text:p>TRAVESSA DOUTOR JOSÉ ABEL, 70 - SÃO SEBASTIÃO - CENTRO</text:p>
          </table:table-cell>
          <table:table-cell office:value-type="string" office:string-value="TRAVESSA DOUTOR JOSÉ ABEL, 70 - SÃO SEBASTIÃO - CENTRO" table:formula="of:=UPPER([.H103])" table:style-name="ce855">
            <text:p>TRAVESSA DOUTOR JOSÉ ABEL, 70 - SÃO SEBASTIÃO - CENTRO</text:p>
          </table:table-cell>
          <table:table-cell table:number-columns-repeated="16375"/>
        </table:table-row>
        <table:table-row table:style-name="ro2">
          <table:table-cell office:value-type="string" table:style-name="ce528">
            <text:p>20</text:p>
          </table:table-cell>
          <table:table-cell office:value-type="string" table:style-name="ce104">
            <text:p>SÃO JOÃO DO PIAUÍ</text:p>
          </table:table-cell>
          <table:table-cell office:value-type="string" table:style-name="ce104">
            <text:p>JOÃO COSTA</text:p>
          </table:table-cell>
          <table:table-cell office:value-type="string" table:style-name="ce104">
            <text:p>Local de Votação</text:p>
          </table:table-cell>
          <table:table-cell office:value-type="string" table:style-name="ce104">
            <text:p>VPN</text:p>
          </table:table-cell>
          <table:table-cell office:value-type="string" table:style-name="ce104">
            <text:p>UNIDADE ESCOLAR LUIZ MALAQUIAS</text:p>
          </table:table-cell>
          <table:table-cell office:value-type="string" office:string-value="UNIDADE ESCOLAR LUIZ MALAQUIAS" table:formula="of:=UPPER([.F104])" table:style-name="ce853">
            <text:p>UNIDADE ESCOLAR LUIZ MALAQUIAS</text:p>
          </table:table-cell>
          <table:table-cell office:value-type="string" table:style-name="ce957">
            <text:p>RUA JOSÉ PAULINO DE OLIVEIRA, S/N, CENTRO - CENTRO</text:p>
          </table:table-cell>
          <table:table-cell office:value-type="string" office:string-value="RUA JOSÉ PAULINO DE OLIVEIRA, S/N, CENTRO - CENTRO" table:formula="of:=UPPER([.H104])" table:style-name="ce855">
            <text:p>RUA JOSÉ PAULINO DE OLIVEIRA, S/N, CENTRO - CENTRO</text:p>
          </table:table-cell>
          <table:table-cell table:number-columns-repeated="16375"/>
        </table:table-row>
        <table:table-row table:style-name="ro2">
          <table:table-cell office:value-type="string" table:style-name="ce529">
            <text:p>21</text:p>
          </table:table-cell>
          <table:table-cell office:value-type="string" table:style-name="ce105">
            <text:p>PIRACURUCA</text:p>
          </table:table-cell>
          <table:table-cell office:value-type="string" table:style-name="ce105">
            <text:p>SÃO JOÃO DA FRONTEIRA</text:p>
          </table:table-cell>
          <table:table-cell office:value-type="string" table:style-name="ce105">
            <text:p>Outros</text:p>
          </table:table-cell>
          <table:table-cell office:value-type="string" table:style-name="ce105">
            <text:p>VPN</text:p>
          </table:table-cell>
          <table:table-cell office:value-type="string" table:style-name="ce105">
            <text:p><text:s/>SECRETARIA DE EDUCAÇÃO DO MUNICÍPIO</text:p>
          </table:table-cell>
          <table:table-cell office:value-type="string" office:string-value=" SECRETARIA DE EDUCAÇÃO DO MUNICÍPIO" table:formula="of:=UPPER([.F105])" table:style-name="ce853">
            <text:p><text:s/>SECRETARIA DE EDUCAÇÃO DO MUNICÍPIO</text:p>
          </table:table-cell>
          <table:table-cell office:value-type="string" table:style-name="ce958">
            <text:p>Praça da Matriz, S/N - CENTRO - SÃO JOÃO DA FRONTEIRA</text:p>
          </table:table-cell>
          <table:table-cell office:value-type="string" office:string-value="PRAÇA DA MATRIZ, S/N - CENTRO - SÃO JOÃO DA FRONTEIRA" table:formula="of:=UPPER([.H105])" table:style-name="ce855">
            <text:p>PRAÇA DA MATRIZ, S/N - CENTRO - SÃO JOÃO DA FRONTEIRA</text:p>
          </table:table-cell>
          <table:table-cell table:number-columns-repeated="16375"/>
        </table:table-row>
        <table:table-row table:style-name="ro2">
          <table:table-cell office:value-type="string" table:style-name="ce530">
            <text:p>21</text:p>
          </table:table-cell>
          <table:table-cell office:value-type="string" table:style-name="ce106">
            <text:p>PIRACURUCA</text:p>
          </table:table-cell>
          <table:table-cell office:value-type="string" table:style-name="ce106">
            <text:p>PIRACURUCA</text:p>
          </table:table-cell>
          <table:table-cell office:value-type="string" table:style-name="ce106">
            <text:p>Local de Votação</text:p>
          </table:table-cell>
          <table:table-cell office:value-type="string" table:style-name="ce106">
            <text:p>VPN/CT</text:p>
          </table:table-cell>
          <table:table-cell office:value-type="string" table:style-name="ce106">
            <text:p>CETI Inês Maria de Sousa Rocha (contingência da sede)</text:p>
          </table:table-cell>
          <table:table-cell office:value-type="string" office:string-value="CETI INÊS MARIA DE SOUSA ROCHA (CONTINGÊNCIA DA SEDE)" table:formula="of:=UPPER([.F106])" table:style-name="ce853">
            <text:p>CETI INÊS MARIA DE SOUSA ROCHA (CONTINGÊNCIA DA SEDE)</text:p>
          </table:table-cell>
          <table:table-cell office:value-type="string" table:style-name="ce959">
            <text:p>Avenida Coronel Pedro de Brito - Centro</text:p>
          </table:table-cell>
          <table:table-cell office:value-type="string" office:string-value="AVENIDA CORONEL PEDRO DE BRITO - CENTRO" table:formula="of:=UPPER([.H106])" table:style-name="ce855">
            <text:p>AVENIDA CORONEL PEDRO DE BRITO - CENTRO</text:p>
          </table:table-cell>
          <table:table-cell table:number-columns-repeated="16375"/>
        </table:table-row>
        <table:table-row table:style-name="ro2">
          <table:table-cell office:value-type="string" table:style-name="ce531">
            <text:p>21</text:p>
          </table:table-cell>
          <table:table-cell office:value-type="string" table:style-name="ce107">
            <text:p>PIRACURUCA</text:p>
          </table:table-cell>
          <table:table-cell office:value-type="string" table:style-name="ce107">
            <text:p>PIRACURUCA</text:p>
          </table:table-cell>
          <table:table-cell office:value-type="string" table:style-name="ce107">
            <text:p>Sede</text:p>
          </table:table-cell>
          <table:table-cell office:value-type="string" table:style-name="ce107">
            <text:p>MPLS</text:p>
          </table:table-cell>
          <table:table-cell office:value-type="string" table:style-name="ce107">
            <text:p>SEDE DA 21ª ZONA ELEITORAL</text:p>
          </table:table-cell>
          <table:table-cell office:value-type="string" office:string-value="SEDE DA 21ª ZONA ELEITORAL" table:formula="of:=UPPER([.F107])" table:style-name="ce853">
            <text:p>SEDE DA 21ª ZONA ELEITORAL</text:p>
          </table:table-cell>
          <table:table-cell office:value-type="string" table:style-name="ce960">
            <text:p>RUA WALTER SPINDOLA, 643, CENTRO - CENTRO</text:p>
          </table:table-cell>
          <table:table-cell office:value-type="string" office:string-value="RUA WALTER SPINDOLA, 643, CENTRO - CENTRO" table:formula="of:=UPPER([.H107])" table:style-name="ce855">
            <text:p>RUA WALTER SPINDOLA, 643, CENTRO - CENTRO</text:p>
          </table:table-cell>
          <table:table-cell table:number-columns-repeated="16375"/>
        </table:table-row>
        <table:table-row table:style-name="ro2">
          <table:table-cell office:value-type="string" table:style-name="ce532">
            <text:p>21</text:p>
          </table:table-cell>
          <table:table-cell office:value-type="string" table:style-name="ce108">
            <text:p>PIRACURUCA</text:p>
          </table:table-cell>
          <table:table-cell office:value-type="string" table:style-name="ce108">
            <text:p>SÃO JOSÉ DO DIVINO</text:p>
          </table:table-cell>
          <table:table-cell office:value-type="string" table:style-name="ce108">
            <text:p>Local de Votação</text:p>
          </table:table-cell>
          <table:table-cell office:value-type="string" table:style-name="ce108">
            <text:p>VPN</text:p>
          </table:table-cell>
          <table:table-cell office:value-type="string" table:style-name="ce108">
            <text:p>UNIDADE ESCOLAR PEDRO MACHADO DE CERQUEIRA</text:p>
          </table:table-cell>
          <table:table-cell office:value-type="string" office:string-value="UNIDADE ESCOLAR PEDRO MACHADO DE CERQUEIRA" table:formula="of:=UPPER([.F108])" table:style-name="ce853">
            <text:p>UNIDADE ESCOLAR PEDRO MACHADO DE CERQUEIRA</text:p>
          </table:table-cell>
          <table:table-cell office:value-type="string" table:style-name="ce961">
            <text:p>RUA EUSTÁQUIO BATISTA DE AMORIM, 130 - CENTRO</text:p>
          </table:table-cell>
          <table:table-cell office:value-type="string" office:string-value="RUA EUSTÁQUIO BATISTA DE AMORIM, 130 - CENTRO" table:formula="of:=UPPER([.H108])" table:style-name="ce855">
            <text:p>RUA EUSTÁQUIO BATISTA DE AMORIM, 130 - CENTRO</text:p>
          </table:table-cell>
          <table:table-cell table:number-columns-repeated="16375"/>
        </table:table-row>
        <table:table-row table:style-name="ro2">
          <table:table-cell office:value-type="string" table:style-name="ce533">
            <text:p>22</text:p>
          </table:table-cell>
          <table:table-cell office:value-type="string" table:style-name="ce109">
            <text:p>CORRENTE</text:p>
          </table:table-cell>
          <table:table-cell office:value-type="string" table:style-name="ce109">
            <text:p>SEBASTIÃO BARROS</text:p>
          </table:table-cell>
          <table:table-cell office:value-type="string" table:style-name="ce109">
            <text:p>Local de Votação</text:p>
          </table:table-cell>
          <table:table-cell office:value-type="string" table:style-name="ce109">
            <text:p>VPN</text:p>
          </table:table-cell>
          <table:table-cell office:value-type="string" table:style-name="ce109">
            <text:p>CENTRO DE REFERÊNCIA DE ASSISTÊNCIA SOCIAL(CRAS)</text:p>
          </table:table-cell>
          <table:table-cell office:value-type="string" office:string-value="CENTRO DE REFERÊNCIA DE ASSISTÊNCIA SOCIAL(CRAS)" table:formula="of:=UPPER([.F109])" table:style-name="ce853">
            <text:p>CENTRO DE REFERÊNCIA DE ASSISTÊNCIA SOCIAL(CRAS)</text:p>
          </table:table-cell>
          <table:table-cell office:value-type="string" table:style-name="ce962">
            <text:p>AV. PRIMEIRO DE JANEIRO - CENTRO</text:p>
          </table:table-cell>
          <table:table-cell office:value-type="string" office:string-value="AV. PRIMEIRO DE JANEIRO - CENTRO" table:formula="of:=UPPER([.H109])" table:style-name="ce855">
            <text:p>AV. PRIMEIRO DE JANEIRO - CENTRO</text:p>
          </table:table-cell>
          <table:table-cell table:number-columns-repeated="16375"/>
        </table:table-row>
        <table:table-row table:style-name="ro2">
          <table:table-cell office:value-type="string" table:style-name="ce534">
            <text:p>22</text:p>
          </table:table-cell>
          <table:table-cell office:value-type="string" table:style-name="ce110">
            <text:p>CORRENTE</text:p>
          </table:table-cell>
          <table:table-cell office:value-type="string" table:style-name="ce110">
            <text:p>CORRENTE</text:p>
          </table:table-cell>
          <table:table-cell office:value-type="string" table:style-name="ce110">
            <text:p>Outros</text:p>
          </table:table-cell>
          <table:table-cell office:value-type="string" table:style-name="ce110">
            <text:p>VPN/CT</text:p>
          </table:table-cell>
          <table:table-cell office:value-type="string" table:style-name="ce110">
            <text:p>MINISTÉRIO PÚBLICO DO PIAUÍ (contingência da sede)</text:p>
          </table:table-cell>
          <table:table-cell office:value-type="string" office:string-value="MINISTÉRIO PÚBLICO DO PIAUÍ (CONTINGÊNCIA DA SEDE)" table:formula="of:=UPPER([.F110])" table:style-name="ce853">
            <text:p>MINISTÉRIO PÚBLICO DO PIAUÍ (CONTINGÊNCIA DA SEDE)</text:p>
          </table:table-cell>
          <table:table-cell office:value-type="string" table:style-name="ce963">
            <text:p>AVENIDA MANOEL LOURENCO CAVALCANTE, S/N BAIRRO NOVA CORRENTE - NOVA CORRENTE</text:p>
          </table:table-cell>
          <table:table-cell office:value-type="string" office:string-value="AVENIDA MANOEL LOURENCO CAVALCANTE, S/N BAIRRO NOVA CORRENTE - NOVA CORRENTE" table:formula="of:=UPPER([.H110])" table:style-name="ce855">
            <text:p>AVENIDA MANOEL LOURENCO CAVALCANTE, S/N BAIRRO NOVA CORRENTE - NOVA CORRENTE</text:p>
          </table:table-cell>
          <table:table-cell table:number-columns-repeated="16375"/>
        </table:table-row>
        <table:table-row table:style-name="ro2">
          <table:table-cell office:value-type="string" table:style-name="ce535">
            <text:p>22</text:p>
          </table:table-cell>
          <table:table-cell office:value-type="string" table:style-name="ce111">
            <text:p>CORRENTE</text:p>
          </table:table-cell>
          <table:table-cell office:value-type="string" table:style-name="ce111">
            <text:p>CRISTALÂNDIA DO PIAUÍ</text:p>
          </table:table-cell>
          <table:table-cell office:value-type="string" table:style-name="ce111">
            <text:p>Outros</text:p>
          </table:table-cell>
          <table:table-cell office:value-type="string" table:style-name="ce111">
            <text:p>VPN</text:p>
          </table:table-cell>
          <table:table-cell office:value-type="string" table:style-name="ce111">
            <text:p>Prefeitura Municipal de Cristalândia do Piauí-PI</text:p>
          </table:table-cell>
          <table:table-cell office:value-type="string" office:string-value="PREFEITURA MUNICIPAL DE CRISTALÂNDIA DO PIAUÍ-PI" table:formula="of:=UPPER([.F111])" table:style-name="ce853">
            <text:p>PREFEITURA MUNICIPAL DE CRISTALÂNDIA DO PIAUÍ-PI</text:p>
          </table:table-cell>
          <table:table-cell office:value-type="string" table:style-name="ce964">
            <text:p>AV. TANCREDO NEVES, NOVA REPÚBLICA, S/Nº - CENTRO</text:p>
          </table:table-cell>
          <table:table-cell office:value-type="string" office:string-value="AV. TANCREDO NEVES, NOVA REPÚBLICA, S/Nº - CENTRO" table:formula="of:=UPPER([.H111])" table:style-name="ce855">
            <text:p>AV. TANCREDO NEVES, NOVA REPÚBLICA, S/Nº - CENTRO</text:p>
          </table:table-cell>
          <table:table-cell table:number-columns-repeated="16375"/>
        </table:table-row>
        <table:table-row table:style-name="ro2">
          <table:table-cell office:value-type="string" table:style-name="ce536">
            <text:p>22</text:p>
          </table:table-cell>
          <table:table-cell office:value-type="string" table:style-name="ce112">
            <text:p>CORRENTE</text:p>
          </table:table-cell>
          <table:table-cell office:value-type="string" table:style-name="ce112">
            <text:p>CORRENTE</text:p>
          </table:table-cell>
          <table:table-cell office:value-type="string" table:style-name="ce112">
            <text:p>Sede</text:p>
          </table:table-cell>
          <table:table-cell office:value-type="string" table:style-name="ce112">
            <text:p>MPLS</text:p>
          </table:table-cell>
          <table:table-cell office:value-type="string" table:style-name="ce112">
            <text:p>SEDE DA 22ª ZONA ELEITORAL</text:p>
          </table:table-cell>
          <table:table-cell office:value-type="string" office:string-value="SEDE DA 22ª ZONA ELEITORAL" table:formula="of:=UPPER([.F112])" table:style-name="ce853">
            <text:p>SEDE DA 22ª ZONA ELEITORAL</text:p>
          </table:table-cell>
          <table:table-cell office:value-type="string" table:style-name="ce965">
            <text:p>AV. NOSSA SENHORA DA CONCEIÇÃO, S/N - NOVA CORRENTE</text:p>
          </table:table-cell>
          <table:table-cell office:value-type="string" office:string-value="AV. NOSSA SENHORA DA CONCEIÇÃO, S/N - NOVA CORRENTE" table:formula="of:=UPPER([.H112])" table:style-name="ce855">
            <text:p>AV. NOSSA SENHORA DA CONCEIÇÃO, S/N - NOVA CORRENTE</text:p>
          </table:table-cell>
          <table:table-cell table:number-columns-repeated="16375"/>
        </table:table-row>
        <table:table-row table:style-name="ro2">
          <table:table-cell office:value-type="string" table:style-name="ce537">
            <text:p>24</text:p>
          </table:table-cell>
          <table:table-cell office:value-type="string" table:style-name="ce113">
            <text:p>JOSÉ DE FREITAS</text:p>
          </table:table-cell>
          <table:table-cell office:value-type="string" table:style-name="ce113">
            <text:p>JOSÉ DE FREITAS</text:p>
          </table:table-cell>
          <table:table-cell office:value-type="string" table:style-name="ce113">
            <text:p>Outros</text:p>
          </table:table-cell>
          <table:table-cell office:value-type="string" table:style-name="ce113">
            <text:p>VPN/CT</text:p>
          </table:table-cell>
          <table:table-cell office:value-type="string" table:style-name="ce113">
            <text:p>FORUM JUIZ ALBERTO VERAS (contingência de sede)</text:p>
          </table:table-cell>
          <table:table-cell office:value-type="string" office:string-value="FORUM JUIZ ALBERTO VERAS (CONTINGÊNCIA DE SEDE)" table:formula="of:=UPPER([.F113])" table:style-name="ce853">
            <text:p>FORUM JUIZ ALBERTO VERAS (CONTINGÊNCIA DE SEDE)</text:p>
          </table:table-cell>
          <table:table-cell office:value-type="string" table:style-name="ce966">
            <text:p>Rodovia PI 113 (Prox. anel viario) - Campinas</text:p>
          </table:table-cell>
          <table:table-cell office:value-type="string" office:string-value="RODOVIA PI 113 (PROX. ANEL VIARIO) - CAMPINAS" table:formula="of:=UPPER([.H113])" table:style-name="ce855">
            <text:p>RODOVIA PI 113 (PROX. ANEL VIARIO) - CAMPINAS</text:p>
          </table:table-cell>
          <table:table-cell table:number-columns-repeated="16375"/>
        </table:table-row>
        <table:table-row table:style-name="ro2">
          <table:table-cell office:value-type="string" table:style-name="ce538">
            <text:p>24</text:p>
          </table:table-cell>
          <table:table-cell office:value-type="string" table:style-name="ce114">
            <text:p>JOSÉ DE FREITAS</text:p>
          </table:table-cell>
          <table:table-cell office:value-type="string" table:style-name="ce114">
            <text:p>JOSÉ DE FREITAS</text:p>
          </table:table-cell>
          <table:table-cell office:value-type="string" table:style-name="ce114">
            <text:p>Junta Apuradora</text:p>
          </table:table-cell>
          <table:table-cell office:value-type="string" table:style-name="ce114">
            <text:p>MPLS</text:p>
          </table:table-cell>
          <table:table-cell office:value-type="string" table:style-name="ce114">
            <text:p>SEDE DA 24ª ZONA ELEITORAL</text:p>
          </table:table-cell>
          <table:table-cell office:value-type="string" office:string-value="SEDE DA 24ª ZONA ELEITORAL" table:formula="of:=UPPER([.F114])" table:style-name="ce853">
            <text:p>SEDE DA 24ª ZONA ELEITORAL</text:p>
          </table:table-cell>
          <table:table-cell office:value-type="string" table:style-name="ce967">
            <text:p>RUA EDGAR GAIOSO, 320. - CENTRO</text:p>
          </table:table-cell>
          <table:table-cell office:value-type="string" office:string-value="RUA EDGAR GAIOSO, 320. - CENTRO" table:formula="of:=UPPER([.H114])" table:style-name="ce855">
            <text:p>RUA EDGAR GAIOSO, 320. - CENTRO</text:p>
          </table:table-cell>
          <table:table-cell table:number-columns-repeated="16375"/>
        </table:table-row>
        <table:table-row table:style-name="ro2">
          <table:table-cell office:value-type="string" table:style-name="ce539">
            <text:p>25</text:p>
          </table:table-cell>
          <table:table-cell office:value-type="string" table:style-name="ce115">
            <text:p>JERUMENHA</text:p>
          </table:table-cell>
          <table:table-cell office:value-type="string" table:style-name="ce115">
            <text:p>JERUMENHA</text:p>
          </table:table-cell>
          <table:table-cell office:value-type="string" table:style-name="ce115">
            <text:p>Sede</text:p>
          </table:table-cell>
          <table:table-cell office:value-type="string" table:style-name="ce115">
            <text:p>MPLS</text:p>
          </table:table-cell>
          <table:table-cell office:value-type="string" table:style-name="ce115">
            <text:p>SEDE DA 25ª ZONA ELEITORAL</text:p>
          </table:table-cell>
          <table:table-cell office:value-type="string" office:string-value="SEDE DA 25ª ZONA ELEITORAL" table:formula="of:=UPPER([.F115])" table:style-name="ce853">
            <text:p>SEDE DA 25ª ZONA ELEITORAL</text:p>
          </table:table-cell>
          <table:table-cell office:value-type="string" table:style-name="ce968">
            <text:p>RUA DIAS D' ÁVILA, N 10, CENTRO - CENTRO</text:p>
          </table:table-cell>
          <table:table-cell office:value-type="string" office:string-value="RUA DIAS D' ÁVILA, N 10, CENTRO - CENTRO" table:formula="of:=UPPER([.H115])" table:style-name="ce855">
            <text:p>RUA DIAS D' ÁVILA, N 10, CENTRO - CENTRO</text:p>
          </table:table-cell>
          <table:table-cell table:number-columns-repeated="16375"/>
        </table:table-row>
        <table:table-row table:style-name="ro2">
          <table:table-cell office:value-type="string" table:style-name="ce540">
            <text:p>25</text:p>
          </table:table-cell>
          <table:table-cell office:value-type="string" table:style-name="ce116">
            <text:p>JERUMENHA</text:p>
          </table:table-cell>
          <table:table-cell office:value-type="string" table:style-name="ce116">
            <text:p>CANAVIEIRA</text:p>
          </table:table-cell>
          <table:table-cell office:value-type="string" table:style-name="ce116">
            <text:p>Local de Votação</text:p>
          </table:table-cell>
          <table:table-cell office:value-type="string" table:style-name="ce116">
            <text:p>VPN</text:p>
          </table:table-cell>
          <table:table-cell office:value-type="string" table:style-name="ce116">
            <text:p>UNIDADE ESCOLAR MARIANO ROBERTO</text:p>
          </table:table-cell>
          <table:table-cell office:value-type="string" office:string-value="UNIDADE ESCOLAR MARIANO ROBERTO" table:formula="of:=UPPER([.F116])" table:style-name="ce853">
            <text:p>UNIDADE ESCOLAR MARIANO ROBERTO</text:p>
          </table:table-cell>
          <table:table-cell office:value-type="string" table:style-name="ce969">
            <text:p>CENTRO DE CANAVIEIRA - CENTRO</text:p>
          </table:table-cell>
          <table:table-cell office:value-type="string" office:string-value="CENTRO DE CANAVIEIRA - CENTRO" table:formula="of:=UPPER([.H116])" table:style-name="ce855">
            <text:p>CENTRO DE CANAVIEIRA - CENTRO</text:p>
          </table:table-cell>
          <table:table-cell table:number-columns-repeated="16375"/>
        </table:table-row>
        <table:table-row table:style-name="ro2">
          <table:table-cell office:value-type="string" table:style-name="ce541">
            <text:p>25</text:p>
          </table:table-cell>
          <table:table-cell office:value-type="string" table:style-name="ce117">
            <text:p>JERUMENHA</text:p>
          </table:table-cell>
          <table:table-cell office:value-type="string" table:style-name="ce117">
            <text:p>JERUMENHA</text:p>
          </table:table-cell>
          <table:table-cell office:value-type="string" table:style-name="ce117">
            <text:p>Outros</text:p>
          </table:table-cell>
          <table:table-cell office:value-type="string" table:style-name="ce117">
            <text:p>VPN/CT</text:p>
          </table:table-cell>
          <table:table-cell office:value-type="string" table:style-name="ce117">
            <text:p>UNIDADE ESCOLAR SEBASTIAO ROCHA LEAL (contingência da sede)</text:p>
          </table:table-cell>
          <table:table-cell office:value-type="string" office:string-value="UNIDADE ESCOLAR SEBASTIAO ROCHA LEAL (CONTINGÊNCIA DA SEDE)" table:formula="of:=UPPER([.F117])" table:style-name="ce853">
            <text:p>UNIDADE ESCOLAR SEBASTIAO ROCHA LEAL (CONTINGÊNCIA DA SEDE)</text:p>
          </table:table-cell>
          <table:table-cell office:value-type="string" table:style-name="ce970">
            <text:p>RUA DIAS DAVILA S/N CENTRO - CENTRO</text:p>
          </table:table-cell>
          <table:table-cell office:value-type="string" office:string-value="RUA DIAS DAVILA S/N CENTRO - CENTRO" table:formula="of:=UPPER([.H117])" table:style-name="ce855">
            <text:p>RUA DIAS DAVILA S/N CENTRO - CENTRO</text:p>
          </table:table-cell>
          <table:table-cell table:number-columns-repeated="16375"/>
        </table:table-row>
        <table:table-row table:style-name="ro2">
          <table:table-cell office:value-type="string" table:style-name="ce542">
            <text:p>25</text:p>
          </table:table-cell>
          <table:table-cell office:value-type="string" table:style-name="ce118">
            <text:p>JERUMENHA</text:p>
          </table:table-cell>
          <table:table-cell office:value-type="string" table:style-name="ce118">
            <text:p>CANAVIEIRA</text:p>
          </table:table-cell>
          <table:table-cell office:value-type="string" table:style-name="ce118">
            <text:p>Local de Votação</text:p>
          </table:table-cell>
          <table:table-cell office:value-type="string" table:style-name="ce118">
            <text:p>VPN</text:p>
          </table:table-cell>
          <table:table-cell office:value-type="string" table:style-name="ce118">
            <text:p>UNIDADE ESCOLAR ULYSSES GUIMARAES</text:p>
          </table:table-cell>
          <table:table-cell office:value-type="string" office:string-value="UNIDADE ESCOLAR ULYSSES GUIMARAES" table:formula="of:=UPPER([.F118])" table:style-name="ce853">
            <text:p>UNIDADE ESCOLAR ULYSSES GUIMARAES</text:p>
          </table:table-cell>
          <table:table-cell office:value-type="string" table:style-name="ce971">
            <text:p>POVOADO VARZEA GRANDE S/N - ZONA RURAL</text:p>
          </table:table-cell>
          <table:table-cell office:value-type="string" office:string-value="POVOADO VARZEA GRANDE S/N - ZONA RURAL" table:formula="of:=UPPER([.H118])" table:style-name="ce855">
            <text:p>POVOADO VARZEA GRANDE S/N - ZONA RURAL</text:p>
          </table:table-cell>
          <table:table-cell table:number-columns-repeated="16375"/>
        </table:table-row>
        <table:table-row table:style-name="ro2">
          <table:table-cell office:value-type="string" table:style-name="ce543">
            <text:p>26</text:p>
          </table:table-cell>
          <table:table-cell office:value-type="string" table:style-name="ce119">
            <text:p>PARNAGUÁ</text:p>
          </table:table-cell>
          <table:table-cell office:value-type="string" table:style-name="ce119">
            <text:p>CURIMATÁ</text:p>
          </table:table-cell>
          <table:table-cell office:value-type="string" table:style-name="ce119">
            <text:p>Outros</text:p>
          </table:table-cell>
          <table:table-cell office:value-type="string" table:style-name="ce119">
            <text:p>VPN</text:p>
          </table:table-cell>
          <table:table-cell office:value-type="string" table:style-name="ce119">
            <text:p>FÓRUM DE CURIMATÁ</text:p>
          </table:table-cell>
          <table:table-cell office:value-type="string" office:string-value="FÓRUM DE CURIMATÁ" table:formula="of:=UPPER([.F119])" table:style-name="ce853">
            <text:p>FÓRUM DE CURIMATÁ</text:p>
          </table:table-cell>
          <table:table-cell office:value-type="string" table:style-name="ce972">
            <text:p>PRAÇA ABDIAS ALBUQUERQUE - 280 - CENTRO</text:p>
          </table:table-cell>
          <table:table-cell office:value-type="string" office:string-value="PRAÇA ABDIAS ALBUQUERQUE - 280 - CENTRO" table:formula="of:=UPPER([.H119])" table:style-name="ce855">
            <text:p>PRAÇA ABDIAS ALBUQUERQUE - 280 - CENTRO</text:p>
          </table:table-cell>
          <table:table-cell table:number-columns-repeated="16375"/>
        </table:table-row>
        <table:table-row table:style-name="ro2">
          <table:table-cell office:value-type="string" table:style-name="ce544">
            <text:p>26</text:p>
          </table:table-cell>
          <table:table-cell office:value-type="string" table:style-name="ce120">
            <text:p>PARNAGUÁ</text:p>
          </table:table-cell>
          <table:table-cell office:value-type="string" table:style-name="ce120">
            <text:p>RIACHO FRIO</text:p>
          </table:table-cell>
          <table:table-cell office:value-type="string" table:style-name="ce120">
            <text:p>Local de Votação</text:p>
          </table:table-cell>
          <table:table-cell office:value-type="string" table:style-name="ce120">
            <text:p>BGAN</text:p>
          </table:table-cell>
          <table:table-cell office:value-type="string" table:style-name="ce120">
            <text:p>POSTO DE SAUDE CHAPADA DOS COCOS</text:p>
          </table:table-cell>
          <table:table-cell office:value-type="string" office:string-value="POSTO DE SAUDE CHAPADA DOS COCOS" table:formula="of:=UPPER([.F120])" table:style-name="ce853">
            <text:p>POSTO DE SAUDE CHAPADA DOS COCOS</text:p>
          </table:table-cell>
          <table:table-cell office:value-type="string" table:style-name="ce973">
            <text:p>POVOADO CHAPADA DOS COCOS S/N - ZONA RURAL</text:p>
          </table:table-cell>
          <table:table-cell office:value-type="string" office:string-value="POVOADO CHAPADA DOS COCOS S/N - ZONA RURAL" table:formula="of:=UPPER([.H120])" table:style-name="ce855">
            <text:p>POVOADO CHAPADA DOS COCOS S/N - ZONA RURAL</text:p>
          </table:table-cell>
          <table:table-cell table:number-columns-repeated="16375"/>
        </table:table-row>
        <table:table-row table:style-name="ro2">
          <table:table-cell office:value-type="string" table:style-name="ce545">
            <text:p>26</text:p>
          </table:table-cell>
          <table:table-cell office:value-type="string" table:style-name="ce121">
            <text:p>PARNAGUÁ</text:p>
          </table:table-cell>
          <table:table-cell office:value-type="string" table:style-name="ce121">
            <text:p>RIACHO FRIO</text:p>
          </table:table-cell>
          <table:table-cell office:value-type="string" table:style-name="ce121">
            <text:p>Outros</text:p>
          </table:table-cell>
          <table:table-cell office:value-type="string" table:style-name="ce121">
            <text:p>VPN</text:p>
          </table:table-cell>
          <table:table-cell office:value-type="string" table:style-name="ce121">
            <text:p>PREFEITURA MUNICIPAL</text:p>
          </table:table-cell>
          <table:table-cell office:value-type="string" office:string-value="PREFEITURA MUNICIPAL" table:formula="of:=UPPER([.F121])" table:style-name="ce853">
            <text:p>PREFEITURA MUNICIPAL</text:p>
          </table:table-cell>
          <table:table-cell office:value-type="string" table:style-name="ce974">
            <text:p>RUA DA MATRIZ, S/N - CENTRO</text:p>
          </table:table-cell>
          <table:table-cell office:value-type="string" office:string-value="RUA DA MATRIZ, S/N - CENTRO" table:formula="of:=UPPER([.H121])" table:style-name="ce855">
            <text:p>RUA DA MATRIZ, S/N - CENTRO</text:p>
          </table:table-cell>
          <table:table-cell table:number-columns-repeated="16375"/>
        </table:table-row>
        <table:table-row table:style-name="ro2">
          <table:table-cell office:value-type="string" table:style-name="ce546">
            <text:p>26</text:p>
          </table:table-cell>
          <table:table-cell office:value-type="string" table:style-name="ce122">
            <text:p>PARNAGUÁ</text:p>
          </table:table-cell>
          <table:table-cell office:value-type="string" table:style-name="ce122">
            <text:p>PARNAGUÁ</text:p>
          </table:table-cell>
          <table:table-cell office:value-type="string" table:style-name="ce122">
            <text:p>Sede</text:p>
          </table:table-cell>
          <table:table-cell office:value-type="string" table:style-name="ce122">
            <text:p>MPLS</text:p>
          </table:table-cell>
          <table:table-cell office:value-type="string" table:style-name="ce122">
            <text:p>SEDE DA 26ª ZONA ELEITORAL</text:p>
          </table:table-cell>
          <table:table-cell office:value-type="string" office:string-value="SEDE DA 26ª ZONA ELEITORAL" table:formula="of:=UPPER([.F122])" table:style-name="ce853">
            <text:p>SEDE DA 26ª ZONA ELEITORAL</text:p>
          </table:table-cell>
          <table:table-cell office:value-type="string" table:style-name="ce975">
            <text:p>RUA GUADALAJARA, S/N - CENTRO</text:p>
          </table:table-cell>
          <table:table-cell office:value-type="string" office:string-value="RUA GUADALAJARA, S/N - CENTRO" table:formula="of:=UPPER([.H122])" table:style-name="ce855">
            <text:p>RUA GUADALAJARA, S/N - CENTRO</text:p>
          </table:table-cell>
          <table:table-cell table:number-columns-repeated="16375"/>
        </table:table-row>
        <table:table-row table:style-name="ro2">
          <table:table-cell office:value-type="string" table:style-name="ce547">
            <text:p>26</text:p>
          </table:table-cell>
          <table:table-cell office:value-type="string" table:style-name="ce123">
            <text:p>PARNAGUÁ</text:p>
          </table:table-cell>
          <table:table-cell office:value-type="string" table:style-name="ce123">
            <text:p>CURIMATÁ</text:p>
          </table:table-cell>
          <table:table-cell office:value-type="string" table:style-name="ce123">
            <text:p>Outros</text:p>
          </table:table-cell>
          <table:table-cell office:value-type="string" table:style-name="ce123">
            <text:p>VPN/CT</text:p>
          </table:table-cell>
          <table:table-cell office:value-type="string" table:style-name="ce123">
            <text:p>UNIDADE ESCOLAR DESEMBARGADOR AMARAL (contingência de Curimatá)</text:p>
          </table:table-cell>
          <table:table-cell office:value-type="string" office:string-value="UNIDADE ESCOLAR DESEMBARGADOR AMARAL (CONTINGÊNCIA DE CURIMATÁ)" table:formula="of:=UPPER([.F123])" table:style-name="ce853">
            <text:p>UNIDADE ESCOLAR DESEMBARGADOR AMARAL (CONTINGÊNCIA DE CURIMATÁ)</text:p>
          </table:table-cell>
          <table:table-cell office:value-type="string" table:style-name="ce976">
            <text:p>RUA MESTRE MARCULINO - CENTRO</text:p>
          </table:table-cell>
          <table:table-cell office:value-type="string" office:string-value="RUA MESTRE MARCULINO - CENTRO" table:formula="of:=UPPER([.H123])" table:style-name="ce855">
            <text:p>RUA MESTRE MARCULINO - CENTRO</text:p>
          </table:table-cell>
          <table:table-cell table:number-columns-repeated="16375"/>
        </table:table-row>
        <table:table-row table:style-name="ro2">
          <table:table-cell office:value-type="string" table:style-name="ce548">
            <text:p>26</text:p>
          </table:table-cell>
          <table:table-cell office:value-type="string" table:style-name="ce124">
            <text:p>PARNAGUÁ</text:p>
          </table:table-cell>
          <table:table-cell office:value-type="string" table:style-name="ce124">
            <text:p>PARNAGUÁ</text:p>
          </table:table-cell>
          <table:table-cell office:value-type="string" table:style-name="ce124">
            <text:p>Outros</text:p>
          </table:table-cell>
          <table:table-cell office:value-type="string" table:style-name="ce124">
            <text:p>VPN/CT</text:p>
          </table:table-cell>
          <table:table-cell office:value-type="string" table:style-name="ce124">
            <text:p>UNIDADE ESCOLAR DR. RAIMUNDO LUSTOSA NOGUEIRA (contingência da sede)</text:p>
          </table:table-cell>
          <table:table-cell office:value-type="string" office:string-value="UNIDADE ESCOLAR DR. RAIMUNDO LUSTOSA NOGUEIRA (CONTINGÊNCIA DA SEDE)" table:formula="of:=UPPER([.F124])" table:style-name="ce853">
            <text:p>UNIDADE ESCOLAR DR. RAIMUNDO LUSTOSA NOGUEIRA (CONTINGÊNCIA DA SEDE)</text:p>
          </table:table-cell>
          <table:table-cell office:value-type="string" table:style-name="ce977">
            <text:p>RUA GUADALAJARA, S/N - CENTRO</text:p>
          </table:table-cell>
          <table:table-cell office:value-type="string" office:string-value="RUA GUADALAJARA, S/N - CENTRO" table:formula="of:=UPPER([.H124])" table:style-name="ce855">
            <text:p>RUA GUADALAJARA, S/N - CENTRO</text:p>
          </table:table-cell>
          <table:table-cell table:number-columns-repeated="16375"/>
        </table:table-row>
        <table:table-row table:style-name="ro2">
          <table:table-cell office:value-type="string" table:style-name="ce549">
            <text:p>27</text:p>
          </table:table-cell>
          <table:table-cell office:value-type="string" table:style-name="ce125">
            <text:p>LUZILÂNDIA</text:p>
          </table:table-cell>
          <table:table-cell office:value-type="string" table:style-name="ce125">
            <text:p>LUZILÂNDIA</text:p>
          </table:table-cell>
          <table:table-cell office:value-type="string" table:style-name="ce125">
            <text:p>Outros</text:p>
          </table:table-cell>
          <table:table-cell office:value-type="string" table:style-name="ce125">
            <text:p>VPN/CT</text:p>
          </table:table-cell>
          <table:table-cell office:value-type="string" table:style-name="ce125">
            <text:p>CAMPUS DA UNIVERSIDADE ESTADUAL DO PIAUÍ (contingência da sede)</text:p>
          </table:table-cell>
          <table:table-cell office:value-type="string" office:string-value="CAMPUS DA UNIVERSIDADE ESTADUAL DO PIAUÍ (CONTINGÊNCIA DA SEDE)" table:formula="of:=UPPER([.F125])" table:style-name="ce853">
            <text:p>CAMPUS DA UNIVERSIDADE ESTADUAL DO PIAUÍ (CONTINGÊNCIA DA SEDE)</text:p>
          </table:table-cell>
          <table:table-cell office:value-type="string" table:style-name="ce978">
            <text:p>RUA JOÃO GUARIGUAZI, 409, CENTRO, LUZILÂNDIA/PI. - CENTRO</text:p>
          </table:table-cell>
          <table:table-cell office:value-type="string" office:string-value="RUA JOÃO GUARIGUAZI, 409, CENTRO, LUZILÂNDIA/PI. - CENTRO" table:formula="of:=UPPER([.H125])" table:style-name="ce855">
            <text:p>RUA JOÃO GUARIGUAZI, 409, CENTRO, LUZILÂNDIA/PI. - CENTRO</text:p>
          </table:table-cell>
          <table:table-cell table:number-columns-repeated="16375"/>
        </table:table-row>
        <table:table-row table:style-name="ro2">
          <table:table-cell office:value-type="string" table:style-name="ce550">
            <text:p>27</text:p>
          </table:table-cell>
          <table:table-cell office:value-type="string" table:style-name="ce126">
            <text:p>LUZILÂNDIA</text:p>
          </table:table-cell>
          <table:table-cell office:value-type="string" table:style-name="ce126">
            <text:p>MADEIRO</text:p>
          </table:table-cell>
          <table:table-cell office:value-type="string" table:style-name="ce126">
            <text:p>Outros</text:p>
          </table:table-cell>
          <table:table-cell office:value-type="string" table:style-name="ce126">
            <text:p>VPN</text:p>
          </table:table-cell>
          <table:table-cell office:value-type="string" table:style-name="ce126">
            <text:p>CENTRO DE REFERÊNCIA EM ASSISTÊNCIA SOCIAL - CRAS</text:p>
          </table:table-cell>
          <table:table-cell office:value-type="string" office:string-value="CENTRO DE REFERÊNCIA EM ASSISTÊNCIA SOCIAL - CRAS" table:formula="of:=UPPER([.F126])" table:style-name="ce853">
            <text:p>CENTRO DE REFERÊNCIA EM ASSISTÊNCIA SOCIAL - CRAS</text:p>
          </table:table-cell>
          <table:table-cell office:value-type="string" table:style-name="ce979">
            <text:p>RUA ELIAS FREITAS, 2806, ESTRELA - MADEIRO</text:p>
          </table:table-cell>
          <table:table-cell office:value-type="string" office:string-value="RUA ELIAS FREITAS, 2806, ESTRELA - MADEIRO" table:formula="of:=UPPER([.H126])" table:style-name="ce855">
            <text:p>RUA ELIAS FREITAS, 2806, ESTRELA - MADEIRO</text:p>
          </table:table-cell>
          <table:table-cell table:number-columns-repeated="16375"/>
        </table:table-row>
        <table:table-row table:style-name="ro2">
          <table:table-cell office:value-type="string" table:style-name="ce551">
            <text:p>27</text:p>
          </table:table-cell>
          <table:table-cell office:value-type="string" table:style-name="ce127">
            <text:p>LUZILÂNDIA</text:p>
          </table:table-cell>
          <table:table-cell office:value-type="string" table:style-name="ce127">
            <text:p>LUZILÂNDIA</text:p>
          </table:table-cell>
          <table:table-cell office:value-type="string" table:style-name="ce127">
            <text:p>Sede</text:p>
          </table:table-cell>
          <table:table-cell office:value-type="string" table:style-name="ce127">
            <text:p>MPLS</text:p>
          </table:table-cell>
          <table:table-cell office:value-type="string" table:style-name="ce127">
            <text:p>SEDE DA 27ª ZONA ELEITORAL</text:p>
          </table:table-cell>
          <table:table-cell office:value-type="string" office:string-value="SEDE DA 27ª ZONA ELEITORAL" table:formula="of:=UPPER([.F127])" table:style-name="ce853">
            <text:p>SEDE DA 27ª ZONA ELEITORAL</text:p>
          </table:table-cell>
          <table:table-cell office:value-type="string" table:style-name="ce980">
            <text:p>AVENIDA PREFEITO RAIMUNDO MARQUES, N 192 - SAO DOMINGOS</text:p>
          </table:table-cell>
          <table:table-cell office:value-type="string" office:string-value="AVENIDA PREFEITO RAIMUNDO MARQUES, N 192 - SAO DOMINGOS" table:formula="of:=UPPER([.H127])" table:style-name="ce855">
            <text:p>AVENIDA PREFEITO RAIMUNDO MARQUES, N 192 - SAO DOMINGOS</text:p>
          </table:table-cell>
          <table:table-cell table:number-columns-repeated="16375"/>
        </table:table-row>
        <table:table-row table:style-name="ro2">
          <table:table-cell office:value-type="string" table:style-name="ce552">
            <text:p>27</text:p>
          </table:table-cell>
          <table:table-cell office:value-type="string" table:style-name="ce128">
            <text:p>LUZILÂNDIA</text:p>
          </table:table-cell>
          <table:table-cell office:value-type="string" table:style-name="ce128">
            <text:p>JOCA MARQUES</text:p>
          </table:table-cell>
          <table:table-cell office:value-type="string" table:style-name="ce128">
            <text:p>Outros</text:p>
          </table:table-cell>
          <table:table-cell office:value-type="string" table:style-name="ce128">
            <text:p>VPN</text:p>
          </table:table-cell>
          <table:table-cell office:value-type="string" table:style-name="ce128">
            <text:p>UNIDADE ESCOLAR LÊDA NAPOLEÃO</text:p>
          </table:table-cell>
          <table:table-cell office:value-type="string" office:string-value="UNIDADE ESCOLAR LÊDA NAPOLEÃO" table:formula="of:=UPPER([.F128])" table:style-name="ce853">
            <text:p>UNIDADE ESCOLAR LÊDA NAPOLEÃO</text:p>
          </table:table-cell>
          <table:table-cell office:value-type="string" table:style-name="ce981">
            <text:p>RUA DA ESPERANÇA S/N CENTRO - JOCA MARQUES</text:p>
          </table:table-cell>
          <table:table-cell office:value-type="string" office:string-value="RUA DA ESPERANÇA S/N CENTRO - JOCA MARQUES" table:formula="of:=UPPER([.H128])" table:style-name="ce855">
            <text:p>RUA DA ESPERANÇA S/N CENTRO - JOCA MARQUES</text:p>
          </table:table-cell>
          <table:table-cell table:number-columns-repeated="16375"/>
        </table:table-row>
        <table:table-row table:style-name="ro2">
          <table:table-cell office:value-type="string" table:style-name="ce553">
            <text:p>28</text:p>
          </table:table-cell>
          <table:table-cell office:value-type="string" table:style-name="ce129">
            <text:p>PICOS</text:p>
          </table:table-cell>
          <table:table-cell office:value-type="string" table:style-name="ce129">
            <text:p>PICOS</text:p>
          </table:table-cell>
          <table:table-cell office:value-type="string" table:style-name="ce129">
            <text:p>Outros</text:p>
          </table:table-cell>
          <table:table-cell office:value-type="string" table:style-name="ce129">
            <text:p>VPN/CT</text:p>
          </table:table-cell>
          <table:table-cell office:value-type="string" table:style-name="ce129">
            <text:p>CENTRO DE JOVENS E ADULTOS PROF. JOSÉ DE SOUSA BISPO (contingência da sede)</text:p>
          </table:table-cell>
          <table:table-cell office:value-type="string" office:string-value="CENTRO DE JOVENS E ADULTOS PROF. JOSÉ DE SOUSA BISPO (CONTINGÊNCIA DA SEDE)" table:formula="of:=UPPER([.F129])" table:style-name="ce853">
            <text:p>CENTRO DE JOVENS E ADULTOS PROF. JOSÉ DE SOUSA BISPO (CONTINGÊNCIA DA SEDE)</text:p>
          </table:table-cell>
          <table:table-cell office:value-type="string" table:style-name="ce982">
            <text:p>RUA MONS. HIPÓLITO, S/N, CENTRO (ESCOLA PROF. PETRÔNIO PORTELA - CENTRO</text:p>
          </table:table-cell>
          <table:table-cell office:value-type="string" office:string-value="RUA MONS. HIPÓLITO, S/N, CENTRO (ESCOLA PROF. PETRÔNIO PORTELA - CENTRO" table:formula="of:=UPPER([.H129])" table:style-name="ce855">
            <text:p>RUA MONS. HIPÓLITO, S/N, CENTRO (ESCOLA PROF. PETRÔNIO PORTELA - CENTRO</text:p>
          </table:table-cell>
          <table:table-cell table:number-columns-repeated="16375"/>
        </table:table-row>
        <table:table-row table:style-name="ro2">
          <table:table-cell office:value-type="string" table:style-name="ce554">
            <text:p>28</text:p>
          </table:table-cell>
          <table:table-cell office:value-type="string" table:style-name="ce130">
            <text:p>PICOS</text:p>
          </table:table-cell>
          <table:table-cell office:value-type="string" table:style-name="ce130">
            <text:p>MONSENHOR HIPÓLITO</text:p>
          </table:table-cell>
          <table:table-cell office:value-type="string" table:style-name="ce130">
            <text:p>Local de Votação</text:p>
          </table:table-cell>
          <table:table-cell office:value-type="string" table:style-name="ce130">
            <text:p>VPN</text:p>
          </table:table-cell>
          <table:table-cell office:value-type="string" table:style-name="ce130">
            <text:p>GRUPO ESCOLAR JOSE ALVES BEZERRA</text:p>
          </table:table-cell>
          <table:table-cell office:value-type="string" office:string-value="GRUPO ESCOLAR JOSE ALVES BEZERRA" table:formula="of:=UPPER([.F130])" table:style-name="ce853">
            <text:p>GRUPO ESCOLAR JOSE ALVES BEZERRA</text:p>
          </table:table-cell>
          <table:table-cell office:value-type="string" table:style-name="ce983">
            <text:p>RUA INACIO GOMES 50 - CENTRO</text:p>
          </table:table-cell>
          <table:table-cell office:value-type="string" office:string-value="RUA INACIO GOMES 50 - CENTRO" table:formula="of:=UPPER([.H130])" table:style-name="ce855">
            <text:p>RUA INACIO GOMES 50 - CENTRO</text:p>
          </table:table-cell>
          <table:table-cell table:number-columns-repeated="16375"/>
        </table:table-row>
        <table:table-row table:style-name="ro2">
          <table:table-cell office:value-type="string" table:style-name="ce555">
            <text:p>28</text:p>
          </table:table-cell>
          <table:table-cell office:value-type="string" table:style-name="ce131">
            <text:p>PICOS</text:p>
          </table:table-cell>
          <table:table-cell office:value-type="string" table:style-name="ce131">
            <text:p>SÃO JOÃO DA CANABRAVA</text:p>
          </table:table-cell>
          <table:table-cell office:value-type="string" table:style-name="ce131">
            <text:p>Local de Votação</text:p>
          </table:table-cell>
          <table:table-cell office:value-type="string" table:style-name="ce131">
            <text:p>VPN</text:p>
          </table:table-cell>
          <table:table-cell office:value-type="string" table:style-name="ce131">
            <text:p>GRUPO ESCOLAR MUNICIPAL JOAO JOSE BATISTA - SEDE</text:p>
          </table:table-cell>
          <table:table-cell office:value-type="string" office:string-value="GRUPO ESCOLAR MUNICIPAL JOAO JOSE BATISTA - SEDE" table:formula="of:=UPPER([.F131])" table:style-name="ce853">
            <text:p>GRUPO ESCOLAR MUNICIPAL JOAO JOSE BATISTA - SEDE</text:p>
          </table:table-cell>
          <table:table-cell office:value-type="string" table:style-name="ce984">
            <text:p>AV. SAO JOAO BATISTA S/N - CENTRO</text:p>
          </table:table-cell>
          <table:table-cell office:value-type="string" office:string-value="AV. SAO JOAO BATISTA S/N - CENTRO" table:formula="of:=UPPER([.H131])" table:style-name="ce855">
            <text:p>AV. SAO JOAO BATISTA S/N - CENTRO</text:p>
          </table:table-cell>
          <table:table-cell table:number-columns-repeated="16375"/>
        </table:table-row>
        <table:table-row table:style-name="ro2">
          <table:table-cell office:value-type="string" table:style-name="ce556">
            <text:p>28</text:p>
          </table:table-cell>
          <table:table-cell office:value-type="string" table:style-name="ce132">
            <text:p>PICOS</text:p>
          </table:table-cell>
          <table:table-cell office:value-type="string" table:style-name="ce132">
            <text:p>PICOS</text:p>
          </table:table-cell>
          <table:table-cell office:value-type="string" table:style-name="ce132">
            <text:p>Junta Apuradora</text:p>
          </table:table-cell>
          <table:table-cell office:value-type="string" table:style-name="ce132">
            <text:p>MPLS</text:p>
          </table:table-cell>
          <table:table-cell office:value-type="string" table:style-name="ce132">
            <text:p>SEDE DA 28ª ZONA ELEITORAL EM PICOS</text:p>
          </table:table-cell>
          <table:table-cell office:value-type="string" office:string-value="SEDE DA 28ª ZONA ELEITORAL EM PICOS" table:formula="of:=UPPER([.F132])" table:style-name="ce853">
            <text:p>SEDE DA 28ª ZONA ELEITORAL EM PICOS</text:p>
          </table:table-cell>
          <table:table-cell office:value-type="string" table:style-name="ce985">
            <text:p>RUA PORFÍRIO BISPO DE SOUSA, S/N - DNER</text:p>
          </table:table-cell>
          <table:table-cell office:value-type="string" office:string-value="RUA PORFÍRIO BISPO DE SOUSA, S/N - DNER" table:formula="of:=UPPER([.H132])" table:style-name="ce855">
            <text:p>RUA PORFÍRIO BISPO DE SOUSA, S/N - DNER</text:p>
          </table:table-cell>
          <table:table-cell table:number-columns-repeated="16375"/>
        </table:table-row>
        <table:table-row table:style-name="ro2">
          <table:table-cell office:value-type="string" table:style-name="ce557">
            <text:p>28</text:p>
          </table:table-cell>
          <table:table-cell office:value-type="string" table:style-name="ce133">
            <text:p>PICOS</text:p>
          </table:table-cell>
          <table:table-cell office:value-type="string" table:style-name="ce133">
            <text:p>SANTO ANTÔNIO DE LISBOA</text:p>
          </table:table-cell>
          <table:table-cell office:value-type="string" table:style-name="ce133">
            <text:p>Local de Votação</text:p>
          </table:table-cell>
          <table:table-cell office:value-type="string" table:style-name="ce133">
            <text:p>VPN</text:p>
          </table:table-cell>
          <table:table-cell office:value-type="string" table:style-name="ce133">
            <text:p>UNIDADE ESCOLAR ESTADUAL MIGUEL BORGES</text:p>
          </table:table-cell>
          <table:table-cell office:value-type="string" office:string-value="UNIDADE ESCOLAR ESTADUAL MIGUEL BORGES" table:formula="of:=UPPER([.F133])" table:style-name="ce853">
            <text:p>UNIDADE ESCOLAR ESTADUAL MIGUEL BORGES</text:p>
          </table:table-cell>
          <table:table-cell office:value-type="string" table:style-name="ce986">
            <text:p>RUA GOVERNADOR HELVIDIO NUNES, 350 - CENTRO</text:p>
          </table:table-cell>
          <table:table-cell office:value-type="string" office:string-value="RUA GOVERNADOR HELVIDIO NUNES, 350 - CENTRO" table:formula="of:=UPPER([.H133])" table:style-name="ce855">
            <text:p>RUA GOVERNADOR HELVIDIO NUNES, 350 - CENTRO</text:p>
          </table:table-cell>
          <table:table-cell table:number-columns-repeated="16375"/>
        </table:table-row>
        <table:table-row table:style-name="ro2">
          <table:table-cell office:value-type="string" table:style-name="ce558">
            <text:p>28</text:p>
          </table:table-cell>
          <table:table-cell office:value-type="string" table:style-name="ce134">
            <text:p>PICOS</text:p>
          </table:table-cell>
          <table:table-cell office:value-type="string" table:style-name="ce134">
            <text:p>FRANCISCO SANTOS</text:p>
          </table:table-cell>
          <table:table-cell office:value-type="string" table:style-name="ce134">
            <text:p>Local de Votação</text:p>
          </table:table-cell>
          <table:table-cell office:value-type="string" table:style-name="ce134">
            <text:p>VPN</text:p>
          </table:table-cell>
          <table:table-cell office:value-type="string" table:style-name="ce134">
            <text:p>UNIDADE ESCOLAR SANTA FILOMENA</text:p>
          </table:table-cell>
          <table:table-cell office:value-type="string" office:string-value="UNIDADE ESCOLAR SANTA FILOMENA" table:formula="of:=UPPER([.F134])" table:style-name="ce853">
            <text:p>UNIDADE ESCOLAR SANTA FILOMENA</text:p>
          </table:table-cell>
          <table:table-cell office:value-type="string" table:style-name="ce987">
            <text:p>Rua Miguel Guaraní, n° 126 - CENTRO</text:p>
          </table:table-cell>
          <table:table-cell office:value-type="string" office:string-value="RUA MIGUEL GUARANÍ, N° 126 - CENTRO" table:formula="of:=UPPER([.H134])" table:style-name="ce855">
            <text:p>RUA MIGUEL GUARANÍ, N° 126 - CENTRO</text:p>
          </table:table-cell>
          <table:table-cell table:number-columns-repeated="16375"/>
        </table:table-row>
        <table:table-row table:style-name="ro2">
          <table:table-cell office:value-type="string" table:style-name="ce559">
            <text:p>28</text:p>
          </table:table-cell>
          <table:table-cell office:value-type="string" table:style-name="ce135">
            <text:p>PICOS</text:p>
          </table:table-cell>
          <table:table-cell office:value-type="string" table:style-name="ce135">
            <text:p>BOCAINA</text:p>
          </table:table-cell>
          <table:table-cell office:value-type="string" table:style-name="ce135">
            <text:p>Local de Votação</text:p>
          </table:table-cell>
          <table:table-cell office:value-type="string" table:style-name="ce135">
            <text:p>VPN</text:p>
          </table:table-cell>
          <table:table-cell office:value-type="string" table:style-name="ce135">
            <text:p>UNIDADE ESCOLAR URBANO LEAL</text:p>
          </table:table-cell>
          <table:table-cell office:value-type="string" office:string-value="UNIDADE ESCOLAR URBANO LEAL" table:formula="of:=UPPER([.F135])" table:style-name="ce853">
            <text:p>UNIDADE ESCOLAR URBANO LEAL</text:p>
          </table:table-cell>
          <table:table-cell office:value-type="string" table:style-name="ce988">
            <text:p>RUA 10 DE ABRIL, S/N - CENTRO</text:p>
          </table:table-cell>
          <table:table-cell office:value-type="string" office:string-value="RUA 10 DE ABRIL, S/N - CENTRO" table:formula="of:=UPPER([.H135])" table:style-name="ce855">
            <text:p>RUA 10 DE ABRIL, S/N - CENTRO</text:p>
          </table:table-cell>
          <table:table-cell table:number-columns-repeated="16375"/>
        </table:table-row>
        <table:table-row table:style-name="ro2">
          <table:table-cell office:value-type="string" table:style-name="ce560">
            <text:p>29</text:p>
          </table:table-cell>
          <table:table-cell office:value-type="string" table:style-name="ce136">
            <text:p>PIO IX</text:p>
          </table:table-cell>
          <table:table-cell office:value-type="string" table:style-name="ce136">
            <text:p>ALAGOINHA DO PIAUÍ</text:p>
          </table:table-cell>
          <table:table-cell office:value-type="string" table:style-name="ce136">
            <text:p>Outros</text:p>
          </table:table-cell>
          <table:table-cell office:value-type="string" table:style-name="ce136">
            <text:p>VPN</text:p>
          </table:table-cell>
          <table:table-cell office:value-type="string" table:style-name="ce136">
            <text:p>CENTRO DE REFERÊNCIA DE ASSISTÊNCIA SOCIAL</text:p>
          </table:table-cell>
          <table:table-cell office:value-type="string" office:string-value="CENTRO DE REFERÊNCIA DE ASSISTÊNCIA SOCIAL" table:formula="of:=UPPER([.F136])" table:style-name="ce853">
            <text:p>CENTRO DE REFERÊNCIA DE ASSISTÊNCIA SOCIAL</text:p>
          </table:table-cell>
          <table:table-cell office:value-type="string" table:style-name="ce989">
            <text:p>RUA DOS TRÊS PODERES, N. 210 - CENTRO</text:p>
          </table:table-cell>
          <table:table-cell office:value-type="string" office:string-value="RUA DOS TRÊS PODERES, N. 210 - CENTRO" table:formula="of:=UPPER([.H136])" table:style-name="ce855">
            <text:p>RUA DOS TRÊS PODERES, N. 210 - CENTRO</text:p>
          </table:table-cell>
          <table:table-cell table:number-columns-repeated="16375"/>
        </table:table-row>
        <table:table-row table:style-name="ro2">
          <table:table-cell office:value-type="string" table:style-name="ce561">
            <text:p>29</text:p>
          </table:table-cell>
          <table:table-cell office:value-type="string" table:style-name="ce137">
            <text:p>PIO IX</text:p>
          </table:table-cell>
          <table:table-cell office:value-type="string" table:style-name="ce137">
            <text:p>PIO IX</text:p>
          </table:table-cell>
          <table:table-cell office:value-type="string" table:style-name="ce137">
            <text:p>Outros</text:p>
          </table:table-cell>
          <table:table-cell office:value-type="string" table:style-name="ce137">
            <text:p>VPN/CT</text:p>
          </table:table-cell>
          <table:table-cell office:value-type="string" table:style-name="ce137">
            <text:p>CETI NOSSA SENHORA DO PATROCINIO (contingência da sede)</text:p>
          </table:table-cell>
          <table:table-cell office:value-type="string" office:string-value="CETI NOSSA SENHORA DO PATROCINIO (CONTINGÊNCIA DA SEDE)" table:formula="of:=UPPER([.F137])" table:style-name="ce853">
            <text:p>CETI NOSSA SENHORA DO PATROCINIO (CONTINGÊNCIA DA SEDE)</text:p>
          </table:table-cell>
          <table:table-cell office:value-type="string" table:style-name="ce990">
            <text:p>RUA SEBASTIÃO PEREIRA BEZERRA, CENTRO - CENTRO</text:p>
          </table:table-cell>
          <table:table-cell office:value-type="string" office:string-value="RUA SEBASTIÃO PEREIRA BEZERRA, CENTRO - CENTRO" table:formula="of:=UPPER([.H137])" table:style-name="ce855">
            <text:p>RUA SEBASTIÃO PEREIRA BEZERRA, CENTRO - CENTRO</text:p>
          </table:table-cell>
          <table:table-cell table:number-columns-repeated="16375"/>
        </table:table-row>
        <table:table-row table:style-name="ro2">
          <table:table-cell office:value-type="string" table:style-name="ce562">
            <text:p>29</text:p>
          </table:table-cell>
          <table:table-cell office:value-type="string" table:style-name="ce138">
            <text:p>PIO IX</text:p>
          </table:table-cell>
          <table:table-cell office:value-type="string" table:style-name="ce138">
            <text:p>PIO IX</text:p>
          </table:table-cell>
          <table:table-cell office:value-type="string" table:style-name="ce138">
            <text:p>Sede</text:p>
          </table:table-cell>
          <table:table-cell office:value-type="string" table:style-name="ce138">
            <text:p>MPLS</text:p>
          </table:table-cell>
          <table:table-cell office:value-type="string" table:style-name="ce138">
            <text:p>SEDE DA 29ª ZONA ELEITORAL</text:p>
          </table:table-cell>
          <table:table-cell office:value-type="string" office:string-value="SEDE DA 29ª ZONA ELEITORAL" table:formula="of:=UPPER([.F138])" table:style-name="ce853">
            <text:p>SEDE DA 29ª ZONA ELEITORAL</text:p>
          </table:table-cell>
          <table:table-cell office:value-type="string" table:style-name="ce991">
            <text:p>RUA FRANCISCO DAS CHAGAS FORTALEZA, 96 - CENTRO</text:p>
          </table:table-cell>
          <table:table-cell office:value-type="string" office:string-value="RUA FRANCISCO DAS CHAGAS FORTALEZA, 96 - CENTRO" table:formula="of:=UPPER([.H138])" table:style-name="ce855">
            <text:p>RUA FRANCISCO DAS CHAGAS FORTALEZA, 96 - CENTRO</text:p>
          </table:table-cell>
          <table:table-cell table:number-columns-repeated="16375"/>
        </table:table-row>
        <table:table-row table:style-name="ro2">
          <table:table-cell office:value-type="string" table:style-name="ce563">
            <text:p>30</text:p>
          </table:table-cell>
          <table:table-cell office:value-type="string" table:style-name="ce139">
            <text:p>SÃO PEDRO DO PIAUÍ</text:p>
          </table:table-cell>
          <table:table-cell office:value-type="string" table:style-name="ce139">
            <text:p>SÃO PEDRO DO PIAUÍ</text:p>
          </table:table-cell>
          <table:table-cell office:value-type="string" table:style-name="ce139">
            <text:p>Sede</text:p>
          </table:table-cell>
          <table:table-cell office:value-type="string" table:style-name="ce139">
            <text:p>MPLS</text:p>
          </table:table-cell>
          <table:table-cell office:value-type="string" table:style-name="ce139">
            <text:p>SEDE DA 30ª ZONA ELEITORAL</text:p>
          </table:table-cell>
          <table:table-cell office:value-type="string" office:string-value="SEDE DA 30ª ZONA ELEITORAL" table:formula="of:=UPPER([.F139])" table:style-name="ce853">
            <text:p>SEDE DA 30ª ZONA ELEITORAL</text:p>
          </table:table-cell>
          <table:table-cell office:value-type="string" table:style-name="ce992">
            <text:p>RUA BENJAMIN CONSTANT, 730 - CENTRO - CENTRO</text:p>
          </table:table-cell>
          <table:table-cell office:value-type="string" office:string-value="RUA BENJAMIN CONSTANT, 730 - CENTRO - CENTRO" table:formula="of:=UPPER([.H139])" table:style-name="ce855">
            <text:p>RUA BENJAMIN CONSTANT, 730 - CENTRO - CENTRO</text:p>
          </table:table-cell>
          <table:table-cell table:number-columns-repeated="16375"/>
        </table:table-row>
        <table:table-row table:style-name="ro2">
          <table:table-cell office:value-type="string" table:style-name="ce564">
            <text:p>32</text:p>
          </table:table-cell>
          <table:table-cell office:value-type="string" table:style-name="ce140">
            <text:p>ALTOS</text:p>
          </table:table-cell>
          <table:table-cell office:value-type="string" table:style-name="ce140">
            <text:p>ALTOS</text:p>
          </table:table-cell>
          <table:table-cell office:value-type="string" table:style-name="ce140">
            <text:p>Sede</text:p>
          </table:table-cell>
          <table:table-cell office:value-type="string" table:style-name="ce140">
            <text:p>MPLS</text:p>
          </table:table-cell>
          <table:table-cell office:value-type="string" table:style-name="ce140">
            <text:p>SEDE DA 32ª ZONA ELEITORAL</text:p>
          </table:table-cell>
          <table:table-cell office:value-type="string" office:string-value="SEDE DA 32ª ZONA ELEITORAL" table:formula="of:=UPPER([.F140])" table:style-name="ce853">
            <text:p>SEDE DA 32ª ZONA ELEITORAL</text:p>
          </table:table-cell>
          <table:table-cell office:value-type="string" table:style-name="ce993">
            <text:p>RUA SÃO JOSÉ, 283 - CENTRO</text:p>
          </table:table-cell>
          <table:table-cell office:value-type="string" office:string-value="RUA SÃO JOSÉ, 283 - CENTRO" table:formula="of:=UPPER([.H140])" table:style-name="ce855">
            <text:p>RUA SÃO JOSÉ, 283 - CENTRO</text:p>
          </table:table-cell>
          <table:table-cell table:number-columns-repeated="16375"/>
        </table:table-row>
        <table:table-row table:style-name="ro2">
          <table:table-cell office:value-type="string" table:style-name="ce565">
            <text:p>32</text:p>
          </table:table-cell>
          <table:table-cell office:value-type="string" table:style-name="ce141">
            <text:p>ALTOS</text:p>
          </table:table-cell>
          <table:table-cell office:value-type="string" table:style-name="ce141">
            <text:p>ALTOS</text:p>
          </table:table-cell>
          <table:table-cell office:value-type="string" table:style-name="ce141">
            <text:p>Outros</text:p>
          </table:table-cell>
          <table:table-cell office:value-type="string" table:style-name="ce141">
            <text:p>VPN/CT</text:p>
          </table:table-cell>
          <table:table-cell office:value-type="string" table:style-name="ce141">
            <text:p>UNID ESC PIO XII (contingência da sede)</text:p>
          </table:table-cell>
          <table:table-cell office:value-type="string" office:string-value="UNID ESC PIO XII (CONTINGÊNCIA DA SEDE)" table:formula="of:=UPPER([.F141])" table:style-name="ce853">
            <text:p>UNID ESC PIO XII (CONTINGÊNCIA DA SEDE)</text:p>
          </table:table-cell>
          <table:table-cell office:value-type="string" table:style-name="ce994">
            <text:p>PRACA MIGUEL ROSA, SN, CENTRO - CENTRO</text:p>
          </table:table-cell>
          <table:table-cell office:value-type="string" office:string-value="PRACA MIGUEL ROSA, SN, CENTRO - CENTRO" table:formula="of:=UPPER([.H141])" table:style-name="ce855">
            <text:p>PRACA MIGUEL ROSA, SN, CENTRO - CENTRO</text:p>
          </table:table-cell>
          <table:table-cell table:number-columns-repeated="16375"/>
        </table:table-row>
        <table:table-row table:style-name="ro2">
          <table:table-cell office:value-type="string" table:style-name="ce566">
            <text:p>33</text:p>
          </table:table-cell>
          <table:table-cell office:value-type="string" table:style-name="ce142">
            <text:p>BURITI DOS LOPES</text:p>
          </table:table-cell>
          <table:table-cell office:value-type="string" table:style-name="ce142">
            <text:p>CARAÚBAS DO PIAUÍ</text:p>
          </table:table-cell>
          <table:table-cell office:value-type="string" table:style-name="ce142">
            <text:p>Outros</text:p>
          </table:table-cell>
          <table:table-cell office:value-type="string" table:style-name="ce142">
            <text:p>VPN/CT</text:p>
          </table:table-cell>
          <table:table-cell office:value-type="string" table:style-name="ce142">
            <text:p>Eleições Municipais 2024 - 06/10/2024 - CÂMARA DE VEREADORES DE CARAÚBAS DO PIAUÍ(Contingência da Secretaria Municipal de Educação)</text:p>
          </table:table-cell>
          <table:table-cell office:value-type="string" office:string-value="ELEIÇÕES MUNICIPAIS 2024 - 06/10/2024 - CÂMARA DE VEREADORES DE CARAÚBAS DO PIAUÍ(CONTINGÊNCIA DA SECRETARIA MUNICIPAL DE EDUCAÇÃO)" table:formula="of:=UPPER([.F142])" table:style-name="ce853">
            <text:p>ELEIÇÕES MUNICIPAIS 2024 - 06/10/2024 - CÂMARA DE VEREADORES DE CARAÚBAS DO PIAUÍ(CONTINGÊNCIA DA SECRETARIA MUNICIPAL DE EDUCAÇÃO)</text:p>
          </table:table-cell>
          <table:table-cell office:value-type="string" table:style-name="ce995">
            <text:p>Avenida Francisco Portela dos Santos, nº 80 - CENTRO</text:p>
          </table:table-cell>
          <table:table-cell office:value-type="string" office:string-value="AVENIDA FRANCISCO PORTELA DOS SANTOS, Nº 80 - CENTRO" table:formula="of:=UPPER([.H142])" table:style-name="ce855">
            <text:p>AVENIDA FRANCISCO PORTELA DOS SANTOS, Nº 80 - CENTRO</text:p>
          </table:table-cell>
          <table:table-cell table:number-columns-repeated="16375"/>
        </table:table-row>
        <table:table-row table:style-name="ro2">
          <table:table-cell office:value-type="string" table:style-name="ce567">
            <text:p>33</text:p>
          </table:table-cell>
          <table:table-cell office:value-type="string" table:style-name="ce143">
            <text:p>BURITI DOS LOPES</text:p>
          </table:table-cell>
          <table:table-cell office:value-type="string" table:style-name="ce143">
            <text:p>MURICI DOS PORTELAS</text:p>
          </table:table-cell>
          <table:table-cell office:value-type="string" table:style-name="ce143">
            <text:p>Outros</text:p>
          </table:table-cell>
          <table:table-cell office:value-type="string" table:style-name="ce143">
            <text:p>VPN</text:p>
          </table:table-cell>
          <table:table-cell office:value-type="string" table:style-name="ce143">
            <text:p>Eleições Municipais 2024 - 06/10/2024 - CÂMARA MUNICIPAL DE MURICI DOS PORTELAS</text:p>
          </table:table-cell>
          <table:table-cell office:value-type="string" office:string-value="ELEIÇÕES MUNICIPAIS 2024 - 06/10/2024 - CÂMARA MUNICIPAL DE MURICI DOS PORTELAS" table:formula="of:=UPPER([.F143])" table:style-name="ce853">
            <text:p>ELEIÇÕES MUNICIPAIS 2024 - 06/10/2024 - CÂMARA MUNICIPAL DE MURICI DOS PORTELAS</text:p>
          </table:table-cell>
          <table:table-cell office:value-type="string" table:style-name="ce996">
            <text:p>Rua Doroteu Sertão - Centro</text:p>
          </table:table-cell>
          <table:table-cell office:value-type="string" office:string-value="RUA DOROTEU SERTÃO - CENTRO" table:formula="of:=UPPER([.H143])" table:style-name="ce855">
            <text:p>RUA DOROTEU SERTÃO - CENTRO</text:p>
          </table:table-cell>
          <table:table-cell table:number-columns-repeated="16375"/>
        </table:table-row>
        <table:table-row table:style-name="ro2">
          <table:table-cell office:value-type="string" table:style-name="ce568">
            <text:p>33</text:p>
          </table:table-cell>
          <table:table-cell office:value-type="string" table:style-name="ce144">
            <text:p>BURITI DOS LOPES</text:p>
          </table:table-cell>
          <table:table-cell office:value-type="string" table:style-name="ce144">
            <text:p>CAXINGÓ</text:p>
          </table:table-cell>
          <table:table-cell office:value-type="string" table:style-name="ce144">
            <text:p>Outros</text:p>
          </table:table-cell>
          <table:table-cell office:value-type="string" table:style-name="ce144">
            <text:p>VPN/CT</text:p>
          </table:table-cell>
          <table:table-cell office:value-type="string" table:style-name="ce144">
            <text:p>Eleições Municipais 2024 - 06/10/2024 - CÂMARA MUNICIPAL DE VEREADORES (Contingência da Unidade Escolar Pelipe Nery Machado)</text:p>
          </table:table-cell>
          <table:table-cell office:value-type="string" office:string-value="ELEIÇÕES MUNICIPAIS 2024 - 06/10/2024 - CÂMARA MUNICIPAL DE VEREADORES (CONTINGÊNCIA DA UNIDADE ESCOLAR PELIPE NERY MACHADO)" table:formula="of:=UPPER([.F144])" table:style-name="ce853">
            <text:p>ELEIÇÕES MUNICIPAIS 2024 - 06/10/2024 - CÂMARA MUNICIPAL DE VEREADORES (CONTINGÊNCIA DA UNIDADE ESCOLAR PELIPE NERY MACHADO)</text:p>
          </table:table-cell>
          <table:table-cell office:value-type="string" table:style-name="ce997">
            <text:p>CENTRO DE CAXINGÓ - CENTRO</text:p>
          </table:table-cell>
          <table:table-cell office:value-type="string" office:string-value="CENTRO DE CAXINGÓ - CENTRO" table:formula="of:=UPPER([.H144])" table:style-name="ce855">
            <text:p>CENTRO DE CAXINGÓ - CENTRO</text:p>
          </table:table-cell>
          <table:table-cell table:number-columns-repeated="16375"/>
        </table:table-row>
        <table:table-row table:style-name="ro2">
          <table:table-cell office:value-type="string" table:style-name="ce569">
            <text:p>33</text:p>
          </table:table-cell>
          <table:table-cell office:value-type="string" table:style-name="ce145">
            <text:p>BURITI DOS LOPES</text:p>
          </table:table-cell>
          <table:table-cell office:value-type="string" table:style-name="ce145">
            <text:p>BOM PRINCÍPIO DO PIAUÍ</text:p>
          </table:table-cell>
          <table:table-cell office:value-type="string" table:style-name="ce145">
            <text:p>Outros</text:p>
          </table:table-cell>
          <table:table-cell office:value-type="string" table:style-name="ce145">
            <text:p>VPN/CT</text:p>
          </table:table-cell>
          <table:table-cell office:value-type="string" table:style-name="ce145">
            <text:p>Eleições Municipais 2024 - 06/10/2024 - CÂMARA MUNICIPAL DE VEREADORES (Contingência do Ginázio Terezinha de Jesus Marques Rabelo)</text:p>
          </table:table-cell>
          <table:table-cell office:value-type="string" office:string-value="ELEIÇÕES MUNICIPAIS 2024 - 06/10/2024 - CÂMARA MUNICIPAL DE VEREADORES (CONTINGÊNCIA DO GINÁZIO TEREZINHA DE JESUS MARQUES RABELO)" table:formula="of:=UPPER([.F145])" table:style-name="ce853">
            <text:p>ELEIÇÕES MUNICIPAIS 2024 - 06/10/2024 - CÂMARA MUNICIPAL DE VEREADORES (CONTINGÊNCIA DO GINÁZIO TEREZINHA DE JESUS MARQUES RABELO)</text:p>
          </table:table-cell>
          <table:table-cell office:value-type="string" table:style-name="ce998">
            <text:p>Avenida Ceará, nº 715 - CENTRO</text:p>
          </table:table-cell>
          <table:table-cell office:value-type="string" office:string-value="AVENIDA CEARÁ, Nº 715 - CENTRO" table:formula="of:=UPPER([.H145])" table:style-name="ce855">
            <text:p>AVENIDA CEARÁ, Nº 715 - CENTRO</text:p>
          </table:table-cell>
          <table:table-cell table:number-columns-repeated="16375"/>
        </table:table-row>
        <table:table-row table:style-name="ro2">
          <table:table-cell office:value-type="string" table:style-name="ce570">
            <text:p>33</text:p>
          </table:table-cell>
          <table:table-cell office:value-type="string" table:style-name="ce146">
            <text:p>BURITI DOS LOPES</text:p>
          </table:table-cell>
          <table:table-cell office:value-type="string" table:style-name="ce146">
            <text:p>BOM PRINCÍPIO DO PIAUÍ</text:p>
          </table:table-cell>
          <table:table-cell office:value-type="string" table:style-name="ce146">
            <text:p>Local de Votação</text:p>
          </table:table-cell>
          <table:table-cell office:value-type="string" table:style-name="ce146">
            <text:p>VPN</text:p>
          </table:table-cell>
          <table:table-cell office:value-type="string" table:style-name="ce146">
            <text:p>Eleições Municipais 2024 - 06/10/2024 - GINASIO TEREZINHA DE JESUS MARQUES RABELO</text:p>
          </table:table-cell>
          <table:table-cell office:value-type="string" office:string-value="ELEIÇÕES MUNICIPAIS 2024 - 06/10/2024 - GINASIO TEREZINHA DE JESUS MARQUES RABELO" table:formula="of:=UPPER([.F146])" table:style-name="ce853">
            <text:p>ELEIÇÕES MUNICIPAIS 2024 - 06/10/2024 - GINASIO TEREZINHA DE JESUS MARQUES RABELO</text:p>
          </table:table-cell>
          <table:table-cell office:value-type="string" table:style-name="ce999">
            <text:p>AV. CEARA 535 - CENTRO</text:p>
          </table:table-cell>
          <table:table-cell office:value-type="string" office:string-value="AV. CEARA 535 - CENTRO" table:formula="of:=UPPER([.H146])" table:style-name="ce855">
            <text:p>AV. CEARA 535 - CENTRO</text:p>
          </table:table-cell>
          <table:table-cell table:number-columns-repeated="16375"/>
        </table:table-row>
        <table:table-row table:style-name="ro2">
          <table:table-cell office:value-type="string" table:style-name="ce571">
            <text:p>33</text:p>
          </table:table-cell>
          <table:table-cell office:value-type="string" table:style-name="ce147">
            <text:p>BURITI DOS LOPES</text:p>
          </table:table-cell>
          <table:table-cell office:value-type="string" table:style-name="ce147">
            <text:p>CARAÚBAS DO PIAUÍ</text:p>
          </table:table-cell>
          <table:table-cell office:value-type="string" table:style-name="ce147">
            <text:p>Outros</text:p>
          </table:table-cell>
          <table:table-cell office:value-type="string" table:style-name="ce147">
            <text:p>VPN</text:p>
          </table:table-cell>
          <table:table-cell office:value-type="string" table:style-name="ce147">
            <text:p>Eleições Municipais 2024 - 06/10/2024 - SECRETARIA MUNICIPAL DE EDUCAÇÃO</text:p>
          </table:table-cell>
          <table:table-cell office:value-type="string" office:string-value="ELEIÇÕES MUNICIPAIS 2024 - 06/10/2024 - SECRETARIA MUNICIPAL DE EDUCAÇÃO" table:formula="of:=UPPER([.F147])" table:style-name="ce853">
            <text:p>ELEIÇÕES MUNICIPAIS 2024 - 06/10/2024 - SECRETARIA MUNICIPAL DE EDUCAÇÃO</text:p>
          </table:table-cell>
          <table:table-cell office:value-type="string" table:style-name="ce1000">
            <text:p>Avenida Felinto Tomaz Portela, s/n - CENTRO</text:p>
          </table:table-cell>
          <table:table-cell office:value-type="string" office:string-value="AVENIDA FELINTO TOMAZ PORTELA, S/N - CENTRO" table:formula="of:=UPPER([.H147])" table:style-name="ce855">
            <text:p>AVENIDA FELINTO TOMAZ PORTELA, S/N - CENTRO</text:p>
          </table:table-cell>
          <table:table-cell table:number-columns-repeated="16375"/>
        </table:table-row>
        <table:table-row table:style-name="ro2">
          <table:table-cell office:value-type="string" table:style-name="ce572">
            <text:p>33</text:p>
          </table:table-cell>
          <table:table-cell office:value-type="string" table:style-name="ce148">
            <text:p>BURITI DOS LOPES</text:p>
          </table:table-cell>
          <table:table-cell office:value-type="string" table:style-name="ce148">
            <text:p>BURITI DOS LOPES</text:p>
          </table:table-cell>
          <table:table-cell office:value-type="string" table:style-name="ce148">
            <text:p>Outros</text:p>
          </table:table-cell>
          <table:table-cell office:value-type="string" table:style-name="ce148">
            <text:p>VPN/CT</text:p>
          </table:table-cell>
          <table:table-cell office:value-type="string" table:style-name="ce148">
            <text:p>Eleições Municipais 2024 - 06/10/2024 - UNIDADE ESCOLAR DEPUTADA FRANCISCA TRINDADE (contingência da sede)</text:p>
          </table:table-cell>
          <table:table-cell office:value-type="string" office:string-value="ELEIÇÕES MUNICIPAIS 2024 - 06/10/2024 - UNIDADE ESCOLAR DEPUTADA FRANCISCA TRINDADE (CONTINGÊNCIA DA SEDE)" table:formula="of:=UPPER([.F148])" table:style-name="ce853">
            <text:p>ELEIÇÕES MUNICIPAIS 2024 - 06/10/2024 - UNIDADE ESCOLAR DEPUTADA FRANCISCA TRINDADE (CONTINGÊNCIA DA SEDE)</text:p>
          </table:table-cell>
          <table:table-cell office:value-type="string" table:style-name="ce1001">
            <text:p>TRAVESSA JOSIAS LEODIDO, SN - CENTRO</text:p>
          </table:table-cell>
          <table:table-cell office:value-type="string" office:string-value="TRAVESSA JOSIAS LEODIDO, SN - CENTRO" table:formula="of:=UPPER([.H148])" table:style-name="ce855">
            <text:p>TRAVESSA JOSIAS LEODIDO, SN - CENTRO</text:p>
          </table:table-cell>
          <table:table-cell table:number-columns-repeated="16375"/>
        </table:table-row>
        <table:table-row table:style-name="ro2">
          <table:table-cell office:value-type="string" table:style-name="ce573">
            <text:p>33</text:p>
          </table:table-cell>
          <table:table-cell office:value-type="string" table:style-name="ce149">
            <text:p>BURITI DOS LOPES</text:p>
          </table:table-cell>
          <table:table-cell office:value-type="string" table:style-name="ce149">
            <text:p>CAXINGÓ</text:p>
          </table:table-cell>
          <table:table-cell office:value-type="string" table:style-name="ce149">
            <text:p>Local de Votação</text:p>
          </table:table-cell>
          <table:table-cell office:value-type="string" table:style-name="ce149">
            <text:p>VPN</text:p>
          </table:table-cell>
          <table:table-cell office:value-type="string" table:style-name="ce149">
            <text:p>Eleições Municipais 2024 - 06/10/2024 - UNIDADE ESCOLAR FELIPE NERY MACHADO</text:p>
          </table:table-cell>
          <table:table-cell office:value-type="string" office:string-value="ELEIÇÕES MUNICIPAIS 2024 - 06/10/2024 - UNIDADE ESCOLAR FELIPE NERY MACHADO" table:formula="of:=UPPER([.F149])" table:style-name="ce853">
            <text:p>ELEIÇÕES MUNICIPAIS 2024 - 06/10/2024 - UNIDADE ESCOLAR FELIPE NERY MACHADO</text:p>
          </table:table-cell>
          <table:table-cell office:value-type="string" table:style-name="ce1002">
            <text:p>CENTRO DE CAXINGO S/N - CENTRO</text:p>
          </table:table-cell>
          <table:table-cell office:value-type="string" office:string-value="CENTRO DE CAXINGO S/N - CENTRO" table:formula="of:=UPPER([.H149])" table:style-name="ce855">
            <text:p>CENTRO DE CAXINGO S/N - CENTRO</text:p>
          </table:table-cell>
          <table:table-cell table:number-columns-repeated="16375"/>
        </table:table-row>
        <table:table-row table:style-name="ro2">
          <table:table-cell office:value-type="string" table:style-name="ce574">
            <text:p>33</text:p>
          </table:table-cell>
          <table:table-cell office:value-type="string" table:style-name="ce150">
            <text:p>BURITI DOS LOPES</text:p>
          </table:table-cell>
          <table:table-cell office:value-type="string" table:style-name="ce150">
            <text:p>BURITI DOS LOPES</text:p>
          </table:table-cell>
          <table:table-cell office:value-type="string" table:style-name="ce150">
            <text:p>Sede</text:p>
          </table:table-cell>
          <table:table-cell office:value-type="string" table:style-name="ce150">
            <text:p>MPLS</text:p>
          </table:table-cell>
          <table:table-cell office:value-type="string" table:style-name="ce150">
            <text:p>SEDE DA 33ª ZONA ELEITORAL</text:p>
          </table:table-cell>
          <table:table-cell office:value-type="string" office:string-value="SEDE DA 33ª ZONA ELEITORAL" table:formula="of:=UPPER([.F150])" table:style-name="ce853">
            <text:p>SEDE DA 33ª ZONA ELEITORAL</text:p>
          </table:table-cell>
          <table:table-cell office:value-type="string" table:style-name="ce1003">
            <text:p>AVENIDA JOSIAS LEODIDO, S/N - CENTRO</text:p>
          </table:table-cell>
          <table:table-cell office:value-type="string" office:string-value="AVENIDA JOSIAS LEODIDO, S/N - CENTRO" table:formula="of:=UPPER([.H150])" table:style-name="ce855">
            <text:p>AVENIDA JOSIAS LEODIDO, S/N - CENTRO</text:p>
          </table:table-cell>
          <table:table-cell table:number-columns-repeated="16375"/>
        </table:table-row>
        <table:table-row table:style-name="ro2">
          <table:table-cell office:value-type="string" table:style-name="ce575">
            <text:p>33</text:p>
          </table:table-cell>
          <table:table-cell office:value-type="string" table:style-name="ce151">
            <text:p>BURITI DOS LOPES</text:p>
          </table:table-cell>
          <table:table-cell office:value-type="string" table:style-name="ce151">
            <text:p>MURICI DOS PORTELAS</text:p>
          </table:table-cell>
          <table:table-cell office:value-type="string" table:style-name="ce151">
            <text:p>Outros</text:p>
          </table:table-cell>
          <table:table-cell office:value-type="string" table:style-name="ce151">
            <text:p>VPN/CT</text:p>
          </table:table-cell>
          <table:table-cell office:value-type="string" table:style-name="ce151">
            <text:p>UNIDADE ESCOLAR OTÁVIO ESCORCIO GOMES NETO (Contingência da Câmara Municipal de Murici dos Portelas)</text:p>
          </table:table-cell>
          <table:table-cell office:value-type="string" office:string-value="UNIDADE ESCOLAR OTÁVIO ESCORCIO GOMES NETO (CONTINGÊNCIA DA CÂMARA MUNICIPAL DE MURICI DOS PORTELAS)" table:formula="of:=UPPER([.F151])" table:style-name="ce853">
            <text:p>UNIDADE ESCOLAR OTÁVIO ESCORCIO GOMES NETO (CONTINGÊNCIA DA CÂMARA MUNICIPAL DE MURICI DOS PORTELAS)</text:p>
          </table:table-cell>
          <table:table-cell office:value-type="string" table:style-name="ce1004">
            <text:p>Rua Josino Amaral. s/n - Centro</text:p>
          </table:table-cell>
          <table:table-cell office:value-type="string" office:string-value="RUA JOSINO AMARAL. S/N - CENTRO" table:formula="of:=UPPER([.H151])" table:style-name="ce855">
            <text:p>RUA JOSINO AMARAL. S/N - CENTRO</text:p>
          </table:table-cell>
          <table:table-cell table:number-columns-repeated="16375"/>
        </table:table-row>
        <table:table-row table:style-name="ro2">
          <table:table-cell office:value-type="string" table:style-name="ce576">
            <text:p>34</text:p>
          </table:table-cell>
          <table:table-cell office:value-type="string" table:style-name="ce152">
            <text:p>CASTELO DO PIAUÍ</text:p>
          </table:table-cell>
          <table:table-cell office:value-type="string" table:style-name="ce152">
            <text:p>JUAZEIRO DO PIAUÍ</text:p>
          </table:table-cell>
          <table:table-cell office:value-type="string" table:style-name="ce152">
            <text:p>Local de Votação</text:p>
          </table:table-cell>
          <table:table-cell office:value-type="string" table:style-name="ce152">
            <text:p>VPN</text:p>
          </table:table-cell>
          <table:table-cell office:value-type="string" table:style-name="ce152">
            <text:p>INSTITUTO MUNICIPAL JOÃO FRANCISCO DE ANDRADE</text:p>
          </table:table-cell>
          <table:table-cell office:value-type="string" office:string-value="INSTITUTO MUNICIPAL JOÃO FRANCISCO DE ANDRADE" table:formula="of:=UPPER([.F152])" table:style-name="ce853">
            <text:p>INSTITUTO MUNICIPAL JOÃO FRANCISCO DE ANDRADE</text:p>
          </table:table-cell>
          <table:table-cell office:value-type="string" table:style-name="ce1005">
            <text:p>RUA MIGUEL DE MATOS, S/N - CENTRO</text:p>
          </table:table-cell>
          <table:table-cell office:value-type="string" office:string-value="RUA MIGUEL DE MATOS, S/N - CENTRO" table:formula="of:=UPPER([.H152])" table:style-name="ce855">
            <text:p>RUA MIGUEL DE MATOS, S/N - CENTRO</text:p>
          </table:table-cell>
          <table:table-cell table:number-columns-repeated="16375"/>
        </table:table-row>
        <table:table-row table:style-name="ro2">
          <table:table-cell office:value-type="string" table:style-name="ce577">
            <text:p>34</text:p>
          </table:table-cell>
          <table:table-cell office:value-type="string" table:style-name="ce153">
            <text:p>CASTELO DO PIAUÍ</text:p>
          </table:table-cell>
          <table:table-cell office:value-type="string" table:style-name="ce153">
            <text:p>CASTELO DO PIAUÍ</text:p>
          </table:table-cell>
          <table:table-cell office:value-type="string" table:style-name="ce153">
            <text:p>Sede</text:p>
          </table:table-cell>
          <table:table-cell office:value-type="string" table:style-name="ce153">
            <text:p>MPLS</text:p>
          </table:table-cell>
          <table:table-cell office:value-type="string" table:style-name="ce153">
            <text:p>SEDE DA 34ª ZONA ELEITORAL</text:p>
          </table:table-cell>
          <table:table-cell office:value-type="string" office:string-value="SEDE DA 34ª ZONA ELEITORAL" table:formula="of:=UPPER([.F153])" table:style-name="ce853">
            <text:p>SEDE DA 34ª ZONA ELEITORAL</text:p>
          </table:table-cell>
          <table:table-cell office:value-type="string" table:style-name="ce1006">
            <text:p>AV. ANTONINO FREIRE, S/N - CENTRO</text:p>
          </table:table-cell>
          <table:table-cell office:value-type="string" office:string-value="AV. ANTONINO FREIRE, S/N - CENTRO" table:formula="of:=UPPER([.H153])" table:style-name="ce855">
            <text:p>AV. ANTONINO FREIRE, S/N - CENTRO</text:p>
          </table:table-cell>
          <table:table-cell table:number-columns-repeated="16375"/>
        </table:table-row>
        <table:table-row table:style-name="ro2">
          <table:table-cell office:value-type="string" table:style-name="ce578">
            <text:p>34</text:p>
          </table:table-cell>
          <table:table-cell office:value-type="string" table:style-name="ce154">
            <text:p>CASTELO DO PIAUÍ</text:p>
          </table:table-cell>
          <table:table-cell office:value-type="string" table:style-name="ce154">
            <text:p>CASTELO DO PIAUÍ</text:p>
          </table:table-cell>
          <table:table-cell office:value-type="string" table:style-name="ce154">
            <text:p>Local de Votação</text:p>
          </table:table-cell>
          <table:table-cell office:value-type="string" table:style-name="ce154">
            <text:p>VPN/CT</text:p>
          </table:table-cell>
          <table:table-cell office:value-type="string" table:style-name="ce154">
            <text:p>UNIDADE ESCOLAR CONEGO CARDOSO (CONTIGÊNCIA DA SEDE)</text:p>
          </table:table-cell>
          <table:table-cell office:value-type="string" office:string-value="UNIDADE ESCOLAR CONEGO CARDOSO (CONTIGÊNCIA DA SEDE)" table:formula="of:=UPPER([.F154])" table:style-name="ce853">
            <text:p>UNIDADE ESCOLAR CONEGO CARDOSO (CONTIGÊNCIA DA SEDE)</text:p>
          </table:table-cell>
          <table:table-cell office:value-type="string" table:style-name="ce1007">
            <text:p>RUA ABDIAS VERAS S/N - CENTRO</text:p>
          </table:table-cell>
          <table:table-cell office:value-type="string" office:string-value="RUA ABDIAS VERAS S/N - CENTRO" table:formula="of:=UPPER([.H154])" table:style-name="ce855">
            <text:p>RUA ABDIAS VERAS S/N - CENTRO</text:p>
          </table:table-cell>
          <table:table-cell table:number-columns-repeated="16375"/>
        </table:table-row>
        <table:table-row table:style-name="ro2">
          <table:table-cell office:value-type="string" table:style-name="ce579">
            <text:p>34</text:p>
          </table:table-cell>
          <table:table-cell office:value-type="string" table:style-name="ce155">
            <text:p>CASTELO DO PIAUÍ</text:p>
          </table:table-cell>
          <table:table-cell office:value-type="string" table:style-name="ce155">
            <text:p>BURITI DOS MONTES</text:p>
          </table:table-cell>
          <table:table-cell office:value-type="string" table:style-name="ce155">
            <text:p>Local de Votação</text:p>
          </table:table-cell>
          <table:table-cell office:value-type="string" table:style-name="ce155">
            <text:p>VPN</text:p>
          </table:table-cell>
          <table:table-cell office:value-type="string" table:style-name="ce155">
            <text:p>UNIDADE ESCOLAR GONÇALO FURTADO DE MENDONÇA</text:p>
          </table:table-cell>
          <table:table-cell office:value-type="string" office:string-value="UNIDADE ESCOLAR GONÇALO FURTADO DE MENDONÇA" table:formula="of:=UPPER([.F155])" table:style-name="ce853">
            <text:p>UNIDADE ESCOLAR GONÇALO FURTADO DE MENDONÇA</text:p>
          </table:table-cell>
          <table:table-cell office:value-type="string" table:style-name="ce1008">
            <text:p>LOCALIDADE CANABRAVA - ZONA RURAL</text:p>
          </table:table-cell>
          <table:table-cell office:value-type="string" office:string-value="LOCALIDADE CANABRAVA - ZONA RURAL" table:formula="of:=UPPER([.H155])" table:style-name="ce855">
            <text:p>LOCALIDADE CANABRAVA - ZONA RURAL</text:p>
          </table:table-cell>
          <table:table-cell table:number-columns-repeated="16375"/>
        </table:table-row>
        <table:table-row table:style-name="ro2">
          <table:table-cell office:value-type="string" table:style-name="ce580">
            <text:p>34</text:p>
          </table:table-cell>
          <table:table-cell office:value-type="string" table:style-name="ce156">
            <text:p>CASTELO DO PIAUÍ</text:p>
          </table:table-cell>
          <table:table-cell office:value-type="string" table:style-name="ce156">
            <text:p>BURITI DOS MONTES</text:p>
          </table:table-cell>
          <table:table-cell office:value-type="string" table:style-name="ce156">
            <text:p>Local de Votação</text:p>
          </table:table-cell>
          <table:table-cell office:value-type="string" table:style-name="ce156">
            <text:p>VPN</text:p>
          </table:table-cell>
          <table:table-cell office:value-type="string" table:style-name="ce156">
            <text:p>UNIDADE ESCOLAR MUNICIPAL TIA DECA</text:p>
          </table:table-cell>
          <table:table-cell office:value-type="string" office:string-value="UNIDADE ESCOLAR MUNICIPAL TIA DECA" table:formula="of:=UPPER([.F156])" table:style-name="ce853">
            <text:p>UNIDADE ESCOLAR MUNICIPAL TIA DECA</text:p>
          </table:table-cell>
          <table:table-cell office:value-type="string" table:style-name="ce1009">
            <text:p>RUA JOSÉ ALVES, 210 - CENTRO</text:p>
          </table:table-cell>
          <table:table-cell office:value-type="string" office:string-value="RUA JOSÉ ALVES, 210 - CENTRO" table:formula="of:=UPPER([.H156])" table:style-name="ce855">
            <text:p>RUA JOSÉ ALVES, 210 - CENTRO</text:p>
          </table:table-cell>
          <table:table-cell table:number-columns-repeated="16375"/>
        </table:table-row>
        <table:table-row table:style-name="ro2">
          <table:table-cell office:value-type="string" table:style-name="ce581">
            <text:p>35</text:p>
          </table:table-cell>
          <table:table-cell office:value-type="string" table:style-name="ce157">
            <text:p>GILBUÉS</text:p>
          </table:table-cell>
          <table:table-cell office:value-type="string" table:style-name="ce157">
            <text:p>SÃO GONÇALO DO GURGUÉIA</text:p>
          </table:table-cell>
          <table:table-cell office:value-type="string" table:style-name="ce157">
            <text:p>Local de Votação</text:p>
          </table:table-cell>
          <table:table-cell office:value-type="string" table:style-name="ce157">
            <text:p>VPN</text:p>
          </table:table-cell>
          <table:table-cell office:value-type="string" table:style-name="ce157">
            <text:p>CÂMARA MUNICIPAL DE SÃO GONÇALO</text:p>
          </table:table-cell>
          <table:table-cell office:value-type="string" office:string-value="CÂMARA MUNICIPAL DE SÃO GONÇALO" table:formula="of:=UPPER([.F157])" table:style-name="ce853">
            <text:p>CÂMARA MUNICIPAL DE SÃO GONÇALO</text:p>
          </table:table-cell>
          <table:table-cell office:value-type="string" table:style-name="ce1010">
            <text:p>RUA PIONEIRA S/N - CENTRO</text:p>
          </table:table-cell>
          <table:table-cell office:value-type="string" office:string-value="RUA PIONEIRA S/N - CENTRO" table:formula="of:=UPPER([.H157])" table:style-name="ce855">
            <text:p>RUA PIONEIRA S/N - CENTRO</text:p>
          </table:table-cell>
          <table:table-cell table:number-columns-repeated="16375"/>
        </table:table-row>
        <table:table-row table:style-name="ro2">
          <table:table-cell office:value-type="string" table:style-name="ce582">
            <text:p>35</text:p>
          </table:table-cell>
          <table:table-cell office:value-type="string" table:style-name="ce158">
            <text:p>GILBUÉS</text:p>
          </table:table-cell>
          <table:table-cell office:value-type="string" table:style-name="ce158">
            <text:p>GILBUÉS</text:p>
          </table:table-cell>
          <table:table-cell office:value-type="string" table:style-name="ce158">
            <text:p>Local de Votação</text:p>
          </table:table-cell>
          <table:table-cell office:value-type="string" table:style-name="ce158">
            <text:p>BGAN</text:p>
          </table:table-cell>
          <table:table-cell office:value-type="string" table:style-name="ce158">
            <text:p>ESCOLA MUNICIPAL SANTA RITA (MELANCIAS)</text:p>
          </table:table-cell>
          <table:table-cell office:value-type="string" office:string-value="ESCOLA MUNICIPAL SANTA RITA (MELANCIAS)" table:formula="of:=UPPER([.F158])" table:style-name="ce853">
            <text:p>ESCOLA MUNICIPAL SANTA RITA (MELANCIAS)</text:p>
          </table:table-cell>
          <table:table-cell office:value-type="string" table:style-name="ce1011">
            <text:p>LOCALIDADE MELANCIA - ZONA RURAL</text:p>
          </table:table-cell>
          <table:table-cell office:value-type="string" office:string-value="LOCALIDADE MELANCIA - ZONA RURAL" table:formula="of:=UPPER([.H158])" table:style-name="ce855">
            <text:p>LOCALIDADE MELANCIA - ZONA RURAL</text:p>
          </table:table-cell>
          <table:table-cell table:number-columns-repeated="16375"/>
        </table:table-row>
        <table:table-row table:style-name="ro2">
          <table:table-cell office:value-type="string" table:style-name="ce583">
            <text:p>35</text:p>
          </table:table-cell>
          <table:table-cell office:value-type="string" table:style-name="ce159">
            <text:p>GILBUÉS</text:p>
          </table:table-cell>
          <table:table-cell office:value-type="string" table:style-name="ce159">
            <text:p>GILBUÉS</text:p>
          </table:table-cell>
          <table:table-cell office:value-type="string" table:style-name="ce159">
            <text:p>Local de Votação</text:p>
          </table:table-cell>
          <table:table-cell office:value-type="string" table:style-name="ce159">
            <text:p>VPN</text:p>
          </table:table-cell>
          <table:table-cell office:value-type="string" table:style-name="ce159">
            <text:p>ESCOLA MUNICIPAL SAO JOAO BATISTA (BOQUEIRÃO)</text:p>
          </table:table-cell>
          <table:table-cell office:value-type="string" office:string-value="ESCOLA MUNICIPAL SAO JOAO BATISTA (BOQUEIRÃO)" table:formula="of:=UPPER([.F159])" table:style-name="ce853">
            <text:p>ESCOLA MUNICIPAL SAO JOAO BATISTA (BOQUEIRÃO)</text:p>
          </table:table-cell>
          <table:table-cell office:value-type="string" table:style-name="ce1012">
            <text:p>LOCALIDADE <text:s/>BOQUEIRAO - ZONA RURAL</text:p>
          </table:table-cell>
          <table:table-cell office:value-type="string" office:string-value="LOCALIDADE  BOQUEIRAO - ZONA RURAL" table:formula="of:=UPPER([.H159])" table:style-name="ce855">
            <text:p>LOCALIDADE <text:s/>BOQUEIRAO - ZONA RURAL</text:p>
          </table:table-cell>
          <table:table-cell table:number-columns-repeated="16375"/>
        </table:table-row>
        <table:table-row table:style-name="ro2">
          <table:table-cell office:value-type="string" table:style-name="ce584">
            <text:p>35</text:p>
          </table:table-cell>
          <table:table-cell office:value-type="string" table:style-name="ce160">
            <text:p>GILBUÉS</text:p>
          </table:table-cell>
          <table:table-cell office:value-type="string" table:style-name="ce160">
            <text:p>MONTE ALEGRE DO PIAUÍ</text:p>
          </table:table-cell>
          <table:table-cell office:value-type="string" table:style-name="ce160">
            <text:p>Local de Votação</text:p>
          </table:table-cell>
          <table:table-cell office:value-type="string" table:style-name="ce160">
            <text:p>VPN</text:p>
          </table:table-cell>
          <table:table-cell office:value-type="string" table:style-name="ce160">
            <text:p>GRUPO ESCOLAR DE INGAZEIRA</text:p>
          </table:table-cell>
          <table:table-cell office:value-type="string" office:string-value="GRUPO ESCOLAR DE INGAZEIRA" table:formula="of:=UPPER([.F160])" table:style-name="ce853">
            <text:p>GRUPO ESCOLAR DE INGAZEIRA</text:p>
          </table:table-cell>
          <table:table-cell office:value-type="string" table:style-name="ce1013">
            <text:p>POV. INGAZEIRA S/N - ZONA RURAL</text:p>
          </table:table-cell>
          <table:table-cell office:value-type="string" office:string-value="POV. INGAZEIRA S/N - ZONA RURAL" table:formula="of:=UPPER([.H160])" table:style-name="ce855">
            <text:p>POV. INGAZEIRA S/N - ZONA RURAL</text:p>
          </table:table-cell>
          <table:table-cell table:number-columns-repeated="16375"/>
        </table:table-row>
        <table:table-row table:style-name="ro2">
          <table:table-cell office:value-type="string" table:style-name="ce585">
            <text:p>35</text:p>
          </table:table-cell>
          <table:table-cell office:value-type="string" table:style-name="ce161">
            <text:p>GILBUÉS</text:p>
          </table:table-cell>
          <table:table-cell office:value-type="string" table:style-name="ce161">
            <text:p>MONTE ALEGRE DO PIAUÍ</text:p>
          </table:table-cell>
          <table:table-cell office:value-type="string" table:style-name="ce161">
            <text:p>Local de Votação</text:p>
          </table:table-cell>
          <table:table-cell office:value-type="string" table:style-name="ce161">
            <text:p>VPN</text:p>
          </table:table-cell>
          <table:table-cell office:value-type="string" table:style-name="ce161">
            <text:p>GRUPO ESCOLAR DE PAUS</text:p>
          </table:table-cell>
          <table:table-cell office:value-type="string" office:string-value="GRUPO ESCOLAR DE PAUS" table:formula="of:=UPPER([.F161])" table:style-name="ce853">
            <text:p>GRUPO ESCOLAR DE PAUS</text:p>
          </table:table-cell>
          <table:table-cell office:value-type="string" table:style-name="ce1014">
            <text:p>POV. PAUS S/N - ZONA RURAL</text:p>
          </table:table-cell>
          <table:table-cell office:value-type="string" office:string-value="POV. PAUS S/N - ZONA RURAL" table:formula="of:=UPPER([.H161])" table:style-name="ce855">
            <text:p>POV. PAUS S/N - ZONA RURAL</text:p>
          </table:table-cell>
          <table:table-cell table:number-columns-repeated="16375"/>
        </table:table-row>
        <table:table-row table:style-name="ro2">
          <table:table-cell office:value-type="string" table:style-name="ce586">
            <text:p>35</text:p>
          </table:table-cell>
          <table:table-cell office:value-type="string" table:style-name="ce162">
            <text:p>GILBUÉS</text:p>
          </table:table-cell>
          <table:table-cell office:value-type="string" table:style-name="ce162">
            <text:p>SANTA FILOMENA</text:p>
          </table:table-cell>
          <table:table-cell office:value-type="string" table:style-name="ce162">
            <text:p>Outros</text:p>
          </table:table-cell>
          <table:table-cell office:value-type="string" table:style-name="ce162">
            <text:p>MPLS</text:p>
          </table:table-cell>
          <table:table-cell office:value-type="string" table:style-name="ce162">
            <text:p>Posto de Atendimento da 35ª Zona Eleitoral em Santa Filomena</text:p>
          </table:table-cell>
          <table:table-cell office:value-type="string" office:string-value="POSTO DE ATENDIMENTO DA 35ª ZONA ELEITORAL EM SANTA FILOMENA" table:formula="of:=UPPER([.F162])" table:style-name="ce853">
            <text:p>POSTO DE ATENDIMENTO DA 35ª ZONA ELEITORAL EM SANTA FILOMENA</text:p>
          </table:table-cell>
          <table:table-cell office:value-type="string" table:style-name="ce1015">
            <text:p>PRAÇA BARÃO DO PARAIM, 43. CEP: 64945000. - CENTRO</text:p>
          </table:table-cell>
          <table:table-cell office:value-type="string" office:string-value="PRAÇA BARÃO DO PARAIM, 43. CEP: 64945000. - CENTRO" table:formula="of:=UPPER([.H162])" table:style-name="ce855">
            <text:p>PRAÇA BARÃO DO PARAIM, 43. CEP: 64945000. - CENTRO</text:p>
          </table:table-cell>
          <table:table-cell table:number-columns-repeated="16375"/>
        </table:table-row>
        <table:table-row table:style-name="ro2">
          <table:table-cell office:value-type="string" table:style-name="ce587">
            <text:p>35</text:p>
          </table:table-cell>
          <table:table-cell office:value-type="string" table:style-name="ce163">
            <text:p>GILBUÉS</text:p>
          </table:table-cell>
          <table:table-cell office:value-type="string" table:style-name="ce163">
            <text:p>BARREIRAS DO PIAUÍ</text:p>
          </table:table-cell>
          <table:table-cell office:value-type="string" table:style-name="ce163">
            <text:p>Local de Votação</text:p>
          </table:table-cell>
          <table:table-cell office:value-type="string" table:style-name="ce163">
            <text:p>VPN</text:p>
          </table:table-cell>
          <table:table-cell office:value-type="string" table:style-name="ce163">
            <text:p>PREFEITURA MUNICIPAL BARREIRAS</text:p>
          </table:table-cell>
          <table:table-cell office:value-type="string" office:string-value="PREFEITURA MUNICIPAL BARREIRAS" table:formula="of:=UPPER([.F163])" table:style-name="ce853">
            <text:p>PREFEITURA MUNICIPAL BARREIRAS</text:p>
          </table:table-cell>
          <table:table-cell office:value-type="string" table:style-name="ce1016">
            <text:p>RUA PEDRO DUALIBE 286 - CENTRO</text:p>
          </table:table-cell>
          <table:table-cell office:value-type="string" office:string-value="RUA PEDRO DUALIBE 286 - CENTRO" table:formula="of:=UPPER([.H163])" table:style-name="ce855">
            <text:p>RUA PEDRO DUALIBE 286 - CENTRO</text:p>
          </table:table-cell>
          <table:table-cell table:number-columns-repeated="16375"/>
        </table:table-row>
        <table:table-row table:style-name="ro2">
          <table:table-cell office:value-type="string" table:style-name="ce588">
            <text:p>35</text:p>
          </table:table-cell>
          <table:table-cell office:value-type="string" table:style-name="ce164">
            <text:p>GILBUÉS</text:p>
          </table:table-cell>
          <table:table-cell office:value-type="string" table:style-name="ce164">
            <text:p>MONTE ALEGRE DO PIAUÍ</text:p>
          </table:table-cell>
          <table:table-cell office:value-type="string" table:style-name="ce164">
            <text:p>Local de Votação</text:p>
          </table:table-cell>
          <table:table-cell office:value-type="string" table:style-name="ce164">
            <text:p>VPN</text:p>
          </table:table-cell>
          <table:table-cell office:value-type="string" table:style-name="ce164">
            <text:p>SECRETARIA MUNICIPAL DE EDUCAÇÃO<text:s/></text:p>
          </table:table-cell>
          <table:table-cell office:value-type="string" office:string-value="SECRETARIA MUNICIPAL DE EDUCAÇÃO " table:formula="of:=UPPER([.F164])" table:style-name="ce853">
            <text:p>SECRETARIA MUNICIPAL DE EDUCAÇÃO<text:s/></text:p>
          </table:table-cell>
          <table:table-cell office:value-type="string" table:style-name="ce1017">
            <text:p>RUA DEMERVAL LOBAO S/N - CENTRO</text:p>
          </table:table-cell>
          <table:table-cell office:value-type="string" office:string-value="RUA DEMERVAL LOBAO S/N - CENTRO" table:formula="of:=UPPER([.H164])" table:style-name="ce855">
            <text:p>RUA DEMERVAL LOBAO S/N - CENTRO</text:p>
          </table:table-cell>
          <table:table-cell table:number-columns-repeated="16375"/>
        </table:table-row>
        <table:table-row table:style-name="ro2">
          <table:table-cell office:value-type="string" table:style-name="ce589">
            <text:p>35</text:p>
          </table:table-cell>
          <table:table-cell office:value-type="string" table:style-name="ce165">
            <text:p>GILBUÉS</text:p>
          </table:table-cell>
          <table:table-cell office:value-type="string" table:style-name="ce165">
            <text:p>GILBUÉS</text:p>
          </table:table-cell>
          <table:table-cell office:value-type="string" table:style-name="ce165">
            <text:p>Sede</text:p>
          </table:table-cell>
          <table:table-cell office:value-type="string" table:style-name="ce165">
            <text:p>MPLS</text:p>
          </table:table-cell>
          <table:table-cell office:value-type="string" table:style-name="ce165">
            <text:p>SEDE DA 35ª ZONA ELEITORAL</text:p>
          </table:table-cell>
          <table:table-cell office:value-type="string" office:string-value="SEDE DA 35ª ZONA ELEITORAL" table:formula="of:=UPPER([.F165])" table:style-name="ce853">
            <text:p>SEDE DA 35ª ZONA ELEITORAL</text:p>
          </table:table-cell>
          <table:table-cell office:value-type="string" table:style-name="ce1018">
            <text:p>RUA ANÍSIO DE ABREU, S/N - CENTRO - CENTRO</text:p>
          </table:table-cell>
          <table:table-cell office:value-type="string" office:string-value="RUA ANÍSIO DE ABREU, S/N - CENTRO - CENTRO" table:formula="of:=UPPER([.H165])" table:style-name="ce855">
            <text:p>RUA ANÍSIO DE ABREU, S/N - CENTRO - CENTRO</text:p>
          </table:table-cell>
          <table:table-cell table:number-columns-repeated="16375"/>
        </table:table-row>
        <table:table-row table:style-name="ro2">
          <table:table-cell office:value-type="string" table:style-name="ce590">
            <text:p>35</text:p>
          </table:table-cell>
          <table:table-cell office:value-type="string" table:style-name="ce166">
            <text:p>GILBUÉS</text:p>
          </table:table-cell>
          <table:table-cell office:value-type="string" table:style-name="ce166">
            <text:p>SANTA FILOMENA</text:p>
          </table:table-cell>
          <table:table-cell office:value-type="string" table:style-name="ce166">
            <text:p>Local de Votação</text:p>
          </table:table-cell>
          <table:table-cell office:value-type="string" table:style-name="ce166">
            <text:p>VPN</text:p>
          </table:table-cell>
          <table:table-cell office:value-type="string" table:style-name="ce166">
            <text:p>U.E. SANTA FÉ</text:p>
          </table:table-cell>
          <table:table-cell office:value-type="string" office:string-value="U.E. SANTA FÉ" table:formula="of:=UPPER([.F166])" table:style-name="ce853">
            <text:p>U.E. SANTA FÉ</text:p>
          </table:table-cell>
          <table:table-cell office:value-type="string" table:style-name="ce1019">
            <text:p>POVOADO SANTA FÉ - ZONA RURAL</text:p>
          </table:table-cell>
          <table:table-cell office:value-type="string" office:string-value="POVOADO SANTA FÉ - ZONA RURAL" table:formula="of:=UPPER([.H166])" table:style-name="ce855">
            <text:p>POVOADO SANTA FÉ - ZONA RURAL</text:p>
          </table:table-cell>
          <table:table-cell table:number-columns-repeated="16375"/>
        </table:table-row>
        <table:table-row table:style-name="ro2">
          <table:table-cell office:value-type="string" table:style-name="ce591">
            <text:p>35</text:p>
          </table:table-cell>
          <table:table-cell office:value-type="string" table:style-name="ce167">
            <text:p>GILBUÉS</text:p>
          </table:table-cell>
          <table:table-cell office:value-type="string" table:style-name="ce167">
            <text:p>GILBUÉS</text:p>
          </table:table-cell>
          <table:table-cell office:value-type="string" table:style-name="ce167">
            <text:p>Outros</text:p>
          </table:table-cell>
          <table:table-cell office:value-type="string" table:style-name="ce167">
            <text:p>VPN/CT</text:p>
          </table:table-cell>
          <table:table-cell office:value-type="string" table:style-name="ce167">
            <text:p>UNID ESC FAUSTO LUSTOSA (contingência da sede)</text:p>
          </table:table-cell>
          <table:table-cell office:value-type="string" office:string-value="UNID ESC FAUSTO LUSTOSA (CONTINGÊNCIA DA SEDE)" table:formula="of:=UPPER([.F167])" table:style-name="ce853">
            <text:p>UNID ESC FAUSTO LUSTOSA (CONTINGÊNCIA DA SEDE)</text:p>
          </table:table-cell>
          <table:table-cell office:value-type="string" table:style-name="ce1020">
            <text:p>RUA FAUSTO LUSTOSA S/N CENTRO - CENTRO</text:p>
          </table:table-cell>
          <table:table-cell office:value-type="string" office:string-value="RUA FAUSTO LUSTOSA S/N CENTRO - CENTRO" table:formula="of:=UPPER([.H167])" table:style-name="ce855">
            <text:p>RUA FAUSTO LUSTOSA S/N CENTRO - CENTRO</text:p>
          </table:table-cell>
          <table:table-cell table:number-columns-repeated="16375"/>
        </table:table-row>
        <table:table-row table:style-name="ro2">
          <table:table-cell office:value-type="string" table:style-name="ce592">
            <text:p>35</text:p>
          </table:table-cell>
          <table:table-cell office:value-type="string" table:style-name="ce168">
            <text:p>GILBUÉS</text:p>
          </table:table-cell>
          <table:table-cell office:value-type="string" table:style-name="ce168">
            <text:p>SANTA FILOMENA</text:p>
          </table:table-cell>
          <table:table-cell office:value-type="string" table:style-name="ce168">
            <text:p>Local de Votação</text:p>
          </table:table-cell>
          <table:table-cell office:value-type="string" table:style-name="ce168">
            <text:p>VPN</text:p>
          </table:table-cell>
          <table:table-cell office:value-type="string" table:style-name="ce168">
            <text:p>UNIDADE ESCOLAR LAGOA</text:p>
          </table:table-cell>
          <table:table-cell office:value-type="string" office:string-value="UNIDADE ESCOLAR LAGOA" table:formula="of:=UPPER([.F168])" table:style-name="ce853">
            <text:p>UNIDADE ESCOLAR LAGOA</text:p>
          </table:table-cell>
          <table:table-cell office:value-type="string" table:style-name="ce1021">
            <text:p>LAGOA - ZONA RURAL</text:p>
          </table:table-cell>
          <table:table-cell office:value-type="string" office:string-value="LAGOA - ZONA RURAL" table:formula="of:=UPPER([.H168])" table:style-name="ce855">
            <text:p>LAGOA - ZONA RURAL</text:p>
          </table:table-cell>
          <table:table-cell table:number-columns-repeated="16375"/>
        </table:table-row>
        <table:table-row table:style-name="ro2">
          <table:table-cell office:value-type="string" table:style-name="ce593">
            <text:p>35</text:p>
          </table:table-cell>
          <table:table-cell office:value-type="string" table:style-name="ce169">
            <text:p>GILBUÉS</text:p>
          </table:table-cell>
          <table:table-cell office:value-type="string" table:style-name="ce169">
            <text:p>SANTA FILOMENA</text:p>
          </table:table-cell>
          <table:table-cell office:value-type="string" table:style-name="ce169">
            <text:p>Local de Votação</text:p>
          </table:table-cell>
          <table:table-cell office:value-type="string" table:style-name="ce169">
            <text:p>VPN</text:p>
          </table:table-cell>
          <table:table-cell office:value-type="string" table:style-name="ce169">
            <text:p>UNIDADE ESCOLAR MUNICIPAL - BREJO DAS MENINAS</text:p>
          </table:table-cell>
          <table:table-cell office:value-type="string" office:string-value="UNIDADE ESCOLAR MUNICIPAL - BREJO DAS MENINAS" table:formula="of:=UPPER([.F169])" table:style-name="ce853">
            <text:p>UNIDADE ESCOLAR MUNICIPAL - BREJO DAS MENINAS</text:p>
          </table:table-cell>
          <table:table-cell office:value-type="string" table:style-name="ce1022">
            <text:p>POVOADO BREJO DAS MENINAS S/N - ZONA RURAL</text:p>
          </table:table-cell>
          <table:table-cell office:value-type="string" office:string-value="POVOADO BREJO DAS MENINAS S/N - ZONA RURAL" table:formula="of:=UPPER([.H169])" table:style-name="ce855">
            <text:p>POVOADO BREJO DAS MENINAS S/N - ZONA RURAL</text:p>
          </table:table-cell>
          <table:table-cell table:number-columns-repeated="16375"/>
        </table:table-row>
        <table:table-row table:style-name="ro2">
          <table:table-cell office:value-type="string" table:style-name="ce594">
            <text:p>35</text:p>
          </table:table-cell>
          <table:table-cell office:value-type="string" table:style-name="ce170">
            <text:p>GILBUÉS</text:p>
          </table:table-cell>
          <table:table-cell office:value-type="string" table:style-name="ce170">
            <text:p>SANTA FILOMENA</text:p>
          </table:table-cell>
          <table:table-cell office:value-type="string" table:style-name="ce170">
            <text:p>Local de Votação</text:p>
          </table:table-cell>
          <table:table-cell office:value-type="string" table:style-name="ce170">
            <text:p>VPN</text:p>
          </table:table-cell>
          <table:table-cell office:value-type="string" table:style-name="ce170">
            <text:p>UNIDADE ESCOLAR MUNICIPAL ALDEINHA</text:p>
          </table:table-cell>
          <table:table-cell office:value-type="string" office:string-value="UNIDADE ESCOLAR MUNICIPAL ALDEINHA" table:formula="of:=UPPER([.F170])" table:style-name="ce853">
            <text:p>UNIDADE ESCOLAR MUNICIPAL ALDEINHA</text:p>
          </table:table-cell>
          <table:table-cell office:value-type="string" table:style-name="ce1023">
            <text:p>POVOADO ALDEINHA - ZONA RURAL</text:p>
          </table:table-cell>
          <table:table-cell office:value-type="string" office:string-value="POVOADO ALDEINHA - ZONA RURAL" table:formula="of:=UPPER([.H170])" table:style-name="ce855">
            <text:p>POVOADO ALDEINHA - ZONA RURAL</text:p>
          </table:table-cell>
          <table:table-cell table:number-columns-repeated="16375"/>
        </table:table-row>
        <table:table-row table:style-name="ro2">
          <table:table-cell office:value-type="string" table:style-name="ce595">
            <text:p>35</text:p>
          </table:table-cell>
          <table:table-cell office:value-type="string" table:style-name="ce171">
            <text:p>GILBUÉS</text:p>
          </table:table-cell>
          <table:table-cell office:value-type="string" table:style-name="ce171">
            <text:p>BARREIRAS DO PIAUÍ</text:p>
          </table:table-cell>
          <table:table-cell office:value-type="string" table:style-name="ce171">
            <text:p>Local de Votação</text:p>
          </table:table-cell>
          <table:table-cell office:value-type="string" table:style-name="ce171">
            <text:p>VPN</text:p>
          </table:table-cell>
          <table:table-cell office:value-type="string" table:style-name="ce171">
            <text:p>UNIDADE ESCOLAR ONORINO ALVES PUGAS (LAGOA)</text:p>
          </table:table-cell>
          <table:table-cell office:value-type="string" office:string-value="UNIDADE ESCOLAR ONORINO ALVES PUGAS (LAGOA)" table:formula="of:=UPPER([.F171])" table:style-name="ce853">
            <text:p>UNIDADE ESCOLAR ONORINO ALVES PUGAS (LAGOA)</text:p>
          </table:table-cell>
          <table:table-cell office:value-type="string" table:style-name="ce1024">
            <text:p>POVOADO BREJO DA LAGOA - ZONA RURAL</text:p>
          </table:table-cell>
          <table:table-cell office:value-type="string" office:string-value="POVOADO BREJO DA LAGOA - ZONA RURAL" table:formula="of:=UPPER([.H171])" table:style-name="ce855">
            <text:p>POVOADO BREJO DA LAGOA - ZONA RURAL</text:p>
          </table:table-cell>
          <table:table-cell table:number-columns-repeated="16375"/>
        </table:table-row>
        <table:table-row table:style-name="ro2">
          <table:table-cell office:value-type="string" table:style-name="ce596">
            <text:p>36</text:p>
          </table:table-cell>
          <table:table-cell office:value-type="string" table:style-name="ce172">
            <text:p>CANTO DO BURITI</text:p>
          </table:table-cell>
          <table:table-cell office:value-type="string" table:style-name="ce172">
            <text:p>CANTO DO BURITI</text:p>
          </table:table-cell>
          <table:table-cell office:value-type="string" table:style-name="ce172">
            <text:p>Local de Votação</text:p>
          </table:table-cell>
          <table:table-cell office:value-type="string" table:style-name="ce172">
            <text:p>VPN</text:p>
          </table:table-cell>
          <table:table-cell office:value-type="string" table:style-name="ce172">
            <text:p>ESCOLINHA SANTA CLARA</text:p>
          </table:table-cell>
          <table:table-cell office:value-type="string" office:string-value="ESCOLINHA SANTA CLARA" table:formula="of:=UPPER([.F172])" table:style-name="ce853">
            <text:p>ESCOLINHA SANTA CLARA</text:p>
          </table:table-cell>
          <table:table-cell office:value-type="string" table:style-name="ce1025">
            <text:p>LOCALIDADE SANTA CLARA, S/N - ZONA RURAL</text:p>
          </table:table-cell>
          <table:table-cell office:value-type="string" office:string-value="LOCALIDADE SANTA CLARA, S/N - ZONA RURAL" table:formula="of:=UPPER([.H172])" table:style-name="ce855">
            <text:p>LOCALIDADE SANTA CLARA, S/N - ZONA RURAL</text:p>
          </table:table-cell>
          <table:table-cell table:number-columns-repeated="16375"/>
        </table:table-row>
        <table:table-row table:style-name="ro2">
          <table:table-cell office:value-type="string" table:style-name="ce597">
            <text:p>36</text:p>
          </table:table-cell>
          <table:table-cell office:value-type="string" table:style-name="ce173">
            <text:p>CANTO DO BURITI</text:p>
          </table:table-cell>
          <table:table-cell office:value-type="string" table:style-name="ce173">
            <text:p>CANTO DO BURITI</text:p>
          </table:table-cell>
          <table:table-cell office:value-type="string" table:style-name="ce173">
            <text:p>Sede</text:p>
          </table:table-cell>
          <table:table-cell office:value-type="string" table:style-name="ce173">
            <text:p>MPLS</text:p>
          </table:table-cell>
          <table:table-cell office:value-type="string" table:style-name="ce173">
            <text:p>SEDE DA 36ª ZONA ELEITORAL</text:p>
          </table:table-cell>
          <table:table-cell office:value-type="string" office:string-value="SEDE DA 36ª ZONA ELEITORAL" table:formula="of:=UPPER([.F173])" table:style-name="ce853">
            <text:p>SEDE DA 36ª ZONA ELEITORAL</text:p>
          </table:table-cell>
          <table:table-cell office:value-type="string" table:style-name="ce1026">
            <text:p>RUA DES. JOSÉ MESSIAS, 396 - BAIRRO NOSSA SENHORA DE FÁTIMA</text:p>
          </table:table-cell>
          <table:table-cell office:value-type="string" office:string-value="RUA DES. JOSÉ MESSIAS, 396 - BAIRRO NOSSA SENHORA DE FÁTIMA" table:formula="of:=UPPER([.H173])" table:style-name="ce855">
            <text:p>RUA DES. JOSÉ MESSIAS, 396 - BAIRRO NOSSA SENHORA DE FÁTIMA</text:p>
          </table:table-cell>
          <table:table-cell table:number-columns-repeated="16375"/>
        </table:table-row>
        <table:table-row table:style-name="ro2">
          <table:table-cell office:value-type="string" table:style-name="ce598">
            <text:p>36</text:p>
          </table:table-cell>
          <table:table-cell office:value-type="string" table:style-name="ce174">
            <text:p>CANTO DO BURITI</text:p>
          </table:table-cell>
          <table:table-cell office:value-type="string" table:style-name="ce174">
            <text:p>BREJO DO PIAUÍ</text:p>
          </table:table-cell>
          <table:table-cell office:value-type="string" table:style-name="ce174">
            <text:p>Local de Votação</text:p>
          </table:table-cell>
          <table:table-cell office:value-type="string" table:style-name="ce174">
            <text:p>VPN</text:p>
          </table:table-cell>
          <table:table-cell office:value-type="string" table:style-name="ce174">
            <text:p>UNIDADE ESCOLAR ABELARDO PEREIRA</text:p>
          </table:table-cell>
          <table:table-cell office:value-type="string" office:string-value="UNIDADE ESCOLAR ABELARDO PEREIRA" table:formula="of:=UPPER([.F174])" table:style-name="ce853">
            <text:p>UNIDADE ESCOLAR ABELARDO PEREIRA</text:p>
          </table:table-cell>
          <table:table-cell office:value-type="string" table:style-name="ce1027">
            <text:p>CENTRO DO BREJO S/N - CENTRO</text:p>
          </table:table-cell>
          <table:table-cell office:value-type="string" office:string-value="CENTRO DO BREJO S/N - CENTRO" table:formula="of:=UPPER([.H174])" table:style-name="ce855">
            <text:p>CENTRO DO BREJO S/N - CENTRO</text:p>
          </table:table-cell>
          <table:table-cell table:number-columns-repeated="16375"/>
        </table:table-row>
        <table:table-row table:style-name="ro2">
          <table:table-cell office:value-type="string" table:style-name="ce599">
            <text:p>36</text:p>
          </table:table-cell>
          <table:table-cell office:value-type="string" table:style-name="ce175">
            <text:p>CANTO DO BURITI</text:p>
          </table:table-cell>
          <table:table-cell office:value-type="string" table:style-name="ce175">
            <text:p>CANTO DO BURITI</text:p>
          </table:table-cell>
          <table:table-cell office:value-type="string" table:style-name="ce175">
            <text:p>Local de Votação</text:p>
          </table:table-cell>
          <table:table-cell office:value-type="string" table:style-name="ce175">
            <text:p>VPN</text:p>
          </table:table-cell>
          <table:table-cell office:value-type="string" table:style-name="ce175">
            <text:p>UNIDADE ESCOLAR ANA ROSA MENESES</text:p>
          </table:table-cell>
          <table:table-cell office:value-type="string" office:string-value="UNIDADE ESCOLAR ANA ROSA MENESES" table:formula="of:=UPPER([.F175])" table:style-name="ce853">
            <text:p>UNIDADE ESCOLAR ANA ROSA MENESES</text:p>
          </table:table-cell>
          <table:table-cell office:value-type="string" table:style-name="ce1028">
            <text:p>LOCALIDADE TABULEIRO S/N - ZONA RURAL</text:p>
          </table:table-cell>
          <table:table-cell office:value-type="string" office:string-value="LOCALIDADE TABULEIRO S/N - ZONA RURAL" table:formula="of:=UPPER([.H175])" table:style-name="ce855">
            <text:p>LOCALIDADE TABULEIRO S/N - ZONA RURAL</text:p>
          </table:table-cell>
          <table:table-cell table:number-columns-repeated="16375"/>
        </table:table-row>
        <table:table-row table:style-name="ro2">
          <table:table-cell office:value-type="string" table:style-name="ce600">
            <text:p>36</text:p>
          </table:table-cell>
          <table:table-cell office:value-type="string" table:style-name="ce176">
            <text:p>CANTO DO BURITI</text:p>
          </table:table-cell>
          <table:table-cell office:value-type="string" table:style-name="ce176">
            <text:p>PAJEÚ DO PIAUÍ</text:p>
          </table:table-cell>
          <table:table-cell office:value-type="string" table:style-name="ce176">
            <text:p>Local de Votação</text:p>
          </table:table-cell>
          <table:table-cell office:value-type="string" table:style-name="ce176">
            <text:p>VPN</text:p>
          </table:table-cell>
          <table:table-cell office:value-type="string" table:style-name="ce176">
            <text:p>UNIDADE ESCOLAR CIPRIANO VIEIRA DE SÁ</text:p>
          </table:table-cell>
          <table:table-cell office:value-type="string" office:string-value="UNIDADE ESCOLAR CIPRIANO VIEIRA DE SÁ" table:formula="of:=UPPER([.F176])" table:style-name="ce853">
            <text:p>UNIDADE ESCOLAR CIPRIANO VIEIRA DE SÁ</text:p>
          </table:table-cell>
          <table:table-cell office:value-type="string" table:style-name="ce1029">
            <text:p>AVENIDA MODESTO ANTÔNIO PIAULINO, S/N. - CENTRO</text:p>
          </table:table-cell>
          <table:table-cell office:value-type="string" office:string-value="AVENIDA MODESTO ANTÔNIO PIAULINO, S/N. - CENTRO" table:formula="of:=UPPER([.H176])" table:style-name="ce855">
            <text:p>AVENIDA MODESTO ANTÔNIO PIAULINO, S/N. - CENTRO</text:p>
          </table:table-cell>
          <table:table-cell table:number-columns-repeated="16375"/>
        </table:table-row>
        <table:table-row table:style-name="ro2">
          <table:table-cell office:value-type="string" table:style-name="ce601">
            <text:p>36</text:p>
          </table:table-cell>
          <table:table-cell office:value-type="string" table:style-name="ce177">
            <text:p>CANTO DO BURITI</text:p>
          </table:table-cell>
          <table:table-cell office:value-type="string" table:style-name="ce177">
            <text:p>CANTO DO BURITI</text:p>
          </table:table-cell>
          <table:table-cell office:value-type="string" table:style-name="ce177">
            <text:p>Local de Votação</text:p>
          </table:table-cell>
          <table:table-cell office:value-type="string" table:style-name="ce177">
            <text:p>VPN</text:p>
          </table:table-cell>
          <table:table-cell office:value-type="string" table:style-name="ce177">
            <text:p>UNIDADE ESCOLAR JOSÉ MANOEL SOBREIRA</text:p>
          </table:table-cell>
          <table:table-cell office:value-type="string" office:string-value="UNIDADE ESCOLAR JOSÉ MANOEL SOBREIRA" table:formula="of:=UPPER([.F177])" table:style-name="ce853">
            <text:p>UNIDADE ESCOLAR JOSÉ MANOEL SOBREIRA</text:p>
          </table:table-cell>
          <table:table-cell office:value-type="string" table:style-name="ce1030">
            <text:p>LOCALIDADE FAZENDA NOVA - ZONA RURAL</text:p>
          </table:table-cell>
          <table:table-cell office:value-type="string" office:string-value="LOCALIDADE FAZENDA NOVA - ZONA RURAL" table:formula="of:=UPPER([.H177])" table:style-name="ce855">
            <text:p>LOCALIDADE FAZENDA NOVA - ZONA RURAL</text:p>
          </table:table-cell>
          <table:table-cell table:number-columns-repeated="16375"/>
        </table:table-row>
        <table:table-row table:style-name="ro2">
          <table:table-cell office:value-type="string" table:style-name="ce602">
            <text:p>36</text:p>
          </table:table-cell>
          <table:table-cell office:value-type="string" table:style-name="ce178">
            <text:p>CANTO DO BURITI</text:p>
          </table:table-cell>
          <table:table-cell office:value-type="string" table:style-name="ce178">
            <text:p>CANTO DO BURITI</text:p>
          </table:table-cell>
          <table:table-cell office:value-type="string" table:style-name="ce178">
            <text:p>Local de Votação</text:p>
          </table:table-cell>
          <table:table-cell office:value-type="string" table:style-name="ce178">
            <text:p>VPN</text:p>
          </table:table-cell>
          <table:table-cell office:value-type="string" table:style-name="ce178">
            <text:p>UNIDADE ESCOLAR LICÍNIO ALVES FEITOSA</text:p>
          </table:table-cell>
          <table:table-cell office:value-type="string" office:string-value="UNIDADE ESCOLAR LICÍNIO ALVES FEITOSA" table:formula="of:=UPPER([.F178])" table:style-name="ce853">
            <text:p>UNIDADE ESCOLAR LICÍNIO ALVES FEITOSA</text:p>
          </table:table-cell>
          <table:table-cell office:value-type="string" table:style-name="ce1031">
            <text:p>LOCALIDADE SANTA MARIA - ZONA RURAL</text:p>
          </table:table-cell>
          <table:table-cell office:value-type="string" office:string-value="LOCALIDADE SANTA MARIA - ZONA RURAL" table:formula="of:=UPPER([.H178])" table:style-name="ce855">
            <text:p>LOCALIDADE SANTA MARIA - ZONA RURAL</text:p>
          </table:table-cell>
          <table:table-cell table:number-columns-repeated="16375"/>
        </table:table-row>
        <table:table-row table:style-name="ro2">
          <table:table-cell office:value-type="string" table:style-name="ce603">
            <text:p>36</text:p>
          </table:table-cell>
          <table:table-cell office:value-type="string" table:style-name="ce179">
            <text:p>CANTO DO BURITI</text:p>
          </table:table-cell>
          <table:table-cell office:value-type="string" table:style-name="ce179">
            <text:p>CANTO DO BURITI</text:p>
          </table:table-cell>
          <table:table-cell office:value-type="string" table:style-name="ce179">
            <text:p>Local de Votação</text:p>
          </table:table-cell>
          <table:table-cell office:value-type="string" table:style-name="ce179">
            <text:p>VPN/CT</text:p>
          </table:table-cell>
          <table:table-cell office:value-type="string" table:style-name="ce179">
            <text:p>UNIDADE ESCOLAR MARIA CHAVES (contingência da sede)</text:p>
          </table:table-cell>
          <table:table-cell office:value-type="string" office:string-value="UNIDADE ESCOLAR MARIA CHAVES (CONTINGÊNCIA DA SEDE)" table:formula="of:=UPPER([.F179])" table:style-name="ce853">
            <text:p>UNIDADE ESCOLAR MARIA CHAVES (CONTINGÊNCIA DA SEDE)</text:p>
          </table:table-cell>
          <table:table-cell office:value-type="string" table:style-name="ce1032">
            <text:p>RUA JOSE BONIFACIO 402 - CENTRO</text:p>
          </table:table-cell>
          <table:table-cell office:value-type="string" office:string-value="RUA JOSE BONIFACIO 402 - CENTRO" table:formula="of:=UPPER([.H179])" table:style-name="ce855">
            <text:p>RUA JOSE BONIFACIO 402 - CENTRO</text:p>
          </table:table-cell>
          <table:table-cell table:number-columns-repeated="16375"/>
        </table:table-row>
        <table:table-row table:style-name="ro2">
          <table:table-cell office:value-type="string" table:style-name="ce604">
            <text:p>36</text:p>
          </table:table-cell>
          <table:table-cell office:value-type="string" table:style-name="ce180">
            <text:p>CANTO DO BURITI</text:p>
          </table:table-cell>
          <table:table-cell office:value-type="string" table:style-name="ce180">
            <text:p>TAMBORIL DO PIAUÍ</text:p>
          </table:table-cell>
          <table:table-cell office:value-type="string" table:style-name="ce180">
            <text:p>Local de Votação</text:p>
          </table:table-cell>
          <table:table-cell office:value-type="string" table:style-name="ce180">
            <text:p>VPN</text:p>
          </table:table-cell>
          <table:table-cell office:value-type="string" table:style-name="ce180">
            <text:p>UNIDADE ESCOLAR MATEUS VALENTE</text:p>
          </table:table-cell>
          <table:table-cell office:value-type="string" office:string-value="UNIDADE ESCOLAR MATEUS VALENTE" table:formula="of:=UPPER([.F180])" table:style-name="ce853">
            <text:p>UNIDADE ESCOLAR MATEUS VALENTE</text:p>
          </table:table-cell>
          <table:table-cell office:value-type="string" table:style-name="ce1033">
            <text:p>RUA ISIDÓRIO, S/N. - CENTRO</text:p>
          </table:table-cell>
          <table:table-cell office:value-type="string" office:string-value="RUA ISIDÓRIO, S/N. - CENTRO" table:formula="of:=UPPER([.H180])" table:style-name="ce855">
            <text:p>RUA ISIDÓRIO, S/N. - CENTRO</text:p>
          </table:table-cell>
          <table:table-cell table:number-columns-repeated="16375"/>
        </table:table-row>
        <table:table-row table:style-name="ro2">
          <table:table-cell office:value-type="string" table:style-name="ce605">
            <text:p>37</text:p>
          </table:table-cell>
          <table:table-cell office:value-type="string" table:style-name="ce181">
            <text:p>SIMPLÍCIO MENDES</text:p>
          </table:table-cell>
          <table:table-cell office:value-type="string" table:style-name="ce181">
            <text:p>SIMPLÍCIO MENDES</text:p>
          </table:table-cell>
          <table:table-cell office:value-type="string" table:style-name="ce181">
            <text:p>Outros</text:p>
          </table:table-cell>
          <table:table-cell office:value-type="string" table:style-name="ce181">
            <text:p>VPN/CT</text:p>
          </table:table-cell>
          <table:table-cell office:value-type="string" table:style-name="ce181">
            <text:p>FORUM Desembargador José Carneiro (contingência da sede)<text:s/></text:p>
          </table:table-cell>
          <table:table-cell office:value-type="string" office:string-value="FORUM DESEMBARGADOR JOSÉ CARNEIRO (CONTINGÊNCIA DA SEDE) " table:formula="of:=UPPER([.F181])" table:style-name="ce853">
            <text:p>FORUM DESEMBARGADOR JOSÉ CARNEIRO (CONTINGÊNCIA DA SEDE)<text:s/></text:p>
          </table:table-cell>
          <table:table-cell office:value-type="string" table:style-name="ce1034">
            <text:p>RUA SERGIO FERREIRA DE CARVALHO, 5000 - CENTRO</text:p>
          </table:table-cell>
          <table:table-cell office:value-type="string" office:string-value="RUA SERGIO FERREIRA DE CARVALHO, 5000 - CENTRO" table:formula="of:=UPPER([.H181])" table:style-name="ce855">
            <text:p>RUA SERGIO FERREIRA DE CARVALHO, 5000 - CENTRO</text:p>
          </table:table-cell>
          <table:table-cell table:number-columns-repeated="16375"/>
        </table:table-row>
        <table:table-row table:style-name="ro2">
          <table:table-cell office:value-type="string" table:style-name="ce606">
            <text:p>37</text:p>
          </table:table-cell>
          <table:table-cell office:value-type="string" table:style-name="ce182">
            <text:p>SIMPLÍCIO MENDES</text:p>
          </table:table-cell>
          <table:table-cell office:value-type="string" table:style-name="ce182">
            <text:p>SOCORRO DO PIAUÍ</text:p>
          </table:table-cell>
          <table:table-cell office:value-type="string" table:style-name="ce182">
            <text:p>Outros</text:p>
          </table:table-cell>
          <table:table-cell office:value-type="string" table:style-name="ce182">
            <text:p>VPN</text:p>
          </table:table-cell>
          <table:table-cell office:value-type="string" table:style-name="ce182">
            <text:p>POSTO AVANÇADO DO TJ - PI EM SOCORRO DO PI (ANTIGO FÓRUM)</text:p>
          </table:table-cell>
          <table:table-cell office:value-type="string" office:string-value="POSTO AVANÇADO DO TJ - PI EM SOCORRO DO PI (ANTIGO FÓRUM)" table:formula="of:=UPPER([.F182])" table:style-name="ce853">
            <text:p>POSTO AVANÇADO DO TJ - PI EM SOCORRO DO PI (ANTIGO FÓRUM)</text:p>
          </table:table-cell>
          <table:table-cell office:value-type="string" table:style-name="ce1035">
            <text:p>RUA COSTA E SILVA - CENTRO</text:p>
          </table:table-cell>
          <table:table-cell office:value-type="string" office:string-value="RUA COSTA E SILVA - CENTRO" table:formula="of:=UPPER([.H182])" table:style-name="ce855">
            <text:p>RUA COSTA E SILVA - CENTRO</text:p>
          </table:table-cell>
          <table:table-cell table:number-columns-repeated="16375"/>
        </table:table-row>
        <table:table-row table:style-name="ro2">
          <table:table-cell office:value-type="string" table:style-name="ce607">
            <text:p>37</text:p>
          </table:table-cell>
          <table:table-cell office:value-type="string" table:style-name="ce183">
            <text:p>SIMPLÍCIO MENDES</text:p>
          </table:table-cell>
          <table:table-cell office:value-type="string" table:style-name="ce183">
            <text:p>SIMPLÍCIO MENDES</text:p>
          </table:table-cell>
          <table:table-cell office:value-type="string" table:style-name="ce183">
            <text:p>Sede</text:p>
          </table:table-cell>
          <table:table-cell office:value-type="string" table:style-name="ce183">
            <text:p>MPLS</text:p>
          </table:table-cell>
          <table:table-cell office:value-type="string" table:style-name="ce183">
            <text:p>SEDE DA 37ª ZONA ELEITORAL</text:p>
          </table:table-cell>
          <table:table-cell office:value-type="string" office:string-value="SEDE DA 37ª ZONA ELEITORAL" table:formula="of:=UPPER([.F183])" table:style-name="ce853">
            <text:p>SEDE DA 37ª ZONA ELEITORAL</text:p>
          </table:table-cell>
          <table:table-cell office:value-type="string" table:style-name="ce1036">
            <text:p>RUA NIVARDO RODRIGUES DA SILVA, 704 - CENTRO</text:p>
          </table:table-cell>
          <table:table-cell office:value-type="string" office:string-value="RUA NIVARDO RODRIGUES DA SILVA, 704 - CENTRO" table:formula="of:=UPPER([.H183])" table:style-name="ce855">
            <text:p>RUA NIVARDO RODRIGUES DA SILVA, 704 - CENTRO</text:p>
          </table:table-cell>
          <table:table-cell table:number-columns-repeated="16375"/>
        </table:table-row>
        <table:table-row table:style-name="ro2">
          <table:table-cell office:value-type="string" table:style-name="ce608">
            <text:p>38</text:p>
          </table:table-cell>
          <table:table-cell office:value-type="string" table:style-name="ce184">
            <text:p>PAULISTANA</text:p>
          </table:table-cell>
          <table:table-cell office:value-type="string" table:style-name="ce184">
            <text:p>PAULISTANA</text:p>
          </table:table-cell>
          <table:table-cell office:value-type="string" table:style-name="ce184">
            <text:p>Sede</text:p>
          </table:table-cell>
          <table:table-cell office:value-type="string" table:style-name="ce184">
            <text:p>MPLS</text:p>
          </table:table-cell>
          <table:table-cell office:value-type="string" table:style-name="ce184">
            <text:p>SEDE DA 38ª ZONA ELEITORAL</text:p>
          </table:table-cell>
          <table:table-cell office:value-type="string" office:string-value="SEDE DA 38ª ZONA ELEITORAL" table:formula="of:=UPPER([.F184])" table:style-name="ce853">
            <text:p>SEDE DA 38ª ZONA ELEITORAL</text:p>
          </table:table-cell>
          <table:table-cell office:value-type="string" table:style-name="ce1037">
            <text:p>AVENIDA WALL FERRAZ S/N - COHAB</text:p>
          </table:table-cell>
          <table:table-cell office:value-type="string" office:string-value="AVENIDA WALL FERRAZ S/N - COHAB" table:formula="of:=UPPER([.H184])" table:style-name="ce855">
            <text:p>AVENIDA WALL FERRAZ S/N - COHAB</text:p>
          </table:table-cell>
          <table:table-cell table:number-columns-repeated="16375"/>
        </table:table-row>
        <table:table-row table:style-name="ro2">
          <table:table-cell office:value-type="string" table:style-name="ce609">
            <text:p>38</text:p>
          </table:table-cell>
          <table:table-cell office:value-type="string" table:style-name="ce185">
            <text:p>PAULISTANA</text:p>
          </table:table-cell>
          <table:table-cell office:value-type="string" table:style-name="ce185">
            <text:p>PAULISTANA</text:p>
          </table:table-cell>
          <table:table-cell office:value-type="string" table:style-name="ce185">
            <text:p>Outros</text:p>
          </table:table-cell>
          <table:table-cell office:value-type="string" table:style-name="ce185">
            <text:p>VPN/CT</text:p>
          </table:table-cell>
          <table:table-cell office:value-type="string" table:style-name="ce185">
            <text:p>UNIDADE ESCOLAR LUCINETE SANTANA DA SILVA (contingência da sede)</text:p>
          </table:table-cell>
          <table:table-cell office:value-type="string" office:string-value="UNIDADE ESCOLAR LUCINETE SANTANA DA SILVA (CONTINGÊNCIA DA SEDE)" table:formula="of:=UPPER([.F185])" table:style-name="ce853">
            <text:p>UNIDADE ESCOLAR LUCINETE SANTANA DA SILVA (CONTINGÊNCIA DA SEDE)</text:p>
          </table:table-cell>
          <table:table-cell office:value-type="string" table:style-name="ce1038">
            <text:p>RUA CANUTO PEREIRA - TRIÂNGULO</text:p>
          </table:table-cell>
          <table:table-cell office:value-type="string" office:string-value="RUA CANUTO PEREIRA - TRIÂNGULO" table:formula="of:=UPPER([.H185])" table:style-name="ce855">
            <text:p>RUA CANUTO PEREIRA - TRIÂNGULO</text:p>
          </table:table-cell>
          <table:table-cell table:number-columns-repeated="16375"/>
        </table:table-row>
        <table:table-row table:style-name="ro2">
          <table:table-cell office:value-type="string" table:style-name="ce610">
            <text:p>38</text:p>
          </table:table-cell>
          <table:table-cell office:value-type="string" table:style-name="ce186">
            <text:p>PAULISTANA</text:p>
          </table:table-cell>
          <table:table-cell office:value-type="string" table:style-name="ce186">
            <text:p>BETÂNIA DO PIAUÍ</text:p>
          </table:table-cell>
          <table:table-cell office:value-type="string" table:style-name="ce186">
            <text:p>Local de Votação</text:p>
          </table:table-cell>
          <table:table-cell office:value-type="string" table:style-name="ce186">
            <text:p>VPN</text:p>
          </table:table-cell>
          <table:table-cell office:value-type="string" table:style-name="ce186">
            <text:p>UNIDADE ESCOLAR MARIA NATIVIDADE</text:p>
          </table:table-cell>
          <table:table-cell office:value-type="string" office:string-value="UNIDADE ESCOLAR MARIA NATIVIDADE" table:formula="of:=UPPER([.F186])" table:style-name="ce853">
            <text:p>UNIDADE ESCOLAR MARIA NATIVIDADE</text:p>
          </table:table-cell>
          <table:table-cell office:value-type="string" table:style-name="ce1039">
            <text:p>AV JOSÉ INOCÊNCIO, 690 - CENTRO</text:p>
          </table:table-cell>
          <table:table-cell office:value-type="string" office:string-value="AV JOSÉ INOCÊNCIO, 690 - CENTRO" table:formula="of:=UPPER([.H186])" table:style-name="ce855">
            <text:p>AV JOSÉ INOCÊNCIO, 690 - CENTRO</text:p>
          </table:table-cell>
          <table:table-cell table:number-columns-repeated="16375"/>
        </table:table-row>
        <table:table-row table:style-name="ro2">
          <table:table-cell office:value-type="string" table:style-name="ce611">
            <text:p>38</text:p>
          </table:table-cell>
          <table:table-cell office:value-type="string" table:style-name="ce187">
            <text:p>PAULISTANA</text:p>
          </table:table-cell>
          <table:table-cell office:value-type="string" table:style-name="ce187">
            <text:p>QUEIMADA NOVA</text:p>
          </table:table-cell>
          <table:table-cell office:value-type="string" table:style-name="ce187">
            <text:p>Local de Votação</text:p>
          </table:table-cell>
          <table:table-cell office:value-type="string" table:style-name="ce187">
            <text:p>VPN</text:p>
          </table:table-cell>
          <table:table-cell office:value-type="string" table:style-name="ce187">
            <text:p>UNIDADE ESCOLAR PADRE TEIXEIRA</text:p>
          </table:table-cell>
          <table:table-cell office:value-type="string" office:string-value="UNIDADE ESCOLAR PADRE TEIXEIRA" table:formula="of:=UPPER([.F187])" table:style-name="ce853">
            <text:p>UNIDADE ESCOLAR PADRE TEIXEIRA</text:p>
          </table:table-cell>
          <table:table-cell office:value-type="string" table:style-name="ce1040">
            <text:p>PRAÇA SANTA TEREZINHA S/N - CENTRO</text:p>
          </table:table-cell>
          <table:table-cell office:value-type="string" office:string-value="PRAÇA SANTA TEREZINHA S/N - CENTRO" table:formula="of:=UPPER([.H187])" table:style-name="ce855">
            <text:p>PRAÇA SANTA TEREZINHA S/N - CENTRO</text:p>
          </table:table-cell>
          <table:table-cell table:number-columns-repeated="16375"/>
        </table:table-row>
        <table:table-row table:style-name="ro2">
          <table:table-cell office:value-type="string" table:style-name="ce612">
            <text:p>38</text:p>
          </table:table-cell>
          <table:table-cell office:value-type="string" table:style-name="ce188">
            <text:p>PAULISTANA</text:p>
          </table:table-cell>
          <table:table-cell office:value-type="string" table:style-name="ce188">
            <text:p>JACOBINA DO PIAUÍ</text:p>
          </table:table-cell>
          <table:table-cell office:value-type="string" table:style-name="ce188">
            <text:p>Local de Votação</text:p>
          </table:table-cell>
          <table:table-cell office:value-type="string" table:style-name="ce188">
            <text:p>VPN</text:p>
          </table:table-cell>
          <table:table-cell office:value-type="string" table:style-name="ce188">
            <text:p>UNIDADE ESCOLAR SEVERO ROCHA MUNICIPAL</text:p>
          </table:table-cell>
          <table:table-cell office:value-type="string" office:string-value="UNIDADE ESCOLAR SEVERO ROCHA MUNICIPAL" table:formula="of:=UPPER([.F188])" table:style-name="ce853">
            <text:p>UNIDADE ESCOLAR SEVERO ROCHA MUNICIPAL</text:p>
          </table:table-cell>
          <table:table-cell office:value-type="string" table:style-name="ce1041">
            <text:p>AV VEREADOR JOÃO ALMEIDA, S/N - CENTRO</text:p>
          </table:table-cell>
          <table:table-cell office:value-type="string" office:string-value="AV VEREADOR JOÃO ALMEIDA, S/N - CENTRO" table:formula="of:=UPPER([.H188])" table:style-name="ce855">
            <text:p>AV VEREADOR JOÃO ALMEIDA, S/N - CENTRO</text:p>
          </table:table-cell>
          <table:table-cell table:number-columns-repeated="16375"/>
        </table:table-row>
        <table:table-row table:style-name="ro2">
          <table:table-cell office:value-type="string" table:style-name="ce613">
            <text:p>39</text:p>
          </table:table-cell>
          <table:table-cell office:value-type="string" table:style-name="ce189">
            <text:p>SÃO MIGUEL DO TAPUIO</text:p>
          </table:table-cell>
          <table:table-cell office:value-type="string" table:style-name="ce189">
            <text:p>SÃO MIGUEL DO TAPUIO</text:p>
          </table:table-cell>
          <table:table-cell office:value-type="string" table:style-name="ce189">
            <text:p>Junta Apuradora</text:p>
          </table:table-cell>
          <table:table-cell office:value-type="string" table:style-name="ce189">
            <text:p>VPN/CT</text:p>
          </table:table-cell>
          <table:table-cell office:value-type="string" table:style-name="ce189">
            <text:p>Forum de Justiça</text:p>
          </table:table-cell>
          <table:table-cell office:value-type="string" office:string-value="FORUM DE JUSTIÇA" table:formula="of:=UPPER([.F189])" table:style-name="ce853">
            <text:p>FORUM DE JUSTIÇA</text:p>
          </table:table-cell>
          <table:table-cell office:value-type="string" table:style-name="ce1042">
            <text:p>Rua Francisca de Aragão Paiva - Matadouro</text:p>
          </table:table-cell>
          <table:table-cell office:value-type="string" office:string-value="RUA FRANCISCA DE ARAGÃO PAIVA - MATADOURO" table:formula="of:=UPPER([.H189])" table:style-name="ce855">
            <text:p>RUA FRANCISCA DE ARAGÃO PAIVA - MATADOURO</text:p>
          </table:table-cell>
          <table:table-cell table:number-columns-repeated="16375"/>
        </table:table-row>
        <table:table-row table:style-name="ro2">
          <table:table-cell office:value-type="string" table:style-name="ce614">
            <text:p>39</text:p>
          </table:table-cell>
          <table:table-cell office:value-type="string" table:style-name="ce190">
            <text:p>SÃO MIGUEL DO TAPUIO</text:p>
          </table:table-cell>
          <table:table-cell office:value-type="string" table:style-name="ce190">
            <text:p>SÃO MIGUEL DO TAPUIO</text:p>
          </table:table-cell>
          <table:table-cell office:value-type="string" table:style-name="ce190">
            <text:p>Local de Votação</text:p>
          </table:table-cell>
          <table:table-cell office:value-type="string" table:style-name="ce190">
            <text:p>VPN</text:p>
          </table:table-cell>
          <table:table-cell office:value-type="string" table:style-name="ce190">
            <text:p>GRUPO ESCOLAR MUNICIPAL JOAO LIBERATO LIMA</text:p>
          </table:table-cell>
          <table:table-cell office:value-type="string" office:string-value="GRUPO ESCOLAR MUNICIPAL JOAO LIBERATO LIMA" table:formula="of:=UPPER([.F190])" table:style-name="ce853">
            <text:p>GRUPO ESCOLAR MUNICIPAL JOAO LIBERATO LIMA</text:p>
          </table:table-cell>
          <table:table-cell office:value-type="string" table:style-name="ce1043">
            <text:p>POVOADO BREJO DA ONCA - ZONA RURAL</text:p>
          </table:table-cell>
          <table:table-cell office:value-type="string" office:string-value="POVOADO BREJO DA ONCA - ZONA RURAL" table:formula="of:=UPPER([.H190])" table:style-name="ce855">
            <text:p>POVOADO BREJO DA ONCA - ZONA RURAL</text:p>
          </table:table-cell>
          <table:table-cell table:number-columns-repeated="16375"/>
        </table:table-row>
        <table:table-row table:style-name="ro2">
          <table:table-cell office:value-type="string" table:style-name="ce615">
            <text:p>39</text:p>
          </table:table-cell>
          <table:table-cell office:value-type="string" table:style-name="ce191">
            <text:p>SÃO MIGUEL DO TAPUIO</text:p>
          </table:table-cell>
          <table:table-cell office:value-type="string" table:style-name="ce191">
            <text:p>SÃO MIGUEL DO TAPUIO</text:p>
          </table:table-cell>
          <table:table-cell office:value-type="string" table:style-name="ce191">
            <text:p>Sede</text:p>
          </table:table-cell>
          <table:table-cell office:value-type="string" table:style-name="ce191">
            <text:p>MPLS</text:p>
          </table:table-cell>
          <table:table-cell office:value-type="string" table:style-name="ce191">
            <text:p>SEDE DA 39ª ZONA ELEITORAL</text:p>
          </table:table-cell>
          <table:table-cell office:value-type="string" office:string-value="SEDE DA 39ª ZONA ELEITORAL" table:formula="of:=UPPER([.F191])" table:style-name="ce853">
            <text:p>SEDE DA 39ª ZONA ELEITORAL</text:p>
          </table:table-cell>
          <table:table-cell office:value-type="string" table:style-name="ce1044">
            <text:p>RUA LEÔNIDAS MELO S/N - CENTRO</text:p>
          </table:table-cell>
          <table:table-cell office:value-type="string" office:string-value="RUA LEÔNIDAS MELO S/N - CENTRO" table:formula="of:=UPPER([.H191])" table:style-name="ce855">
            <text:p>RUA LEÔNIDAS MELO S/N - CENTRO</text:p>
          </table:table-cell>
          <table:table-cell table:number-columns-repeated="16375"/>
        </table:table-row>
        <table:table-row table:style-name="ro2">
          <table:table-cell office:value-type="string" table:style-name="ce616">
            <text:p>39</text:p>
          </table:table-cell>
          <table:table-cell office:value-type="string" table:style-name="ce192">
            <text:p>SÃO MIGUEL DO TAPUIO</text:p>
          </table:table-cell>
          <table:table-cell office:value-type="string" table:style-name="ce192">
            <text:p>SÃO MIGUEL DO TAPUIO</text:p>
          </table:table-cell>
          <table:table-cell office:value-type="string" table:style-name="ce192">
            <text:p>Local de Votação</text:p>
          </table:table-cell>
          <table:table-cell office:value-type="string" table:style-name="ce192">
            <text:p>VPN</text:p>
          </table:table-cell>
          <table:table-cell office:value-type="string" table:style-name="ce192">
            <text:p>U. E. RAIMUNDO MARCELINO DE SOUSA</text:p>
          </table:table-cell>
          <table:table-cell office:value-type="string" office:string-value="U. E. RAIMUNDO MARCELINO DE SOUSA" table:formula="of:=UPPER([.F192])" table:style-name="ce853">
            <text:p>U. E. RAIMUNDO MARCELINO DE SOUSA</text:p>
          </table:table-cell>
          <table:table-cell office:value-type="string" table:style-name="ce1045">
            <text:p>POVOADO PALMEIRA DE CIMA - ZONA RURAL</text:p>
          </table:table-cell>
          <table:table-cell office:value-type="string" office:string-value="POVOADO PALMEIRA DE CIMA - ZONA RURAL" table:formula="of:=UPPER([.H192])" table:style-name="ce855">
            <text:p>POVOADO PALMEIRA DE CIMA - ZONA RURAL</text:p>
          </table:table-cell>
          <table:table-cell table:number-columns-repeated="16375"/>
        </table:table-row>
        <table:table-row table:style-name="ro2">
          <table:table-cell office:value-type="string" table:style-name="ce617">
            <text:p>39</text:p>
          </table:table-cell>
          <table:table-cell office:value-type="string" table:style-name="ce193">
            <text:p>SÃO MIGUEL DO TAPUIO</text:p>
          </table:table-cell>
          <table:table-cell office:value-type="string" table:style-name="ce193">
            <text:p>SÃO MIGUEL DO TAPUIO</text:p>
          </table:table-cell>
          <table:table-cell office:value-type="string" table:style-name="ce193">
            <text:p>Local de Votação</text:p>
          </table:table-cell>
          <table:table-cell office:value-type="string" table:style-name="ce193">
            <text:p>VPN</text:p>
          </table:table-cell>
          <table:table-cell office:value-type="string" table:style-name="ce193">
            <text:p>UNIDADE ESCOLAR AMADOR CARDOSO</text:p>
          </table:table-cell>
          <table:table-cell office:value-type="string" office:string-value="UNIDADE ESCOLAR AMADOR CARDOSO" table:formula="of:=UPPER([.F193])" table:style-name="ce853">
            <text:p>UNIDADE ESCOLAR AMADOR CARDOSO</text:p>
          </table:table-cell>
          <table:table-cell office:value-type="string" table:style-name="ce1046">
            <text:p>POVOADO BURITIZINHO S/N - ZONA RURAL</text:p>
          </table:table-cell>
          <table:table-cell office:value-type="string" office:string-value="POVOADO BURITIZINHO S/N - ZONA RURAL" table:formula="of:=UPPER([.H193])" table:style-name="ce855">
            <text:p>POVOADO BURITIZINHO S/N - ZONA RURAL</text:p>
          </table:table-cell>
          <table:table-cell table:number-columns-repeated="16375"/>
        </table:table-row>
        <table:table-row table:style-name="ro2">
          <table:table-cell office:value-type="string" table:style-name="ce618">
            <text:p>39</text:p>
          </table:table-cell>
          <table:table-cell office:value-type="string" table:style-name="ce194">
            <text:p>SÃO MIGUEL DO TAPUIO</text:p>
          </table:table-cell>
          <table:table-cell office:value-type="string" table:style-name="ce194">
            <text:p>SÃO MIGUEL DO TAPUIO</text:p>
          </table:table-cell>
          <table:table-cell office:value-type="string" table:style-name="ce194">
            <text:p>Local de Votação</text:p>
          </table:table-cell>
          <table:table-cell office:value-type="string" table:style-name="ce194">
            <text:p>VPN/CT</text:p>
          </table:table-cell>
          <table:table-cell office:value-type="string" table:style-name="ce194">
            <text:p>UNIDADE ESCOLAR LIMA REBELO (contingência da sede)</text:p>
          </table:table-cell>
          <table:table-cell office:value-type="string" office:string-value="UNIDADE ESCOLAR LIMA REBELO (CONTINGÊNCIA DA SEDE)" table:formula="of:=UPPER([.F194])" table:style-name="ce853">
            <text:p>UNIDADE ESCOLAR LIMA REBELO (CONTINGÊNCIA DA SEDE)</text:p>
          </table:table-cell>
          <table:table-cell office:value-type="string" table:style-name="ce1047">
            <text:p>Rua Francisca de Aragão Paiva - Centro</text:p>
          </table:table-cell>
          <table:table-cell office:value-type="string" office:string-value="RUA FRANCISCA DE ARAGÃO PAIVA - CENTRO" table:formula="of:=UPPER([.H194])" table:style-name="ce855">
            <text:p>RUA FRANCISCA DE ARAGÃO PAIVA - CENTRO</text:p>
          </table:table-cell>
          <table:table-cell table:number-columns-repeated="16375"/>
        </table:table-row>
        <table:table-row table:style-name="ro2">
          <table:table-cell office:value-type="string" table:style-name="ce619">
            <text:p>39</text:p>
          </table:table-cell>
          <table:table-cell office:value-type="string" table:style-name="ce195">
            <text:p>SÃO MIGUEL DO TAPUIO</text:p>
          </table:table-cell>
          <table:table-cell office:value-type="string" table:style-name="ce195">
            <text:p>ASSUNÇÃO DO PIAUÍ</text:p>
          </table:table-cell>
          <table:table-cell office:value-type="string" table:style-name="ce195">
            <text:p>Local de Votação</text:p>
          </table:table-cell>
          <table:table-cell office:value-type="string" table:style-name="ce195">
            <text:p>VPN</text:p>
          </table:table-cell>
          <table:table-cell office:value-type="string" table:style-name="ce195">
            <text:p>UNIDADE ESCOLAR SEBASTIÃO ALVES DOS REIS</text:p>
          </table:table-cell>
          <table:table-cell office:value-type="string" office:string-value="UNIDADE ESCOLAR SEBASTIÃO ALVES DOS REIS" table:formula="of:=UPPER([.F195])" table:style-name="ce853">
            <text:p>UNIDADE ESCOLAR SEBASTIÃO ALVES DOS REIS</text:p>
          </table:table-cell>
          <table:table-cell office:value-type="string" table:style-name="ce1048">
            <text:p>RUA MANOEL MESSIAS ANTUNES ARAÚJO, S/N - BAIRRO ESTAÇÃO</text:p>
          </table:table-cell>
          <table:table-cell office:value-type="string" office:string-value="RUA MANOEL MESSIAS ANTUNES ARAÚJO, S/N - BAIRRO ESTAÇÃO" table:formula="of:=UPPER([.H195])" table:style-name="ce855">
            <text:p>RUA MANOEL MESSIAS ANTUNES ARAÚJO, S/N - BAIRRO ESTAÇÃO</text:p>
          </table:table-cell>
          <table:table-cell table:number-columns-repeated="16375"/>
        </table:table-row>
        <table:table-row table:style-name="ro2">
          <table:table-cell office:value-type="string" table:style-name="ce620">
            <text:p>40</text:p>
          </table:table-cell>
          <table:table-cell office:value-type="string" table:style-name="ce196">
            <text:p>FRONTEIRAS</text:p>
          </table:table-cell>
          <table:table-cell office:value-type="string" table:style-name="ce196">
            <text:p>FRONTEIRAS</text:p>
          </table:table-cell>
          <table:table-cell office:value-type="string" table:style-name="ce196">
            <text:p>Sede</text:p>
          </table:table-cell>
          <table:table-cell office:value-type="string" table:style-name="ce196">
            <text:p>MPLS</text:p>
          </table:table-cell>
          <table:table-cell office:value-type="string" table:style-name="ce196">
            <text:p>SEDE DA 40ª ZONA ELEITORAL</text:p>
          </table:table-cell>
          <table:table-cell office:value-type="string" office:string-value="SEDE DA 40ª ZONA ELEITORAL" table:formula="of:=UPPER([.F196])" table:style-name="ce853">
            <text:p>SEDE DA 40ª ZONA ELEITORAL</text:p>
          </table:table-cell>
          <table:table-cell office:value-type="string" table:style-name="ce1049">
            <text:p>RUA NOVE DE JUNHO, 608 - CENTRO</text:p>
          </table:table-cell>
          <table:table-cell office:value-type="string" office:string-value="RUA NOVE DE JUNHO, 608 - CENTRO" table:formula="of:=UPPER([.H196])" table:style-name="ce855">
            <text:p>RUA NOVE DE JUNHO, 608 - CENTRO</text:p>
          </table:table-cell>
          <table:table-cell table:number-columns-repeated="16375"/>
        </table:table-row>
        <table:table-row table:style-name="ro2">
          <table:table-cell office:value-type="string" table:style-name="ce621">
            <text:p>40</text:p>
          </table:table-cell>
          <table:table-cell office:value-type="string" table:style-name="ce197">
            <text:p>FRONTEIRAS</text:p>
          </table:table-cell>
          <table:table-cell office:value-type="string" table:style-name="ce197">
            <text:p>SÃO JULIÃO</text:p>
          </table:table-cell>
          <table:table-cell office:value-type="string" table:style-name="ce197">
            <text:p>Local de Votação</text:p>
          </table:table-cell>
          <table:table-cell office:value-type="string" table:style-name="ce197">
            <text:p>VPN</text:p>
          </table:table-cell>
          <table:table-cell office:value-type="string" table:style-name="ce197">
            <text:p>UNIDADE ESCOLAR APRIGIO PEREIRA BEZERRA</text:p>
          </table:table-cell>
          <table:table-cell office:value-type="string" office:string-value="UNIDADE ESCOLAR APRIGIO PEREIRA BEZERRA" table:formula="of:=UPPER([.F197])" table:style-name="ce853">
            <text:p>UNIDADE ESCOLAR APRIGIO PEREIRA BEZERRA</text:p>
          </table:table-cell>
          <table:table-cell office:value-type="string" table:style-name="ce1050">
            <text:p>AVENIDA JOVIANO MAXIMINO DE ALENCAR - SAO VICENTE</text:p>
          </table:table-cell>
          <table:table-cell office:value-type="string" office:string-value="AVENIDA JOVIANO MAXIMINO DE ALENCAR - SAO VICENTE" table:formula="of:=UPPER([.H197])" table:style-name="ce855">
            <text:p>AVENIDA JOVIANO MAXIMINO DE ALENCAR - SAO VICENTE</text:p>
          </table:table-cell>
          <table:table-cell table:number-columns-repeated="16375"/>
        </table:table-row>
        <table:table-row table:style-name="ro2">
          <table:table-cell office:value-type="string" table:style-name="ce622">
            <text:p>40</text:p>
          </table:table-cell>
          <table:table-cell office:value-type="string" table:style-name="ce198">
            <text:p>FRONTEIRAS</text:p>
          </table:table-cell>
          <table:table-cell office:value-type="string" table:style-name="ce198">
            <text:p>FRONTEIRAS</text:p>
          </table:table-cell>
          <table:table-cell office:value-type="string" table:style-name="ce198">
            <text:p>Local de Votação</text:p>
          </table:table-cell>
          <table:table-cell office:value-type="string" table:style-name="ce198">
            <text:p>VPN/CT</text:p>
          </table:table-cell>
          <table:table-cell office:value-type="string" table:style-name="ce198">
            <text:p>UNIDADE ESCOLAR BENJAMIN BATISTA (contingência da sede)</text:p>
          </table:table-cell>
          <table:table-cell office:value-type="string" office:string-value="UNIDADE ESCOLAR BENJAMIN BATISTA (CONTINGÊNCIA DA SEDE)" table:formula="of:=UPPER([.F198])" table:style-name="ce853">
            <text:p>UNIDADE ESCOLAR BENJAMIN BATISTA (CONTINGÊNCIA DA SEDE)</text:p>
          </table:table-cell>
          <table:table-cell office:value-type="string" table:style-name="ce1051">
            <text:p>AV. LANDRI SALES - CENTRO</text:p>
          </table:table-cell>
          <table:table-cell office:value-type="string" office:string-value="AV. LANDRI SALES - CENTRO" table:formula="of:=UPPER([.H198])" table:style-name="ce855">
            <text:p>AV. LANDRI SALES - CENTRO</text:p>
          </table:table-cell>
          <table:table-cell table:number-columns-repeated="16375"/>
        </table:table-row>
        <table:table-row table:style-name="ro2">
          <table:table-cell office:value-type="string" table:style-name="ce623">
            <text:p>40</text:p>
          </table:table-cell>
          <table:table-cell office:value-type="string" table:style-name="ce199">
            <text:p>FRONTEIRAS</text:p>
          </table:table-cell>
          <table:table-cell office:value-type="string" table:style-name="ce199">
            <text:p>ALEGRETE DO PIAUÍ</text:p>
          </table:table-cell>
          <table:table-cell office:value-type="string" table:style-name="ce199">
            <text:p>Local de Votação</text:p>
          </table:table-cell>
          <table:table-cell office:value-type="string" table:style-name="ce199">
            <text:p>VPN</text:p>
          </table:table-cell>
          <table:table-cell office:value-type="string" table:style-name="ce199">
            <text:p>UNIDADE ESCOLAR ESTADUAL ANTÔNIA DE SOUSA ALENCAR</text:p>
          </table:table-cell>
          <table:table-cell office:value-type="string" office:string-value="UNIDADE ESCOLAR ESTADUAL ANTÔNIA DE SOUSA ALENCAR" table:formula="of:=UPPER([.F199])" table:style-name="ce853">
            <text:p>UNIDADE ESCOLAR ESTADUAL ANTÔNIA DE SOUSA ALENCAR</text:p>
          </table:table-cell>
          <table:table-cell office:value-type="string" table:style-name="ce1052">
            <text:p>RUA ANGELO ANTONIO DA COSTA, S/N - ALTO ALEGRETE</text:p>
          </table:table-cell>
          <table:table-cell office:value-type="string" office:string-value="RUA ANGELO ANTONIO DA COSTA, S/N - ALTO ALEGRETE" table:formula="of:=UPPER([.H199])" table:style-name="ce855">
            <text:p>RUA ANGELO ANTONIO DA COSTA, S/N - ALTO ALEGRETE</text:p>
          </table:table-cell>
          <table:table-cell table:number-columns-repeated="16375"/>
        </table:table-row>
        <table:table-row table:style-name="ro2">
          <table:table-cell office:value-type="string" table:style-name="ce624">
            <text:p>40</text:p>
          </table:table-cell>
          <table:table-cell office:value-type="string" table:style-name="ce200">
            <text:p>FRONTEIRAS</text:p>
          </table:table-cell>
          <table:table-cell office:value-type="string" table:style-name="ce200">
            <text:p>CALDEIRÃO GRANDE DO PIAUÍ</text:p>
          </table:table-cell>
          <table:table-cell office:value-type="string" table:style-name="ce200">
            <text:p>Local de Votação</text:p>
          </table:table-cell>
          <table:table-cell office:value-type="string" table:style-name="ce200">
            <text:p>VPN</text:p>
          </table:table-cell>
          <table:table-cell office:value-type="string" table:style-name="ce200">
            <text:p>UNIDADE ESCOLAR VALDEMAR DE MOURA SANTOS</text:p>
          </table:table-cell>
          <table:table-cell office:value-type="string" office:string-value="UNIDADE ESCOLAR VALDEMAR DE MOURA SANTOS" table:formula="of:=UPPER([.F200])" table:style-name="ce853">
            <text:p>UNIDADE ESCOLAR VALDEMAR DE MOURA SANTOS</text:p>
          </table:table-cell>
          <table:table-cell office:value-type="string" table:style-name="ce1053">
            <text:p>AV. AFONSO JOSE MODESTO SN - CENTRO</text:p>
          </table:table-cell>
          <table:table-cell office:value-type="string" office:string-value="AV. AFONSO JOSE MODESTO SN - CENTRO" table:formula="of:=UPPER([.H200])" table:style-name="ce855">
            <text:p>AV. AFONSO JOSE MODESTO SN - CENTRO</text:p>
          </table:table-cell>
          <table:table-cell table:number-columns-repeated="16375"/>
        </table:table-row>
        <table:table-row table:style-name="ro2">
          <table:table-cell office:value-type="string" table:style-name="ce625">
            <text:p>41</text:p>
          </table:table-cell>
          <table:table-cell office:value-type="string" table:style-name="ce201">
            <text:p>ESPERANTINA</text:p>
          </table:table-cell>
          <table:table-cell office:value-type="string" table:style-name="ce201">
            <text:p>JOAQUIM PIRES</text:p>
          </table:table-cell>
          <table:table-cell office:value-type="string" table:style-name="ce201">
            <text:p>Outros</text:p>
          </table:table-cell>
          <table:table-cell office:value-type="string" table:style-name="ce201">
            <text:p>VPN</text:p>
          </table:table-cell>
          <table:table-cell office:value-type="string" table:style-name="ce201">
            <text:p>CÂMARA MUNICIPAL DE JOAQUIM PIRES</text:p>
          </table:table-cell>
          <table:table-cell office:value-type="string" office:string-value="CÂMARA MUNICIPAL DE JOAQUIM PIRES" table:formula="of:=UPPER([.F201])" table:style-name="ce853">
            <text:p>CÂMARA MUNICIPAL DE JOAQUIM PIRES</text:p>
          </table:table-cell>
          <table:table-cell office:value-type="string" table:style-name="ce1054">
            <text:p>Rua Doroteu Sertão - Centro</text:p>
          </table:table-cell>
          <table:table-cell office:value-type="string" office:string-value="RUA DOROTEU SERTÃO - CENTRO" table:formula="of:=UPPER([.H201])" table:style-name="ce855">
            <text:p>RUA DOROTEU SERTÃO - CENTRO</text:p>
          </table:table-cell>
          <table:table-cell table:number-columns-repeated="16375"/>
        </table:table-row>
        <table:table-row table:style-name="ro2">
          <table:table-cell office:value-type="string" table:style-name="ce626">
            <text:p>41</text:p>
          </table:table-cell>
          <table:table-cell office:value-type="string" table:style-name="ce202">
            <text:p>ESPERANTINA</text:p>
          </table:table-cell>
          <table:table-cell office:value-type="string" table:style-name="ce202">
            <text:p>ESPERANTINA</text:p>
          </table:table-cell>
          <table:table-cell office:value-type="string" table:style-name="ce202">
            <text:p>Outros</text:p>
          </table:table-cell>
          <table:table-cell office:value-type="string" table:style-name="ce202">
            <text:p>VPN</text:p>
          </table:table-cell>
          <table:table-cell office:value-type="string" table:style-name="ce202">
            <text:p>Câmara Municipal de Vereadores de Esperantina</text:p>
          </table:table-cell>
          <table:table-cell office:value-type="string" office:string-value="CÂMARA MUNICIPAL DE VEREADORES DE ESPERANTINA" table:formula="of:=UPPER([.F202])" table:style-name="ce853">
            <text:p>CÂMARA MUNICIPAL DE VEREADORES DE ESPERANTINA</text:p>
          </table:table-cell>
          <table:table-cell office:value-type="string" table:style-name="ce1055">
            <text:p>Rua Prof. João Paulo - Centro</text:p>
          </table:table-cell>
          <table:table-cell office:value-type="string" office:string-value="RUA PROF. JOÃO PAULO - CENTRO" table:formula="of:=UPPER([.H202])" table:style-name="ce855">
            <text:p>RUA PROF. JOÃO PAULO - CENTRO</text:p>
          </table:table-cell>
          <table:table-cell table:number-columns-repeated="16375"/>
        </table:table-row>
        <table:table-row table:style-name="ro2">
          <table:table-cell office:value-type="string" table:style-name="ce627">
            <text:p>41</text:p>
          </table:table-cell>
          <table:table-cell office:value-type="string" table:style-name="ce203">
            <text:p>ESPERANTINA</text:p>
          </table:table-cell>
          <table:table-cell office:value-type="string" table:style-name="ce203">
            <text:p>MORRO DO CHAPÉU DO PIAUÍ</text:p>
          </table:table-cell>
          <table:table-cell office:value-type="string" table:style-name="ce203">
            <text:p>Outros</text:p>
          </table:table-cell>
          <table:table-cell office:value-type="string" table:style-name="ce203">
            <text:p>VPN</text:p>
          </table:table-cell>
          <table:table-cell office:value-type="string" table:style-name="ce203">
            <text:p>Câmara Municipal de Vereadores de Morro do Chapéu do Piauí</text:p>
          </table:table-cell>
          <table:table-cell office:value-type="string" office:string-value="CÂMARA MUNICIPAL DE VEREADORES DE MORRO DO CHAPÉU DO PIAUÍ" table:formula="of:=UPPER([.F203])" table:style-name="ce853">
            <text:p>CÂMARA MUNICIPAL DE VEREADORES DE MORRO DO CHAPÉU DO PIAUÍ</text:p>
          </table:table-cell>
          <table:table-cell office:value-type="string" table:style-name="ce1056">
            <text:p>Rua Júlia Maria de Jesus - Centro</text:p>
          </table:table-cell>
          <table:table-cell office:value-type="string" office:string-value="RUA JÚLIA MARIA DE JESUS - CENTRO" table:formula="of:=UPPER([.H203])" table:style-name="ce855">
            <text:p>RUA JÚLIA MARIA DE JESUS - CENTRO</text:p>
          </table:table-cell>
          <table:table-cell table:number-columns-repeated="16375"/>
        </table:table-row>
        <table:table-row table:style-name="ro2">
          <table:table-cell office:value-type="string" table:style-name="ce628">
            <text:p>41</text:p>
          </table:table-cell>
          <table:table-cell office:value-type="string" table:style-name="ce204">
            <text:p>ESPERANTINA</text:p>
          </table:table-cell>
          <table:table-cell office:value-type="string" table:style-name="ce204">
            <text:p>ESPERANTINA</text:p>
          </table:table-cell>
          <table:table-cell office:value-type="string" table:style-name="ce204">
            <text:p>Sede</text:p>
          </table:table-cell>
          <table:table-cell office:value-type="string" table:style-name="ce204">
            <text:p>MPLS</text:p>
          </table:table-cell>
          <table:table-cell office:value-type="string" table:style-name="ce204">
            <text:p>SEDE DA 41ª ZONA ELEITORAL</text:p>
          </table:table-cell>
          <table:table-cell office:value-type="string" office:string-value="SEDE DA 41ª ZONA ELEITORAL" table:formula="of:=UPPER([.F204])" table:style-name="ce853">
            <text:p>SEDE DA 41ª ZONA ELEITORAL</text:p>
          </table:table-cell>
          <table:table-cell office:value-type="string" table:style-name="ce1057">
            <text:p>RUA CEL. PATRIOTINO LAGES N. 512 - CENTRO</text:p>
          </table:table-cell>
          <table:table-cell office:value-type="string" office:string-value="RUA CEL. PATRIOTINO LAGES N. 512 - CENTRO" table:formula="of:=UPPER([.H204])" table:style-name="ce855">
            <text:p>RUA CEL. PATRIOTINO LAGES N. 512 - CENTRO</text:p>
          </table:table-cell>
          <table:table-cell table:number-columns-repeated="16375"/>
        </table:table-row>
        <table:table-row table:style-name="ro2">
          <table:table-cell office:value-type="string" table:style-name="ce629">
            <text:p>41</text:p>
          </table:table-cell>
          <table:table-cell office:value-type="string" table:style-name="ce205">
            <text:p>ESPERANTINA</text:p>
          </table:table-cell>
          <table:table-cell office:value-type="string" table:style-name="ce205">
            <text:p>JOAQUIM PIRES</text:p>
          </table:table-cell>
          <table:table-cell office:value-type="string" table:style-name="ce205">
            <text:p>Local de Votação</text:p>
          </table:table-cell>
          <table:table-cell office:value-type="string" table:style-name="ce205">
            <text:p>VPN</text:p>
          </table:table-cell>
          <table:table-cell office:value-type="string" table:style-name="ce205">
            <text:p>UNIDADE ESCOLAR DOROTEU SERTAO</text:p>
          </table:table-cell>
          <table:table-cell office:value-type="string" office:string-value="UNIDADE ESCOLAR DOROTEU SERTAO" table:formula="of:=UPPER([.F205])" table:style-name="ce853">
            <text:p>UNIDADE ESCOLAR DOROTEU SERTAO</text:p>
          </table:table-cell>
          <table:table-cell office:value-type="string" table:style-name="ce1058">
            <text:p>PCA 28 DE DEZEMBRO S/N - CENTRO</text:p>
          </table:table-cell>
          <table:table-cell office:value-type="string" office:string-value="PCA 28 DE DEZEMBRO S/N - CENTRO" table:formula="of:=UPPER([.H205])" table:style-name="ce855">
            <text:p>PCA 28 DE DEZEMBRO S/N - CENTRO</text:p>
          </table:table-cell>
          <table:table-cell table:number-columns-repeated="16375"/>
        </table:table-row>
        <table:table-row table:style-name="ro2">
          <table:table-cell office:value-type="string" table:style-name="ce630">
            <text:p>41</text:p>
          </table:table-cell>
          <table:table-cell office:value-type="string" table:style-name="ce206">
            <text:p>ESPERANTINA</text:p>
          </table:table-cell>
          <table:table-cell office:value-type="string" table:style-name="ce206">
            <text:p>MORRO DO CHAPÉU DO PIAUÍ</text:p>
          </table:table-cell>
          <table:table-cell office:value-type="string" table:style-name="ce206">
            <text:p>Local de Votação</text:p>
          </table:table-cell>
          <table:table-cell office:value-type="string" table:style-name="ce206">
            <text:p>VPN</text:p>
          </table:table-cell>
          <table:table-cell office:value-type="string" table:style-name="ce206">
            <text:p>UNIDADE ESCOLAR SÃO FRANCISCO DAS CHAGAS</text:p>
          </table:table-cell>
          <table:table-cell office:value-type="string" office:string-value="UNIDADE ESCOLAR SÃO FRANCISCO DAS CHAGAS" table:formula="of:=UPPER([.F206])" table:style-name="ce853">
            <text:p>UNIDADE ESCOLAR SÃO FRANCISCO DAS CHAGAS</text:p>
          </table:table-cell>
          <table:table-cell office:value-type="string" table:style-name="ce1059">
            <text:p>PRAÇA DA MATRIZ, S/N - CENTRO</text:p>
          </table:table-cell>
          <table:table-cell office:value-type="string" office:string-value="PRAÇA DA MATRIZ, S/N - CENTRO" table:formula="of:=UPPER([.H206])" table:style-name="ce855">
            <text:p>PRAÇA DA MATRIZ, S/N - CENTRO</text:p>
          </table:table-cell>
          <table:table-cell table:number-columns-repeated="16375"/>
        </table:table-row>
        <table:table-row table:style-name="ro2">
          <table:table-cell office:value-type="string" table:style-name="ce631">
            <text:p>43</text:p>
          </table:table-cell>
          <table:table-cell office:value-type="string" table:style-name="ce207">
            <text:p>REGENERAÇÃO</text:p>
          </table:table-cell>
          <table:table-cell office:value-type="string" table:style-name="ce207">
            <text:p>REGENERAÇÃO</text:p>
          </table:table-cell>
          <table:table-cell office:value-type="string" table:style-name="ce207">
            <text:p>Outros</text:p>
          </table:table-cell>
          <table:table-cell office:value-type="string" table:style-name="ce207">
            <text:p>VPN/CT</text:p>
          </table:table-cell>
          <table:table-cell office:value-type="string" table:style-name="ce207">
            <text:p>Fórum da Vara Única da Comarca de Regeneração</text:p>
          </table:table-cell>
          <table:table-cell office:value-type="string" office:string-value="FÓRUM DA VARA ÚNICA DA COMARCA DE REGENERAÇÃO" table:formula="of:=UPPER([.F207])" table:style-name="ce853">
            <text:p>FÓRUM DA VARA ÚNICA DA COMARCA DE REGENERAÇÃO</text:p>
          </table:table-cell>
          <table:table-cell office:value-type="string" table:style-name="ce1060">
            <text:p>Rua Cônego Carino, S/N - Centro</text:p>
          </table:table-cell>
          <table:table-cell office:value-type="string" office:string-value="RUA CÔNEGO CARINO, S/N - CENTRO" table:formula="of:=UPPER([.H207])" table:style-name="ce855">
            <text:p>RUA CÔNEGO CARINO, S/N - CENTRO</text:p>
          </table:table-cell>
          <table:table-cell table:number-columns-repeated="16375"/>
        </table:table-row>
        <table:table-row table:style-name="ro2">
          <table:table-cell office:value-type="string" table:style-name="ce632">
            <text:p>43</text:p>
          </table:table-cell>
          <table:table-cell office:value-type="string" table:style-name="ce208">
            <text:p>REGENERAÇÃO</text:p>
          </table:table-cell>
          <table:table-cell office:value-type="string" table:style-name="ce208">
            <text:p>ANGICAL DO PIAUÍ</text:p>
          </table:table-cell>
          <table:table-cell office:value-type="string" table:style-name="ce208">
            <text:p>Local de Votação</text:p>
          </table:table-cell>
          <table:table-cell office:value-type="string" table:style-name="ce208">
            <text:p>VPN</text:p>
          </table:table-cell>
          <table:table-cell office:value-type="string" table:style-name="ce208">
            <text:p>IFPI - CAMPUS ANGICAL DO PIAUÍ</text:p>
          </table:table-cell>
          <table:table-cell office:value-type="string" office:string-value="IFPI - CAMPUS ANGICAL DO PIAUÍ" table:formula="of:=UPPER([.F208])" table:style-name="ce853">
            <text:p>IFPI - CAMPUS ANGICAL DO PIAUÍ</text:p>
          </table:table-cell>
          <table:table-cell office:value-type="string" table:style-name="ce1061">
            <text:p>RUA NASCIMENTO, 746 - CENTRO</text:p>
          </table:table-cell>
          <table:table-cell office:value-type="string" office:string-value="RUA NASCIMENTO, 746 - CENTRO" table:formula="of:=UPPER([.H208])" table:style-name="ce855">
            <text:p>RUA NASCIMENTO, 746 - CENTRO</text:p>
          </table:table-cell>
          <table:table-cell table:number-columns-repeated="16375"/>
        </table:table-row>
        <table:table-row table:style-name="ro2">
          <table:table-cell office:value-type="string" table:style-name="ce633">
            <text:p>43</text:p>
          </table:table-cell>
          <table:table-cell office:value-type="string" table:style-name="ce209">
            <text:p>REGENERAÇÃO</text:p>
          </table:table-cell>
          <table:table-cell office:value-type="string" table:style-name="ce209">
            <text:p>REGENERAÇÃO</text:p>
          </table:table-cell>
          <table:table-cell office:value-type="string" table:style-name="ce209">
            <text:p>Sede</text:p>
          </table:table-cell>
          <table:table-cell office:value-type="string" table:style-name="ce209">
            <text:p>MPLS</text:p>
          </table:table-cell>
          <table:table-cell office:value-type="string" table:style-name="ce209">
            <text:p>SEDE DA 43ª ZONA ELEITORAL</text:p>
          </table:table-cell>
          <table:table-cell office:value-type="string" office:string-value="SEDE DA 43ª ZONA ELEITORAL" table:formula="of:=UPPER([.F209])" table:style-name="ce853">
            <text:p>SEDE DA 43ª ZONA ELEITORAL</text:p>
          </table:table-cell>
          <table:table-cell office:value-type="string" table:style-name="ce1062">
            <text:p>AV ALBERTO LEAL NUNES, 1375 - CENTRO</text:p>
          </table:table-cell>
          <table:table-cell office:value-type="string" office:string-value="AV ALBERTO LEAL NUNES, 1375 - CENTRO" table:formula="of:=UPPER([.H209])" table:style-name="ce855">
            <text:p>AV ALBERTO LEAL NUNES, 1375 - CENTRO</text:p>
          </table:table-cell>
          <table:table-cell table:number-columns-repeated="16375"/>
        </table:table-row>
        <table:table-row table:style-name="ro2">
          <table:table-cell office:value-type="string" table:style-name="ce634">
            <text:p>43</text:p>
          </table:table-cell>
          <table:table-cell office:value-type="string" table:style-name="ce210">
            <text:p>REGENERAÇÃO</text:p>
          </table:table-cell>
          <table:table-cell office:value-type="string" table:style-name="ce210">
            <text:p>REGENERAÇÃO</text:p>
          </table:table-cell>
          <table:table-cell office:value-type="string" table:style-name="ce210">
            <text:p>Local de Votação</text:p>
          </table:table-cell>
          <table:table-cell office:value-type="string" table:style-name="ce210">
            <text:p>VPN</text:p>
          </table:table-cell>
          <table:table-cell office:value-type="string" table:style-name="ce210">
            <text:p>UNIDADE ESCOLAR AURORA BARBOSA DE OLIVEIRA</text:p>
          </table:table-cell>
          <table:table-cell office:value-type="string" office:string-value="UNIDADE ESCOLAR AURORA BARBOSA DE OLIVEIRA" table:formula="of:=UPPER([.F210])" table:style-name="ce853">
            <text:p>UNIDADE ESCOLAR AURORA BARBOSA DE OLIVEIRA</text:p>
          </table:table-cell>
          <table:table-cell office:value-type="string" table:style-name="ce1063">
            <text:p>AV. OSORIO BATISTA S/N - CENTRO</text:p>
          </table:table-cell>
          <table:table-cell office:value-type="string" office:string-value="AV. OSORIO BATISTA S/N - CENTRO" table:formula="of:=UPPER([.H210])" table:style-name="ce855">
            <text:p>AV. OSORIO BATISTA S/N - CENTRO</text:p>
          </table:table-cell>
          <table:table-cell table:number-columns-repeated="16375"/>
        </table:table-row>
        <table:table-row table:style-name="ro2">
          <table:table-cell office:value-type="string" table:style-name="ce635">
            <text:p>43</text:p>
          </table:table-cell>
          <table:table-cell office:value-type="string" table:style-name="ce211">
            <text:p>REGENERAÇÃO</text:p>
          </table:table-cell>
          <table:table-cell office:value-type="string" table:style-name="ce211">
            <text:p>REGENERAÇÃO</text:p>
          </table:table-cell>
          <table:table-cell office:value-type="string" table:style-name="ce211">
            <text:p>Local de Votação</text:p>
          </table:table-cell>
          <table:table-cell office:value-type="string" table:style-name="ce211">
            <text:p>VPN</text:p>
          </table:table-cell>
          <table:table-cell office:value-type="string" table:style-name="ce211">
            <text:p>UNIDADE ESCOLAR GUILHERME XAVIER DE OLIVEIRA</text:p>
          </table:table-cell>
          <table:table-cell office:value-type="string" office:string-value="UNIDADE ESCOLAR GUILHERME XAVIER DE OLIVEIRA" table:formula="of:=UPPER([.F211])" table:style-name="ce853">
            <text:p>UNIDADE ESCOLAR GUILHERME XAVIER DE OLIVEIRA</text:p>
          </table:table-cell>
          <table:table-cell office:value-type="string" table:style-name="ce1064">
            <text:p>POVOADO JACARE - ZONA RURAL</text:p>
          </table:table-cell>
          <table:table-cell office:value-type="string" office:string-value="POVOADO JACARE - ZONA RURAL" table:formula="of:=UPPER([.H211])" table:style-name="ce855">
            <text:p>POVOADO JACARE - ZONA RURAL</text:p>
          </table:table-cell>
          <table:table-cell table:number-columns-repeated="16375"/>
        </table:table-row>
        <table:table-row table:style-name="ro2">
          <table:table-cell office:value-type="string" table:style-name="ce636">
            <text:p>43</text:p>
          </table:table-cell>
          <table:table-cell office:value-type="string" table:style-name="ce212">
            <text:p>REGENERAÇÃO</text:p>
          </table:table-cell>
          <table:table-cell office:value-type="string" table:style-name="ce212">
            <text:p>JARDIM DO MULATO</text:p>
          </table:table-cell>
          <table:table-cell office:value-type="string" table:style-name="ce212">
            <text:p>Local de Votação</text:p>
          </table:table-cell>
          <table:table-cell office:value-type="string" table:style-name="ce212">
            <text:p>VPN</text:p>
          </table:table-cell>
          <table:table-cell office:value-type="string" table:style-name="ce212">
            <text:p>UNIDADE ESCOLAR JOSE BORBA DE CARVALHO</text:p>
          </table:table-cell>
          <table:table-cell office:value-type="string" office:string-value="UNIDADE ESCOLAR JOSE BORBA DE CARVALHO" table:formula="of:=UPPER([.F212])" table:style-name="ce853">
            <text:p>UNIDADE ESCOLAR JOSE BORBA DE CARVALHO</text:p>
          </table:table-cell>
          <table:table-cell office:value-type="string" table:style-name="ce1065">
            <text:p>RUA PROJETADA S/N - CENTRO</text:p>
          </table:table-cell>
          <table:table-cell office:value-type="string" office:string-value="RUA PROJETADA S/N - CENTRO" table:formula="of:=UPPER([.H212])" table:style-name="ce855">
            <text:p>RUA PROJETADA S/N - CENTRO</text:p>
          </table:table-cell>
          <table:table-cell table:number-columns-repeated="16375"/>
        </table:table-row>
        <table:table-row table:style-name="ro2">
          <table:table-cell office:value-type="string" table:style-name="ce637">
            <text:p>44</text:p>
          </table:table-cell>
          <table:table-cell office:value-type="string" table:style-name="ce213">
            <text:p>RIBEIRO GONÇALVES</text:p>
          </table:table-cell>
          <table:table-cell office:value-type="string" table:style-name="ce213">
            <text:p>BAIXA GRANDE DO RIBEIRO</text:p>
          </table:table-cell>
          <table:table-cell office:value-type="string" table:style-name="ce213">
            <text:p>Local de Votação</text:p>
          </table:table-cell>
          <table:table-cell office:value-type="string" table:style-name="ce213">
            <text:p>BGAN</text:p>
          </table:table-cell>
          <table:table-cell office:value-type="string" table:style-name="ce213">
            <text:p>ESCOLA MUNICIPAL SÃO BRAZ</text:p>
          </table:table-cell>
          <table:table-cell office:value-type="string" office:string-value="ESCOLA MUNICIPAL SÃO BRAZ" table:formula="of:=UPPER([.F213])" table:style-name="ce853">
            <text:p>ESCOLA MUNICIPAL SÃO BRAZ</text:p>
          </table:table-cell>
          <table:table-cell office:value-type="string" table:style-name="ce1066">
            <text:p>LOCALIDADE ANGICAL RIOZINHO - ZONA RURAL</text:p>
          </table:table-cell>
          <table:table-cell office:value-type="string" office:string-value="LOCALIDADE ANGICAL RIOZINHO - ZONA RURAL" table:formula="of:=UPPER([.H213])" table:style-name="ce855">
            <text:p>LOCALIDADE ANGICAL RIOZINHO - ZONA RURAL</text:p>
          </table:table-cell>
          <table:table-cell table:number-columns-repeated="16375"/>
        </table:table-row>
        <table:table-row table:style-name="ro2">
          <table:table-cell office:value-type="string" table:style-name="ce638">
            <text:p>44</text:p>
          </table:table-cell>
          <table:table-cell office:value-type="string" table:style-name="ce214">
            <text:p>RIBEIRO GONÇALVES</text:p>
          </table:table-cell>
          <table:table-cell office:value-type="string" table:style-name="ce214">
            <text:p>RIBEIRO GONÇALVES</text:p>
          </table:table-cell>
          <table:table-cell office:value-type="string" table:style-name="ce214">
            <text:p>Local de Votação</text:p>
          </table:table-cell>
          <table:table-cell office:value-type="string" table:style-name="ce214">
            <text:p>VPN</text:p>
          </table:table-cell>
          <table:table-cell office:value-type="string" table:style-name="ce214">
            <text:p>ESCOLA MUNICIPAL SAO JOSE II</text:p>
          </table:table-cell>
          <table:table-cell office:value-type="string" office:string-value="ESCOLA MUNICIPAL SAO JOSE II" table:formula="of:=UPPER([.F214])" table:style-name="ce853">
            <text:p>ESCOLA MUNICIPAL SAO JOSE II</text:p>
          </table:table-cell>
          <table:table-cell office:value-type="string" table:style-name="ce1067">
            <text:p>LOCALIDADE PINAS - ZONA RURAL</text:p>
          </table:table-cell>
          <table:table-cell office:value-type="string" office:string-value="LOCALIDADE PINAS - ZONA RURAL" table:formula="of:=UPPER([.H214])" table:style-name="ce855">
            <text:p>LOCALIDADE PINAS - ZONA RURAL</text:p>
          </table:table-cell>
          <table:table-cell table:number-columns-repeated="16375"/>
        </table:table-row>
        <table:table-row table:style-name="ro2">
          <table:table-cell office:value-type="string" table:style-name="ce639">
            <text:p>44</text:p>
          </table:table-cell>
          <table:table-cell office:value-type="string" table:style-name="ce215">
            <text:p>RIBEIRO GONÇALVES</text:p>
          </table:table-cell>
          <table:table-cell office:value-type="string" table:style-name="ce215">
            <text:p>RIBEIRO GONÇALVES</text:p>
          </table:table-cell>
          <table:table-cell office:value-type="string" table:style-name="ce215">
            <text:p>Local de Votação</text:p>
          </table:table-cell>
          <table:table-cell office:value-type="string" table:style-name="ce215">
            <text:p>BGAN</text:p>
          </table:table-cell>
          <table:table-cell office:value-type="string" table:style-name="ce215">
            <text:p>GRUPO ESCOLAR 15 DE OUTUBRO</text:p>
          </table:table-cell>
          <table:table-cell office:value-type="string" office:string-value="GRUPO ESCOLAR 15 DE OUTUBRO" table:formula="of:=UPPER([.F215])" table:style-name="ce853">
            <text:p>GRUPO ESCOLAR 15 DE OUTUBRO</text:p>
          </table:table-cell>
          <table:table-cell office:value-type="string" table:style-name="ce1068">
            <text:p>LOCALIDADE GALIOTA - ZONA RURAL</text:p>
          </table:table-cell>
          <table:table-cell office:value-type="string" office:string-value="LOCALIDADE GALIOTA - ZONA RURAL" table:formula="of:=UPPER([.H215])" table:style-name="ce855">
            <text:p>LOCALIDADE GALIOTA - ZONA RURAL</text:p>
          </table:table-cell>
          <table:table-cell table:number-columns-repeated="16375"/>
        </table:table-row>
        <table:table-row table:style-name="ro2">
          <table:table-cell office:value-type="string" table:style-name="ce640">
            <text:p>44</text:p>
          </table:table-cell>
          <table:table-cell office:value-type="string" table:style-name="ce216">
            <text:p>RIBEIRO GONÇALVES</text:p>
          </table:table-cell>
          <table:table-cell office:value-type="string" table:style-name="ce216">
            <text:p>RIBEIRO GONÇALVES</text:p>
          </table:table-cell>
          <table:table-cell office:value-type="string" table:style-name="ce216">
            <text:p>Sede</text:p>
          </table:table-cell>
          <table:table-cell office:value-type="string" table:style-name="ce216">
            <text:p>MPLS</text:p>
          </table:table-cell>
          <table:table-cell office:value-type="string" table:style-name="ce216">
            <text:p>SEDE DA 44ª ZONA ELEITORAL</text:p>
          </table:table-cell>
          <table:table-cell office:value-type="string" office:string-value="SEDE DA 44ª ZONA ELEITORAL" table:formula="of:=UPPER([.F216])" table:style-name="ce853">
            <text:p>SEDE DA 44ª ZONA ELEITORAL</text:p>
          </table:table-cell>
          <table:table-cell office:value-type="string" table:style-name="ce1069">
            <text:p>RUA JOÃO DA CRUZ, S/N - BELA VISTA</text:p>
          </table:table-cell>
          <table:table-cell office:value-type="string" office:string-value="RUA JOÃO DA CRUZ, S/N - BELA VISTA" table:formula="of:=UPPER([.H216])" table:style-name="ce855">
            <text:p>RUA JOÃO DA CRUZ, S/N - BELA VISTA</text:p>
          </table:table-cell>
          <table:table-cell table:number-columns-repeated="16375"/>
        </table:table-row>
        <table:table-row table:style-name="ro2">
          <table:table-cell office:value-type="string" table:style-name="ce641">
            <text:p>44</text:p>
          </table:table-cell>
          <table:table-cell office:value-type="string" table:style-name="ce217">
            <text:p>RIBEIRO GONÇALVES</text:p>
          </table:table-cell>
          <table:table-cell office:value-type="string" table:style-name="ce217">
            <text:p>BAIXA GRANDE DO RIBEIRO</text:p>
          </table:table-cell>
          <table:table-cell office:value-type="string" table:style-name="ce217">
            <text:p>Local de Votação</text:p>
          </table:table-cell>
          <table:table-cell office:value-type="string" table:style-name="ce217">
            <text:p>VPN</text:p>
          </table:table-cell>
          <table:table-cell office:value-type="string" table:style-name="ce217">
            <text:p>UNIDADE ESCOLAR BENILDE MACEDO</text:p>
          </table:table-cell>
          <table:table-cell office:value-type="string" office:string-value="UNIDADE ESCOLAR BENILDE MACEDO" table:formula="of:=UPPER([.F217])" table:style-name="ce853">
            <text:p>UNIDADE ESCOLAR BENILDE MACEDO</text:p>
          </table:table-cell>
          <table:table-cell office:value-type="string" table:style-name="ce1070">
            <text:p>RUA EZEQUIEL GOMES - CENTRO</text:p>
          </table:table-cell>
          <table:table-cell office:value-type="string" office:string-value="RUA EZEQUIEL GOMES - CENTRO" table:formula="of:=UPPER([.H217])" table:style-name="ce855">
            <text:p>RUA EZEQUIEL GOMES - CENTRO</text:p>
          </table:table-cell>
          <table:table-cell table:number-columns-repeated="16375"/>
        </table:table-row>
        <table:table-row table:style-name="ro2">
          <table:table-cell office:value-type="string" table:style-name="ce642">
            <text:p>44</text:p>
          </table:table-cell>
          <table:table-cell office:value-type="string" table:style-name="ce218">
            <text:p>RIBEIRO GONÇALVES</text:p>
          </table:table-cell>
          <table:table-cell office:value-type="string" table:style-name="ce218">
            <text:p>BAIXA GRANDE DO RIBEIRO</text:p>
          </table:table-cell>
          <table:table-cell office:value-type="string" table:style-name="ce218">
            <text:p>Local de Votação</text:p>
          </table:table-cell>
          <table:table-cell office:value-type="string" table:style-name="ce218">
            <text:p>VPN</text:p>
          </table:table-cell>
          <table:table-cell office:value-type="string" table:style-name="ce218">
            <text:p>UNIDADE ESCOLAR BOA ESPERANÇA</text:p>
          </table:table-cell>
          <table:table-cell office:value-type="string" office:string-value="UNIDADE ESCOLAR BOA ESPERANÇA" table:formula="of:=UPPER([.F218])" table:style-name="ce853">
            <text:p>UNIDADE ESCOLAR BOA ESPERANÇA</text:p>
          </table:table-cell>
          <table:table-cell office:value-type="string" table:style-name="ce1071">
            <text:p>LOCALIDADE AGROVILA RIACHÃO DOS PAULOS - ZONA RURAL</text:p>
          </table:table-cell>
          <table:table-cell office:value-type="string" office:string-value="LOCALIDADE AGROVILA RIACHÃO DOS PAULOS - ZONA RURAL" table:formula="of:=UPPER([.H218])" table:style-name="ce855">
            <text:p>LOCALIDADE AGROVILA RIACHÃO DOS PAULOS - ZONA RURAL</text:p>
          </table:table-cell>
          <table:table-cell table:number-columns-repeated="16375"/>
        </table:table-row>
        <table:table-row table:style-name="ro2">
          <table:table-cell office:value-type="string" table:style-name="ce643">
            <text:p>44</text:p>
          </table:table-cell>
          <table:table-cell office:value-type="string" table:style-name="ce219">
            <text:p>RIBEIRO GONÇALVES</text:p>
          </table:table-cell>
          <table:table-cell office:value-type="string" table:style-name="ce219">
            <text:p>RIBEIRO GONÇALVES</text:p>
          </table:table-cell>
          <table:table-cell office:value-type="string" table:style-name="ce219">
            <text:p>Local de Votação</text:p>
          </table:table-cell>
          <table:table-cell office:value-type="string" table:style-name="ce219">
            <text:p>VPN/CT</text:p>
          </table:table-cell>
          <table:table-cell office:value-type="string" table:style-name="ce219">
            <text:p>UNIDADE ESCOLAR CELSO ANTUNES DE SOUSA</text:p>
          </table:table-cell>
          <table:table-cell office:value-type="string" office:string-value="UNIDADE ESCOLAR CELSO ANTUNES DE SOUSA" table:formula="of:=UPPER([.F219])" table:style-name="ce853">
            <text:p>UNIDADE ESCOLAR CELSO ANTUNES DE SOUSA</text:p>
          </table:table-cell>
          <table:table-cell office:value-type="string" table:style-name="ce1072">
            <text:p>RUA CELSO ANTUNES DE SOUSA 811 - BELA VISTA</text:p>
          </table:table-cell>
          <table:table-cell office:value-type="string" office:string-value="RUA CELSO ANTUNES DE SOUSA 811 - BELA VISTA" table:formula="of:=UPPER([.H219])" table:style-name="ce855">
            <text:p>RUA CELSO ANTUNES DE SOUSA 811 - BELA VISTA</text:p>
          </table:table-cell>
          <table:table-cell table:number-columns-repeated="16375"/>
        </table:table-row>
        <table:table-row table:style-name="ro2">
          <table:table-cell office:value-type="string" table:style-name="ce644">
            <text:p>44</text:p>
          </table:table-cell>
          <table:table-cell office:value-type="string" table:style-name="ce220">
            <text:p>RIBEIRO GONÇALVES</text:p>
          </table:table-cell>
          <table:table-cell office:value-type="string" table:style-name="ce220">
            <text:p>BAIXA GRANDE DO RIBEIRO</text:p>
          </table:table-cell>
          <table:table-cell office:value-type="string" table:style-name="ce220">
            <text:p>Local de Votação</text:p>
          </table:table-cell>
          <table:table-cell office:value-type="string" table:style-name="ce220">
            <text:p>BGAN</text:p>
          </table:table-cell>
          <table:table-cell office:value-type="string" table:style-name="ce220">
            <text:p>UNIDADE ESCOLAR FELIPE JOSÉ DA SILVA</text:p>
          </table:table-cell>
          <table:table-cell office:value-type="string" office:string-value="UNIDADE ESCOLAR FELIPE JOSÉ DA SILVA" table:formula="of:=UPPER([.F220])" table:style-name="ce853">
            <text:p>UNIDADE ESCOLAR FELIPE JOSÉ DA SILVA</text:p>
          </table:table-cell>
          <table:table-cell office:value-type="string" table:style-name="ce1073">
            <text:p>LOCALIDADE FORMOSA - ZONA RURAL</text:p>
          </table:table-cell>
          <table:table-cell office:value-type="string" office:string-value="LOCALIDADE FORMOSA - ZONA RURAL" table:formula="of:=UPPER([.H220])" table:style-name="ce855">
            <text:p>LOCALIDADE FORMOSA - ZONA RURAL</text:p>
          </table:table-cell>
          <table:table-cell table:number-columns-repeated="16375"/>
        </table:table-row>
        <table:table-row table:style-name="ro2">
          <table:table-cell office:value-type="string" table:style-name="ce645">
            <text:p>44</text:p>
          </table:table-cell>
          <table:table-cell office:value-type="string" table:style-name="ce221">
            <text:p>RIBEIRO GONÇALVES</text:p>
          </table:table-cell>
          <table:table-cell office:value-type="string" table:style-name="ce221">
            <text:p>BAIXA GRANDE DO RIBEIRO</text:p>
          </table:table-cell>
          <table:table-cell office:value-type="string" table:style-name="ce221">
            <text:p>Local de Votação</text:p>
          </table:table-cell>
          <table:table-cell office:value-type="string" table:style-name="ce221">
            <text:p>VPN</text:p>
          </table:table-cell>
          <table:table-cell office:value-type="string" table:style-name="ce221">
            <text:p>UNIDADE ESCOLAR PRESIDENTE MEDICI</text:p>
          </table:table-cell>
          <table:table-cell office:value-type="string" office:string-value="UNIDADE ESCOLAR PRESIDENTE MEDICI" table:formula="of:=UPPER([.F221])" table:style-name="ce853">
            <text:p>UNIDADE ESCOLAR PRESIDENTE MEDICI</text:p>
          </table:table-cell>
          <table:table-cell office:value-type="string" table:style-name="ce1074">
            <text:p>LOCALIDADE ALMÉCEGAS TRAVESSIA - ZONA RURAL</text:p>
          </table:table-cell>
          <table:table-cell office:value-type="string" office:string-value="LOCALIDADE ALMÉCEGAS TRAVESSIA - ZONA RURAL" table:formula="of:=UPPER([.H221])" table:style-name="ce855">
            <text:p>LOCALIDADE ALMÉCEGAS TRAVESSIA - ZONA RURAL</text:p>
          </table:table-cell>
          <table:table-cell table:number-columns-repeated="16375"/>
        </table:table-row>
        <table:table-row table:style-name="ro2">
          <table:table-cell office:value-type="string" table:style-name="ce646">
            <text:p>44</text:p>
          </table:table-cell>
          <table:table-cell office:value-type="string" table:style-name="ce222">
            <text:p>RIBEIRO GONÇALVES</text:p>
          </table:table-cell>
          <table:table-cell office:value-type="string" table:style-name="ce222">
            <text:p>BAIXA GRANDE DO RIBEIRO</text:p>
          </table:table-cell>
          <table:table-cell office:value-type="string" table:style-name="ce222">
            <text:p>Local de Votação</text:p>
          </table:table-cell>
          <table:table-cell office:value-type="string" table:style-name="ce222">
            <text:p>VPN</text:p>
          </table:table-cell>
          <table:table-cell office:value-type="string" table:style-name="ce222">
            <text:p>UNIDADE ESCOLAR PRESIDENTE VARGAS</text:p>
          </table:table-cell>
          <table:table-cell office:value-type="string" office:string-value="UNIDADE ESCOLAR PRESIDENTE VARGAS" table:formula="of:=UPPER([.F222])" table:style-name="ce853">
            <text:p>UNIDADE ESCOLAR PRESIDENTE VARGAS</text:p>
          </table:table-cell>
          <table:table-cell office:value-type="string" table:style-name="ce1075">
            <text:p>PRACA DA IGREJA S/N - CENTRO</text:p>
          </table:table-cell>
          <table:table-cell office:value-type="string" office:string-value="PRACA DA IGREJA S/N - CENTRO" table:formula="of:=UPPER([.H222])" table:style-name="ce855">
            <text:p>PRACA DA IGREJA S/N - CENTRO</text:p>
          </table:table-cell>
          <table:table-cell table:number-columns-repeated="16375"/>
        </table:table-row>
        <table:table-row table:style-name="ro2">
          <table:table-cell office:value-type="string" table:style-name="ce647">
            <text:p>45</text:p>
          </table:table-cell>
          <table:table-cell office:value-type="string" table:style-name="ce223">
            <text:p>BATALHA</text:p>
          </table:table-cell>
          <table:table-cell office:value-type="string" table:style-name="ce223">
            <text:p>BATALHA</text:p>
          </table:table-cell>
          <table:table-cell office:value-type="string" table:style-name="ce223">
            <text:p>Local de Votação</text:p>
          </table:table-cell>
          <table:table-cell office:value-type="string" table:style-name="ce223">
            <text:p>VPN</text:p>
          </table:table-cell>
          <table:table-cell office:value-type="string" table:style-name="ce223">
            <text:p>ESCOLA RURAL DE VITORIA DE BAIXO</text:p>
          </table:table-cell>
          <table:table-cell office:value-type="string" office:string-value="ESCOLA RURAL DE VITORIA DE BAIXO" table:formula="of:=UPPER([.F223])" table:style-name="ce853">
            <text:p>ESCOLA RURAL DE VITORIA DE BAIXO</text:p>
          </table:table-cell>
          <table:table-cell office:value-type="string" table:style-name="ce1076">
            <text:p>POV. VITORIA DE BAIXO S/N - Zona Rural</text:p>
          </table:table-cell>
          <table:table-cell office:value-type="string" office:string-value="POV. VITORIA DE BAIXO S/N - ZONA RURAL" table:formula="of:=UPPER([.H223])" table:style-name="ce855">
            <text:p>POV. VITORIA DE BAIXO S/N - ZONA RURAL</text:p>
          </table:table-cell>
          <table:table-cell table:number-columns-repeated="16375"/>
        </table:table-row>
        <table:table-row table:style-name="ro2">
          <table:table-cell office:value-type="string" table:style-name="ce648">
            <text:p>45</text:p>
          </table:table-cell>
          <table:table-cell office:value-type="string" table:style-name="ce224">
            <text:p>BATALHA</text:p>
          </table:table-cell>
          <table:table-cell office:value-type="string" table:style-name="ce224">
            <text:p>BATALHA</text:p>
          </table:table-cell>
          <table:table-cell office:value-type="string" table:style-name="ce224">
            <text:p>Sede</text:p>
          </table:table-cell>
          <table:table-cell office:value-type="string" table:style-name="ce224">
            <text:p>MPLS</text:p>
          </table:table-cell>
          <table:table-cell office:value-type="string" table:style-name="ce224">
            <text:p>SEDE DA 45ª ZONA ELEITORAL</text:p>
          </table:table-cell>
          <table:table-cell office:value-type="string" office:string-value="SEDE DA 45ª ZONA ELEITORAL" table:formula="of:=UPPER([.F224])" table:style-name="ce853">
            <text:p>SEDE DA 45ª ZONA ELEITORAL</text:p>
          </table:table-cell>
          <table:table-cell office:value-type="string" table:style-name="ce1077">
            <text:p>RUA SAO JOSE, 59 - CENTRO</text:p>
          </table:table-cell>
          <table:table-cell office:value-type="string" office:string-value="RUA SAO JOSE, 59 - CENTRO" table:formula="of:=UPPER([.H224])" table:style-name="ce855">
            <text:p>RUA SAO JOSE, 59 - CENTRO</text:p>
          </table:table-cell>
          <table:table-cell table:number-columns-repeated="16375"/>
        </table:table-row>
        <table:table-row table:style-name="ro2">
          <table:table-cell office:value-type="string" table:style-name="ce649">
            <text:p>45</text:p>
          </table:table-cell>
          <table:table-cell office:value-type="string" table:style-name="ce225">
            <text:p>BATALHA</text:p>
          </table:table-cell>
          <table:table-cell office:value-type="string" table:style-name="ce225">
            <text:p>BATALHA</text:p>
          </table:table-cell>
          <table:table-cell office:value-type="string" table:style-name="ce225">
            <text:p>Outros</text:p>
          </table:table-cell>
          <table:table-cell office:value-type="string" table:style-name="ce225">
            <text:p>VPN/CT</text:p>
          </table:table-cell>
          <table:table-cell office:value-type="string" table:style-name="ce225">
            <text:p>UNIDADE ESCOLAR CONSELHEIRO SARAIVA (contingência da sede)</text:p>
          </table:table-cell>
          <table:table-cell office:value-type="string" office:string-value="UNIDADE ESCOLAR CONSELHEIRO SARAIVA (CONTINGÊNCIA DA SEDE)" table:formula="of:=UPPER([.F225])" table:style-name="ce853">
            <text:p>UNIDADE ESCOLAR CONSELHEIRO SARAIVA (CONTINGÊNCIA DA SEDE)</text:p>
          </table:table-cell>
          <table:table-cell office:value-type="string" table:style-name="ce1078">
            <text:p>AV PRES GETULIO VARGAS, 646 CENTRO - CENTRO</text:p>
          </table:table-cell>
          <table:table-cell office:value-type="string" office:string-value="AV PRES GETULIO VARGAS, 646 CENTRO - CENTRO" table:formula="of:=UPPER([.H225])" table:style-name="ce855">
            <text:p>AV PRES GETULIO VARGAS, 646 CENTRO - CENTRO</text:p>
          </table:table-cell>
          <table:table-cell table:number-columns-repeated="16375"/>
        </table:table-row>
        <table:table-row table:style-name="ro2">
          <table:table-cell office:value-type="string" table:style-name="ce650">
            <text:p>46</text:p>
          </table:table-cell>
          <table:table-cell office:value-type="string" table:style-name="ce226">
            <text:p>GUADALUPE</text:p>
          </table:table-cell>
          <table:table-cell office:value-type="string" table:style-name="ce226">
            <text:p>GUADALUPE</text:p>
          </table:table-cell>
          <table:table-cell office:value-type="string" table:style-name="ce226">
            <text:p>Local de Votação</text:p>
          </table:table-cell>
          <table:table-cell office:value-type="string" table:style-name="ce226">
            <text:p>VPN/CT</text:p>
          </table:table-cell>
          <table:table-cell office:value-type="string" table:style-name="ce226">
            <text:p>CAMARA MUNICIPAL (contingência da sede)</text:p>
          </table:table-cell>
          <table:table-cell office:value-type="string" office:string-value="CAMARA MUNICIPAL (CONTINGÊNCIA DA SEDE)" table:formula="of:=UPPER([.F226])" table:style-name="ce853">
            <text:p>CAMARA MUNICIPAL (CONTINGÊNCIA DA SEDE)</text:p>
          </table:table-cell>
          <table:table-cell office:value-type="string" table:style-name="ce1079">
            <text:p>PRACA CESAR CALS S/N - CENTRO</text:p>
          </table:table-cell>
          <table:table-cell office:value-type="string" office:string-value="PRACA CESAR CALS S/N - CENTRO" table:formula="of:=UPPER([.H226])" table:style-name="ce855">
            <text:p>PRACA CESAR CALS S/N - CENTRO</text:p>
          </table:table-cell>
          <table:table-cell table:number-columns-repeated="16375"/>
        </table:table-row>
        <table:table-row table:style-name="ro2">
          <table:table-cell office:value-type="string" table:style-name="ce651">
            <text:p>46</text:p>
          </table:table-cell>
          <table:table-cell office:value-type="string" table:style-name="ce227">
            <text:p>GUADALUPE</text:p>
          </table:table-cell>
          <table:table-cell office:value-type="string" table:style-name="ce227">
            <text:p>LANDRI SALES</text:p>
          </table:table-cell>
          <table:table-cell office:value-type="string" table:style-name="ce227">
            <text:p>Outros</text:p>
          </table:table-cell>
          <table:table-cell office:value-type="string" table:style-name="ce227">
            <text:p>VPN</text:p>
          </table:table-cell>
          <table:table-cell office:value-type="string" table:style-name="ce227">
            <text:p>Fórum de Justiça em Landri Sales</text:p>
          </table:table-cell>
          <table:table-cell office:value-type="string" office:string-value="FÓRUM DE JUSTIÇA EM LANDRI SALES" table:formula="of:=UPPER([.F227])" table:style-name="ce853">
            <text:p>FÓRUM DE JUSTIÇA EM LANDRI SALES</text:p>
          </table:table-cell>
          <table:table-cell office:value-type="string" table:style-name="ce1080">
            <text:p><text:s/>RUA DOM PEDRO I, N 321, BAIRRO CENTRO - CENTRO</text:p>
          </table:table-cell>
          <table:table-cell office:value-type="string" office:string-value=" RUA DOM PEDRO I, N 321, BAIRRO CENTRO - CENTRO" table:formula="of:=UPPER([.H227])" table:style-name="ce855">
            <text:p><text:s/>RUA DOM PEDRO I, N 321, BAIRRO CENTRO - CENTRO</text:p>
          </table:table-cell>
          <table:table-cell table:number-columns-repeated="16375"/>
        </table:table-row>
        <table:table-row table:style-name="ro2">
          <table:table-cell office:value-type="string" table:style-name="ce652">
            <text:p>46</text:p>
          </table:table-cell>
          <table:table-cell office:value-type="string" table:style-name="ce228">
            <text:p>GUADALUPE</text:p>
          </table:table-cell>
          <table:table-cell office:value-type="string" table:style-name="ce228">
            <text:p>MARCOS PARENTE</text:p>
          </table:table-cell>
          <table:table-cell office:value-type="string" table:style-name="ce228">
            <text:p>Outros</text:p>
          </table:table-cell>
          <table:table-cell office:value-type="string" table:style-name="ce228">
            <text:p>VPN</text:p>
          </table:table-cell>
          <table:table-cell office:value-type="string" table:style-name="ce228">
            <text:p>Fórum de Justiça em Marcos Parente</text:p>
          </table:table-cell>
          <table:table-cell office:value-type="string" office:string-value="FÓRUM DE JUSTIÇA EM MARCOS PARENTE" table:formula="of:=UPPER([.F228])" table:style-name="ce853">
            <text:p>FÓRUM DE JUSTIÇA EM MARCOS PARENTE</text:p>
          </table:table-cell>
          <table:table-cell office:value-type="string" table:style-name="ce1081">
            <text:p>PRACA DIRNO PIRES FERREIRA - FORUM - CENTRO</text:p>
          </table:table-cell>
          <table:table-cell office:value-type="string" office:string-value="PRACA DIRNO PIRES FERREIRA - FORUM - CENTRO" table:formula="of:=UPPER([.H228])" table:style-name="ce855">
            <text:p>PRACA DIRNO PIRES FERREIRA - FORUM - CENTRO</text:p>
          </table:table-cell>
          <table:table-cell table:number-columns-repeated="16375"/>
        </table:table-row>
        <table:table-row table:style-name="ro2">
          <table:table-cell office:value-type="string" table:style-name="ce653">
            <text:p>46</text:p>
          </table:table-cell>
          <table:table-cell office:value-type="string" table:style-name="ce229">
            <text:p>GUADALUPE</text:p>
          </table:table-cell>
          <table:table-cell office:value-type="string" table:style-name="ce229">
            <text:p>GUADALUPE</text:p>
          </table:table-cell>
          <table:table-cell office:value-type="string" table:style-name="ce229">
            <text:p>Sede</text:p>
          </table:table-cell>
          <table:table-cell office:value-type="string" table:style-name="ce229">
            <text:p>MPLS</text:p>
          </table:table-cell>
          <table:table-cell office:value-type="string" table:style-name="ce229">
            <text:p>SEDE DA 46ª ZONA ELEITORAL</text:p>
          </table:table-cell>
          <table:table-cell office:value-type="string" office:string-value="SEDE DA 46ª ZONA ELEITORAL" table:formula="of:=UPPER([.F229])" table:style-name="ce853">
            <text:p>SEDE DA 46ª ZONA ELEITORAL</text:p>
          </table:table-cell>
          <table:table-cell office:value-type="string" table:style-name="ce1082">
            <text:p>AVENIDA MANOEL RIBEIRO DA FONSECA N 260. - CENTRO</text:p>
          </table:table-cell>
          <table:table-cell office:value-type="string" office:string-value="AVENIDA MANOEL RIBEIRO DA FONSECA N 260. - CENTRO" table:formula="of:=UPPER([.H229])" table:style-name="ce855">
            <text:p>AVENIDA MANOEL RIBEIRO DA FONSECA N 260. - CENTRO</text:p>
          </table:table-cell>
          <table:table-cell table:number-columns-repeated="16375"/>
        </table:table-row>
        <table:table-row table:style-name="ro2">
          <table:table-cell office:value-type="string" table:style-name="ce654">
            <text:p>47</text:p>
          </table:table-cell>
          <table:table-cell office:value-type="string" table:style-name="ce230">
            <text:p>ALTOS</text:p>
          </table:table-cell>
          <table:table-cell office:value-type="string" table:style-name="ce230">
            <text:p>ALTO LONGÁ</text:p>
          </table:table-cell>
          <table:table-cell office:value-type="string" table:style-name="ce230">
            <text:p>Junta Apuradora</text:p>
          </table:table-cell>
          <table:table-cell office:value-type="string" table:style-name="ce230">
            <text:p>VPN</text:p>
          </table:table-cell>
          <table:table-cell office:value-type="string" table:style-name="ce230">
            <text:p>JUSTO ACESSO DE ALTO LONGÁ / COMARCA DE ALTOS/PI (TRIBUNAL DE JUSTIÇA/PI)</text:p>
          </table:table-cell>
          <table:table-cell office:value-type="string" office:string-value="JUSTO ACESSO DE ALTO LONGÁ / COMARCA DE ALTOS/PI (TRIBUNAL DE JUSTIÇA/PI)" table:formula="of:=UPPER([.F230])" table:style-name="ce853">
            <text:p>JUSTO ACESSO DE ALTO LONGÁ / COMARCA DE ALTOS/PI (TRIBUNAL DE JUSTIÇA/PI)</text:p>
          </table:table-cell>
          <table:table-cell office:value-type="string" table:style-name="ce1083">
            <text:p>PRACA PROFESSOR MUNDICO COSTA, 150 - CENTRO</text:p>
          </table:table-cell>
          <table:table-cell office:value-type="string" office:string-value="PRACA PROFESSOR MUNDICO COSTA, 150 - CENTRO" table:formula="of:=UPPER([.H230])" table:style-name="ce855">
            <text:p>PRACA PROFESSOR MUNDICO COSTA, 150 - CENTRO</text:p>
          </table:table-cell>
          <table:table-cell table:number-columns-repeated="16375"/>
        </table:table-row>
        <table:table-row table:style-name="ro2">
          <table:table-cell office:value-type="string" table:style-name="ce655">
            <text:p>47</text:p>
          </table:table-cell>
          <table:table-cell office:value-type="string" table:style-name="ce231">
            <text:p>ALTOS</text:p>
          </table:table-cell>
          <table:table-cell office:value-type="string" table:style-name="ce231">
            <text:p>BENEDITINOS</text:p>
          </table:table-cell>
          <table:table-cell office:value-type="string" table:style-name="ce231">
            <text:p>Outros</text:p>
          </table:table-cell>
          <table:table-cell office:value-type="string" table:style-name="ce231">
            <text:p>VPN</text:p>
          </table:table-cell>
          <table:table-cell office:value-type="string" table:style-name="ce231">
            <text:p>JUSTO ACESSO DE BENEDITINOS / COMARCA DE ALTOS-PI (TRIBUNAL DE JUSTIÇA/PI)</text:p>
          </table:table-cell>
          <table:table-cell office:value-type="string" office:string-value="JUSTO ACESSO DE BENEDITINOS / COMARCA DE ALTOS-PI (TRIBUNAL DE JUSTIÇA/PI)" table:formula="of:=UPPER([.F231])" table:style-name="ce853">
            <text:p>JUSTO ACESSO DE BENEDITINOS / COMARCA DE ALTOS-PI (TRIBUNAL DE JUSTIÇA/PI)</text:p>
          </table:table-cell>
          <table:table-cell office:value-type="string" table:style-name="ce1084">
            <text:p>AV. PRESIDENTE GETULIO VARGAS, 295N - CENTRO</text:p>
          </table:table-cell>
          <table:table-cell office:value-type="string" office:string-value="AV. PRESIDENTE GETULIO VARGAS, 295N - CENTRO" table:formula="of:=UPPER([.H231])" table:style-name="ce855">
            <text:p>AV. PRESIDENTE GETULIO VARGAS, 295N - CENTRO</text:p>
          </table:table-cell>
          <table:table-cell table:number-columns-repeated="16375"/>
        </table:table-row>
        <table:table-row table:style-name="ro2">
          <table:table-cell office:value-type="string" table:style-name="ce656">
            <text:p>47</text:p>
          </table:table-cell>
          <table:table-cell office:value-type="string" table:style-name="ce232">
            <text:p>ALTOS</text:p>
          </table:table-cell>
          <table:table-cell office:value-type="string" table:style-name="ce232">
            <text:p>NOVO SANTO ANTÔNIO</text:p>
          </table:table-cell>
          <table:table-cell office:value-type="string" table:style-name="ce232">
            <text:p>Local de Votação</text:p>
          </table:table-cell>
          <table:table-cell office:value-type="string" table:style-name="ce232">
            <text:p>VPN</text:p>
          </table:table-cell>
          <table:table-cell office:value-type="string" table:style-name="ce232">
            <text:p>PONTO DE TRANSMISSÃO - UNIDADE ESCOLAR ANTONIO VITORIO DE SOUSA</text:p>
          </table:table-cell>
          <table:table-cell office:value-type="string" office:string-value="PONTO DE TRANSMISSÃO - UNIDADE ESCOLAR ANTONIO VITORIO DE SOUSA" table:formula="of:=UPPER([.F232])" table:style-name="ce853">
            <text:p>PONTO DE TRANSMISSÃO - UNIDADE ESCOLAR ANTONIO VITORIO DE SOUSA</text:p>
          </table:table-cell>
          <table:table-cell office:value-type="string" table:style-name="ce1085">
            <text:p>RUA MANOEL VITORIO DE SOUSA, 480 - CENTRO</text:p>
          </table:table-cell>
          <table:table-cell office:value-type="string" office:string-value="RUA MANOEL VITORIO DE SOUSA, 480 - CENTRO" table:formula="of:=UPPER([.H232])" table:style-name="ce855">
            <text:p>RUA MANOEL VITORIO DE SOUSA, 480 - CENTRO</text:p>
          </table:table-cell>
          <table:table-cell table:number-columns-repeated="16375"/>
        </table:table-row>
        <table:table-row table:style-name="ro2">
          <table:table-cell office:value-type="string" table:style-name="ce657">
            <text:p>47</text:p>
          </table:table-cell>
          <table:table-cell office:value-type="string" table:style-name="ce233">
            <text:p>ALTOS</text:p>
          </table:table-cell>
          <table:table-cell office:value-type="string" table:style-name="ce233">
            <text:p>ALTOS</text:p>
          </table:table-cell>
          <table:table-cell office:value-type="string" table:style-name="ce233">
            <text:p>Sede</text:p>
          </table:table-cell>
          <table:table-cell office:value-type="string" table:style-name="ce233">
            <text:p>MPLS</text:p>
          </table:table-cell>
          <table:table-cell office:value-type="string" table:style-name="ce233">
            <text:p>SEDE DA 47ª ZONA ELEITORAL</text:p>
          </table:table-cell>
          <table:table-cell office:value-type="string" office:string-value="SEDE DA 47ª ZONA ELEITORAL" table:formula="of:=UPPER([.F233])" table:style-name="ce853">
            <text:p>SEDE DA 47ª ZONA ELEITORAL</text:p>
          </table:table-cell>
          <table:table-cell office:value-type="string" table:style-name="ce1086">
            <text:p>RUA SÃO JOSÉ, 283, CENTRO, ALTOS-PI - CENTRO</text:p>
          </table:table-cell>
          <table:table-cell office:value-type="string" office:string-value="RUA SÃO JOSÉ, 283, CENTRO, ALTOS-PI - CENTRO" table:formula="of:=UPPER([.H233])" table:style-name="ce855">
            <text:p>RUA SÃO JOSÉ, 283, CENTRO, ALTOS-PI - CENTRO</text:p>
          </table:table-cell>
          <table:table-cell table:number-columns-repeated="16375"/>
        </table:table-row>
        <table:table-row table:style-name="ro2">
          <table:table-cell office:value-type="string" table:style-name="ce658">
            <text:p>47</text:p>
          </table:table-cell>
          <table:table-cell office:value-type="string" table:style-name="ce234">
            <text:p>ALTOS</text:p>
          </table:table-cell>
          <table:table-cell office:value-type="string" table:style-name="ce234">
            <text:p>ALTO LONGÁ</text:p>
          </table:table-cell>
          <table:table-cell office:value-type="string" table:style-name="ce234">
            <text:p>Outros</text:p>
          </table:table-cell>
          <table:table-cell office:value-type="string" table:style-name="ce234">
            <text:p>VPN/CT</text:p>
          </table:table-cell>
          <table:table-cell office:value-type="string" table:style-name="ce234">
            <text:p>UNID ESC ACRISIO VERAS (contingência da sede)</text:p>
          </table:table-cell>
          <table:table-cell office:value-type="string" office:string-value="UNID ESC ACRISIO VERAS (CONTINGÊNCIA DA SEDE)" table:formula="of:=UPPER([.F234])" table:style-name="ce853">
            <text:p>UNID ESC ACRISIO VERAS (CONTINGÊNCIA DA SEDE)</text:p>
          </table:table-cell>
          <table:table-cell office:value-type="string" table:style-name="ce1087">
            <text:p>RUA VIRGILIO CAMPELO, 286, CENTRO - CENTRO</text:p>
          </table:table-cell>
          <table:table-cell office:value-type="string" office:string-value="RUA VIRGILIO CAMPELO, 286, CENTRO - CENTRO" table:formula="of:=UPPER([.H234])" table:style-name="ce855">
            <text:p>RUA VIRGILIO CAMPELO, 286, CENTRO - CENTRO</text:p>
          </table:table-cell>
          <table:table-cell table:number-columns-repeated="16375"/>
        </table:table-row>
        <table:table-row table:style-name="ro2">
          <table:table-cell office:value-type="string" table:style-name="ce659">
            <text:p>47</text:p>
          </table:table-cell>
          <table:table-cell office:value-type="string" table:style-name="ce235">
            <text:p>ALTOS</text:p>
          </table:table-cell>
          <table:table-cell office:value-type="string" table:style-name="ce235">
            <text:p>SÃO JOÃO DA SERRA</text:p>
          </table:table-cell>
          <table:table-cell office:value-type="string" table:style-name="ce235">
            <text:p>Local de Votação</text:p>
          </table:table-cell>
          <table:table-cell office:value-type="string" table:style-name="ce235">
            <text:p>VPN</text:p>
          </table:table-cell>
          <table:table-cell office:value-type="string" table:style-name="ce235">
            <text:p>UNIDADE ESCOLAR UBIRACI CARVALHO</text:p>
          </table:table-cell>
          <table:table-cell office:value-type="string" office:string-value="UNIDADE ESCOLAR UBIRACI CARVALHO" table:formula="of:=UPPER([.F235])" table:style-name="ce853">
            <text:p>UNIDADE ESCOLAR UBIRACI CARVALHO</text:p>
          </table:table-cell>
          <table:table-cell office:value-type="string" table:style-name="ce1088">
            <text:p>AV INTERAÇÃO, S/N - SANTA RITA</text:p>
          </table:table-cell>
          <table:table-cell office:value-type="string" office:string-value="AV INTERAÇÃO, S/N - SANTA RITA" table:formula="of:=UPPER([.H235])" table:style-name="ce855">
            <text:p>AV INTERAÇÃO, S/N - SANTA RITA</text:p>
          </table:table-cell>
          <table:table-cell table:number-columns-repeated="16375"/>
        </table:table-row>
        <table:table-row table:style-name="ro2">
          <table:table-cell office:value-type="string" table:style-name="ce660">
            <text:p>48</text:p>
          </table:table-cell>
          <table:table-cell office:value-type="string" table:style-name="ce236">
            <text:p>ELESBÃO VELOSO</text:p>
          </table:table-cell>
          <table:table-cell office:value-type="string" table:style-name="ce236">
            <text:p>VÁRZEA GRANDE</text:p>
          </table:table-cell>
          <table:table-cell office:value-type="string" table:style-name="ce236">
            <text:p>Local de Votação</text:p>
          </table:table-cell>
          <table:table-cell office:value-type="string" table:style-name="ce236">
            <text:p>VPN</text:p>
          </table:table-cell>
          <table:table-cell office:value-type="string" table:style-name="ce236">
            <text:p>ESCOLA MUNICIPAL ZUMBI DOS PALMARES</text:p>
          </table:table-cell>
          <table:table-cell office:value-type="string" office:string-value="ESCOLA MUNICIPAL ZUMBI DOS PALMARES" table:formula="of:=UPPER([.F236])" table:style-name="ce853">
            <text:p>ESCOLA MUNICIPAL ZUMBI DOS PALMARES</text:p>
          </table:table-cell>
          <table:table-cell office:value-type="string" table:style-name="ce1089">
            <text:p>AV. CÍCERO RIBEIRO DE ALMEIDA, S/N - CENTRO</text:p>
          </table:table-cell>
          <table:table-cell office:value-type="string" office:string-value="AV. CÍCERO RIBEIRO DE ALMEIDA, S/N - CENTRO" table:formula="of:=UPPER([.H236])" table:style-name="ce855">
            <text:p>AV. CÍCERO RIBEIRO DE ALMEIDA, S/N - CENTRO</text:p>
          </table:table-cell>
          <table:table-cell table:number-columns-repeated="16375"/>
        </table:table-row>
        <table:table-row table:style-name="ro2">
          <table:table-cell office:value-type="string" table:style-name="ce661">
            <text:p>48</text:p>
          </table:table-cell>
          <table:table-cell office:value-type="string" table:style-name="ce237">
            <text:p>ELESBÃO VELOSO</text:p>
          </table:table-cell>
          <table:table-cell office:value-type="string" table:style-name="ce237">
            <text:p>ELESBÃO VELOSO</text:p>
          </table:table-cell>
          <table:table-cell office:value-type="string" table:style-name="ce237">
            <text:p>Outros</text:p>
          </table:table-cell>
          <table:table-cell office:value-type="string" table:style-name="ce237">
            <text:p>VPN/CT</text:p>
          </table:table-cell>
          <table:table-cell office:value-type="string" table:style-name="ce237">
            <text:p>FÓRUM JUIZ JUSTINO INÁCIO DE SOUSA (contingência da sede)</text:p>
          </table:table-cell>
          <table:table-cell office:value-type="string" office:string-value="FÓRUM JUIZ JUSTINO INÁCIO DE SOUSA (CONTINGÊNCIA DA SEDE)" table:formula="of:=UPPER([.F237])" table:style-name="ce853">
            <text:p>FÓRUM JUIZ JUSTINO INÁCIO DE SOUSA (CONTINGÊNCIA DA SEDE)</text:p>
          </table:table-cell>
          <table:table-cell office:value-type="string" table:style-name="ce1090">
            <text:p>RUA BENJAMIN CONSTANT, 151, CENTRO. - CENTRO</text:p>
          </table:table-cell>
          <table:table-cell office:value-type="string" office:string-value="RUA BENJAMIN CONSTANT, 151, CENTRO. - CENTRO" table:formula="of:=UPPER([.H237])" table:style-name="ce855">
            <text:p>RUA BENJAMIN CONSTANT, 151, CENTRO. - CENTRO</text:p>
          </table:table-cell>
          <table:table-cell table:number-columns-repeated="16375"/>
        </table:table-row>
        <table:table-row table:style-name="ro2">
          <table:table-cell office:value-type="string" table:style-name="ce662">
            <text:p>48</text:p>
          </table:table-cell>
          <table:table-cell office:value-type="string" table:style-name="ce238">
            <text:p>ELESBÃO VELOSO</text:p>
          </table:table-cell>
          <table:table-cell office:value-type="string" table:style-name="ce238">
            <text:p>ELESBÃO VELOSO</text:p>
          </table:table-cell>
          <table:table-cell office:value-type="string" table:style-name="ce238">
            <text:p>Junta Apuradora</text:p>
          </table:table-cell>
          <table:table-cell office:value-type="string" table:style-name="ce238">
            <text:p>MPLS</text:p>
          </table:table-cell>
          <table:table-cell office:value-type="string" table:style-name="ce238">
            <text:p>SEDE DA 48ª ZONA ELEITORAL</text:p>
          </table:table-cell>
          <table:table-cell office:value-type="string" office:string-value="SEDE DA 48ª ZONA ELEITORAL" table:formula="of:=UPPER([.F238])" table:style-name="ce853">
            <text:p>SEDE DA 48ª ZONA ELEITORAL</text:p>
          </table:table-cell>
          <table:table-cell office:value-type="string" table:style-name="ce1091">
            <text:p>PRAÇA SANTA TERESINHA, 76 - MATIAS</text:p>
          </table:table-cell>
          <table:table-cell office:value-type="string" office:string-value="PRAÇA SANTA TERESINHA, 76 - MATIAS" table:formula="of:=UPPER([.H238])" table:style-name="ce855">
            <text:p>PRAÇA SANTA TERESINHA, 76 - MATIAS</text:p>
          </table:table-cell>
          <table:table-cell table:number-columns-repeated="16375"/>
        </table:table-row>
        <table:table-row table:style-name="ro2">
          <table:table-cell office:value-type="string" table:style-name="ce663">
            <text:p>49</text:p>
          </table:table-cell>
          <table:table-cell office:value-type="string" table:style-name="ce239">
            <text:p>PORTO</text:p>
          </table:table-cell>
          <table:table-cell office:value-type="string" table:style-name="ce239">
            <text:p>NOSSA SENHORA DOS REMÉDIOS</text:p>
          </table:table-cell>
          <table:table-cell office:value-type="string" table:style-name="ce239">
            <text:p>Local de Votação</text:p>
          </table:table-cell>
          <table:table-cell office:value-type="string" table:style-name="ce239">
            <text:p>VPN</text:p>
          </table:table-cell>
          <table:table-cell office:value-type="string" table:style-name="ce239">
            <text:p>CETI DEUSA ROCHA</text:p>
          </table:table-cell>
          <table:table-cell office:value-type="string" office:string-value="CETI DEUSA ROCHA" table:formula="of:=UPPER([.F239])" table:style-name="ce853">
            <text:p>CETI DEUSA ROCHA</text:p>
          </table:table-cell>
          <table:table-cell office:value-type="string" table:style-name="ce1092">
            <text:p>AVENIDA SAO SEBASTIAO, S/N - - BAIRRO SAO SEBASTIAO</text:p>
          </table:table-cell>
          <table:table-cell office:value-type="string" office:string-value="AVENIDA SAO SEBASTIAO, S/N - - BAIRRO SAO SEBASTIAO" table:formula="of:=UPPER([.H239])" table:style-name="ce855">
            <text:p>AVENIDA SAO SEBASTIAO, S/N - - BAIRRO SAO SEBASTIAO</text:p>
          </table:table-cell>
          <table:table-cell table:number-columns-repeated="16375"/>
        </table:table-row>
        <table:table-row table:style-name="ro2">
          <table:table-cell office:value-type="string" table:style-name="ce664">
            <text:p>49</text:p>
          </table:table-cell>
          <table:table-cell office:value-type="string" table:style-name="ce240">
            <text:p>PORTO</text:p>
          </table:table-cell>
          <table:table-cell office:value-type="string" table:style-name="ce240">
            <text:p>CAMPO LARGO DO PIAUÍ</text:p>
          </table:table-cell>
          <table:table-cell office:value-type="string" table:style-name="ce240">
            <text:p>Local de Votação</text:p>
          </table:table-cell>
          <table:table-cell office:value-type="string" table:style-name="ce240">
            <text:p>VPN</text:p>
          </table:table-cell>
          <table:table-cell office:value-type="string" table:style-name="ce240">
            <text:p>ESCOLA MUNICIPAL DE CAMPO LARGO</text:p>
          </table:table-cell>
          <table:table-cell office:value-type="string" office:string-value="ESCOLA MUNICIPAL DE CAMPO LARGO" table:formula="of:=UPPER([.F240])" table:style-name="ce853">
            <text:p>ESCOLA MUNICIPAL DE CAMPO LARGO</text:p>
          </table:table-cell>
          <table:table-cell office:value-type="string" table:style-name="ce1093">
            <text:p>AV. MATIAS OLIMPIO, S/N - CENTRO</text:p>
          </table:table-cell>
          <table:table-cell office:value-type="string" office:string-value="AV. MATIAS OLIMPIO, S/N - CENTRO" table:formula="of:=UPPER([.H240])" table:style-name="ce855">
            <text:p>AV. MATIAS OLIMPIO, S/N - CENTRO</text:p>
          </table:table-cell>
          <table:table-cell table:number-columns-repeated="16375"/>
        </table:table-row>
        <table:table-row table:style-name="ro2">
          <table:table-cell office:value-type="string" table:style-name="ce665">
            <text:p>49</text:p>
          </table:table-cell>
          <table:table-cell office:value-type="string" table:style-name="ce241">
            <text:p>PORTO</text:p>
          </table:table-cell>
          <table:table-cell office:value-type="string" table:style-name="ce241">
            <text:p>PORTO</text:p>
          </table:table-cell>
          <table:table-cell office:value-type="string" table:style-name="ce241">
            <text:p>Sede</text:p>
          </table:table-cell>
          <table:table-cell office:value-type="string" table:style-name="ce241">
            <text:p>MPLS</text:p>
          </table:table-cell>
          <table:table-cell office:value-type="string" table:style-name="ce241">
            <text:p>SEDE DA 49ª ZONA ELEITORAL</text:p>
          </table:table-cell>
          <table:table-cell office:value-type="string" office:string-value="SEDE DA 49ª ZONA ELEITORAL" table:formula="of:=UPPER([.F241])" table:style-name="ce853">
            <text:p>SEDE DA 49ª ZONA ELEITORAL</text:p>
          </table:table-cell>
          <table:table-cell office:value-type="string" table:style-name="ce1094">
            <text:p>AV. PRESIDENTE VARGAS, 445 - - BAIRRO CENTRO</text:p>
          </table:table-cell>
          <table:table-cell office:value-type="string" office:string-value="AV. PRESIDENTE VARGAS, 445 - - BAIRRO CENTRO" table:formula="of:=UPPER([.H241])" table:style-name="ce855">
            <text:p>AV. PRESIDENTE VARGAS, 445 - - BAIRRO CENTRO</text:p>
          </table:table-cell>
          <table:table-cell table:number-columns-repeated="16375"/>
        </table:table-row>
        <table:table-row table:style-name="ro2">
          <table:table-cell office:value-type="string" table:style-name="ce666">
            <text:p>49</text:p>
          </table:table-cell>
          <table:table-cell office:value-type="string" table:style-name="ce242">
            <text:p>PORTO</text:p>
          </table:table-cell>
          <table:table-cell office:value-type="string" table:style-name="ce242">
            <text:p>PORTO</text:p>
          </table:table-cell>
          <table:table-cell office:value-type="string" table:style-name="ce242">
            <text:p>Outros</text:p>
          </table:table-cell>
          <table:table-cell office:value-type="string" table:style-name="ce242">
            <text:p>VPN/CT</text:p>
          </table:table-cell>
          <table:table-cell office:value-type="string" table:style-name="ce242">
            <text:p>UNIDADE ESCOLAR MIGUEL NUNES DE SALES (contingência da sede)</text:p>
          </table:table-cell>
          <table:table-cell office:value-type="string" office:string-value="UNIDADE ESCOLAR MIGUEL NUNES DE SALES (CONTINGÊNCIA DA SEDE)" table:formula="of:=UPPER([.F242])" table:style-name="ce853">
            <text:p>UNIDADE ESCOLAR MIGUEL NUNES DE SALES (CONTINGÊNCIA DA SEDE)</text:p>
          </table:table-cell>
          <table:table-cell office:value-type="string" table:style-name="ce1095">
            <text:p>RUA FIRMINO FERREIRA 156 BAIRRO LUA NOVA - RUA NOVA</text:p>
          </table:table-cell>
          <table:table-cell office:value-type="string" office:string-value="RUA FIRMINO FERREIRA 156 BAIRRO LUA NOVA - RUA NOVA" table:formula="of:=UPPER([.H242])" table:style-name="ce855">
            <text:p>RUA FIRMINO FERREIRA 156 BAIRRO LUA NOVA - RUA NOVA</text:p>
          </table:table-cell>
          <table:table-cell table:number-columns-repeated="16375"/>
        </table:table-row>
        <table:table-row table:style-name="ro2">
          <table:table-cell office:value-type="string" table:style-name="ce667">
            <text:p>52</text:p>
          </table:table-cell>
          <table:table-cell office:value-type="string" table:style-name="ce243">
            <text:p>ÁGUA BRANCA</text:p>
          </table:table-cell>
          <table:table-cell office:value-type="string" table:style-name="ce243">
            <text:p>ÁGUA BRANCA</text:p>
          </table:table-cell>
          <table:table-cell office:value-type="string" table:style-name="ce243">
            <text:p>Sede</text:p>
          </table:table-cell>
          <table:table-cell office:value-type="string" table:style-name="ce243">
            <text:p>MPLS</text:p>
          </table:table-cell>
          <table:table-cell office:value-type="string" table:style-name="ce243">
            <text:p>SEDE DA 52ª ZONA ELEITORAL</text:p>
          </table:table-cell>
          <table:table-cell office:value-type="string" office:string-value="SEDE DA 52ª ZONA ELEITORAL" table:formula="of:=UPPER([.F243])" table:style-name="ce853">
            <text:p>SEDE DA 52ª ZONA ELEITORAL</text:p>
          </table:table-cell>
          <table:table-cell office:value-type="string" table:style-name="ce1096">
            <text:p>RUA ADALBERTO SANTANTA S/N - CENTRO</text:p>
          </table:table-cell>
          <table:table-cell office:value-type="string" office:string-value="RUA ADALBERTO SANTANTA S/N - CENTRO" table:formula="of:=UPPER([.H243])" table:style-name="ce855">
            <text:p>RUA ADALBERTO SANTANTA S/N - CENTRO</text:p>
          </table:table-cell>
          <table:table-cell table:number-columns-repeated="16375"/>
        </table:table-row>
        <table:table-row table:style-name="ro2">
          <table:table-cell office:value-type="string" table:style-name="ce668">
            <text:p>52</text:p>
          </table:table-cell>
          <table:table-cell office:value-type="string" table:style-name="ce244">
            <text:p>ÁGUA BRANCA</text:p>
          </table:table-cell>
          <table:table-cell office:value-type="string" table:style-name="ce244">
            <text:p>ÁGUA BRANCA</text:p>
          </table:table-cell>
          <table:table-cell office:value-type="string" table:style-name="ce244">
            <text:p>Outros</text:p>
          </table:table-cell>
          <table:table-cell office:value-type="string" table:style-name="ce244">
            <text:p>VPN/CT</text:p>
          </table:table-cell>
          <table:table-cell office:value-type="string" table:style-name="ce244">
            <text:p>U.E. MONS. BOSON (contingência da sede)</text:p>
          </table:table-cell>
          <table:table-cell office:value-type="string" office:string-value="U.E. MONS. BOSON (CONTINGÊNCIA DA SEDE)" table:formula="of:=UPPER([.F244])" table:style-name="ce853">
            <text:p>U.E. MONS. BOSON (CONTINGÊNCIA DA SEDE)</text:p>
          </table:table-cell>
          <table:table-cell office:value-type="string" table:style-name="ce1097">
            <text:p>PÇ CAP. JESUINO BARBOSA MOTEIRO 364, CENTRO - CENTRO</text:p>
          </table:table-cell>
          <table:table-cell office:value-type="string" office:string-value="PÇ CAP. JESUINO BARBOSA MOTEIRO 364, CENTRO - CENTRO" table:formula="of:=UPPER([.H244])" table:style-name="ce855">
            <text:p>PÇ CAP. JESUINO BARBOSA MOTEIRO 364, CENTRO - CENTRO</text:p>
          </table:table-cell>
          <table:table-cell table:number-columns-repeated="16375"/>
        </table:table-row>
        <table:table-row table:style-name="ro2">
          <table:table-cell office:value-type="string" table:style-name="ce669">
            <text:p>53</text:p>
          </table:table-cell>
          <table:table-cell office:value-type="string" table:style-name="ce245">
            <text:p>COCAL</text:p>
          </table:table-cell>
          <table:table-cell office:value-type="string" table:style-name="ce245">
            <text:p>COCAL</text:p>
          </table:table-cell>
          <table:table-cell office:value-type="string" table:style-name="ce245">
            <text:p>Sede</text:p>
          </table:table-cell>
          <table:table-cell office:value-type="string" table:style-name="ce245">
            <text:p>MPLS</text:p>
          </table:table-cell>
          <table:table-cell office:value-type="string" table:style-name="ce245">
            <text:p>SEDE DA 53ª ZONA ELEITORAL</text:p>
          </table:table-cell>
          <table:table-cell office:value-type="string" office:string-value="SEDE DA 53ª ZONA ELEITORAL" table:formula="of:=UPPER([.F245])" table:style-name="ce853">
            <text:p>SEDE DA 53ª ZONA ELEITORAL</text:p>
          </table:table-cell>
          <table:table-cell office:value-type="string" table:style-name="ce1098">
            <text:p>RUA OLAVO BILAC, 235 - CENTRO</text:p>
          </table:table-cell>
          <table:table-cell office:value-type="string" office:string-value="RUA OLAVO BILAC, 235 - CENTRO" table:formula="of:=UPPER([.H245])" table:style-name="ce855">
            <text:p>RUA OLAVO BILAC, 235 - CENTRO</text:p>
          </table:table-cell>
          <table:table-cell table:number-columns-repeated="16375"/>
        </table:table-row>
        <table:table-row table:style-name="ro2">
          <table:table-cell office:value-type="string" table:style-name="ce670">
            <text:p>53</text:p>
          </table:table-cell>
          <table:table-cell office:value-type="string" table:style-name="ce246">
            <text:p>COCAL</text:p>
          </table:table-cell>
          <table:table-cell office:value-type="string" table:style-name="ce246">
            <text:p>COCAL</text:p>
          </table:table-cell>
          <table:table-cell office:value-type="string" table:style-name="ce246">
            <text:p>Outros</text:p>
          </table:table-cell>
          <table:table-cell office:value-type="string" table:style-name="ce246">
            <text:p>VPN/CT</text:p>
          </table:table-cell>
          <table:table-cell office:value-type="string" table:style-name="ce246">
            <text:p>UNID ESC JOSE BASSON (contingência da sede)</text:p>
          </table:table-cell>
          <table:table-cell office:value-type="string" office:string-value="UNID ESC JOSE BASSON (CONTINGÊNCIA DA SEDE)" table:formula="of:=UPPER([.F246])" table:style-name="ce853">
            <text:p>UNID ESC JOSE BASSON (CONTINGÊNCIA DA SEDE)</text:p>
          </table:table-cell>
          <table:table-cell office:value-type="string" table:style-name="ce1099">
            <text:p>RUA OLAVO BILAC, 29 - CENTRO</text:p>
          </table:table-cell>
          <table:table-cell office:value-type="string" office:string-value="RUA OLAVO BILAC, 29 - CENTRO" table:formula="of:=UPPER([.H246])" table:style-name="ce855">
            <text:p>RUA OLAVO BILAC, 29 - CENTRO</text:p>
          </table:table-cell>
          <table:table-cell table:number-columns-repeated="16375"/>
        </table:table-row>
        <table:table-row table:style-name="ro2">
          <table:table-cell office:value-type="string" table:style-name="ce671">
            <text:p>54</text:p>
          </table:table-cell>
          <table:table-cell office:value-type="string" table:style-name="ce247">
            <text:p>DEMERVAL LOBÃO</text:p>
          </table:table-cell>
          <table:table-cell office:value-type="string" table:style-name="ce247">
            <text:p>DEMERVAL LOBÃO</text:p>
          </table:table-cell>
          <table:table-cell office:value-type="string" table:style-name="ce247">
            <text:p>Sede</text:p>
          </table:table-cell>
          <table:table-cell office:value-type="string" table:style-name="ce247">
            <text:p>MPLS</text:p>
          </table:table-cell>
          <table:table-cell office:value-type="string" table:style-name="ce247">
            <text:p>SEDE DA 54ª ZONA ELEITORAL</text:p>
          </table:table-cell>
          <table:table-cell office:value-type="string" office:string-value="SEDE DA 54ª ZONA ELEITORAL" table:formula="of:=UPPER([.F247])" table:style-name="ce853">
            <text:p>SEDE DA 54ª ZONA ELEITORAL</text:p>
          </table:table-cell>
          <table:table-cell office:value-type="string" table:style-name="ce1100">
            <text:p>RUA MATO GROSSO, 395 - CIDADE NOVA</text:p>
          </table:table-cell>
          <table:table-cell office:value-type="string" office:string-value="RUA MATO GROSSO, 395 - CIDADE NOVA" table:formula="of:=UPPER([.H247])" table:style-name="ce855">
            <text:p>RUA MATO GROSSO, 395 - CIDADE NOVA</text:p>
          </table:table-cell>
          <table:table-cell table:number-columns-repeated="16375"/>
        </table:table-row>
        <table:table-row table:style-name="ro2">
          <table:table-cell office:value-type="string" table:style-name="ce672">
            <text:p>54</text:p>
          </table:table-cell>
          <table:table-cell office:value-type="string" table:style-name="ce248">
            <text:p>DEMERVAL LOBÃO</text:p>
          </table:table-cell>
          <table:table-cell office:value-type="string" table:style-name="ce248">
            <text:p>DEMERVAL LOBÃO</text:p>
          </table:table-cell>
          <table:table-cell office:value-type="string" table:style-name="ce248">
            <text:p>Outros</text:p>
          </table:table-cell>
          <table:table-cell office:value-type="string" table:style-name="ce248">
            <text:p>VPN/CT</text:p>
          </table:table-cell>
          <table:table-cell office:value-type="string" table:style-name="ce248">
            <text:p>UNID ESC DOMINGOS ALVES DA COSTA (contingência da sede)</text:p>
          </table:table-cell>
          <table:table-cell office:value-type="string" office:string-value="UNID ESC DOMINGOS ALVES DA COSTA (CONTINGÊNCIA DA SEDE)" table:formula="of:=UPPER([.F248])" table:style-name="ce853">
            <text:p>UNID ESC DOMINGOS ALVES DA COSTA (CONTINGÊNCIA DA SEDE)</text:p>
          </table:table-cell>
          <table:table-cell office:value-type="string" table:style-name="ce1101">
            <text:p>RUA GIVALDO MORAES, 1065 BOA ESPERANÇA - CENTRO</text:p>
          </table:table-cell>
          <table:table-cell office:value-type="string" office:string-value="RUA GIVALDO MORAES, 1065 BOA ESPERANÇA - CENTRO" table:formula="of:=UPPER([.H248])" table:style-name="ce855">
            <text:p>RUA GIVALDO MORAES, 1065 BOA ESPERANÇA - CENTRO</text:p>
          </table:table-cell>
          <table:table-cell table:number-columns-repeated="16375"/>
        </table:table-row>
        <table:table-row table:style-name="ro2">
          <table:table-cell office:value-type="string" table:style-name="ce673">
            <text:p>56</text:p>
          </table:table-cell>
          <table:table-cell office:value-type="string" table:style-name="ce249">
            <text:p>SIMÕES</text:p>
          </table:table-cell>
          <table:table-cell office:value-type="string" table:style-name="ce249">
            <text:p>CARIDADE DO PIAUÍ</text:p>
          </table:table-cell>
          <table:table-cell office:value-type="string" table:style-name="ce249">
            <text:p>Local de Votação</text:p>
          </table:table-cell>
          <table:table-cell office:value-type="string" table:style-name="ce249">
            <text:p>VPN</text:p>
          </table:table-cell>
          <table:table-cell office:value-type="string" table:style-name="ce249">
            <text:p>CÂMARA MUNICIPAL DE VEREADORES</text:p>
          </table:table-cell>
          <table:table-cell office:value-type="string" office:string-value="CÂMARA MUNICIPAL DE VEREADORES" table:formula="of:=UPPER([.F249])" table:style-name="ce853">
            <text:p>CÂMARA MUNICIPAL DE VEREADORES</text:p>
          </table:table-cell>
          <table:table-cell office:value-type="string" table:style-name="ce1102">
            <text:p>RUA MAXIMINIANO DAMASCENO, 144 - CENTRO</text:p>
          </table:table-cell>
          <table:table-cell office:value-type="string" office:string-value="RUA MAXIMINIANO DAMASCENO, 144 - CENTRO" table:formula="of:=UPPER([.H249])" table:style-name="ce855">
            <text:p>RUA MAXIMINIANO DAMASCENO, 144 - CENTRO</text:p>
          </table:table-cell>
          <table:table-cell table:number-columns-repeated="16375"/>
        </table:table-row>
        <table:table-row table:style-name="ro2">
          <table:table-cell office:value-type="string" table:style-name="ce674">
            <text:p>56</text:p>
          </table:table-cell>
          <table:table-cell office:value-type="string" table:style-name="ce250">
            <text:p>SIMÕES</text:p>
          </table:table-cell>
          <table:table-cell office:value-type="string" table:style-name="ce250">
            <text:p>CURRAL NOVO DO PIAUÍ</text:p>
          </table:table-cell>
          <table:table-cell office:value-type="string" table:style-name="ce250">
            <text:p>Local de Votação</text:p>
          </table:table-cell>
          <table:table-cell office:value-type="string" table:style-name="ce250">
            <text:p>VPN</text:p>
          </table:table-cell>
          <table:table-cell office:value-type="string" table:style-name="ce250">
            <text:p>CENTRO DE REFERÊNCIA DE ASSISTÊNCIA SOCIAL - CRAS<text:s/></text:p>
          </table:table-cell>
          <table:table-cell office:value-type="string" office:string-value="CENTRO DE REFERÊNCIA DE ASSISTÊNCIA SOCIAL - CRAS " table:formula="of:=UPPER([.F250])" table:style-name="ce853">
            <text:p>CENTRO DE REFERÊNCIA DE ASSISTÊNCIA SOCIAL - CRAS<text:s/></text:p>
          </table:table-cell>
          <table:table-cell office:value-type="string" table:style-name="ce1103">
            <text:p>RUA SETE DE SETEMBRO,S/N <text:s/>- CENTRO</text:p>
          </table:table-cell>
          <table:table-cell office:value-type="string" office:string-value="RUA SETE DE SETEMBRO,S/N  - CENTRO" table:formula="of:=UPPER([.H250])" table:style-name="ce855">
            <text:p>RUA SETE DE SETEMBRO,S/N <text:s/>- CENTRO</text:p>
          </table:table-cell>
          <table:table-cell table:number-columns-repeated="16375"/>
        </table:table-row>
        <table:table-row table:style-name="ro2">
          <table:table-cell office:value-type="string" table:style-name="ce675">
            <text:p>56</text:p>
          </table:table-cell>
          <table:table-cell office:value-type="string" table:style-name="ce251">
            <text:p>SIMÕES</text:p>
          </table:table-cell>
          <table:table-cell office:value-type="string" table:style-name="ce251">
            <text:p>SIMÕES</text:p>
          </table:table-cell>
          <table:table-cell office:value-type="string" table:style-name="ce251">
            <text:p>Local de Votação</text:p>
          </table:table-cell>
          <table:table-cell office:value-type="string" table:style-name="ce251">
            <text:p>VPN</text:p>
          </table:table-cell>
          <table:table-cell office:value-type="string" table:style-name="ce251">
            <text:p>ESCOLA MUNICIPAL NOSSA SENHORA PERPETUO SOCORRO</text:p>
          </table:table-cell>
          <table:table-cell office:value-type="string" office:string-value="ESCOLA MUNICIPAL NOSSA SENHORA PERPETUO SOCORRO" table:formula="of:=UPPER([.F251])" table:style-name="ce853">
            <text:p>ESCOLA MUNICIPAL NOSSA SENHORA PERPETUO SOCORRO</text:p>
          </table:table-cell>
          <table:table-cell office:value-type="string" table:style-name="ce1104">
            <text:p>POVOADO CURRALINHO S/N - ZONA RURAL</text:p>
          </table:table-cell>
          <table:table-cell office:value-type="string" office:string-value="POVOADO CURRALINHO S/N - ZONA RURAL" table:formula="of:=UPPER([.H251])" table:style-name="ce855">
            <text:p>POVOADO CURRALINHO S/N - ZONA RURAL</text:p>
          </table:table-cell>
          <table:table-cell table:number-columns-repeated="16375"/>
        </table:table-row>
        <table:table-row table:style-name="ro2">
          <table:table-cell office:value-type="string" table:style-name="ce676">
            <text:p>56</text:p>
          </table:table-cell>
          <table:table-cell office:value-type="string" table:style-name="ce252">
            <text:p>SIMÕES</text:p>
          </table:table-cell>
          <table:table-cell office:value-type="string" table:style-name="ce252">
            <text:p>SIMÕES</text:p>
          </table:table-cell>
          <table:table-cell office:value-type="string" table:style-name="ce252">
            <text:p>Local de Votação</text:p>
          </table:table-cell>
          <table:table-cell office:value-type="string" table:style-name="ce252">
            <text:p>VPN</text:p>
          </table:table-cell>
          <table:table-cell office:value-type="string" table:style-name="ce252">
            <text:p>ESCOLA PADRE JOSE MEDEIROS</text:p>
          </table:table-cell>
          <table:table-cell office:value-type="string" office:string-value="ESCOLA PADRE JOSE MEDEIROS" table:formula="of:=UPPER([.F252])" table:style-name="ce853">
            <text:p>ESCOLA PADRE JOSE MEDEIROS</text:p>
          </table:table-cell>
          <table:table-cell office:value-type="string" table:style-name="ce1105">
            <text:p>POVOADO MONTE SANTO S/N - ZONA RURAL</text:p>
          </table:table-cell>
          <table:table-cell office:value-type="string" office:string-value="POVOADO MONTE SANTO S/N - ZONA RURAL" table:formula="of:=UPPER([.H252])" table:style-name="ce855">
            <text:p>POVOADO MONTE SANTO S/N - ZONA RURAL</text:p>
          </table:table-cell>
          <table:table-cell table:number-columns-repeated="16375"/>
        </table:table-row>
        <table:table-row table:style-name="ro2">
          <table:table-cell office:value-type="string" table:style-name="ce677">
            <text:p>56</text:p>
          </table:table-cell>
          <table:table-cell office:value-type="string" table:style-name="ce253">
            <text:p>SIMÕES</text:p>
          </table:table-cell>
          <table:table-cell office:value-type="string" table:style-name="ce253">
            <text:p>CURRAL NOVO DO PIAUÍ</text:p>
          </table:table-cell>
          <table:table-cell office:value-type="string" table:style-name="ce253">
            <text:p>Local de Votação</text:p>
          </table:table-cell>
          <table:table-cell office:value-type="string" table:style-name="ce253">
            <text:p>VPN</text:p>
          </table:table-cell>
          <table:table-cell office:value-type="string" table:style-name="ce253">
            <text:p>GRUPO ESCOLAR BAIXIO DOS BELOS</text:p>
          </table:table-cell>
          <table:table-cell office:value-type="string" office:string-value="GRUPO ESCOLAR BAIXIO DOS BELOS" table:formula="of:=UPPER([.F253])" table:style-name="ce853">
            <text:p>GRUPO ESCOLAR BAIXIO DOS BELOS</text:p>
          </table:table-cell>
          <table:table-cell office:value-type="string" table:style-name="ce1106">
            <text:p>POVOADO BAIXIO DOS BELOS S/N - ZONA RURAL</text:p>
          </table:table-cell>
          <table:table-cell office:value-type="string" office:string-value="POVOADO BAIXIO DOS BELOS S/N - ZONA RURAL" table:formula="of:=UPPER([.H253])" table:style-name="ce855">
            <text:p>POVOADO BAIXIO DOS BELOS S/N - ZONA RURAL</text:p>
          </table:table-cell>
          <table:table-cell table:number-columns-repeated="16375"/>
        </table:table-row>
        <table:table-row table:style-name="ro2">
          <table:table-cell office:value-type="string" table:style-name="ce678">
            <text:p>56</text:p>
          </table:table-cell>
          <table:table-cell office:value-type="string" table:style-name="ce254">
            <text:p>SIMÕES</text:p>
          </table:table-cell>
          <table:table-cell office:value-type="string" table:style-name="ce254">
            <text:p>SIMÕES</text:p>
          </table:table-cell>
          <table:table-cell office:value-type="string" table:style-name="ce254">
            <text:p>Outros</text:p>
          </table:table-cell>
          <table:table-cell office:value-type="string" table:style-name="ce254">
            <text:p>VPN/CT</text:p>
          </table:table-cell>
          <table:table-cell office:value-type="string" table:style-name="ce254">
            <text:p>SEDE DA PREFEITURA MUNICIPAL DE SIMÕES (contingência da sede)</text:p>
          </table:table-cell>
          <table:table-cell office:value-type="string" office:string-value="SEDE DA PREFEITURA MUNICIPAL DE SIMÕES (CONTINGÊNCIA DA SEDE)" table:formula="of:=UPPER([.F254])" table:style-name="ce853">
            <text:p>SEDE DA PREFEITURA MUNICIPAL DE SIMÕES (CONTINGÊNCIA DA SEDE)</text:p>
          </table:table-cell>
          <table:table-cell office:value-type="string" table:style-name="ce1107">
            <text:p>RUA RAIMUNDO DE OLIVEIRA, SN. - CENTRO</text:p>
          </table:table-cell>
          <table:table-cell office:value-type="string" office:string-value="RUA RAIMUNDO DE OLIVEIRA, SN. - CENTRO" table:formula="of:=UPPER([.H254])" table:style-name="ce855">
            <text:p>RUA RAIMUNDO DE OLIVEIRA, SN. - CENTRO</text:p>
          </table:table-cell>
          <table:table-cell table:number-columns-repeated="16375"/>
        </table:table-row>
        <table:table-row table:style-name="ro2">
          <table:table-cell office:value-type="string" table:style-name="ce679">
            <text:p>56</text:p>
          </table:table-cell>
          <table:table-cell office:value-type="string" table:style-name="ce255">
            <text:p>SIMÕES</text:p>
          </table:table-cell>
          <table:table-cell office:value-type="string" table:style-name="ce255">
            <text:p>SIMÕES</text:p>
          </table:table-cell>
          <table:table-cell office:value-type="string" table:style-name="ce255">
            <text:p>Sede</text:p>
          </table:table-cell>
          <table:table-cell office:value-type="string" table:style-name="ce255">
            <text:p>MPLS</text:p>
          </table:table-cell>
          <table:table-cell office:value-type="string" table:style-name="ce255">
            <text:p>SEDE DA 56ª ZONA ELEITORAL</text:p>
          </table:table-cell>
          <table:table-cell office:value-type="string" office:string-value="SEDE DA 56ª ZONA ELEITORAL" table:formula="of:=UPPER([.F255])" table:style-name="ce853">
            <text:p>SEDE DA 56ª ZONA ELEITORAL</text:p>
          </table:table-cell>
          <table:table-cell office:value-type="string" table:style-name="ce1108">
            <text:p>RUA LIBERATO JOSÉ, 281 - CENTRO</text:p>
          </table:table-cell>
          <table:table-cell office:value-type="string" office:string-value="RUA LIBERATO JOSÉ, 281 - CENTRO" table:formula="of:=UPPER([.H255])" table:style-name="ce855">
            <text:p>RUA LIBERATO JOSÉ, 281 - CENTRO</text:p>
          </table:table-cell>
          <table:table-cell table:number-columns-repeated="16375"/>
        </table:table-row>
        <table:table-row table:style-name="ro2">
          <table:table-cell office:value-type="string" table:style-name="ce680">
            <text:p>57</text:p>
          </table:table-cell>
          <table:table-cell office:value-type="string" table:style-name="ce256">
            <text:p>ITAINÓPOLIS</text:p>
          </table:table-cell>
          <table:table-cell office:value-type="string" table:style-name="ce256">
            <text:p>VERA MENDES</text:p>
          </table:table-cell>
          <table:table-cell office:value-type="string" table:style-name="ce256">
            <text:p>Local de Votação</text:p>
          </table:table-cell>
          <table:table-cell office:value-type="string" table:style-name="ce256">
            <text:p>VPN</text:p>
          </table:table-cell>
          <table:table-cell office:value-type="string" table:style-name="ce256">
            <text:p>GINASIO MUNICIPAL JOSE DE ANDRADE MAIA</text:p>
          </table:table-cell>
          <table:table-cell office:value-type="string" office:string-value="GINASIO MUNICIPAL JOSE DE ANDRADE MAIA" table:formula="of:=UPPER([.F256])" table:style-name="ce853">
            <text:p>GINASIO MUNICIPAL JOSE DE ANDRADE MAIA</text:p>
          </table:table-cell>
          <table:table-cell office:value-type="string" table:style-name="ce1109">
            <text:p>RUA CIRO ISAAC DA VERA N. 269 - CENTRO</text:p>
          </table:table-cell>
          <table:table-cell office:value-type="string" office:string-value="RUA CIRO ISAAC DA VERA N. 269 - CENTRO" table:formula="of:=UPPER([.H256])" table:style-name="ce855">
            <text:p>RUA CIRO ISAAC DA VERA N. 269 - CENTRO</text:p>
          </table:table-cell>
          <table:table-cell table:number-columns-repeated="16375"/>
        </table:table-row>
        <table:table-row table:style-name="ro2">
          <table:table-cell office:value-type="string" table:style-name="ce681">
            <text:p>57</text:p>
          </table:table-cell>
          <table:table-cell office:value-type="string" table:style-name="ce257">
            <text:p>ITAINÓPOLIS</text:p>
          </table:table-cell>
          <table:table-cell office:value-type="string" table:style-name="ce257">
            <text:p>ISAÍAS COELHO</text:p>
          </table:table-cell>
          <table:table-cell office:value-type="string" table:style-name="ce257">
            <text:p>Outros</text:p>
          </table:table-cell>
          <table:table-cell office:value-type="string" table:style-name="ce257">
            <text:p>VPN</text:p>
          </table:table-cell>
          <table:table-cell office:value-type="string" table:style-name="ce257">
            <text:p>Secretaria de Assistência Social de Isaías Coelho</text:p>
          </table:table-cell>
          <table:table-cell office:value-type="string" office:string-value="SECRETARIA DE ASSISTÊNCIA SOCIAL DE ISAÍAS COELHO" table:formula="of:=UPPER([.F257])" table:style-name="ce853">
            <text:p>SECRETARIA DE ASSISTÊNCIA SOCIAL DE ISAÍAS COELHO</text:p>
          </table:table-cell>
          <table:table-cell office:value-type="string" table:style-name="ce1110">
            <text:p>Rua Francisco Tenor, s/n - CENTRO</text:p>
          </table:table-cell>
          <table:table-cell office:value-type="string" office:string-value="RUA FRANCISCO TENOR, S/N - CENTRO" table:formula="of:=UPPER([.H257])" table:style-name="ce855">
            <text:p>RUA FRANCISCO TENOR, S/N - CENTRO</text:p>
          </table:table-cell>
          <table:table-cell table:number-columns-repeated="16375"/>
        </table:table-row>
        <table:table-row table:style-name="ro2">
          <table:table-cell office:value-type="string" table:style-name="ce682">
            <text:p>57</text:p>
          </table:table-cell>
          <table:table-cell office:value-type="string" table:style-name="ce258">
            <text:p>ITAINÓPOLIS</text:p>
          </table:table-cell>
          <table:table-cell office:value-type="string" table:style-name="ce258">
            <text:p>ITAINÓPOLIS</text:p>
          </table:table-cell>
          <table:table-cell office:value-type="string" table:style-name="ce258">
            <text:p>Outros</text:p>
          </table:table-cell>
          <table:table-cell office:value-type="string" table:style-name="ce258">
            <text:p>VPN/CT</text:p>
          </table:table-cell>
          <table:table-cell office:value-type="string" table:style-name="ce258">
            <text:p>Secretaria de Saúde de Itainópolis (Contingência da Sede)</text:p>
          </table:table-cell>
          <table:table-cell office:value-type="string" office:string-value="SECRETARIA DE SAÚDE DE ITAINÓPOLIS (CONTINGÊNCIA DA SEDE)" table:formula="of:=UPPER([.F258])" table:style-name="ce853">
            <text:p>SECRETARIA DE SAÚDE DE ITAINÓPOLIS (CONTINGÊNCIA DA SEDE)</text:p>
          </table:table-cell>
          <table:table-cell office:value-type="string" table:style-name="ce1111">
            <text:p>Avenida Raimundo Gonçalves dos Santos, s/n - CENTRO</text:p>
          </table:table-cell>
          <table:table-cell office:value-type="string" office:string-value="AVENIDA RAIMUNDO GONÇALVES DOS SANTOS, S/N - CENTRO" table:formula="of:=UPPER([.H258])" table:style-name="ce855">
            <text:p>AVENIDA RAIMUNDO GONÇALVES DOS SANTOS, S/N - CENTRO</text:p>
          </table:table-cell>
          <table:table-cell table:number-columns-repeated="16375"/>
        </table:table-row>
        <table:table-row table:style-name="ro2">
          <table:table-cell office:value-type="string" table:style-name="ce683">
            <text:p>57</text:p>
          </table:table-cell>
          <table:table-cell office:value-type="string" table:style-name="ce259">
            <text:p>ITAINÓPOLIS</text:p>
          </table:table-cell>
          <table:table-cell office:value-type="string" table:style-name="ce259">
            <text:p>ITAINÓPOLIS</text:p>
          </table:table-cell>
          <table:table-cell office:value-type="string" table:style-name="ce259">
            <text:p>Sede</text:p>
          </table:table-cell>
          <table:table-cell office:value-type="string" table:style-name="ce259">
            <text:p>MPLS</text:p>
          </table:table-cell>
          <table:table-cell office:value-type="string" table:style-name="ce259">
            <text:p>SEDE DA 57ª ZONA ELEITORAL</text:p>
          </table:table-cell>
          <table:table-cell office:value-type="string" office:string-value="SEDE DA 57ª ZONA ELEITORAL" table:formula="of:=UPPER([.F259])" table:style-name="ce853">
            <text:p>SEDE DA 57ª ZONA ELEITORAL</text:p>
          </table:table-cell>
          <table:table-cell office:value-type="string" table:style-name="ce1112">
            <text:p>RUA RAIMUNDO GONÇALVES DOS SANTOS S/N - CENTRO</text:p>
          </table:table-cell>
          <table:table-cell office:value-type="string" office:string-value="RUA RAIMUNDO GONÇALVES DOS SANTOS S/N - CENTRO" table:formula="of:=UPPER([.H259])" table:style-name="ce855">
            <text:p>RUA RAIMUNDO GONÇALVES DOS SANTOS S/N - CENTRO</text:p>
          </table:table-cell>
          <table:table-cell table:number-columns-repeated="16375"/>
        </table:table-row>
        <table:table-row table:style-name="ro2">
          <table:table-cell office:value-type="string" table:style-name="ce684">
            <text:p>58</text:p>
          </table:table-cell>
          <table:table-cell office:value-type="string" table:style-name="ce260">
            <text:p>MONSENHOR GIL</text:p>
          </table:table-cell>
          <table:table-cell office:value-type="string" table:style-name="ce260">
            <text:p>MIGUEL LEÃO</text:p>
          </table:table-cell>
          <table:table-cell office:value-type="string" table:style-name="ce260">
            <text:p>Local de Votação</text:p>
          </table:table-cell>
          <table:table-cell office:value-type="string" table:style-name="ce260">
            <text:p>VPN</text:p>
          </table:table-cell>
          <table:table-cell office:value-type="string" table:style-name="ce260">
            <text:p>CENTRO DE REFERÊNCIA DA ASSISTÊNCIAL SOCIAL - CRAS</text:p>
          </table:table-cell>
          <table:table-cell office:value-type="string" office:string-value="CENTRO DE REFERÊNCIA DA ASSISTÊNCIAL SOCIAL - CRAS" table:formula="of:=UPPER([.F260])" table:style-name="ce853">
            <text:p>CENTRO DE REFERÊNCIA DA ASSISTÊNCIAL SOCIAL - CRAS</text:p>
          </table:table-cell>
          <table:table-cell office:value-type="string" table:style-name="ce1113">
            <text:p>RUA JOAO FERRY S/N - CENTRO</text:p>
          </table:table-cell>
          <table:table-cell office:value-type="string" office:string-value="RUA JOAO FERRY S/N - CENTRO" table:formula="of:=UPPER([.H260])" table:style-name="ce855">
            <text:p>RUA JOAO FERRY S/N - CENTRO</text:p>
          </table:table-cell>
          <table:table-cell table:number-columns-repeated="16375"/>
        </table:table-row>
        <table:table-row table:style-name="ro2">
          <table:table-cell office:value-type="string" table:style-name="ce685">
            <text:p>58</text:p>
          </table:table-cell>
          <table:table-cell office:value-type="string" table:style-name="ce261">
            <text:p>MONSENHOR GIL</text:p>
          </table:table-cell>
          <table:table-cell office:value-type="string" table:style-name="ce261">
            <text:p>CURRALINHOS</text:p>
          </table:table-cell>
          <table:table-cell office:value-type="string" table:style-name="ce261">
            <text:p>Local de Votação</text:p>
          </table:table-cell>
          <table:table-cell office:value-type="string" table:style-name="ce261">
            <text:p>VPN</text:p>
          </table:table-cell>
          <table:table-cell office:value-type="string" table:style-name="ce261">
            <text:p>ESCOLA MUNICIPAL LORIVAL CELESTINO DE SOUSA</text:p>
          </table:table-cell>
          <table:table-cell office:value-type="string" office:string-value="ESCOLA MUNICIPAL LORIVAL CELESTINO DE SOUSA" table:formula="of:=UPPER([.F261])" table:style-name="ce853">
            <text:p>ESCOLA MUNICIPAL LORIVAL CELESTINO DE SOUSA</text:p>
          </table:table-cell>
          <table:table-cell office:value-type="string" table:style-name="ce1114">
            <text:p>LUGAR PINTADO - ZONA RURAL</text:p>
          </table:table-cell>
          <table:table-cell office:value-type="string" office:string-value="LUGAR PINTADO - ZONA RURAL" table:formula="of:=UPPER([.H261])" table:style-name="ce855">
            <text:p>LUGAR PINTADO - ZONA RURAL</text:p>
          </table:table-cell>
          <table:table-cell table:number-columns-repeated="16375"/>
        </table:table-row>
        <table:table-row table:style-name="ro2">
          <table:table-cell office:value-type="string" table:style-name="ce686">
            <text:p>58</text:p>
          </table:table-cell>
          <table:table-cell office:value-type="string" table:style-name="ce262">
            <text:p>MONSENHOR GIL</text:p>
          </table:table-cell>
          <table:table-cell office:value-type="string" table:style-name="ce262">
            <text:p>CURRALINHOS</text:p>
          </table:table-cell>
          <table:table-cell office:value-type="string" table:style-name="ce262">
            <text:p>Junta Apuradora</text:p>
          </table:table-cell>
          <table:table-cell office:value-type="string" table:style-name="ce262">
            <text:p>VPN</text:p>
          </table:table-cell>
          <table:table-cell office:value-type="string" table:style-name="ce262">
            <text:p>POSTO DE SAÚDE ENFERMEIRA DUDU</text:p>
          </table:table-cell>
          <table:table-cell office:value-type="string" office:string-value="POSTO DE SAÚDE ENFERMEIRA DUDU" table:formula="of:=UPPER([.F262])" table:style-name="ce853">
            <text:p>POSTO DE SAÚDE ENFERMEIRA DUDU</text:p>
          </table:table-cell>
          <table:table-cell office:value-type="string" table:style-name="ce1115">
            <text:p>AV. SÃO RAIMUNDO, S/N. - CURRALINHOS</text:p>
          </table:table-cell>
          <table:table-cell office:value-type="string" office:string-value="AV. SÃO RAIMUNDO, S/N. - CURRALINHOS" table:formula="of:=UPPER([.H262])" table:style-name="ce855">
            <text:p>AV. SÃO RAIMUNDO, S/N. - CURRALINHOS</text:p>
          </table:table-cell>
          <table:table-cell table:number-columns-repeated="16375"/>
        </table:table-row>
        <table:table-row table:style-name="ro2">
          <table:table-cell office:value-type="string" table:style-name="ce687">
            <text:p>58</text:p>
          </table:table-cell>
          <table:table-cell office:value-type="string" table:style-name="ce263">
            <text:p>MONSENHOR GIL</text:p>
          </table:table-cell>
          <table:table-cell office:value-type="string" table:style-name="ce263">
            <text:p>MONSENHOR GIL</text:p>
          </table:table-cell>
          <table:table-cell office:value-type="string" table:style-name="ce263">
            <text:p>Sede</text:p>
          </table:table-cell>
          <table:table-cell office:value-type="string" table:style-name="ce263">
            <text:p>MPLS</text:p>
          </table:table-cell>
          <table:table-cell office:value-type="string" table:style-name="ce263">
            <text:p>SEDE DA 58ª ZONA ELEITORAL</text:p>
          </table:table-cell>
          <table:table-cell office:value-type="string" office:string-value="SEDE DA 58ª ZONA ELEITORAL" table:formula="of:=UPPER([.F263])" table:style-name="ce853">
            <text:p>SEDE DA 58ª ZONA ELEITORAL</text:p>
          </table:table-cell>
          <table:table-cell office:value-type="string" table:style-name="ce1116">
            <text:p>RUA MANOEL FAUSTINO 243 - CENTRO</text:p>
          </table:table-cell>
          <table:table-cell office:value-type="string" office:string-value="RUA MANOEL FAUSTINO 243 - CENTRO" table:formula="of:=UPPER([.H263])" table:style-name="ce855">
            <text:p>RUA MANOEL FAUSTINO 243 - CENTRO</text:p>
          </table:table-cell>
          <table:table-cell table:number-columns-repeated="16375"/>
        </table:table-row>
        <table:table-row table:style-name="ro2">
          <table:table-cell office:value-type="string" table:style-name="ce688">
            <text:p>58</text:p>
          </table:table-cell>
          <table:table-cell office:value-type="string" table:style-name="ce264">
            <text:p>MONSENHOR GIL</text:p>
          </table:table-cell>
          <table:table-cell office:value-type="string" table:style-name="ce264">
            <text:p>MONSENHOR GIL</text:p>
          </table:table-cell>
          <table:table-cell office:value-type="string" table:style-name="ce264">
            <text:p>Outros</text:p>
          </table:table-cell>
          <table:table-cell office:value-type="string" table:style-name="ce264">
            <text:p>VPN/CT</text:p>
          </table:table-cell>
          <table:table-cell office:value-type="string" table:style-name="ce264">
            <text:p>UNIDADE ESCOLAR RAIMUNDO PESSOA (contingência da sede)</text:p>
          </table:table-cell>
          <table:table-cell office:value-type="string" office:string-value="UNIDADE ESCOLAR RAIMUNDO PESSOA (CONTINGÊNCIA DA SEDE)" table:formula="of:=UPPER([.F264])" table:style-name="ce853">
            <text:p>UNIDADE ESCOLAR RAIMUNDO PESSOA (CONTINGÊNCIA DA SEDE)</text:p>
          </table:table-cell>
          <table:table-cell office:value-type="string" table:style-name="ce1117">
            <text:p>PRACA DR NORONHA ALMEIDA, 783, CENTRO - CENTRO</text:p>
          </table:table-cell>
          <table:table-cell office:value-type="string" office:string-value="PRACA DR NORONHA ALMEIDA, 783, CENTRO - CENTRO" table:formula="of:=UPPER([.H264])" table:style-name="ce855">
            <text:p>PRACA DR NORONHA ALMEIDA, 783, CENTRO - CENTRO</text:p>
          </table:table-cell>
          <table:table-cell table:number-columns-repeated="16375"/>
        </table:table-row>
        <table:table-row table:style-name="ro2">
          <table:table-cell office:value-type="string" table:style-name="ce689">
            <text:p>59</text:p>
          </table:table-cell>
          <table:table-cell office:value-type="string" table:style-name="ce265">
            <text:p>CRISTINO CASTRO</text:p>
          </table:table-cell>
          <table:table-cell office:value-type="string" table:style-name="ce265">
            <text:p>CRISTINO CASTRO</text:p>
          </table:table-cell>
          <table:table-cell office:value-type="string" table:style-name="ce265">
            <text:p>Outros</text:p>
          </table:table-cell>
          <table:table-cell office:value-type="string" table:style-name="ce265">
            <text:p>VPN/CT</text:p>
          </table:table-cell>
          <table:table-cell office:value-type="string" table:style-name="ce265">
            <text:p>CENTRO EDUCACIONAL INTEGRADO ADENAUER (contingência da sede)</text:p>
          </table:table-cell>
          <table:table-cell office:value-type="string" office:string-value="CENTRO EDUCACIONAL INTEGRADO ADENAUER (CONTINGÊNCIA DA SEDE)" table:formula="of:=UPPER([.F265])" table:style-name="ce853">
            <text:p>CENTRO EDUCACIONAL INTEGRADO ADENAUER (CONTINGÊNCIA DA SEDE)</text:p>
          </table:table-cell>
          <table:table-cell office:value-type="string" table:style-name="ce1118">
            <text:p>RUA LUCAS HOLANDA, 150, CENTRO - CENTRO</text:p>
          </table:table-cell>
          <table:table-cell office:value-type="string" office:string-value="RUA LUCAS HOLANDA, 150, CENTRO - CENTRO" table:formula="of:=UPPER([.H265])" table:style-name="ce855">
            <text:p>RUA LUCAS HOLANDA, 150, CENTRO - CENTRO</text:p>
          </table:table-cell>
          <table:table-cell table:number-columns-repeated="16375"/>
        </table:table-row>
        <table:table-row table:style-name="ro2">
          <table:table-cell office:value-type="string" table:style-name="ce690">
            <text:p>59</text:p>
          </table:table-cell>
          <table:table-cell office:value-type="string" table:style-name="ce266">
            <text:p>CRISTINO CASTRO</text:p>
          </table:table-cell>
          <table:table-cell office:value-type="string" table:style-name="ce266">
            <text:p>ALVORADA DO GURGUÉIA</text:p>
          </table:table-cell>
          <table:table-cell office:value-type="string" table:style-name="ce266">
            <text:p>Local de Votação</text:p>
          </table:table-cell>
          <table:table-cell office:value-type="string" table:style-name="ce266">
            <text:p>VPN</text:p>
          </table:table-cell>
          <table:table-cell office:value-type="string" table:style-name="ce266">
            <text:p>DEOMENES DE SOUSA BENVINDO</text:p>
          </table:table-cell>
          <table:table-cell office:value-type="string" office:string-value="DEOMENES DE SOUSA BENVINDO" table:formula="of:=UPPER([.F266])" table:style-name="ce853">
            <text:p>DEOMENES DE SOUSA BENVINDO</text:p>
          </table:table-cell>
          <table:table-cell office:value-type="string" table:style-name="ce1119">
            <text:p>BR 135 - ZONA RURAL</text:p>
          </table:table-cell>
          <table:table-cell office:value-type="string" office:string-value="BR 135 - ZONA RURAL" table:formula="of:=UPPER([.H266])" table:style-name="ce855">
            <text:p>BR 135 - ZONA RURAL</text:p>
          </table:table-cell>
          <table:table-cell table:number-columns-repeated="16375"/>
        </table:table-row>
        <table:table-row table:style-name="ro2">
          <table:table-cell office:value-type="string" table:style-name="ce691">
            <text:p>59</text:p>
          </table:table-cell>
          <table:table-cell office:value-type="string" table:style-name="ce267">
            <text:p>CRISTINO CASTRO</text:p>
          </table:table-cell>
          <table:table-cell office:value-type="string" table:style-name="ce267">
            <text:p>ALVORADA DO GURGUÉIA</text:p>
          </table:table-cell>
          <table:table-cell office:value-type="string" table:style-name="ce267">
            <text:p>Local de Votação</text:p>
          </table:table-cell>
          <table:table-cell office:value-type="string" table:style-name="ce267">
            <text:p>VPN</text:p>
          </table:table-cell>
          <table:table-cell office:value-type="string" table:style-name="ce267">
            <text:p>ESCOLA MUNICIPAL NOSSA SENHORA APARECIDA</text:p>
          </table:table-cell>
          <table:table-cell office:value-type="string" office:string-value="ESCOLA MUNICIPAL NOSSA SENHORA APARECIDA" table:formula="of:=UPPER([.F267])" table:style-name="ce853">
            <text:p>ESCOLA MUNICIPAL NOSSA SENHORA APARECIDA</text:p>
          </table:table-cell>
          <table:table-cell office:value-type="string" table:style-name="ce1120">
            <text:p>RUA 04 937 - CENTRO</text:p>
          </table:table-cell>
          <table:table-cell office:value-type="string" office:string-value="RUA 04 937 - CENTRO" table:formula="of:=UPPER([.H267])" table:style-name="ce855">
            <text:p>RUA 04 937 - CENTRO</text:p>
          </table:table-cell>
          <table:table-cell table:number-columns-repeated="16375"/>
        </table:table-row>
        <table:table-row table:style-name="ro2">
          <table:table-cell office:value-type="string" table:style-name="ce692">
            <text:p>59</text:p>
          </table:table-cell>
          <table:table-cell office:value-type="string" table:style-name="ce268">
            <text:p>CRISTINO CASTRO</text:p>
          </table:table-cell>
          <table:table-cell office:value-type="string" table:style-name="ce268">
            <text:p>SANTA LUZ</text:p>
          </table:table-cell>
          <table:table-cell office:value-type="string" table:style-name="ce268">
            <text:p>Local de Votação</text:p>
          </table:table-cell>
          <table:table-cell office:value-type="string" table:style-name="ce268">
            <text:p>VPN</text:p>
          </table:table-cell>
          <table:table-cell office:value-type="string" table:style-name="ce268">
            <text:p>GRUPO ESCOLAR ARSENIO SANTOS</text:p>
          </table:table-cell>
          <table:table-cell office:value-type="string" office:string-value="GRUPO ESCOLAR ARSENIO SANTOS" table:formula="of:=UPPER([.F268])" table:style-name="ce853">
            <text:p>GRUPO ESCOLAR ARSENIO SANTOS</text:p>
          </table:table-cell>
          <table:table-cell office:value-type="string" table:style-name="ce1121">
            <text:p>AV FRANCISCO CRUZ S/N - CENTRO</text:p>
          </table:table-cell>
          <table:table-cell office:value-type="string" office:string-value="AV FRANCISCO CRUZ S/N - CENTRO" table:formula="of:=UPPER([.H268])" table:style-name="ce855">
            <text:p>AV FRANCISCO CRUZ S/N - CENTRO</text:p>
          </table:table-cell>
          <table:table-cell table:number-columns-repeated="16375"/>
        </table:table-row>
        <table:table-row table:style-name="ro2">
          <table:table-cell office:value-type="string" table:style-name="ce693">
            <text:p>59</text:p>
          </table:table-cell>
          <table:table-cell office:value-type="string" table:style-name="ce269">
            <text:p>CRISTINO CASTRO</text:p>
          </table:table-cell>
          <table:table-cell office:value-type="string" table:style-name="ce269">
            <text:p>CRISTINO CASTRO</text:p>
          </table:table-cell>
          <table:table-cell office:value-type="string" table:style-name="ce269">
            <text:p>Sede</text:p>
          </table:table-cell>
          <table:table-cell office:value-type="string" table:style-name="ce269">
            <text:p>MPLS</text:p>
          </table:table-cell>
          <table:table-cell office:value-type="string" table:style-name="ce269">
            <text:p>SEDE DA 59ª ZONA ELEITORAL</text:p>
          </table:table-cell>
          <table:table-cell office:value-type="string" office:string-value="SEDE DA 59ª ZONA ELEITORAL" table:formula="of:=UPPER([.F269])" table:style-name="ce853">
            <text:p>SEDE DA 59ª ZONA ELEITORAL</text:p>
          </table:table-cell>
          <table:table-cell office:value-type="string" table:style-name="ce1122">
            <text:p>RUA JOÃO DE OURO S/N FÓRUM DE CRISTINO CASTRO - MUTIRãO</text:p>
          </table:table-cell>
          <table:table-cell office:value-type="string" office:string-value="RUA JOÃO DE OURO S/N FÓRUM DE CRISTINO CASTRO - MUTIRÃO" table:formula="of:=UPPER([.H269])" table:style-name="ce855">
            <text:p>RUA JOÃO DE OURO S/N FÓRUM DE CRISTINO CASTRO - MUTIRÃO</text:p>
          </table:table-cell>
          <table:table-cell table:number-columns-repeated="16375"/>
        </table:table-row>
        <table:table-row table:style-name="ro2">
          <table:table-cell office:value-type="string" table:style-name="ce694">
            <text:p>59</text:p>
          </table:table-cell>
          <table:table-cell office:value-type="string" table:style-name="ce270">
            <text:p>CRISTINO CASTRO</text:p>
          </table:table-cell>
          <table:table-cell office:value-type="string" table:style-name="ce270">
            <text:p>CRISTINO CASTRO</text:p>
          </table:table-cell>
          <table:table-cell office:value-type="string" table:style-name="ce270">
            <text:p>Local de Votação</text:p>
          </table:table-cell>
          <table:table-cell office:value-type="string" table:style-name="ce270">
            <text:p>VPN</text:p>
          </table:table-cell>
          <table:table-cell office:value-type="string" table:style-name="ce270">
            <text:p>U. ESCOLAR 'WALDEMIRO CAVALCANTE DE OLIVEIRA LIMA'</text:p>
          </table:table-cell>
          <table:table-cell office:value-type="string" office:string-value="U. ESCOLAR 'WALDEMIRO CAVALCANTE DE OLIVEIRA LIMA'" table:formula="of:=UPPER([.F270])" table:style-name="ce853">
            <text:p>U. ESCOLAR 'WALDEMIRO CAVALCANTE DE OLIVEIRA LIMA'</text:p>
          </table:table-cell>
          <table:table-cell office:value-type="string" table:style-name="ce1123">
            <text:p>POV. LAGOA GRANDE S/N - ZONA RURAL</text:p>
          </table:table-cell>
          <table:table-cell office:value-type="string" office:string-value="POV. LAGOA GRANDE S/N - ZONA RURAL" table:formula="of:=UPPER([.H270])" table:style-name="ce855">
            <text:p>POV. LAGOA GRANDE S/N - ZONA RURAL</text:p>
          </table:table-cell>
          <table:table-cell table:number-columns-repeated="16375"/>
        </table:table-row>
        <table:table-row table:style-name="ro2">
          <table:table-cell office:value-type="string" table:style-name="ce695">
            <text:p>59</text:p>
          </table:table-cell>
          <table:table-cell office:value-type="string" table:style-name="ce271">
            <text:p>CRISTINO CASTRO</text:p>
          </table:table-cell>
          <table:table-cell office:value-type="string" table:style-name="ce271">
            <text:p>ALVORADA DO GURGUÉIA</text:p>
          </table:table-cell>
          <table:table-cell office:value-type="string" table:style-name="ce271">
            <text:p>Local de Votação</text:p>
          </table:table-cell>
          <table:table-cell office:value-type="string" table:style-name="ce271">
            <text:p>VPN</text:p>
          </table:table-cell>
          <table:table-cell office:value-type="string" table:style-name="ce271">
            <text:p>UNIDADE ESCOLAR ENEDINA ARAUJO</text:p>
          </table:table-cell>
          <table:table-cell office:value-type="string" office:string-value="UNIDADE ESCOLAR ENEDINA ARAUJO" table:formula="of:=UPPER([.F271])" table:style-name="ce853">
            <text:p>UNIDADE ESCOLAR ENEDINA ARAUJO</text:p>
          </table:table-cell>
          <table:table-cell office:value-type="string" table:style-name="ce1124">
            <text:p>POVOADO TAQUARI - ZONA RURAL</text:p>
          </table:table-cell>
          <table:table-cell office:value-type="string" office:string-value="POVOADO TAQUARI - ZONA RURAL" table:formula="of:=UPPER([.H271])" table:style-name="ce855">
            <text:p>POVOADO TAQUARI - ZONA RURAL</text:p>
          </table:table-cell>
          <table:table-cell table:number-columns-repeated="16375"/>
        </table:table-row>
        <table:table-row table:style-name="ro2">
          <table:table-cell office:value-type="string" table:style-name="ce696">
            <text:p>59</text:p>
          </table:table-cell>
          <table:table-cell office:value-type="string" table:style-name="ce272">
            <text:p>CRISTINO CASTRO</text:p>
          </table:table-cell>
          <table:table-cell office:value-type="string" table:style-name="ce272">
            <text:p>PALMEIRA DO PIAUÍ</text:p>
          </table:table-cell>
          <table:table-cell office:value-type="string" table:style-name="ce272">
            <text:p>Local de Votação</text:p>
          </table:table-cell>
          <table:table-cell office:value-type="string" table:style-name="ce272">
            <text:p>VPN</text:p>
          </table:table-cell>
          <table:table-cell office:value-type="string" table:style-name="ce272">
            <text:p>UNIDADE ESCOLAR 'JOAQUIM MARTINS'</text:p>
          </table:table-cell>
          <table:table-cell office:value-type="string" office:string-value="UNIDADE ESCOLAR 'JOAQUIM MARTINS'" table:formula="of:=UPPER([.F272])" table:style-name="ce853">
            <text:p>UNIDADE ESCOLAR 'JOAQUIM MARTINS'</text:p>
          </table:table-cell>
          <table:table-cell office:value-type="string" table:style-name="ce1125">
            <text:p>AV. JOSE LUIZ - CENTRO</text:p>
          </table:table-cell>
          <table:table-cell office:value-type="string" office:string-value="AV. JOSE LUIZ - CENTRO" table:formula="of:=UPPER([.H272])" table:style-name="ce855">
            <text:p>AV. JOSE LUIZ - CENTRO</text:p>
          </table:table-cell>
          <table:table-cell table:number-columns-repeated="16375"/>
        </table:table-row>
        <table:table-row table:style-name="ro2">
          <table:table-cell office:value-type="string" table:style-name="ce697">
            <text:p>59</text:p>
          </table:table-cell>
          <table:table-cell office:value-type="string" table:style-name="ce273">
            <text:p>CRISTINO CASTRO</text:p>
          </table:table-cell>
          <table:table-cell office:value-type="string" table:style-name="ce273">
            <text:p>PALMEIRA DO PIAUÍ</text:p>
          </table:table-cell>
          <table:table-cell office:value-type="string" table:style-name="ce273">
            <text:p>Local de Votação</text:p>
          </table:table-cell>
          <table:table-cell office:value-type="string" table:style-name="ce273">
            <text:p>VPN</text:p>
          </table:table-cell>
          <table:table-cell office:value-type="string" table:style-name="ce273">
            <text:p>UNIDADE ESCOLAR 'SEN. PETRONIO PORTELA'</text:p>
          </table:table-cell>
          <table:table-cell office:value-type="string" office:string-value="UNIDADE ESCOLAR 'SEN. PETRONIO PORTELA'" table:formula="of:=UPPER([.F273])" table:style-name="ce853">
            <text:p>UNIDADE ESCOLAR 'SEN. PETRONIO PORTELA'</text:p>
          </table:table-cell>
          <table:table-cell office:value-type="string" table:style-name="ce1126">
            <text:p>POV. SAO FRANCISCO S/N - ZONA RURAL</text:p>
          </table:table-cell>
          <table:table-cell office:value-type="string" office:string-value="POV. SAO FRANCISCO S/N - ZONA RURAL" table:formula="of:=UPPER([.H273])" table:style-name="ce855">
            <text:p>POV. SAO FRANCISCO S/N - ZONA RURAL</text:p>
          </table:table-cell>
          <table:table-cell table:number-columns-repeated="16375"/>
        </table:table-row>
        <table:table-row table:style-name="ro2">
          <table:table-cell office:value-type="string" table:style-name="ce698">
            <text:p>61</text:p>
          </table:table-cell>
          <table:table-cell office:value-type="string" table:style-name="ce274">
            <text:p>FLORIANO</text:p>
          </table:table-cell>
          <table:table-cell office:value-type="string" table:style-name="ce274">
            <text:p>ARRAIAL</text:p>
          </table:table-cell>
          <table:table-cell office:value-type="string" table:style-name="ce274">
            <text:p>Outros</text:p>
          </table:table-cell>
          <table:table-cell office:value-type="string" table:style-name="ce274">
            <text:p>VPN</text:p>
          </table:table-cell>
          <table:table-cell office:value-type="string" table:style-name="ce274">
            <text:p>CÂMARA MUNICIPAL - ARRAIAL</text:p>
          </table:table-cell>
          <table:table-cell office:value-type="string" office:string-value="CÂMARA MUNICIPAL - ARRAIAL" table:formula="of:=UPPER([.F274])" table:style-name="ce853">
            <text:p>CÂMARA MUNICIPAL - ARRAIAL</text:p>
          </table:table-cell>
          <table:table-cell office:value-type="string" table:style-name="ce1127">
            <text:p><text:s/>R. Nove de Dezembro - centro</text:p>
          </table:table-cell>
          <table:table-cell office:value-type="string" office:string-value=" R. NOVE DE DEZEMBRO - CENTRO" table:formula="of:=UPPER([.H274])" table:style-name="ce855">
            <text:p><text:s/>R. NOVE DE DEZEMBRO - CENTRO</text:p>
          </table:table-cell>
          <table:table-cell table:number-columns-repeated="16375"/>
        </table:table-row>
        <table:table-row table:style-name="ro2">
          <table:table-cell office:value-type="string" table:style-name="ce699">
            <text:p>61</text:p>
          </table:table-cell>
          <table:table-cell office:value-type="string" table:style-name="ce275">
            <text:p>FLORIANO</text:p>
          </table:table-cell>
          <table:table-cell office:value-type="string" table:style-name="ce275">
            <text:p>FRANCISCO AYRES</text:p>
          </table:table-cell>
          <table:table-cell office:value-type="string" table:style-name="ce275">
            <text:p>Outros</text:p>
          </table:table-cell>
          <table:table-cell office:value-type="string" table:style-name="ce275">
            <text:p>VPN</text:p>
          </table:table-cell>
          <table:table-cell office:value-type="string" table:style-name="ce275">
            <text:p>CÂMARA MUNICIPAL - Francisco Ayres</text:p>
          </table:table-cell>
          <table:table-cell office:value-type="string" office:string-value="CÂMARA MUNICIPAL - FRANCISCO AYRES" table:formula="of:=UPPER([.F275])" table:style-name="ce853">
            <text:p>CÂMARA MUNICIPAL - FRANCISCO AYRES</text:p>
          </table:table-cell>
          <table:table-cell office:value-type="string" table:style-name="ce1128">
            <text:p>RUA DO AMARANTE - CENTRO</text:p>
          </table:table-cell>
          <table:table-cell office:value-type="string" office:string-value="RUA DO AMARANTE - CENTRO" table:formula="of:=UPPER([.H275])" table:style-name="ce855">
            <text:p>RUA DO AMARANTE - CENTRO</text:p>
          </table:table-cell>
          <table:table-cell table:number-columns-repeated="16375"/>
        </table:table-row>
        <table:table-row table:style-name="ro2">
          <table:table-cell office:value-type="string" table:style-name="ce700">
            <text:p>61</text:p>
          </table:table-cell>
          <table:table-cell office:value-type="string" table:style-name="ce276">
            <text:p>FLORIANO</text:p>
          </table:table-cell>
          <table:table-cell office:value-type="string" table:style-name="ce276">
            <text:p>NAZARÉ DO PIAUÍ</text:p>
          </table:table-cell>
          <table:table-cell office:value-type="string" table:style-name="ce276">
            <text:p>Outros</text:p>
          </table:table-cell>
          <table:table-cell office:value-type="string" table:style-name="ce276">
            <text:p>VPN</text:p>
          </table:table-cell>
          <table:table-cell office:value-type="string" table:style-name="ce276">
            <text:p>CÂMARA MUNICIPAL - Nazaré do Piauí</text:p>
          </table:table-cell>
          <table:table-cell office:value-type="string" office:string-value="CÂMARA MUNICIPAL - NAZARÉ DO PIAUÍ" table:formula="of:=UPPER([.F276])" table:style-name="ce853">
            <text:p>CÂMARA MUNICIPAL - NAZARÉ DO PIAUÍ</text:p>
          </table:table-cell>
          <table:table-cell office:value-type="string" table:style-name="ce1129">
            <text:p>RUA 19 DE NOVEMBRO, 51 - CENTRO</text:p>
          </table:table-cell>
          <table:table-cell office:value-type="string" office:string-value="RUA 19 DE NOVEMBRO, 51 - CENTRO" table:formula="of:=UPPER([.H276])" table:style-name="ce855">
            <text:p>RUA 19 DE NOVEMBRO, 51 - CENTRO</text:p>
          </table:table-cell>
          <table:table-cell table:number-columns-repeated="16375"/>
        </table:table-row>
        <table:table-row table:style-name="ro2">
          <table:table-cell office:value-type="string" table:style-name="ce701">
            <text:p>61</text:p>
          </table:table-cell>
          <table:table-cell office:value-type="string" table:style-name="ce277">
            <text:p>FLORIANO</text:p>
          </table:table-cell>
          <table:table-cell office:value-type="string" table:style-name="ce277">
            <text:p>SÃO JOSÉ DO PEIXE</text:p>
          </table:table-cell>
          <table:table-cell office:value-type="string" table:style-name="ce277">
            <text:p>Outros</text:p>
          </table:table-cell>
          <table:table-cell office:value-type="string" table:style-name="ce277">
            <text:p>VPN</text:p>
          </table:table-cell>
          <table:table-cell office:value-type="string" table:style-name="ce277">
            <text:p>CÂMARA MUNICIPAL - São José do Peixe</text:p>
          </table:table-cell>
          <table:table-cell office:value-type="string" office:string-value="CÂMARA MUNICIPAL - SÃO JOSÉ DO PEIXE" table:formula="of:=UPPER([.F277])" table:style-name="ce853">
            <text:p>CÂMARA MUNICIPAL - SÃO JOSÉ DO PEIXE</text:p>
          </table:table-cell>
          <table:table-cell office:value-type="string" table:style-name="ce1130">
            <text:p>RUA AURELIANO FONSECA COELHO, 597 - CENTRO</text:p>
          </table:table-cell>
          <table:table-cell office:value-type="string" office:string-value="RUA AURELIANO FONSECA COELHO, 597 - CENTRO" table:formula="of:=UPPER([.H277])" table:style-name="ce855">
            <text:p>RUA AURELIANO FONSECA COELHO, 597 - CENTRO</text:p>
          </table:table-cell>
          <table:table-cell table:number-columns-repeated="16375"/>
        </table:table-row>
        <table:table-row table:style-name="ro2">
          <table:table-cell office:value-type="string" table:style-name="ce702">
            <text:p>61</text:p>
          </table:table-cell>
          <table:table-cell office:value-type="string" table:style-name="ce278">
            <text:p>FLORIANO</text:p>
          </table:table-cell>
          <table:table-cell office:value-type="string" table:style-name="ce278">
            <text:p>FLORIANO</text:p>
          </table:table-cell>
          <table:table-cell office:value-type="string" table:style-name="ce278">
            <text:p>Outros</text:p>
          </table:table-cell>
          <table:table-cell office:value-type="string" table:style-name="ce278">
            <text:p>VPN/CT</text:p>
          </table:table-cell>
          <table:table-cell office:value-type="string" table:style-name="ce278">
            <text:p>CEEP - CENTRO ESTADUAL DE EDUCAÇÃO PROFISSIONAL CALISTO LOBO (contingência da sede)</text:p>
          </table:table-cell>
          <table:table-cell office:value-type="string" office:string-value="CEEP - CENTRO ESTADUAL DE EDUCAÇÃO PROFISSIONAL CALISTO LOBO (CONTINGÊNCIA DA SEDE)" table:formula="of:=UPPER([.F278])" table:style-name="ce853">
            <text:p>CEEP - CENTRO ESTADUAL DE EDUCAÇÃO PROFISSIONAL CALISTO LOBO (CONTINGÊNCIA DA SEDE)</text:p>
          </table:table-cell>
          <table:table-cell office:value-type="string" table:style-name="ce1131">
            <text:p>RUA HEMÍDIO ROCHA S/N - CENTRO</text:p>
          </table:table-cell>
          <table:table-cell office:value-type="string" office:string-value="RUA HEMÍDIO ROCHA S/N - CENTRO" table:formula="of:=UPPER([.H278])" table:style-name="ce855">
            <text:p>RUA HEMÍDIO ROCHA S/N - CENTRO</text:p>
          </table:table-cell>
          <table:table-cell table:number-columns-repeated="16375"/>
        </table:table-row>
        <table:table-row table:style-name="ro2">
          <table:table-cell office:value-type="string" table:style-name="ce703">
            <text:p>61</text:p>
          </table:table-cell>
          <table:table-cell office:value-type="string" table:style-name="ce279">
            <text:p>FLORIANO</text:p>
          </table:table-cell>
          <table:table-cell office:value-type="string" table:style-name="ce279">
            <text:p>FRANCISCO AYRES</text:p>
          </table:table-cell>
          <table:table-cell office:value-type="string" table:style-name="ce279">
            <text:p>Local de Votação</text:p>
          </table:table-cell>
          <table:table-cell office:value-type="string" table:style-name="ce279">
            <text:p>VPN</text:p>
          </table:table-cell>
          <table:table-cell office:value-type="string" table:style-name="ce279">
            <text:p>GRUPO ESCOLAR DOMINGOS ALVES</text:p>
          </table:table-cell>
          <table:table-cell office:value-type="string" office:string-value="GRUPO ESCOLAR DOMINGOS ALVES" table:formula="of:=UPPER([.F279])" table:style-name="ce853">
            <text:p>GRUPO ESCOLAR DOMINGOS ALVES</text:p>
          </table:table-cell>
          <table:table-cell office:value-type="string" table:style-name="ce1132">
            <text:p>POVOADO CAMPO DE BOLA S/N - ZONA RURAL</text:p>
          </table:table-cell>
          <table:table-cell office:value-type="string" office:string-value="POVOADO CAMPO DE BOLA S/N - ZONA RURAL" table:formula="of:=UPPER([.H279])" table:style-name="ce855">
            <text:p>POVOADO CAMPO DE BOLA S/N - ZONA RURAL</text:p>
          </table:table-cell>
          <table:table-cell table:number-columns-repeated="16375"/>
        </table:table-row>
        <table:table-row table:style-name="ro2">
          <table:table-cell office:value-type="string" table:style-name="ce704">
            <text:p>61</text:p>
          </table:table-cell>
          <table:table-cell office:value-type="string" table:style-name="ce280">
            <text:p>FLORIANO</text:p>
          </table:table-cell>
          <table:table-cell office:value-type="string" table:style-name="ce280">
            <text:p>FLORIANO</text:p>
          </table:table-cell>
          <table:table-cell office:value-type="string" table:style-name="ce280">
            <text:p>Sede</text:p>
          </table:table-cell>
          <table:table-cell office:value-type="string" table:style-name="ce280">
            <text:p>MPLS</text:p>
          </table:table-cell>
          <table:table-cell office:value-type="string" table:style-name="ce280">
            <text:p>SEDE DA 61ª ZONA ELEITORAL</text:p>
          </table:table-cell>
          <table:table-cell office:value-type="string" office:string-value="SEDE DA 61ª ZONA ELEITORAL" table:formula="of:=UPPER([.F280])" table:style-name="ce853">
            <text:p>SEDE DA 61ª ZONA ELEITORAL</text:p>
          </table:table-cell>
          <table:table-cell office:value-type="string" table:style-name="ce1133">
            <text:p>RUA FRANCISCO CASTRO, 940 - MANGUINHA</text:p>
          </table:table-cell>
          <table:table-cell office:value-type="string" office:string-value="RUA FRANCISCO CASTRO, 940 - MANGUINHA" table:formula="of:=UPPER([.H280])" table:style-name="ce855">
            <text:p>RUA FRANCISCO CASTRO, 940 - MANGUINHA</text:p>
          </table:table-cell>
          <table:table-cell table:number-columns-repeated="16375"/>
        </table:table-row>
        <table:table-row table:style-name="ro2">
          <table:table-cell office:value-type="string" table:style-name="ce705">
            <text:p>62</text:p>
          </table:table-cell>
          <table:table-cell office:value-type="string" table:style-name="ce281">
            <text:p>PICOS</text:p>
          </table:table-cell>
          <table:table-cell office:value-type="string" table:style-name="ce281">
            <text:p>GEMINIANO</text:p>
          </table:table-cell>
          <table:table-cell office:value-type="string" table:style-name="ce281">
            <text:p>Outros</text:p>
          </table:table-cell>
          <table:table-cell office:value-type="string" table:style-name="ce281">
            <text:p>VPN</text:p>
          </table:table-cell>
          <table:table-cell office:value-type="string" table:style-name="ce281">
            <text:p>Secretaria de Educação</text:p>
          </table:table-cell>
          <table:table-cell office:value-type="string" office:string-value="SECRETARIA DE EDUCAÇÃO" table:formula="of:=UPPER([.F281])" table:style-name="ce853">
            <text:p>SECRETARIA DE EDUCAÇÃO</text:p>
          </table:table-cell>
          <table:table-cell office:value-type="string" table:style-name="ce1134">
            <text:p>RUA PEDRO EVANGELISTA CAMINHA, SN - centro</text:p>
          </table:table-cell>
          <table:table-cell office:value-type="string" office:string-value="RUA PEDRO EVANGELISTA CAMINHA, SN - CENTRO" table:formula="of:=UPPER([.H281])" table:style-name="ce855">
            <text:p>RUA PEDRO EVANGELISTA CAMINHA, SN - CENTRO</text:p>
          </table:table-cell>
          <table:table-cell table:number-columns-repeated="16375"/>
        </table:table-row>
        <table:table-row table:style-name="ro2">
          <table:table-cell office:value-type="string" table:style-name="ce706">
            <text:p>62</text:p>
          </table:table-cell>
          <table:table-cell office:value-type="string" table:style-name="ce282">
            <text:p>PICOS</text:p>
          </table:table-cell>
          <table:table-cell office:value-type="string" table:style-name="ce282">
            <text:p>PICOS</text:p>
          </table:table-cell>
          <table:table-cell office:value-type="string" table:style-name="ce282">
            <text:p>Sede</text:p>
          </table:table-cell>
          <table:table-cell office:value-type="string" table:style-name="ce282">
            <text:p>MPLS</text:p>
          </table:table-cell>
          <table:table-cell office:value-type="string" table:style-name="ce282">
            <text:p>SEDE DA 62ª ZONA ELEITORAL</text:p>
          </table:table-cell>
          <table:table-cell office:value-type="string" office:string-value="SEDE DA 62ª ZONA ELEITORAL" table:formula="of:=UPPER([.F282])" table:style-name="ce853">
            <text:p>SEDE DA 62ª ZONA ELEITORAL</text:p>
          </table:table-cell>
          <table:table-cell office:value-type="string" table:style-name="ce1135">
            <text:p>RUA PORFIRIO BISPO DE SOUSA, S/N - BAIRRO DNER - DNER</text:p>
          </table:table-cell>
          <table:table-cell office:value-type="string" office:string-value="RUA PORFIRIO BISPO DE SOUSA, S/N - BAIRRO DNER - DNER" table:formula="of:=UPPER([.H282])" table:style-name="ce855">
            <text:p>RUA PORFIRIO BISPO DE SOUSA, S/N - BAIRRO DNER - DNER</text:p>
          </table:table-cell>
          <table:table-cell table:number-columns-repeated="16375"/>
        </table:table-row>
        <table:table-row table:style-name="ro2">
          <table:table-cell office:value-type="string" table:style-name="ce707">
            <text:p>62</text:p>
          </table:table-cell>
          <table:table-cell office:value-type="string" table:style-name="ce283">
            <text:p>PICOS</text:p>
          </table:table-cell>
          <table:table-cell office:value-type="string" table:style-name="ce283">
            <text:p>DOM EXPEDITO LOPES</text:p>
          </table:table-cell>
          <table:table-cell office:value-type="string" table:style-name="ce283">
            <text:p>Outros</text:p>
          </table:table-cell>
          <table:table-cell office:value-type="string" table:style-name="ce283">
            <text:p>VPN</text:p>
          </table:table-cell>
          <table:table-cell office:value-type="string" table:style-name="ce283">
            <text:p>UNIDADE ESCOLAR DR.JOÃO CARVALHO</text:p>
          </table:table-cell>
          <table:table-cell office:value-type="string" office:string-value="UNIDADE ESCOLAR DR.JOÃO CARVALHO" table:formula="of:=UPPER([.F283])" table:style-name="ce853">
            <text:p>UNIDADE ESCOLAR DR.JOÃO CARVALHO</text:p>
          </table:table-cell>
          <table:table-cell office:value-type="string" table:style-name="ce1136">
            <text:p>RUA CÔNEGO CARDOSO, 86 - centro</text:p>
          </table:table-cell>
          <table:table-cell office:value-type="string" office:string-value="RUA CÔNEGO CARDOSO, 86 - CENTRO" table:formula="of:=UPPER([.H283])" table:style-name="ce855">
            <text:p>RUA CÔNEGO CARDOSO, 86 - CENTRO</text:p>
          </table:table-cell>
          <table:table-cell table:number-columns-repeated="16375"/>
        </table:table-row>
        <table:table-row table:style-name="ro2">
          <table:table-cell office:value-type="string" table:style-name="ce708">
            <text:p>62</text:p>
          </table:table-cell>
          <table:table-cell office:value-type="string" table:style-name="ce284">
            <text:p>PICOS</text:p>
          </table:table-cell>
          <table:table-cell office:value-type="string" table:style-name="ce284">
            <text:p>PICOS</text:p>
          </table:table-cell>
          <table:table-cell office:value-type="string" table:style-name="ce284">
            <text:p>Outros</text:p>
          </table:table-cell>
          <table:table-cell office:value-type="string" table:style-name="ce284">
            <text:p>VPN/CT</text:p>
          </table:table-cell>
          <table:table-cell office:value-type="string" table:style-name="ce284">
            <text:p>UNIDADE ESCOLAR JOSÉ ANTÔNIO DA ROCHA - Ponto de contingência da sede</text:p>
          </table:table-cell>
          <table:table-cell office:value-type="string" office:string-value="UNIDADE ESCOLAR JOSÉ ANTÔNIO DA ROCHA - PONTO DE CONTINGÊNCIA DA SEDE" table:formula="of:=UPPER([.F284])" table:style-name="ce853">
            <text:p>UNIDADE ESCOLAR JOSÉ ANTÔNIO DA ROCHA - PONTO DE CONTINGÊNCIA DA SEDE</text:p>
          </table:table-cell>
          <table:table-cell office:value-type="string" table:style-name="ce1137">
            <text:p>RUA LUIS NUNES,102 - CENTRO</text:p>
          </table:table-cell>
          <table:table-cell office:value-type="string" office:string-value="RUA LUIS NUNES,102 - CENTRO" table:formula="of:=UPPER([.H284])" table:style-name="ce855">
            <text:p>RUA LUIS NUNES,102 - CENTRO</text:p>
          </table:table-cell>
          <table:table-cell table:number-columns-repeated="16375"/>
        </table:table-row>
        <table:table-row table:style-name="ro2">
          <table:table-cell office:value-type="string" table:style-name="ce709">
            <text:p>62</text:p>
          </table:table-cell>
          <table:table-cell office:value-type="string" table:style-name="ce285">
            <text:p>PICOS</text:p>
          </table:table-cell>
          <table:table-cell office:value-type="string" table:style-name="ce285">
            <text:p>SANTANA DO PIAUÍ</text:p>
          </table:table-cell>
          <table:table-cell office:value-type="string" table:style-name="ce285">
            <text:p>Local de Votação</text:p>
          </table:table-cell>
          <table:table-cell office:value-type="string" table:style-name="ce285">
            <text:p>VPN</text:p>
          </table:table-cell>
          <table:table-cell office:value-type="string" table:style-name="ce285">
            <text:p>UNIDADE ESCOLAR PROFESSOR PASCOAL BORGES LEAL</text:p>
          </table:table-cell>
          <table:table-cell office:value-type="string" office:string-value="UNIDADE ESCOLAR PROFESSOR PASCOAL BORGES LEAL" table:formula="of:=UPPER([.F285])" table:style-name="ce853">
            <text:p>UNIDADE ESCOLAR PROFESSOR PASCOAL BORGES LEAL</text:p>
          </table:table-cell>
          <table:table-cell office:value-type="string" table:style-name="ce1138">
            <text:p>RUA 7 DE SETEMBRO, S/N - CENTRO</text:p>
          </table:table-cell>
          <table:table-cell office:value-type="string" office:string-value="RUA 7 DE SETEMBRO, S/N - CENTRO" table:formula="of:=UPPER([.H285])" table:style-name="ce855">
            <text:p>RUA 7 DE SETEMBRO, S/N - CENTRO</text:p>
          </table:table-cell>
          <table:table-cell table:number-columns-repeated="16375"/>
        </table:table-row>
        <table:table-row table:style-name="ro2">
          <table:table-cell office:value-type="string" table:style-name="ce710">
            <text:p>62</text:p>
          </table:table-cell>
          <table:table-cell office:value-type="string" table:style-name="ce286">
            <text:p>PICOS</text:p>
          </table:table-cell>
          <table:table-cell office:value-type="string" table:style-name="ce286">
            <text:p>SANTA CRUZ DO PIAUÍ</text:p>
          </table:table-cell>
          <table:table-cell office:value-type="string" table:style-name="ce286">
            <text:p>Outros</text:p>
          </table:table-cell>
          <table:table-cell office:value-type="string" table:style-name="ce286">
            <text:p>VPN</text:p>
          </table:table-cell>
          <table:table-cell office:value-type="string" table:style-name="ce286">
            <text:p>UNIDADE ESCOLAR SEVERO MARIA EULÁLIO</text:p>
          </table:table-cell>
          <table:table-cell office:value-type="string" office:string-value="UNIDADE ESCOLAR SEVERO MARIA EULÁLIO" table:formula="of:=UPPER([.F286])" table:style-name="ce853">
            <text:p>UNIDADE ESCOLAR SEVERO MARIA EULÁLIO</text:p>
          </table:table-cell>
          <table:table-cell office:value-type="string" table:style-name="ce1139">
            <text:p>RUA 13 DE MAIO - CENTRO</text:p>
          </table:table-cell>
          <table:table-cell office:value-type="string" office:string-value="RUA 13 DE MAIO - CENTRO" table:formula="of:=UPPER([.H286])" table:style-name="ce855">
            <text:p>RUA 13 DE MAIO - CENTRO</text:p>
          </table:table-cell>
          <table:table-cell table:number-columns-repeated="16375"/>
        </table:table-row>
        <table:table-row table:style-name="ro2">
          <table:table-cell office:value-type="string" table:style-name="ce711">
            <text:p>63</text:p>
          </table:table-cell>
          <table:table-cell office:value-type="string" table:style-name="ce287">
            <text:p>TERESINA</text:p>
          </table:table-cell>
          <table:table-cell office:value-type="string" table:style-name="ce287">
            <text:p>TERESINA</text:p>
          </table:table-cell>
          <table:table-cell office:value-type="string" table:style-name="ce287">
            <text:p>Local de Votação</text:p>
          </table:table-cell>
          <table:table-cell office:value-type="string" table:style-name="ce287">
            <text:p>VPN</text:p>
          </table:table-cell>
          <table:table-cell office:value-type="string" table:style-name="ce287">
            <text:p>ESCOLA MUNICIPAL ALTINA CASTELO BRANCO</text:p>
          </table:table-cell>
          <table:table-cell office:value-type="string" office:string-value="ESCOLA MUNICIPAL ALTINA CASTELO BRANCO" table:formula="of:=UPPER([.F287])" table:style-name="ce853">
            <text:p>ESCOLA MUNICIPAL ALTINA CASTELO BRANCO</text:p>
          </table:table-cell>
          <table:table-cell office:value-type="string" table:style-name="ce1140">
            <text:p>RUA ADÃO MEDEIROS SOARES, 2945 - PARQUE IDEAL</text:p>
          </table:table-cell>
          <table:table-cell office:value-type="string" office:string-value="RUA ADÃO MEDEIROS SOARES, 2945 - PARQUE IDEAL" table:formula="of:=UPPER([.H287])" table:style-name="ce855">
            <text:p>RUA ADÃO MEDEIROS SOARES, 2945 - PARQUE IDEAL</text:p>
          </table:table-cell>
          <table:table-cell table:number-columns-repeated="16375"/>
        </table:table-row>
        <table:table-row table:style-name="ro2">
          <table:table-cell office:value-type="string" table:style-name="ce712">
            <text:p>63</text:p>
          </table:table-cell>
          <table:table-cell office:value-type="string" table:style-name="ce288">
            <text:p>TERESINA</text:p>
          </table:table-cell>
          <table:table-cell office:value-type="string" table:style-name="ce288">
            <text:p>TERESINA</text:p>
          </table:table-cell>
          <table:table-cell office:value-type="string" table:style-name="ce288">
            <text:p>Local de Votação</text:p>
          </table:table-cell>
          <table:table-cell office:value-type="string" table:style-name="ce288">
            <text:p>VPN</text:p>
          </table:table-cell>
          <table:table-cell office:value-type="string" table:style-name="ce288">
            <text:p>ESCOLA MUNICIPAL BARJAS NEGRI</text:p>
          </table:table-cell>
          <table:table-cell office:value-type="string" office:string-value="ESCOLA MUNICIPAL BARJAS NEGRI" table:formula="of:=UPPER([.F288])" table:style-name="ce853">
            <text:p>ESCOLA MUNICIPAL BARJAS NEGRI</text:p>
          </table:table-cell>
          <table:table-cell office:value-type="string" table:style-name="ce1141">
            <text:p>RESIDENCIAL SOL NASCENTE, S/N - REDONDA</text:p>
          </table:table-cell>
          <table:table-cell office:value-type="string" office:string-value="RESIDENCIAL SOL NASCENTE, S/N - REDONDA" table:formula="of:=UPPER([.H288])" table:style-name="ce855">
            <text:p>RESIDENCIAL SOL NASCENTE, S/N - REDONDA</text:p>
          </table:table-cell>
          <table:table-cell table:number-columns-repeated="16375"/>
        </table:table-row>
        <table:table-row table:style-name="ro2">
          <table:table-cell office:value-type="string" table:style-name="ce713">
            <text:p>63</text:p>
          </table:table-cell>
          <table:table-cell office:value-type="string" table:style-name="ce289">
            <text:p>TERESINA</text:p>
          </table:table-cell>
          <table:table-cell office:value-type="string" table:style-name="ce289">
            <text:p>TERESINA</text:p>
          </table:table-cell>
          <table:table-cell office:value-type="string" table:style-name="ce289">
            <text:p>Local de Votação</text:p>
          </table:table-cell>
          <table:table-cell office:value-type="string" table:style-name="ce289">
            <text:p>VPN</text:p>
          </table:table-cell>
          <table:table-cell office:value-type="string" table:style-name="ce289">
            <text:p>ESCOLA MUNICIPAL SÃO SEBASTIÃO</text:p>
          </table:table-cell>
          <table:table-cell office:value-type="string" office:string-value="ESCOLA MUNICIPAL SÃO SEBASTIÃO" table:formula="of:=UPPER([.F289])" table:style-name="ce853">
            <text:p>ESCOLA MUNICIPAL SÃO SEBASTIÃO</text:p>
          </table:table-cell>
          <table:table-cell office:value-type="string" table:style-name="ce1142">
            <text:p>RUA 15 DE NOVEMBRO, S/N - TODOS OS SANTOS</text:p>
          </table:table-cell>
          <table:table-cell office:value-type="string" office:string-value="RUA 15 DE NOVEMBRO, S/N - TODOS OS SANTOS" table:formula="of:=UPPER([.H289])" table:style-name="ce855">
            <text:p>RUA 15 DE NOVEMBRO, S/N - TODOS OS SANTOS</text:p>
          </table:table-cell>
          <table:table-cell table:number-columns-repeated="16375"/>
        </table:table-row>
        <table:table-row table:style-name="ro2">
          <table:table-cell office:value-type="string" table:style-name="ce714">
            <text:p>63</text:p>
          </table:table-cell>
          <table:table-cell office:value-type="string" table:style-name="ce290">
            <text:p>TERESINA</text:p>
          </table:table-cell>
          <table:table-cell office:value-type="string" table:style-name="ce290">
            <text:p>TERESINA</text:p>
          </table:table-cell>
          <table:table-cell office:value-type="string" table:style-name="ce290">
            <text:p>Local de Votação</text:p>
          </table:table-cell>
          <table:table-cell office:value-type="string" table:style-name="ce290">
            <text:p>VPN</text:p>
          </table:table-cell>
          <table:table-cell office:value-type="string" table:style-name="ce290">
            <text:p>UESPI - CAMPUS REGIÃO SUDESTE DE TERESINA (ANTIGO CSU)</text:p>
          </table:table-cell>
          <table:table-cell office:value-type="string" office:string-value="UESPI - CAMPUS REGIÃO SUDESTE DE TERESINA (ANTIGO CSU)" table:formula="of:=UPPER([.F290])" table:style-name="ce853">
            <text:p>UESPI - CAMPUS REGIÃO SUDESTE DE TERESINA (ANTIGO CSU)</text:p>
          </table:table-cell>
          <table:table-cell office:value-type="string" table:style-name="ce1143">
            <text:p>AVENIDA DESEMBARGADOR BERILO MOTA, S/N - ITARARÉ</text:p>
          </table:table-cell>
          <table:table-cell office:value-type="string" office:string-value="AVENIDA DESEMBARGADOR BERILO MOTA, S/N - ITARARÉ" table:formula="of:=UPPER([.H290])" table:style-name="ce855">
            <text:p>AVENIDA DESEMBARGADOR BERILO MOTA, S/N - ITARARÉ</text:p>
          </table:table-cell>
          <table:table-cell table:number-columns-repeated="16375"/>
        </table:table-row>
        <table:table-row table:style-name="ro2">
          <table:table-cell office:value-type="string" table:style-name="ce715">
            <text:p>63</text:p>
          </table:table-cell>
          <table:table-cell office:value-type="string" table:style-name="ce291">
            <text:p>TERESINA</text:p>
          </table:table-cell>
          <table:table-cell office:value-type="string" table:style-name="ce291">
            <text:p>TERESINA</text:p>
          </table:table-cell>
          <table:table-cell office:value-type="string" table:style-name="ce291">
            <text:p>Local de Votação</text:p>
          </table:table-cell>
          <table:table-cell office:value-type="string" table:style-name="ce291">
            <text:p>VPN</text:p>
          </table:table-cell>
          <table:table-cell office:value-type="string" table:style-name="ce291">
            <text:p>UNIDADE ESCOLAR DIDÁCIO SILVA</text:p>
          </table:table-cell>
          <table:table-cell office:value-type="string" office:string-value="UNIDADE ESCOLAR DIDÁCIO SILVA" table:formula="of:=UPPER([.F291])" table:style-name="ce853">
            <text:p>UNIDADE ESCOLAR DIDÁCIO SILVA</text:p>
          </table:table-cell>
          <table:table-cell office:value-type="string" table:style-name="ce1144">
            <text:p>CONJUNTO DIRCEU ARCOVERDE II, RUA OITENTA, 2975 - ITARARÉ</text:p>
          </table:table-cell>
          <table:table-cell office:value-type="string" office:string-value="CONJUNTO DIRCEU ARCOVERDE II, RUA OITENTA, 2975 - ITARARÉ" table:formula="of:=UPPER([.H291])" table:style-name="ce855">
            <text:p>CONJUNTO DIRCEU ARCOVERDE II, RUA OITENTA, 2975 - ITARARÉ</text:p>
          </table:table-cell>
          <table:table-cell table:number-columns-repeated="16375"/>
        </table:table-row>
        <table:table-row table:style-name="ro2">
          <table:table-cell office:value-type="string" table:style-name="ce716">
            <text:p>63</text:p>
          </table:table-cell>
          <table:table-cell office:value-type="string" table:style-name="ce292">
            <text:p>TERESINA</text:p>
          </table:table-cell>
          <table:table-cell office:value-type="string" table:style-name="ce292">
            <text:p>TERESINA</text:p>
          </table:table-cell>
          <table:table-cell office:value-type="string" table:style-name="ce292">
            <text:p>Local de Votação</text:p>
          </table:table-cell>
          <table:table-cell office:value-type="string" table:style-name="ce292">
            <text:p>VPN</text:p>
          </table:table-cell>
          <table:table-cell office:value-type="string" table:style-name="ce292">
            <text:p>UNIDADE ESCOLAR DOUTOR FONTES IBIAPINA</text:p>
          </table:table-cell>
          <table:table-cell office:value-type="string" office:string-value="UNIDADE ESCOLAR DOUTOR FONTES IBIAPINA" table:formula="of:=UPPER([.F292])" table:style-name="ce853">
            <text:p>UNIDADE ESCOLAR DOUTOR FONTES IBIAPINA</text:p>
          </table:table-cell>
          <table:table-cell office:value-type="string" table:style-name="ce1145">
            <text:p>RUA SENADOR VALDEMAR SANTOS, 3300 - RENASCENÇA</text:p>
          </table:table-cell>
          <table:table-cell office:value-type="string" office:string-value="RUA SENADOR VALDEMAR SANTOS, 3300 - RENASCENÇA" table:formula="of:=UPPER([.H292])" table:style-name="ce855">
            <text:p>RUA SENADOR VALDEMAR SANTOS, 3300 - RENASCENÇA</text:p>
          </table:table-cell>
          <table:table-cell table:number-columns-repeated="16375"/>
        </table:table-row>
        <table:table-row table:style-name="ro2">
          <table:table-cell office:value-type="string" table:style-name="ce717">
            <text:p>63</text:p>
          </table:table-cell>
          <table:table-cell office:value-type="string" table:style-name="ce293">
            <text:p>TERESINA</text:p>
          </table:table-cell>
          <table:table-cell office:value-type="string" table:style-name="ce293">
            <text:p>TERESINA</text:p>
          </table:table-cell>
          <table:table-cell office:value-type="string" table:style-name="ce293">
            <text:p>Local de Votação</text:p>
          </table:table-cell>
          <table:table-cell office:value-type="string" table:style-name="ce293">
            <text:p>VPN</text:p>
          </table:table-cell>
          <table:table-cell office:value-type="string" table:style-name="ce293">
            <text:p>UNIDADE ESCOLAR PROFESSOR JOSÉ AMÁVEL</text:p>
          </table:table-cell>
          <table:table-cell office:value-type="string" office:string-value="UNIDADE ESCOLAR PROFESSOR JOSÉ AMÁVEL" table:formula="of:=UPPER([.F293])" table:style-name="ce853">
            <text:p>UNIDADE ESCOLAR PROFESSOR JOSÉ AMÁVEL</text:p>
          </table:table-cell>
          <table:table-cell office:value-type="string" table:style-name="ce1146">
            <text:p>RUA BENTO CLARINDO BASTOS, S/N SÃO CRISTÓVÃO - SÃO JOÃO</text:p>
          </table:table-cell>
          <table:table-cell office:value-type="string" office:string-value="RUA BENTO CLARINDO BASTOS, S/N SÃO CRISTÓVÃO - SÃO JOÃO" table:formula="of:=UPPER([.H293])" table:style-name="ce855">
            <text:p>RUA BENTO CLARINDO BASTOS, S/N SÃO CRISTÓVÃO - SÃO JOÃO</text:p>
          </table:table-cell>
          <table:table-cell table:number-columns-repeated="16375"/>
        </table:table-row>
        <table:table-row table:style-name="ro2">
          <table:table-cell office:value-type="string" table:style-name="ce718">
            <text:p>63</text:p>
          </table:table-cell>
          <table:table-cell office:value-type="string" table:style-name="ce294">
            <text:p>TERESINA</text:p>
          </table:table-cell>
          <table:table-cell office:value-type="string" table:style-name="ce294">
            <text:p>TERESINA</text:p>
          </table:table-cell>
          <table:table-cell office:value-type="string" table:style-name="ce294">
            <text:p>Local de Votação</text:p>
          </table:table-cell>
          <table:table-cell office:value-type="string" table:style-name="ce294">
            <text:p>VPN</text:p>
          </table:table-cell>
          <table:table-cell office:value-type="string" table:style-name="ce294">
            <text:p>UNIDADE ESCOLAR PROFESSOR PINHEIRO MACHADO</text:p>
          </table:table-cell>
          <table:table-cell office:value-type="string" office:string-value="UNIDADE ESCOLAR PROFESSOR PINHEIRO MACHADO" table:formula="of:=UPPER([.F294])" table:style-name="ce853">
            <text:p>UNIDADE ESCOLAR PROFESSOR PINHEIRO MACHADO</text:p>
          </table:table-cell>
          <table:table-cell office:value-type="string" table:style-name="ce1147">
            <text:p>EM FRENTE A QUADRA 31 NO CONJUNTO DIRCEU ARCOVERDE I - ITARARÉ</text:p>
          </table:table-cell>
          <table:table-cell office:value-type="string" office:string-value="EM FRENTE A QUADRA 31 NO CONJUNTO DIRCEU ARCOVERDE I - ITARARÉ" table:formula="of:=UPPER([.H294])" table:style-name="ce855">
            <text:p>EM FRENTE A QUADRA 31 NO CONJUNTO DIRCEU ARCOVERDE I - ITARARÉ</text:p>
          </table:table-cell>
          <table:table-cell table:number-columns-repeated="16375"/>
        </table:table-row>
        <table:table-row table:style-name="ro2">
          <table:table-cell office:value-type="string" table:style-name="ce719">
            <text:p>64</text:p>
          </table:table-cell>
          <table:table-cell office:value-type="string" table:style-name="ce295">
            <text:p>INHUMA</text:p>
          </table:table-cell>
          <table:table-cell office:value-type="string" table:style-name="ce295">
            <text:p>INHUMA</text:p>
          </table:table-cell>
          <table:table-cell office:value-type="string" table:style-name="ce295">
            <text:p>Outros</text:p>
          </table:table-cell>
          <table:table-cell office:value-type="string" table:style-name="ce295">
            <text:p>VPN/CT</text:p>
          </table:table-cell>
          <table:table-cell office:value-type="string" table:style-name="ce295">
            <text:p>ESCOLA MUNICIPAL ARLINDO CIPRIANO LEAL (contingência da sede)</text:p>
          </table:table-cell>
          <table:table-cell office:value-type="string" office:string-value="ESCOLA MUNICIPAL ARLINDO CIPRIANO LEAL (CONTINGÊNCIA DA SEDE)" table:formula="of:=UPPER([.F295])" table:style-name="ce853">
            <text:p>ESCOLA MUNICIPAL ARLINDO CIPRIANO LEAL (CONTINGÊNCIA DA SEDE)</text:p>
          </table:table-cell>
          <table:table-cell office:value-type="string" table:style-name="ce1148">
            <text:p>RUA JOAQUIM LEAL, 268 CENTRO - CENTRO</text:p>
          </table:table-cell>
          <table:table-cell office:value-type="string" office:string-value="RUA JOAQUIM LEAL, 268 CENTRO - CENTRO" table:formula="of:=UPPER([.H295])" table:style-name="ce855">
            <text:p>RUA JOAQUIM LEAL, 268 CENTRO - CENTRO</text:p>
          </table:table-cell>
          <table:table-cell table:number-columns-repeated="16375"/>
        </table:table-row>
        <table:table-row table:style-name="ro2">
          <table:table-cell office:value-type="string" table:style-name="ce720">
            <text:p>64</text:p>
          </table:table-cell>
          <table:table-cell office:value-type="string" table:style-name="ce296">
            <text:p>INHUMA</text:p>
          </table:table-cell>
          <table:table-cell office:value-type="string" table:style-name="ce296">
            <text:p>IPIRANGA DO PIAUÍ</text:p>
          </table:table-cell>
          <table:table-cell office:value-type="string" table:style-name="ce296">
            <text:p>Local de Votação</text:p>
          </table:table-cell>
          <table:table-cell office:value-type="string" table:style-name="ce296">
            <text:p>VPN</text:p>
          </table:table-cell>
          <table:table-cell office:value-type="string" table:style-name="ce296">
            <text:p>Núcelo de Educação</text:p>
          </table:table-cell>
          <table:table-cell office:value-type="string" office:string-value="NÚCELO DE EDUCAÇÃO" table:formula="of:=UPPER([.F296])" table:style-name="ce853">
            <text:p>NÚCELO DE EDUCAÇÃO</text:p>
          </table:table-cell>
          <table:table-cell office:value-type="string" table:style-name="ce1149">
            <text:p>RUA VICENTE CORTEZ, 298 - CENTRO</text:p>
          </table:table-cell>
          <table:table-cell office:value-type="string" office:string-value="RUA VICENTE CORTEZ, 298 - CENTRO" table:formula="of:=UPPER([.H296])" table:style-name="ce855">
            <text:p>RUA VICENTE CORTEZ, 298 - CENTRO</text:p>
          </table:table-cell>
          <table:table-cell table:number-columns-repeated="16375"/>
        </table:table-row>
        <table:table-row table:style-name="ro2">
          <table:table-cell office:value-type="string" table:style-name="ce721">
            <text:p>64</text:p>
          </table:table-cell>
          <table:table-cell office:value-type="string" table:style-name="ce297">
            <text:p>INHUMA</text:p>
          </table:table-cell>
          <table:table-cell office:value-type="string" table:style-name="ce297">
            <text:p>SÃO JOSÉ DO PIAUÍ</text:p>
          </table:table-cell>
          <table:table-cell office:value-type="string" table:style-name="ce297">
            <text:p>Outros</text:p>
          </table:table-cell>
          <table:table-cell office:value-type="string" table:style-name="ce297">
            <text:p>VPN</text:p>
          </table:table-cell>
          <table:table-cell office:value-type="string" table:style-name="ce297">
            <text:p>Secretaria de Educação</text:p>
          </table:table-cell>
          <table:table-cell office:value-type="string" office:string-value="SECRETARIA DE EDUCAÇÃO" table:formula="of:=UPPER([.F297])" table:style-name="ce853">
            <text:p>SECRETARIA DE EDUCAÇÃO</text:p>
          </table:table-cell>
          <table:table-cell office:value-type="string" table:style-name="ce1150">
            <text:p>Av. Central, 309 - CENTRO</text:p>
          </table:table-cell>
          <table:table-cell office:value-type="string" office:string-value="AV. CENTRAL, 309 - CENTRO" table:formula="of:=UPPER([.H297])" table:style-name="ce855">
            <text:p>AV. CENTRAL, 309 - CENTRO</text:p>
          </table:table-cell>
          <table:table-cell table:number-columns-repeated="16375"/>
        </table:table-row>
        <table:table-row table:style-name="ro2">
          <table:table-cell office:value-type="string" table:style-name="ce722">
            <text:p>64</text:p>
          </table:table-cell>
          <table:table-cell office:value-type="string" table:style-name="ce298">
            <text:p>INHUMA</text:p>
          </table:table-cell>
          <table:table-cell office:value-type="string" table:style-name="ce298">
            <text:p>INHUMA</text:p>
          </table:table-cell>
          <table:table-cell office:value-type="string" table:style-name="ce298">
            <text:p>Junta Apuradora</text:p>
          </table:table-cell>
          <table:table-cell office:value-type="string" table:style-name="ce298">
            <text:p>MPLS</text:p>
          </table:table-cell>
          <table:table-cell office:value-type="string" table:style-name="ce298">
            <text:p>SEDE DA 64ª ZONA ELEITORAL</text:p>
          </table:table-cell>
          <table:table-cell office:value-type="string" office:string-value="SEDE DA 64ª ZONA ELEITORAL" table:formula="of:=UPPER([.F298])" table:style-name="ce853">
            <text:p>SEDE DA 64ª ZONA ELEITORAL</text:p>
          </table:table-cell>
          <table:table-cell office:value-type="string" table:style-name="ce1151">
            <text:p>PRACA VEREADOR JOAO DE SOUSA LEAL, 545 - CENTRO</text:p>
          </table:table-cell>
          <table:table-cell office:value-type="string" office:string-value="PRACA VEREADOR JOAO DE SOUSA LEAL, 545 - CENTRO" table:formula="of:=UPPER([.H298])" table:style-name="ce855">
            <text:p>PRACA VEREADOR JOAO DE SOUSA LEAL, 545 - CENTRO</text:p>
          </table:table-cell>
          <table:table-cell table:number-columns-repeated="16375"/>
        </table:table-row>
        <table:table-row table:style-name="ro2">
          <table:table-cell office:value-type="string" table:style-name="ce723">
            <text:p>67</text:p>
          </table:table-cell>
          <table:table-cell office:value-type="string" table:style-name="ce299">
            <text:p>MANOEL EMÍDIO</text:p>
          </table:table-cell>
          <table:table-cell office:value-type="string" table:style-name="ce299">
            <text:p>COLÔNIA DO GURGUÉIA</text:p>
          </table:table-cell>
          <table:table-cell office:value-type="string" table:style-name="ce299">
            <text:p>Local de Votação</text:p>
          </table:table-cell>
          <table:table-cell office:value-type="string" table:style-name="ce299">
            <text:p>VPN</text:p>
          </table:table-cell>
          <table:table-cell office:value-type="string" table:style-name="ce299">
            <text:p>CENTRO EDUCACIONAL PROFISSIONAL RURAL PADRE JOSE DE ANCHIETA CORTEZ</text:p>
          </table:table-cell>
          <table:table-cell office:value-type="string" office:string-value="CENTRO EDUCACIONAL PROFISSIONAL RURAL PADRE JOSE DE ANCHIETA CORTEZ" table:formula="of:=UPPER([.F299])" table:style-name="ce853">
            <text:p>CENTRO EDUCACIONAL PROFISSIONAL RURAL PADRE JOSE DE ANCHIETA CORTEZ</text:p>
          </table:table-cell>
          <table:table-cell office:value-type="string" table:style-name="ce1152">
            <text:p>AV. 13 DE MAIO, 2235 - CENTRO</text:p>
          </table:table-cell>
          <table:table-cell office:value-type="string" office:string-value="AV. 13 DE MAIO, 2235 - CENTRO" table:formula="of:=UPPER([.H299])" table:style-name="ce855">
            <text:p>AV. 13 DE MAIO, 2235 - CENTRO</text:p>
          </table:table-cell>
          <table:table-cell table:number-columns-repeated="16375"/>
        </table:table-row>
        <table:table-row table:style-name="ro2">
          <table:table-cell office:value-type="string" table:style-name="ce724">
            <text:p>67</text:p>
          </table:table-cell>
          <table:table-cell office:value-type="string" table:style-name="ce300">
            <text:p>MANOEL EMÍDIO</text:p>
          </table:table-cell>
          <table:table-cell office:value-type="string" table:style-name="ce300">
            <text:p>SEBASTIÃO LEAL</text:p>
          </table:table-cell>
          <table:table-cell office:value-type="string" table:style-name="ce300">
            <text:p>Local de Votação</text:p>
          </table:table-cell>
          <table:table-cell office:value-type="string" table:style-name="ce300">
            <text:p>VPN</text:p>
          </table:table-cell>
          <table:table-cell office:value-type="string" table:style-name="ce300">
            <text:p>GINASIO MUNICIPAL 12 DE JANEIRO</text:p>
          </table:table-cell>
          <table:table-cell office:value-type="string" office:string-value="GINASIO MUNICIPAL 12 DE JANEIRO" table:formula="of:=UPPER([.F300])" table:style-name="ce853">
            <text:p>GINASIO MUNICIPAL 12 DE JANEIRO</text:p>
          </table:table-cell>
          <table:table-cell office:value-type="string" table:style-name="ce1153">
            <text:p>AV.ULISSES GUIMARAES, S/N - CENTRO</text:p>
          </table:table-cell>
          <table:table-cell office:value-type="string" office:string-value="AV.ULISSES GUIMARAES, S/N - CENTRO" table:formula="of:=UPPER([.H300])" table:style-name="ce855">
            <text:p>AV.ULISSES GUIMARAES, S/N - CENTRO</text:p>
          </table:table-cell>
          <table:table-cell table:number-columns-repeated="16375"/>
        </table:table-row>
        <table:table-row table:style-name="ro2">
          <table:table-cell office:value-type="string" table:style-name="ce725">
            <text:p>67</text:p>
          </table:table-cell>
          <table:table-cell office:value-type="string" table:style-name="ce301">
            <text:p>MANOEL EMÍDIO</text:p>
          </table:table-cell>
          <table:table-cell office:value-type="string" table:style-name="ce301">
            <text:p>BERTOLÍNIA</text:p>
          </table:table-cell>
          <table:table-cell office:value-type="string" table:style-name="ce301">
            <text:p>Outros</text:p>
          </table:table-cell>
          <table:table-cell office:value-type="string" table:style-name="ce301">
            <text:p>VPN</text:p>
          </table:table-cell>
          <table:table-cell office:value-type="string" table:style-name="ce301">
            <text:p>POSTO AVANÇADO DO TJ - PI EM BERTOLÍNIA (ANTIGO FÓRUM DE BERTOLÍNIA)</text:p>
          </table:table-cell>
          <table:table-cell office:value-type="string" office:string-value="POSTO AVANÇADO DO TJ - PI EM BERTOLÍNIA (ANTIGO FÓRUM DE BERTOLÍNIA)" table:formula="of:=UPPER([.F301])" table:style-name="ce853">
            <text:p>POSTO AVANÇADO DO TJ - PI EM BERTOLÍNIA (ANTIGO FÓRUM DE BERTOLÍNIA)</text:p>
          </table:table-cell>
          <table:table-cell office:value-type="string" table:style-name="ce1154">
            <text:p>AV. PRES. MÉDICI, 10 - CENTRO</text:p>
          </table:table-cell>
          <table:table-cell office:value-type="string" office:string-value="AV. PRES. MÉDICI, 10 - CENTRO" table:formula="of:=UPPER([.H301])" table:style-name="ce855">
            <text:p>AV. PRES. MÉDICI, 10 - CENTRO</text:p>
          </table:table-cell>
          <table:table-cell table:number-columns-repeated="16375"/>
        </table:table-row>
        <table:table-row table:style-name="ro2">
          <table:table-cell office:value-type="string" table:style-name="ce726">
            <text:p>67</text:p>
          </table:table-cell>
          <table:table-cell office:value-type="string" table:style-name="ce302">
            <text:p>MANOEL EMÍDIO</text:p>
          </table:table-cell>
          <table:table-cell office:value-type="string" table:style-name="ce302">
            <text:p>ELISEU MARTINS</text:p>
          </table:table-cell>
          <table:table-cell office:value-type="string" table:style-name="ce302">
            <text:p>Outros</text:p>
          </table:table-cell>
          <table:table-cell office:value-type="string" table:style-name="ce302">
            <text:p>VPN</text:p>
          </table:table-cell>
          <table:table-cell office:value-type="string" table:style-name="ce302">
            <text:p>POSTO AVANÇADO DO TJ - PI EM ELISEU MARTINS (ANTIGO FÓRUM)</text:p>
          </table:table-cell>
          <table:table-cell office:value-type="string" office:string-value="POSTO AVANÇADO DO TJ - PI EM ELISEU MARTINS (ANTIGO FÓRUM)" table:formula="of:=UPPER([.F302])" table:style-name="ce853">
            <text:p>POSTO AVANÇADO DO TJ - PI EM ELISEU MARTINS (ANTIGO FÓRUM)</text:p>
          </table:table-cell>
          <table:table-cell office:value-type="string" table:style-name="ce1155">
            <text:p>RUA SOUSA LOPES, 82 - CENTRO</text:p>
          </table:table-cell>
          <table:table-cell office:value-type="string" office:string-value="RUA SOUSA LOPES, 82 - CENTRO" table:formula="of:=UPPER([.H302])" table:style-name="ce855">
            <text:p>RUA SOUSA LOPES, 82 - CENTRO</text:p>
          </table:table-cell>
          <table:table-cell table:number-columns-repeated="16375"/>
        </table:table-row>
        <table:table-row table:style-name="ro2">
          <table:table-cell office:value-type="string" table:style-name="ce727">
            <text:p>67</text:p>
          </table:table-cell>
          <table:table-cell office:value-type="string" table:style-name="ce303">
            <text:p>MANOEL EMÍDIO</text:p>
          </table:table-cell>
          <table:table-cell office:value-type="string" table:style-name="ce303">
            <text:p>MANOEL EMÍDIO</text:p>
          </table:table-cell>
          <table:table-cell office:value-type="string" table:style-name="ce303">
            <text:p>Sede</text:p>
          </table:table-cell>
          <table:table-cell office:value-type="string" table:style-name="ce303">
            <text:p>MPLS</text:p>
          </table:table-cell>
          <table:table-cell office:value-type="string" table:style-name="ce303">
            <text:p>SEDE DA 67ª ZONA ELEITORAL</text:p>
          </table:table-cell>
          <table:table-cell office:value-type="string" office:string-value="SEDE DA 67ª ZONA ELEITORAL" table:formula="of:=UPPER([.F303])" table:style-name="ce853">
            <text:p>SEDE DA 67ª ZONA ELEITORAL</text:p>
          </table:table-cell>
          <table:table-cell office:value-type="string" table:style-name="ce1156">
            <text:p>RUA AZARIAS BELCHIOR, 857 - CENTRO</text:p>
          </table:table-cell>
          <table:table-cell office:value-type="string" office:string-value="RUA AZARIAS BELCHIOR, 857 - CENTRO" table:formula="of:=UPPER([.H303])" table:style-name="ce855">
            <text:p>RUA AZARIAS BELCHIOR, 857 - CENTRO</text:p>
          </table:table-cell>
          <table:table-cell table:number-columns-repeated="16375"/>
        </table:table-row>
        <table:table-row table:style-name="ro2">
          <table:table-cell office:value-type="string" table:style-name="ce728">
            <text:p>67</text:p>
          </table:table-cell>
          <table:table-cell office:value-type="string" table:style-name="ce304">
            <text:p>MANOEL EMÍDIO</text:p>
          </table:table-cell>
          <table:table-cell office:value-type="string" table:style-name="ce304">
            <text:p>MANOEL EMÍDIO</text:p>
          </table:table-cell>
          <table:table-cell office:value-type="string" table:style-name="ce304">
            <text:p>Outros</text:p>
          </table:table-cell>
          <table:table-cell office:value-type="string" table:style-name="ce304">
            <text:p>VPN/CT</text:p>
          </table:table-cell>
          <table:table-cell office:value-type="string" table:style-name="ce304">
            <text:p>UNID. ESC. ANTONIO BORGES LEAL (contingência da sede)</text:p>
          </table:table-cell>
          <table:table-cell office:value-type="string" office:string-value="UNID. ESC. ANTONIO BORGES LEAL (CONTINGÊNCIA DA SEDE)" table:formula="of:=UPPER([.F304])" table:style-name="ce853">
            <text:p>UNID. ESC. ANTONIO BORGES LEAL (CONTINGÊNCIA DA SEDE)</text:p>
          </table:table-cell>
          <table:table-cell office:value-type="string" table:style-name="ce1157">
            <text:p>RUA SAO JOSE, 490, CENTRO - CENTRO</text:p>
          </table:table-cell>
          <table:table-cell office:value-type="string" office:string-value="RUA SAO JOSE, 490, CENTRO - CENTRO" table:formula="of:=UPPER([.H304])" table:style-name="ce855">
            <text:p>RUA SAO JOSE, 490, CENTRO - CENTRO</text:p>
          </table:table-cell>
          <table:table-cell table:number-columns-repeated="16375"/>
        </table:table-row>
        <table:table-row table:style-name="ro2">
          <table:table-cell office:value-type="string" table:style-name="ce729">
            <text:p>67</text:p>
          </table:table-cell>
          <table:table-cell office:value-type="string" table:style-name="ce305">
            <text:p>MANOEL EMÍDIO</text:p>
          </table:table-cell>
          <table:table-cell office:value-type="string" table:style-name="ce305">
            <text:p>SEBASTIÃO LEAL</text:p>
          </table:table-cell>
          <table:table-cell office:value-type="string" table:style-name="ce305">
            <text:p>Local de Votação</text:p>
          </table:table-cell>
          <table:table-cell office:value-type="string" table:style-name="ce305">
            <text:p>VPN</text:p>
          </table:table-cell>
          <table:table-cell office:value-type="string" table:style-name="ce305">
            <text:p>UNIDADE ESCOLAR DO TAMBORIL</text:p>
          </table:table-cell>
          <table:table-cell office:value-type="string" office:string-value="UNIDADE ESCOLAR DO TAMBORIL" table:formula="of:=UPPER([.F305])" table:style-name="ce853">
            <text:p>UNIDADE ESCOLAR DO TAMBORIL</text:p>
          </table:table-cell>
          <table:table-cell office:value-type="string" table:style-name="ce1158">
            <text:p>POVOADO TAMBORIL S/N - ZONA RURAL</text:p>
          </table:table-cell>
          <table:table-cell office:value-type="string" office:string-value="POVOADO TAMBORIL S/N - ZONA RURAL" table:formula="of:=UPPER([.H305])" table:style-name="ce855">
            <text:p>POVOADO TAMBORIL S/N - ZONA RURAL</text:p>
          </table:table-cell>
          <table:table-cell table:number-columns-repeated="16375"/>
        </table:table-row>
        <table:table-row table:style-name="ro2">
          <table:table-cell office:value-type="string" table:style-name="ce730">
            <text:p>68</text:p>
          </table:table-cell>
          <table:table-cell office:value-type="string" table:style-name="ce306">
            <text:p>PADRE MARCOS</text:p>
          </table:table-cell>
          <table:table-cell office:value-type="string" table:style-name="ce306">
            <text:p>PADRE MARCOS</text:p>
          </table:table-cell>
          <table:table-cell office:value-type="string" table:style-name="ce306">
            <text:p>Sede</text:p>
          </table:table-cell>
          <table:table-cell office:value-type="string" table:style-name="ce306">
            <text:p>MPLS</text:p>
          </table:table-cell>
          <table:table-cell office:value-type="string" table:style-name="ce306">
            <text:p>SEDE DA 68ª ZONA ELEITORAL</text:p>
          </table:table-cell>
          <table:table-cell office:value-type="string" office:string-value="SEDE DA 68ª ZONA ELEITORAL" table:formula="of:=UPPER([.F306])" table:style-name="ce853">
            <text:p>SEDE DA 68ª ZONA ELEITORAL</text:p>
          </table:table-cell>
          <table:table-cell office:value-type="string" table:style-name="ce1159">
            <text:p>RUA JOAQUIM RODRIGUES DE MACEDO, 61 - CENTRO</text:p>
          </table:table-cell>
          <table:table-cell office:value-type="string" office:string-value="RUA JOAQUIM RODRIGUES DE MACEDO, 61 - CENTRO" table:formula="of:=UPPER([.H306])" table:style-name="ce855">
            <text:p>RUA JOAQUIM RODRIGUES DE MACEDO, 61 - CENTRO</text:p>
          </table:table-cell>
          <table:table-cell table:number-columns-repeated="16375"/>
        </table:table-row>
        <table:table-row table:style-name="ro2">
          <table:table-cell office:value-type="string" table:style-name="ce731">
            <text:p>68</text:p>
          </table:table-cell>
          <table:table-cell office:value-type="string" table:style-name="ce307">
            <text:p>PADRE MARCOS</text:p>
          </table:table-cell>
          <table:table-cell office:value-type="string" table:style-name="ce307">
            <text:p>PADRE MARCOS</text:p>
          </table:table-cell>
          <table:table-cell office:value-type="string" table:style-name="ce307">
            <text:p>Outros</text:p>
          </table:table-cell>
          <table:table-cell office:value-type="string" table:style-name="ce307">
            <text:p>VPN/CT</text:p>
          </table:table-cell>
          <table:table-cell office:value-type="string" table:style-name="ce307">
            <text:p>U. E. DR. FRANCISCO LUIZ DE MACEDO (contingência da sede)</text:p>
          </table:table-cell>
          <table:table-cell office:value-type="string" office:string-value="U. E. DR. FRANCISCO LUIZ DE MACEDO (CONTINGÊNCIA DA SEDE)" table:formula="of:=UPPER([.F307])" table:style-name="ce853">
            <text:p>U. E. DR. FRANCISCO LUIZ DE MACEDO (CONTINGÊNCIA DA SEDE)</text:p>
          </table:table-cell>
          <table:table-cell office:value-type="string" table:style-name="ce1160">
            <text:p>AV. EMBAIXADOR ALUÍSIO NAPOLEÃO, CENTRO, PADRE MARCOS -PI. - CENTRO</text:p>
          </table:table-cell>
          <table:table-cell office:value-type="string" office:string-value="AV. EMBAIXADOR ALUÍSIO NAPOLEÃO, CENTRO, PADRE MARCOS -PI. - CENTRO" table:formula="of:=UPPER([.H307])" table:style-name="ce855">
            <text:p>AV. EMBAIXADOR ALUÍSIO NAPOLEÃO, CENTRO, PADRE MARCOS -PI. - CENTRO</text:p>
          </table:table-cell>
          <table:table-cell table:number-columns-repeated="16375"/>
        </table:table-row>
        <table:table-row table:style-name="ro2">
          <table:table-cell office:value-type="string" table:style-name="ce732">
            <text:p>69</text:p>
          </table:table-cell>
          <table:table-cell office:value-type="string" table:style-name="ce308">
            <text:p>SÃO JOÃO DO PIAUÍ</text:p>
          </table:table-cell>
          <table:table-cell office:value-type="string" table:style-name="ce308">
            <text:p>SÃO JOÃO DO PIAUÍ</text:p>
          </table:table-cell>
          <table:table-cell office:value-type="string" table:style-name="ce308">
            <text:p>Outros</text:p>
          </table:table-cell>
          <table:table-cell office:value-type="string" table:style-name="ce308">
            <text:p>VPN/CT</text:p>
          </table:table-cell>
          <table:table-cell office:value-type="string" table:style-name="ce308">
            <text:p>CENTRO ESTADUAL PROFISSIONAL DEP. FRANCISCO A. PAES LANDIM NETO (contingência da sede)</text:p>
          </table:table-cell>
          <table:table-cell office:value-type="string" office:string-value="CENTRO ESTADUAL PROFISSIONAL DEP. FRANCISCO A. PAES LANDIM NETO (CONTINGÊNCIA DA SEDE)" table:formula="of:=UPPER([.F308])" table:style-name="ce853">
            <text:p>CENTRO ESTADUAL PROFISSIONAL DEP. FRANCISCO A. PAES LANDIM NETO (CONTINGÊNCIA DA SEDE)</text:p>
          </table:table-cell>
          <table:table-cell office:value-type="string" table:style-name="ce1161">
            <text:p>TRAVESSA DR ABILIO COSTA, 3197 - CENTRO</text:p>
          </table:table-cell>
          <table:table-cell office:value-type="string" office:string-value="TRAVESSA DR ABILIO COSTA, 3197 - CENTRO" table:formula="of:=UPPER([.H308])" table:style-name="ce855">
            <text:p>TRAVESSA DR ABILIO COSTA, 3197 - CENTRO</text:p>
          </table:table-cell>
          <table:table-cell table:number-columns-repeated="16375"/>
        </table:table-row>
        <table:table-row table:style-name="ro2">
          <table:table-cell office:value-type="string" table:style-name="ce733">
            <text:p>69</text:p>
          </table:table-cell>
          <table:table-cell office:value-type="string" table:style-name="ce309">
            <text:p>SÃO JOÃO DO PIAUÍ</text:p>
          </table:table-cell>
          <table:table-cell office:value-type="string" table:style-name="ce309">
            <text:p>LAGOA DO BARRO DO PIAUÍ</text:p>
          </table:table-cell>
          <table:table-cell office:value-type="string" table:style-name="ce309">
            <text:p>Local de Votação</text:p>
          </table:table-cell>
          <table:table-cell office:value-type="string" table:style-name="ce309">
            <text:p>VPN</text:p>
          </table:table-cell>
          <table:table-cell office:value-type="string" table:style-name="ce309">
            <text:p>GRUPO ESCOLAR VITORINO RIBEIRO</text:p>
          </table:table-cell>
          <table:table-cell office:value-type="string" office:string-value="GRUPO ESCOLAR VITORINO RIBEIRO" table:formula="of:=UPPER([.F309])" table:style-name="ce853">
            <text:p>GRUPO ESCOLAR VITORINO RIBEIRO</text:p>
          </table:table-cell>
          <table:table-cell office:value-type="string" table:style-name="ce1162">
            <text:p>AV. 29 DE ABRIL S/N - CENTRO</text:p>
          </table:table-cell>
          <table:table-cell office:value-type="string" office:string-value="AV. 29 DE ABRIL S/N - CENTRO" table:formula="of:=UPPER([.H309])" table:style-name="ce855">
            <text:p>AV. 29 DE ABRIL S/N - CENTRO</text:p>
          </table:table-cell>
          <table:table-cell table:number-columns-repeated="16375"/>
        </table:table-row>
        <table:table-row table:style-name="ro2">
          <table:table-cell office:value-type="string" table:style-name="ce734">
            <text:p>69</text:p>
          </table:table-cell>
          <table:table-cell office:value-type="string" table:style-name="ce310">
            <text:p>SÃO JOÃO DO PIAUÍ</text:p>
          </table:table-cell>
          <table:table-cell office:value-type="string" table:style-name="ce310">
            <text:p>SÃO JOÃO DO PIAUÍ</text:p>
          </table:table-cell>
          <table:table-cell office:value-type="string" table:style-name="ce310">
            <text:p>Sede</text:p>
          </table:table-cell>
          <table:table-cell office:value-type="string" table:style-name="ce310">
            <text:p>MPLS</text:p>
          </table:table-cell>
          <table:table-cell office:value-type="string" table:style-name="ce310">
            <text:p>SEDE DA 69ª ZONA ELEITORAL</text:p>
          </table:table-cell>
          <table:table-cell office:value-type="string" office:string-value="SEDE DA 69ª ZONA ELEITORAL" table:formula="of:=UPPER([.F310])" table:style-name="ce853">
            <text:p>SEDE DA 69ª ZONA ELEITORAL</text:p>
          </table:table-cell>
          <table:table-cell office:value-type="string" table:style-name="ce1163">
            <text:p>TRAVESSA DR JOSÉ ABEL, N70 - CENTRO</text:p>
          </table:table-cell>
          <table:table-cell office:value-type="string" office:string-value="TRAVESSA DR JOSÉ ABEL, N70 - CENTRO" table:formula="of:=UPPER([.H310])" table:style-name="ce855">
            <text:p>TRAVESSA DR JOSÉ ABEL, N70 - CENTRO</text:p>
          </table:table-cell>
          <table:table-cell table:number-columns-repeated="16375"/>
        </table:table-row>
        <table:table-row table:style-name="ro2">
          <table:table-cell office:value-type="string" table:style-name="ce735">
            <text:p>69</text:p>
          </table:table-cell>
          <table:table-cell office:value-type="string" table:style-name="ce311">
            <text:p>SÃO JOÃO DO PIAUÍ</text:p>
          </table:table-cell>
          <table:table-cell office:value-type="string" table:style-name="ce311">
            <text:p>NOVA SANTA RITA</text:p>
          </table:table-cell>
          <table:table-cell office:value-type="string" table:style-name="ce311">
            <text:p>Local de Votação</text:p>
          </table:table-cell>
          <table:table-cell office:value-type="string" table:style-name="ce311">
            <text:p>VPN</text:p>
          </table:table-cell>
          <table:table-cell office:value-type="string" table:style-name="ce311">
            <text:p>UNIDADE BÁSICA DE SAÚDE DO TANQUE NOVO</text:p>
          </table:table-cell>
          <table:table-cell office:value-type="string" office:string-value="UNIDADE BÁSICA DE SAÚDE DO TANQUE NOVO" table:formula="of:=UPPER([.F311])" table:style-name="ce853">
            <text:p>UNIDADE BÁSICA DE SAÚDE DO TANQUE NOVO</text:p>
          </table:table-cell>
          <table:table-cell office:value-type="string" table:style-name="ce1164">
            <text:p>POVOADO TANQUE NOVO - ZONA RURAL</text:p>
          </table:table-cell>
          <table:table-cell office:value-type="string" office:string-value="POVOADO TANQUE NOVO - ZONA RURAL" table:formula="of:=UPPER([.H311])" table:style-name="ce855">
            <text:p>POVOADO TANQUE NOVO - ZONA RURAL</text:p>
          </table:table-cell>
          <table:table-cell table:number-columns-repeated="16375"/>
        </table:table-row>
        <table:table-row table:style-name="ro2">
          <table:table-cell office:value-type="string" table:style-name="ce736">
            <text:p>69</text:p>
          </table:table-cell>
          <table:table-cell office:value-type="string" table:style-name="ce312">
            <text:p>SÃO JOÃO DO PIAUÍ</text:p>
          </table:table-cell>
          <table:table-cell office:value-type="string" table:style-name="ce312">
            <text:p>CAPITÃO GERVÁSIO OLIVEIRA</text:p>
          </table:table-cell>
          <table:table-cell office:value-type="string" table:style-name="ce312">
            <text:p>Local de Votação</text:p>
          </table:table-cell>
          <table:table-cell office:value-type="string" table:style-name="ce312">
            <text:p>VPN</text:p>
          </table:table-cell>
          <table:table-cell office:value-type="string" table:style-name="ce312">
            <text:p>UNIDADE ESCOLAR ALFREDO CARLOS ALENCAR</text:p>
          </table:table-cell>
          <table:table-cell office:value-type="string" office:string-value="UNIDADE ESCOLAR ALFREDO CARLOS ALENCAR" table:formula="of:=UPPER([.F312])" table:style-name="ce853">
            <text:p>UNIDADE ESCOLAR ALFREDO CARLOS ALENCAR</text:p>
          </table:table-cell>
          <table:table-cell office:value-type="string" table:style-name="ce1165">
            <text:p>RUA MODESTO VITOR DE SOUSA, S/N - CENTRO</text:p>
          </table:table-cell>
          <table:table-cell office:value-type="string" office:string-value="RUA MODESTO VITOR DE SOUSA, S/N - CENTRO" table:formula="of:=UPPER([.H312])" table:style-name="ce855">
            <text:p>RUA MODESTO VITOR DE SOUSA, S/N - CENTRO</text:p>
          </table:table-cell>
          <table:table-cell table:number-columns-repeated="16375"/>
        </table:table-row>
        <table:table-row table:style-name="ro2">
          <table:table-cell office:value-type="string" table:style-name="ce737">
            <text:p>69</text:p>
          </table:table-cell>
          <table:table-cell office:value-type="string" table:style-name="ce313">
            <text:p>SÃO JOÃO DO PIAUÍ</text:p>
          </table:table-cell>
          <table:table-cell office:value-type="string" table:style-name="ce313">
            <text:p>LAGOA DO BARRO DO PIAUÍ</text:p>
          </table:table-cell>
          <table:table-cell office:value-type="string" table:style-name="ce313">
            <text:p>Local de Votação</text:p>
          </table:table-cell>
          <table:table-cell office:value-type="string" table:style-name="ce313">
            <text:p>VPN</text:p>
          </table:table-cell>
          <table:table-cell office:value-type="string" table:style-name="ce313">
            <text:p>UNIDADE ESCOLAR AMÁRIO FRANCISCO GOMES</text:p>
          </table:table-cell>
          <table:table-cell office:value-type="string" office:string-value="UNIDADE ESCOLAR AMÁRIO FRANCISCO GOMES" table:formula="of:=UPPER([.F313])" table:style-name="ce853">
            <text:p>UNIDADE ESCOLAR AMÁRIO FRANCISCO GOMES</text:p>
          </table:table-cell>
          <table:table-cell office:value-type="string" table:style-name="ce1166">
            <text:p>POVOADO SANTA TERESA - ZONA RURAL</text:p>
          </table:table-cell>
          <table:table-cell office:value-type="string" office:string-value="POVOADO SANTA TERESA - ZONA RURAL" table:formula="of:=UPPER([.H313])" table:style-name="ce855">
            <text:p>POVOADO SANTA TERESA - ZONA RURAL</text:p>
          </table:table-cell>
          <table:table-cell table:number-columns-repeated="16375"/>
        </table:table-row>
        <table:table-row table:style-name="ro2">
          <table:table-cell office:value-type="string" table:style-name="ce738">
            <text:p>69</text:p>
          </table:table-cell>
          <table:table-cell office:value-type="string" table:style-name="ce314">
            <text:p>SÃO JOÃO DO PIAUÍ</text:p>
          </table:table-cell>
          <table:table-cell office:value-type="string" table:style-name="ce314">
            <text:p>PEDRO LAURENTINO</text:p>
          </table:table-cell>
          <table:table-cell office:value-type="string" table:style-name="ce314">
            <text:p>Local de Votação</text:p>
          </table:table-cell>
          <table:table-cell office:value-type="string" table:style-name="ce314">
            <text:p>VPN</text:p>
          </table:table-cell>
          <table:table-cell office:value-type="string" table:style-name="ce314">
            <text:p>UNIDADE ESCOLAR DOUTOR LAURENTINO PEREIRA NETO</text:p>
          </table:table-cell>
          <table:table-cell office:value-type="string" office:string-value="UNIDADE ESCOLAR DOUTOR LAURENTINO PEREIRA NETO" table:formula="of:=UPPER([.F314])" table:style-name="ce853">
            <text:p>UNIDADE ESCOLAR DOUTOR LAURENTINO PEREIRA NETO</text:p>
          </table:table-cell>
          <table:table-cell office:value-type="string" table:style-name="ce1167">
            <text:p>PRACA CENTRAL S/N - CENTRO</text:p>
          </table:table-cell>
          <table:table-cell office:value-type="string" office:string-value="PRACA CENTRAL S/N - CENTRO" table:formula="of:=UPPER([.H314])" table:style-name="ce855">
            <text:p>PRACA CENTRAL S/N - CENTRO</text:p>
          </table:table-cell>
          <table:table-cell table:number-columns-repeated="16375"/>
        </table:table-row>
        <table:table-row table:style-name="ro2">
          <table:table-cell office:value-type="string" table:style-name="ce739">
            <text:p>69</text:p>
          </table:table-cell>
          <table:table-cell office:value-type="string" table:style-name="ce315">
            <text:p>SÃO JOÃO DO PIAUÍ</text:p>
          </table:table-cell>
          <table:table-cell office:value-type="string" table:style-name="ce315">
            <text:p>CAMPO ALEGRE DO FIDALGO</text:p>
          </table:table-cell>
          <table:table-cell office:value-type="string" table:style-name="ce315">
            <text:p>Local de Votação</text:p>
          </table:table-cell>
          <table:table-cell office:value-type="string" table:style-name="ce315">
            <text:p>VPN</text:p>
          </table:table-cell>
          <table:table-cell office:value-type="string" table:style-name="ce315">
            <text:p>UNIDADE ESCOLAR ORNELINA ANA DE JESUS</text:p>
          </table:table-cell>
          <table:table-cell office:value-type="string" office:string-value="UNIDADE ESCOLAR ORNELINA ANA DE JESUS" table:formula="of:=UPPER([.F315])" table:style-name="ce853">
            <text:p>UNIDADE ESCOLAR ORNELINA ANA DE JESUS</text:p>
          </table:table-cell>
          <table:table-cell office:value-type="string" table:style-name="ce1168">
            <text:p>POVOADO MASSAPE (UC- A1273454) - ZONA RURAL</text:p>
          </table:table-cell>
          <table:table-cell office:value-type="string" office:string-value="POVOADO MASSAPE (UC- A1273454) - ZONA RURAL" table:formula="of:=UPPER([.H315])" table:style-name="ce855">
            <text:p>POVOADO MASSAPE (UC- A1273454) - ZONA RURAL</text:p>
          </table:table-cell>
          <table:table-cell table:number-columns-repeated="16375"/>
        </table:table-row>
        <table:table-row table:style-name="ro2">
          <table:table-cell office:value-type="string" table:style-name="ce740">
            <text:p>69</text:p>
          </table:table-cell>
          <table:table-cell office:value-type="string" table:style-name="ce316">
            <text:p>SÃO JOÃO DO PIAUÍ</text:p>
          </table:table-cell>
          <table:table-cell office:value-type="string" table:style-name="ce316">
            <text:p>NOVA SANTA RITA</text:p>
          </table:table-cell>
          <table:table-cell office:value-type="string" table:style-name="ce316">
            <text:p>Local de Votação</text:p>
          </table:table-cell>
          <table:table-cell office:value-type="string" table:style-name="ce316">
            <text:p>VPN</text:p>
          </table:table-cell>
          <table:table-cell office:value-type="string" table:style-name="ce316">
            <text:p>UNIDADE ESCOLAR TERESINHA DE JESUS SOARES AMORIM</text:p>
          </table:table-cell>
          <table:table-cell office:value-type="string" office:string-value="UNIDADE ESCOLAR TERESINHA DE JESUS SOARES AMORIM" table:formula="of:=UPPER([.F316])" table:style-name="ce853">
            <text:p>UNIDADE ESCOLAR TERESINHA DE JESUS SOARES AMORIM</text:p>
          </table:table-cell>
          <table:table-cell office:value-type="string" table:style-name="ce1169">
            <text:p>RUA ANTÔNIO SOARES DE MOURA, 385 - CENTRO</text:p>
          </table:table-cell>
          <table:table-cell office:value-type="string" office:string-value="RUA ANTÔNIO SOARES DE MOURA, 385 - CENTRO" table:formula="of:=UPPER([.H316])" table:style-name="ce855">
            <text:p>RUA ANTÔNIO SOARES DE MOURA, 385 - CENTRO</text:p>
          </table:table-cell>
          <table:table-cell table:number-columns-repeated="16375"/>
        </table:table-row>
        <table:table-row table:style-name="ro2">
          <table:table-cell office:value-type="string" table:style-name="ce741">
            <text:p>69</text:p>
          </table:table-cell>
          <table:table-cell office:value-type="string" table:style-name="ce317">
            <text:p>SÃO JOÃO DO PIAUÍ</text:p>
          </table:table-cell>
          <table:table-cell office:value-type="string" table:style-name="ce317">
            <text:p>CAMPO ALEGRE DO FIDALGO</text:p>
          </table:table-cell>
          <table:table-cell office:value-type="string" table:style-name="ce317">
            <text:p>Local de Votação</text:p>
          </table:table-cell>
          <table:table-cell office:value-type="string" table:style-name="ce317">
            <text:p>VPN</text:p>
          </table:table-cell>
          <table:table-cell office:value-type="string" table:style-name="ce317">
            <text:p>UNIDADE ESCOLAR VERÔNICA CELESTINA DIAS</text:p>
          </table:table-cell>
          <table:table-cell office:value-type="string" office:string-value="UNIDADE ESCOLAR VERÔNICA CELESTINA DIAS" table:formula="of:=UPPER([.F317])" table:style-name="ce853">
            <text:p>UNIDADE ESCOLAR VERÔNICA CELESTINA DIAS</text:p>
          </table:table-cell>
          <table:table-cell office:value-type="string" table:style-name="ce1170">
            <text:p>RUA MARINO CAETANO, S/N - CENTRO</text:p>
          </table:table-cell>
          <table:table-cell office:value-type="string" office:string-value="RUA MARINO CAETANO, S/N - CENTRO" table:formula="of:=UPPER([.H317])" table:style-name="ce855">
            <text:p>RUA MARINO CAETANO, S/N - CENTRO</text:p>
          </table:table-cell>
          <table:table-cell table:number-columns-repeated="16375"/>
        </table:table-row>
        <table:table-row table:style-name="ro2">
          <table:table-cell office:value-type="string" table:style-name="ce742">
            <text:p>71</text:p>
          </table:table-cell>
          <table:table-cell office:value-type="string" table:style-name="ce318">
            <text:p>CAPITÃO DE CAMPOS</text:p>
          </table:table-cell>
          <table:table-cell office:value-type="string" table:style-name="ce318">
            <text:p>CAPITÃO DE CAMPOS</text:p>
          </table:table-cell>
          <table:table-cell office:value-type="string" table:style-name="ce318">
            <text:p>Local de Votação</text:p>
          </table:table-cell>
          <table:table-cell office:value-type="string" table:style-name="ce318">
            <text:p>VPN</text:p>
          </table:table-cell>
          <table:table-cell office:value-type="string" table:style-name="ce318">
            <text:p>GRUPO ESCOLAR ARI NUNES DE SOUSA</text:p>
          </table:table-cell>
          <table:table-cell office:value-type="string" office:string-value="GRUPO ESCOLAR ARI NUNES DE SOUSA" table:formula="of:=UPPER([.F318])" table:style-name="ce853">
            <text:p>GRUPO ESCOLAR ARI NUNES DE SOUSA</text:p>
          </table:table-cell>
          <table:table-cell office:value-type="string" table:style-name="ce1171">
            <text:p>LOCALIDADE SANTA MARIA S/N - ZONA RURAL</text:p>
          </table:table-cell>
          <table:table-cell office:value-type="string" office:string-value="LOCALIDADE SANTA MARIA S/N - ZONA RURAL" table:formula="of:=UPPER([.H318])" table:style-name="ce855">
            <text:p>LOCALIDADE SANTA MARIA S/N - ZONA RURAL</text:p>
          </table:table-cell>
          <table:table-cell table:number-columns-repeated="16375"/>
        </table:table-row>
        <table:table-row table:style-name="ro2">
          <table:table-cell office:value-type="string" table:style-name="ce743">
            <text:p>71</text:p>
          </table:table-cell>
          <table:table-cell office:value-type="string" table:style-name="ce319">
            <text:p>CAPITÃO DE CAMPOS</text:p>
          </table:table-cell>
          <table:table-cell office:value-type="string" table:style-name="ce319">
            <text:p>COCAL DE TELHA</text:p>
          </table:table-cell>
          <table:table-cell office:value-type="string" table:style-name="ce319">
            <text:p>Local de Votação</text:p>
          </table:table-cell>
          <table:table-cell office:value-type="string" table:style-name="ce319">
            <text:p>VPN/CT</text:p>
          </table:table-cell>
          <table:table-cell office:value-type="string" table:style-name="ce319">
            <text:p>GRUPO ESCOLAR COSTA E SILVA</text:p>
          </table:table-cell>
          <table:table-cell office:value-type="string" office:string-value="GRUPO ESCOLAR COSTA E SILVA" table:formula="of:=UPPER([.F319])" table:style-name="ce853">
            <text:p>GRUPO ESCOLAR COSTA E SILVA</text:p>
          </table:table-cell>
          <table:table-cell office:value-type="string" table:style-name="ce1172">
            <text:p>CENTRO DE COCAL DE TELHA - CENTRO</text:p>
          </table:table-cell>
          <table:table-cell office:value-type="string" office:string-value="CENTRO DE COCAL DE TELHA - CENTRO" table:formula="of:=UPPER([.H319])" table:style-name="ce855">
            <text:p>CENTRO DE COCAL DE TELHA - CENTRO</text:p>
          </table:table-cell>
          <table:table-cell table:number-columns-repeated="16375"/>
        </table:table-row>
        <table:table-row table:style-name="ro2">
          <table:table-cell office:value-type="string" table:style-name="ce744">
            <text:p>71</text:p>
          </table:table-cell>
          <table:table-cell office:value-type="string" table:style-name="ce320">
            <text:p>CAPITÃO DE CAMPOS</text:p>
          </table:table-cell>
          <table:table-cell office:value-type="string" table:style-name="ce320">
            <text:p>BOQUEIRÃO DO PIAUÍ</text:p>
          </table:table-cell>
          <table:table-cell office:value-type="string" table:style-name="ce320">
            <text:p>Local de Votação</text:p>
          </table:table-cell>
          <table:table-cell office:value-type="string" table:style-name="ce320">
            <text:p>VPN</text:p>
          </table:table-cell>
          <table:table-cell office:value-type="string" table:style-name="ce320">
            <text:p>GRUPO ESCOLAR NOSSA SENHORA DE FATIMA</text:p>
          </table:table-cell>
          <table:table-cell office:value-type="string" office:string-value="GRUPO ESCOLAR NOSSA SENHORA DE FATIMA" table:formula="of:=UPPER([.F320])" table:style-name="ce853">
            <text:p>GRUPO ESCOLAR NOSSA SENHORA DE FATIMA</text:p>
          </table:table-cell>
          <table:table-cell office:value-type="string" table:style-name="ce1173">
            <text:p>CENTRO DE BOQUEIRAO S/N - CENTRO</text:p>
          </table:table-cell>
          <table:table-cell office:value-type="string" office:string-value="CENTRO DE BOQUEIRAO S/N - CENTRO" table:formula="of:=UPPER([.H320])" table:style-name="ce855">
            <text:p>CENTRO DE BOQUEIRAO S/N - CENTRO</text:p>
          </table:table-cell>
          <table:table-cell table:number-columns-repeated="16375"/>
        </table:table-row>
        <table:table-row table:style-name="ro2">
          <table:table-cell office:value-type="string" table:style-name="ce745">
            <text:p>71</text:p>
          </table:table-cell>
          <table:table-cell office:value-type="string" table:style-name="ce321">
            <text:p>CAPITÃO DE CAMPOS</text:p>
          </table:table-cell>
          <table:table-cell office:value-type="string" table:style-name="ce321">
            <text:p>CAPITÃO DE CAMPOS</text:p>
          </table:table-cell>
          <table:table-cell office:value-type="string" table:style-name="ce321">
            <text:p>Sede</text:p>
          </table:table-cell>
          <table:table-cell office:value-type="string" table:style-name="ce321">
            <text:p>MPLS</text:p>
          </table:table-cell>
          <table:table-cell office:value-type="string" table:style-name="ce321">
            <text:p>SEDE DA 71ª ZONA ELEITORAL</text:p>
          </table:table-cell>
          <table:table-cell office:value-type="string" office:string-value="SEDE DA 71ª ZONA ELEITORAL" table:formula="of:=UPPER([.F321])" table:style-name="ce853">
            <text:p>SEDE DA 71ª ZONA ELEITORAL</text:p>
          </table:table-cell>
          <table:table-cell office:value-type="string" table:style-name="ce1174">
            <text:p>RUA PRESIDENTE GETÚLIO VARGAS, SN - SAO JOSE I</text:p>
          </table:table-cell>
          <table:table-cell office:value-type="string" office:string-value="RUA PRESIDENTE GETÚLIO VARGAS, SN - SAO JOSE I" table:formula="of:=UPPER([.H321])" table:style-name="ce855">
            <text:p>RUA PRESIDENTE GETÚLIO VARGAS, SN - SAO JOSE I</text:p>
          </table:table-cell>
          <table:table-cell table:number-columns-repeated="16375"/>
        </table:table-row>
        <table:table-row table:style-name="ro2">
          <table:table-cell office:value-type="string" table:style-name="ce746">
            <text:p>71</text:p>
          </table:table-cell>
          <table:table-cell office:value-type="string" table:style-name="ce322">
            <text:p>CAPITÃO DE CAMPOS</text:p>
          </table:table-cell>
          <table:table-cell office:value-type="string" table:style-name="ce322">
            <text:p>COCAL DE TELHA</text:p>
          </table:table-cell>
          <table:table-cell office:value-type="string" table:style-name="ce322">
            <text:p>Local de Votação</text:p>
          </table:table-cell>
          <table:table-cell office:value-type="string" table:style-name="ce322">
            <text:p>VPN</text:p>
          </table:table-cell>
          <table:table-cell office:value-type="string" table:style-name="ce322">
            <text:p>UNIDADE ESCOLAR JOB DE MACEDO BRITO</text:p>
          </table:table-cell>
          <table:table-cell office:value-type="string" office:string-value="UNIDADE ESCOLAR JOB DE MACEDO BRITO" table:formula="of:=UPPER([.F322])" table:style-name="ce853">
            <text:p>UNIDADE ESCOLAR JOB DE MACEDO BRITO</text:p>
          </table:table-cell>
          <table:table-cell office:value-type="string" table:style-name="ce1175">
            <text:p>RUA FRANCISCO ALVES MENDES, SN - CENTRO</text:p>
          </table:table-cell>
          <table:table-cell office:value-type="string" office:string-value="RUA FRANCISCO ALVES MENDES, SN - CENTRO" table:formula="of:=UPPER([.H322])" table:style-name="ce855">
            <text:p>RUA FRANCISCO ALVES MENDES, SN - CENTRO</text:p>
          </table:table-cell>
          <table:table-cell table:number-columns-repeated="16375"/>
        </table:table-row>
        <table:table-row table:style-name="ro2">
          <table:table-cell office:value-type="string" table:style-name="ce747">
            <text:p>71</text:p>
          </table:table-cell>
          <table:table-cell office:value-type="string" table:style-name="ce323">
            <text:p>CAPITÃO DE CAMPOS</text:p>
          </table:table-cell>
          <table:table-cell office:value-type="string" table:style-name="ce323">
            <text:p>CAPITÃO DE CAMPOS</text:p>
          </table:table-cell>
          <table:table-cell office:value-type="string" table:style-name="ce323">
            <text:p>Local de Votação</text:p>
          </table:table-cell>
          <table:table-cell office:value-type="string" table:style-name="ce323">
            <text:p>VPN/CT</text:p>
          </table:table-cell>
          <table:table-cell office:value-type="string" table:style-name="ce323">
            <text:p>UNIDADE ESCOLAR PAULO FERRAZ</text:p>
          </table:table-cell>
          <table:table-cell office:value-type="string" office:string-value="UNIDADE ESCOLAR PAULO FERRAZ" table:formula="of:=UPPER([.F323])" table:style-name="ce853">
            <text:p>UNIDADE ESCOLAR PAULO FERRAZ</text:p>
          </table:table-cell>
          <table:table-cell office:value-type="string" table:style-name="ce1176">
            <text:p>RUA FRANCISCO FERNANDES, 185 - CENTRO</text:p>
          </table:table-cell>
          <table:table-cell office:value-type="string" office:string-value="RUA FRANCISCO FERNANDES, 185 - CENTRO" table:formula="of:=UPPER([.H323])" table:style-name="ce855">
            <text:p>RUA FRANCISCO FERNANDES, 185 - CENTRO</text:p>
          </table:table-cell>
          <table:table-cell table:number-columns-repeated="16375"/>
        </table:table-row>
        <table:table-row table:style-name="ro2">
          <table:table-cell office:value-type="string" table:style-name="ce748">
            <text:p>71</text:p>
          </table:table-cell>
          <table:table-cell office:value-type="string" table:style-name="ce324">
            <text:p>CAPITÃO DE CAMPOS</text:p>
          </table:table-cell>
          <table:table-cell office:value-type="string" table:style-name="ce324">
            <text:p>BOQUEIRÃO DO PIAUÍ</text:p>
          </table:table-cell>
          <table:table-cell office:value-type="string" table:style-name="ce324">
            <text:p>Local de Votação</text:p>
          </table:table-cell>
          <table:table-cell office:value-type="string" table:style-name="ce324">
            <text:p>VPN/CT</text:p>
          </table:table-cell>
          <table:table-cell office:value-type="string" table:style-name="ce324">
            <text:p>UNIDADE ESCOLAR PROF. ANTÔNIO DOS REIS E SILVA</text:p>
          </table:table-cell>
          <table:table-cell office:value-type="string" office:string-value="UNIDADE ESCOLAR PROF. ANTÔNIO DOS REIS E SILVA" table:formula="of:=UPPER([.F324])" table:style-name="ce853">
            <text:p>UNIDADE ESCOLAR PROF. ANTÔNIO DOS REIS E SILVA</text:p>
          </table:table-cell>
          <table:table-cell office:value-type="string" table:style-name="ce1177">
            <text:p>RUA PROJETADA, S/N - CENTRO</text:p>
          </table:table-cell>
          <table:table-cell office:value-type="string" office:string-value="RUA PROJETADA, S/N - CENTRO" table:formula="of:=UPPER([.H324])" table:style-name="ce855">
            <text:p>RUA PROJETADA, S/N - CENTRO</text:p>
          </table:table-cell>
          <table:table-cell table:number-columns-repeated="16375"/>
        </table:table-row>
        <table:table-row table:style-name="ro2">
          <table:table-cell office:value-type="string" table:style-name="ce749">
            <text:p>72</text:p>
          </table:table-cell>
          <table:table-cell office:value-type="string" table:style-name="ce325">
            <text:p>ITAUEIRA</text:p>
          </table:table-cell>
          <table:table-cell office:value-type="string" table:style-name="ce325">
            <text:p>RIBEIRA DO PIAUÍ</text:p>
          </table:table-cell>
          <table:table-cell office:value-type="string" table:style-name="ce325">
            <text:p>Outros</text:p>
          </table:table-cell>
          <table:table-cell office:value-type="string" table:style-name="ce325">
            <text:p>VPN</text:p>
          </table:table-cell>
          <table:table-cell office:value-type="string" table:style-name="ce325">
            <text:p>CAMARA MUNICIPAL DE VEREADORES</text:p>
          </table:table-cell>
          <table:table-cell office:value-type="string" office:string-value="CAMARA MUNICIPAL DE VEREADORES" table:formula="of:=UPPER([.F325])" table:style-name="ce853">
            <text:p>CAMARA MUNICIPAL DE VEREADORES</text:p>
          </table:table-cell>
          <table:table-cell office:value-type="string" table:style-name="ce1178">
            <text:p>RUA JOAO PITOMBEIRA SN - CENTRO</text:p>
          </table:table-cell>
          <table:table-cell office:value-type="string" office:string-value="RUA JOAO PITOMBEIRA SN - CENTRO" table:formula="of:=UPPER([.H325])" table:style-name="ce855">
            <text:p>RUA JOAO PITOMBEIRA SN - CENTRO</text:p>
          </table:table-cell>
          <table:table-cell table:number-columns-repeated="16375"/>
        </table:table-row>
        <table:table-row table:style-name="ro2">
          <table:table-cell office:value-type="string" table:style-name="ce750">
            <text:p>72</text:p>
          </table:table-cell>
          <table:table-cell office:value-type="string" table:style-name="ce326">
            <text:p>ITAUEIRA</text:p>
          </table:table-cell>
          <table:table-cell office:value-type="string" table:style-name="ce326">
            <text:p>ITAUEIRA</text:p>
          </table:table-cell>
          <table:table-cell office:value-type="string" table:style-name="ce326">
            <text:p>Outros</text:p>
          </table:table-cell>
          <table:table-cell office:value-type="string" table:style-name="ce326">
            <text:p>VPN/CT</text:p>
          </table:table-cell>
          <table:table-cell office:value-type="string" table:style-name="ce326">
            <text:p>FORUM DA COMARCA DE ITAUEIRA (contingência da sede)</text:p>
          </table:table-cell>
          <table:table-cell office:value-type="string" office:string-value="FORUM DA COMARCA DE ITAUEIRA (CONTINGÊNCIA DA SEDE)" table:formula="of:=UPPER([.F326])" table:style-name="ce853">
            <text:p>FORUM DA COMARCA DE ITAUEIRA (CONTINGÊNCIA DA SEDE)</text:p>
          </table:table-cell>
          <table:table-cell office:value-type="string" table:style-name="ce1179">
            <text:p>AV. GETÚLIO VARGAS, 228 - CENTRO</text:p>
          </table:table-cell>
          <table:table-cell office:value-type="string" office:string-value="AV. GETÚLIO VARGAS, 228 - CENTRO" table:formula="of:=UPPER([.H326])" table:style-name="ce855">
            <text:p>AV. GETÚLIO VARGAS, 228 - CENTRO</text:p>
          </table:table-cell>
          <table:table-cell table:number-columns-repeated="16375"/>
        </table:table-row>
        <table:table-row table:style-name="ro2">
          <table:table-cell office:value-type="string" table:style-name="ce751">
            <text:p>72</text:p>
          </table:table-cell>
          <table:table-cell office:value-type="string" table:style-name="ce327">
            <text:p>ITAUEIRA</text:p>
          </table:table-cell>
          <table:table-cell office:value-type="string" table:style-name="ce327">
            <text:p>PAVUSSU</text:p>
          </table:table-cell>
          <table:table-cell office:value-type="string" table:style-name="ce327">
            <text:p>Local de Votação</text:p>
          </table:table-cell>
          <table:table-cell office:value-type="string" table:style-name="ce327">
            <text:p>VPN</text:p>
          </table:table-cell>
          <table:table-cell office:value-type="string" table:style-name="ce327">
            <text:p>GRUPO ESCOLAR JOSE SALUSTIANO DA SILVA</text:p>
          </table:table-cell>
          <table:table-cell office:value-type="string" office:string-value="GRUPO ESCOLAR JOSE SALUSTIANO DA SILVA" table:formula="of:=UPPER([.F327])" table:style-name="ce853">
            <text:p>GRUPO ESCOLAR JOSE SALUSTIANO DA SILVA</text:p>
          </table:table-cell>
          <table:table-cell office:value-type="string" table:style-name="ce1180">
            <text:p>RUA DO OURO S/N - CENTRO</text:p>
          </table:table-cell>
          <table:table-cell office:value-type="string" office:string-value="RUA DO OURO S/N - CENTRO" table:formula="of:=UPPER([.H327])" table:style-name="ce855">
            <text:p>RUA DO OURO S/N - CENTRO</text:p>
          </table:table-cell>
          <table:table-cell table:number-columns-repeated="16375"/>
        </table:table-row>
        <table:table-row table:style-name="ro2">
          <table:table-cell office:value-type="string" table:style-name="ce752">
            <text:p>72</text:p>
          </table:table-cell>
          <table:table-cell office:value-type="string" table:style-name="ce328">
            <text:p>ITAUEIRA</text:p>
          </table:table-cell>
          <table:table-cell office:value-type="string" table:style-name="ce328">
            <text:p>RIO GRANDE DO PIAUÍ</text:p>
          </table:table-cell>
          <table:table-cell office:value-type="string" table:style-name="ce328">
            <text:p>Local de Votação</text:p>
          </table:table-cell>
          <table:table-cell office:value-type="string" table:style-name="ce328">
            <text:p>VPN</text:p>
          </table:table-cell>
          <table:table-cell office:value-type="string" table:style-name="ce328">
            <text:p>GRUPO ESCOLAR RUI BARBOSA</text:p>
          </table:table-cell>
          <table:table-cell office:value-type="string" office:string-value="GRUPO ESCOLAR RUI BARBOSA" table:formula="of:=UPPER([.F328])" table:style-name="ce853">
            <text:p>GRUPO ESCOLAR RUI BARBOSA</text:p>
          </table:table-cell>
          <table:table-cell office:value-type="string" table:style-name="ce1181">
            <text:p>RUA DA PAZ S/N - CENTRO</text:p>
          </table:table-cell>
          <table:table-cell office:value-type="string" office:string-value="RUA DA PAZ S/N - CENTRO" table:formula="of:=UPPER([.H328])" table:style-name="ce855">
            <text:p>RUA DA PAZ S/N - CENTRO</text:p>
          </table:table-cell>
          <table:table-cell table:number-columns-repeated="16375"/>
        </table:table-row>
        <table:table-row table:style-name="ro2">
          <table:table-cell office:value-type="string" table:style-name="ce753">
            <text:p>72</text:p>
          </table:table-cell>
          <table:table-cell office:value-type="string" table:style-name="ce329">
            <text:p>ITAUEIRA</text:p>
          </table:table-cell>
          <table:table-cell office:value-type="string" table:style-name="ce329">
            <text:p>FLORES DO PIAUÍ</text:p>
          </table:table-cell>
          <table:table-cell office:value-type="string" table:style-name="ce329">
            <text:p>Local de Votação</text:p>
          </table:table-cell>
          <table:table-cell office:value-type="string" table:style-name="ce329">
            <text:p>VPN</text:p>
          </table:table-cell>
          <table:table-cell office:value-type="string" table:style-name="ce329">
            <text:p>GRUPO ESCOLAR SANTO ANTONIO</text:p>
          </table:table-cell>
          <table:table-cell office:value-type="string" office:string-value="GRUPO ESCOLAR SANTO ANTONIO" table:formula="of:=UPPER([.F329])" table:style-name="ce853">
            <text:p>GRUPO ESCOLAR SANTO ANTONIO</text:p>
          </table:table-cell>
          <table:table-cell office:value-type="string" table:style-name="ce1182">
            <text:p>PCA 15 DE NOVEMBRO 356 - CENTRO</text:p>
          </table:table-cell>
          <table:table-cell office:value-type="string" office:string-value="PCA 15 DE NOVEMBRO 356 - CENTRO" table:formula="of:=UPPER([.H329])" table:style-name="ce855">
            <text:p>PCA 15 DE NOVEMBRO 356 - CENTRO</text:p>
          </table:table-cell>
          <table:table-cell table:number-columns-repeated="16375"/>
        </table:table-row>
        <table:table-row table:style-name="ro2">
          <table:table-cell office:value-type="string" table:style-name="ce754">
            <text:p>72</text:p>
          </table:table-cell>
          <table:table-cell office:value-type="string" table:style-name="ce330">
            <text:p>ITAUEIRA</text:p>
          </table:table-cell>
          <table:table-cell office:value-type="string" table:style-name="ce330">
            <text:p>ITAUEIRA</text:p>
          </table:table-cell>
          <table:table-cell office:value-type="string" table:style-name="ce330">
            <text:p>Sede</text:p>
          </table:table-cell>
          <table:table-cell office:value-type="string" table:style-name="ce330">
            <text:p>MPLS</text:p>
          </table:table-cell>
          <table:table-cell office:value-type="string" table:style-name="ce330">
            <text:p>SEDE DA 72ª ZONA ELEITORAL</text:p>
          </table:table-cell>
          <table:table-cell office:value-type="string" office:string-value="SEDE DA 72ª ZONA ELEITORAL" table:formula="of:=UPPER([.F330])" table:style-name="ce853">
            <text:p>SEDE DA 72ª ZONA ELEITORAL</text:p>
          </table:table-cell>
          <table:table-cell office:value-type="string" table:style-name="ce1183">
            <text:p>RUA 29 DE OUTUBRO 510 - CENTRO</text:p>
          </table:table-cell>
          <table:table-cell office:value-type="string" office:string-value="RUA 29 DE OUTUBRO 510 - CENTRO" table:formula="of:=UPPER([.H330])" table:style-name="ce855">
            <text:p>RUA 29 DE OUTUBRO 510 - CENTRO</text:p>
          </table:table-cell>
          <table:table-cell table:number-columns-repeated="16375"/>
        </table:table-row>
        <table:table-row table:style-name="ro2">
          <table:table-cell office:value-type="string" table:style-name="ce755">
            <text:p>72</text:p>
          </table:table-cell>
          <table:table-cell office:value-type="string" table:style-name="ce331">
            <text:p>ITAUEIRA</text:p>
          </table:table-cell>
          <table:table-cell office:value-type="string" table:style-name="ce331">
            <text:p>RIBEIRA DO PIAUÍ</text:p>
          </table:table-cell>
          <table:table-cell office:value-type="string" table:style-name="ce331">
            <text:p>Local de Votação</text:p>
          </table:table-cell>
          <table:table-cell office:value-type="string" table:style-name="ce331">
            <text:p>VPN</text:p>
          </table:table-cell>
          <table:table-cell office:value-type="string" table:style-name="ce331">
            <text:p>UNIDADE ESCOLAR LUIZ CRONEMBERGER</text:p>
          </table:table-cell>
          <table:table-cell office:value-type="string" office:string-value="UNIDADE ESCOLAR LUIZ CRONEMBERGER" table:formula="of:=UPPER([.F331])" table:style-name="ce853">
            <text:p>UNIDADE ESCOLAR LUIZ CRONEMBERGER</text:p>
          </table:table-cell>
          <table:table-cell office:value-type="string" table:style-name="ce1184">
            <text:p>POVOADO BARRIGUDA - ZONA RURAL</text:p>
          </table:table-cell>
          <table:table-cell office:value-type="string" office:string-value="POVOADO BARRIGUDA - ZONA RURAL" table:formula="of:=UPPER([.H331])" table:style-name="ce855">
            <text:p>POVOADO BARRIGUDA - ZONA RURAL</text:p>
          </table:table-cell>
          <table:table-cell table:number-columns-repeated="16375"/>
        </table:table-row>
        <table:table-row table:style-name="ro2">
          <table:table-cell office:value-type="string" table:style-name="ce756">
            <text:p>72</text:p>
          </table:table-cell>
          <table:table-cell office:value-type="string" table:style-name="ce332">
            <text:p>ITAUEIRA</text:p>
          </table:table-cell>
          <table:table-cell office:value-type="string" table:style-name="ce332">
            <text:p>RIBEIRA DO PIAUÍ</text:p>
          </table:table-cell>
          <table:table-cell office:value-type="string" table:style-name="ce332">
            <text:p>Local de Votação</text:p>
          </table:table-cell>
          <table:table-cell office:value-type="string" table:style-name="ce332">
            <text:p>VPN</text:p>
          </table:table-cell>
          <table:table-cell office:value-type="string" table:style-name="ce332">
            <text:p>UNIDADE ESCOLAR NORBERTO FABIANO DOS SANTOS</text:p>
          </table:table-cell>
          <table:table-cell office:value-type="string" office:string-value="UNIDADE ESCOLAR NORBERTO FABIANO DOS SANTOS" table:formula="of:=UPPER([.F332])" table:style-name="ce853">
            <text:p>UNIDADE ESCOLAR NORBERTO FABIANO DOS SANTOS</text:p>
          </table:table-cell>
          <table:table-cell office:value-type="string" table:style-name="ce1185">
            <text:p>POVOADO SALINAS - ZONA RURAL</text:p>
          </table:table-cell>
          <table:table-cell office:value-type="string" office:string-value="POVOADO SALINAS - ZONA RURAL" table:formula="of:=UPPER([.H332])" table:style-name="ce855">
            <text:p>POVOADO SALINAS - ZONA RURAL</text:p>
          </table:table-cell>
          <table:table-cell table:number-columns-repeated="16375"/>
        </table:table-row>
        <table:table-row table:style-name="ro2">
          <table:table-cell office:value-type="string" table:style-name="ce757">
            <text:p>74</text:p>
          </table:table-cell>
          <table:table-cell office:value-type="string" table:style-name="ce333">
            <text:p>BARRO DURO</text:p>
          </table:table-cell>
          <table:table-cell office:value-type="string" table:style-name="ce333">
            <text:p>BARRO DURO</text:p>
          </table:table-cell>
          <table:table-cell office:value-type="string" table:style-name="ce333">
            <text:p>Outros</text:p>
          </table:table-cell>
          <table:table-cell office:value-type="string" table:style-name="ce333">
            <text:p>VPN/CT</text:p>
          </table:table-cell>
          <table:table-cell office:value-type="string" table:style-name="ce333">
            <text:p><text:s/>UNIDADE ESCOLAR BENEDITO MARTINS NAPOLEAO (contingência da sede)</text:p>
          </table:table-cell>
          <table:table-cell office:value-type="string" office:string-value=" UNIDADE ESCOLAR BENEDITO MARTINS NAPOLEAO (CONTINGÊNCIA DA SEDE)" table:formula="of:=UPPER([.F333])" table:style-name="ce853">
            <text:p><text:s/>UNIDADE ESCOLAR BENEDITO MARTINS NAPOLEAO (CONTINGÊNCIA DA SEDE)</text:p>
          </table:table-cell>
          <table:table-cell office:value-type="string" table:style-name="ce1186">
            <text:p>RUA DEPUTADO AFRANIO NUNES, 201 CENTRO - CENTRO</text:p>
          </table:table-cell>
          <table:table-cell office:value-type="string" office:string-value="RUA DEPUTADO AFRANIO NUNES, 201 CENTRO - CENTRO" table:formula="of:=UPPER([.H333])" table:style-name="ce855">
            <text:p>RUA DEPUTADO AFRANIO NUNES, 201 CENTRO - CENTRO</text:p>
          </table:table-cell>
          <table:table-cell table:number-columns-repeated="16375"/>
        </table:table-row>
        <table:table-row table:style-name="ro2">
          <table:table-cell office:value-type="string" table:style-name="ce758">
            <text:p>74</text:p>
          </table:table-cell>
          <table:table-cell office:value-type="string" table:style-name="ce334">
            <text:p>BARRO DURO</text:p>
          </table:table-cell>
          <table:table-cell office:value-type="string" table:style-name="ce334">
            <text:p>PRATA DO PIAUÍ</text:p>
          </table:table-cell>
          <table:table-cell office:value-type="string" table:style-name="ce334">
            <text:p>Local de Votação</text:p>
          </table:table-cell>
          <table:table-cell office:value-type="string" table:style-name="ce334">
            <text:p>VPN</text:p>
          </table:table-cell>
          <table:table-cell office:value-type="string" table:style-name="ce334">
            <text:p>ESCOLA MUNICIPAL ROBERTA SOUSA LIMA</text:p>
          </table:table-cell>
          <table:table-cell office:value-type="string" office:string-value="ESCOLA MUNICIPAL ROBERTA SOUSA LIMA" table:formula="of:=UPPER([.F334])" table:style-name="ce853">
            <text:p>ESCOLA MUNICIPAL ROBERTA SOUSA LIMA</text:p>
          </table:table-cell>
          <table:table-cell office:value-type="string" table:style-name="ce1187">
            <text:p>RUA GUILHERME ROCHA, S/N - CENTRO</text:p>
          </table:table-cell>
          <table:table-cell office:value-type="string" office:string-value="RUA GUILHERME ROCHA, S/N - CENTRO" table:formula="of:=UPPER([.H334])" table:style-name="ce855">
            <text:p>RUA GUILHERME ROCHA, S/N - CENTRO</text:p>
          </table:table-cell>
          <table:table-cell table:number-columns-repeated="16375"/>
        </table:table-row>
        <table:table-row table:style-name="ro2">
          <table:table-cell office:value-type="string" table:style-name="ce759">
            <text:p>74</text:p>
          </table:table-cell>
          <table:table-cell office:value-type="string" table:style-name="ce335">
            <text:p>BARRO DURO</text:p>
          </table:table-cell>
          <table:table-cell office:value-type="string" table:style-name="ce335">
            <text:p>BARRO DURO</text:p>
          </table:table-cell>
          <table:table-cell office:value-type="string" table:style-name="ce335">
            <text:p>Sede</text:p>
          </table:table-cell>
          <table:table-cell office:value-type="string" table:style-name="ce335">
            <text:p>MPLS</text:p>
          </table:table-cell>
          <table:table-cell office:value-type="string" table:style-name="ce335">
            <text:p>SEDE DA 74ª ZONA ELEITORAL</text:p>
          </table:table-cell>
          <table:table-cell office:value-type="string" office:string-value="SEDE DA 74ª ZONA ELEITORAL" table:formula="of:=UPPER([.F335])" table:style-name="ce853">
            <text:p>SEDE DA 74ª ZONA ELEITORAL</text:p>
          </table:table-cell>
          <table:table-cell office:value-type="string" table:style-name="ce1188">
            <text:p>AV. CEL. BENEDITO ALVES DA LUZ, S/N - CENTRO</text:p>
          </table:table-cell>
          <table:table-cell office:value-type="string" office:string-value="AV. CEL. BENEDITO ALVES DA LUZ, S/N - CENTRO" table:formula="of:=UPPER([.H335])" table:style-name="ce855">
            <text:p>AV. CEL. BENEDITO ALVES DA LUZ, S/N - CENTRO</text:p>
          </table:table-cell>
          <table:table-cell table:number-columns-repeated="16375"/>
        </table:table-row>
        <table:table-row table:style-name="ro2">
          <table:table-cell office:value-type="string" table:style-name="ce760">
            <text:p>74</text:p>
          </table:table-cell>
          <table:table-cell office:value-type="string" table:style-name="ce336">
            <text:p>BARRO DURO</text:p>
          </table:table-cell>
          <table:table-cell office:value-type="string" table:style-name="ce336">
            <text:p>SÃO FÉLIX DO PIAUÍ</text:p>
          </table:table-cell>
          <table:table-cell office:value-type="string" table:style-name="ce336">
            <text:p>Local de Votação</text:p>
          </table:table-cell>
          <table:table-cell office:value-type="string" table:style-name="ce336">
            <text:p>VPN</text:p>
          </table:table-cell>
          <table:table-cell office:value-type="string" table:style-name="ce336">
            <text:p>UNIDADE ESCOLAR SATURNINO MOURA</text:p>
          </table:table-cell>
          <table:table-cell office:value-type="string" office:string-value="UNIDADE ESCOLAR SATURNINO MOURA" table:formula="of:=UPPER([.F336])" table:style-name="ce853">
            <text:p>UNIDADE ESCOLAR SATURNINO MOURA</text:p>
          </table:table-cell>
          <table:table-cell office:value-type="string" table:style-name="ce1189">
            <text:p>AV. 29 DE JULHO S/N - CENTRO</text:p>
          </table:table-cell>
          <table:table-cell office:value-type="string" office:string-value="AV. 29 DE JULHO S/N - CENTRO" table:formula="of:=UPPER([.H336])" table:style-name="ce855">
            <text:p>AV. 29 DE JULHO S/N - CENTRO</text:p>
          </table:table-cell>
          <table:table-cell table:number-columns-repeated="16375"/>
        </table:table-row>
        <table:table-row table:style-name="ro2">
          <table:table-cell office:value-type="string" table:style-name="ce761">
            <text:p>79</text:p>
          </table:table-cell>
          <table:table-cell office:value-type="string" table:style-name="ce337">
            <text:p>CARACOL</text:p>
          </table:table-cell>
          <table:table-cell office:value-type="string" table:style-name="ce337">
            <text:p>GUARIBAS</text:p>
          </table:table-cell>
          <table:table-cell office:value-type="string" table:style-name="ce337">
            <text:p>Local de Votação</text:p>
          </table:table-cell>
          <table:table-cell office:value-type="string" table:style-name="ce337">
            <text:p>VPN</text:p>
          </table:table-cell>
          <table:table-cell office:value-type="string" table:style-name="ce337">
            <text:p>CEMTI PAULO FREIRE</text:p>
          </table:table-cell>
          <table:table-cell office:value-type="string" office:string-value="CEMTI PAULO FREIRE" table:formula="of:=UPPER([.F337])" table:style-name="ce853">
            <text:p>CEMTI PAULO FREIRE</text:p>
          </table:table-cell>
          <table:table-cell office:value-type="string" table:style-name="ce1190">
            <text:p>RUA TEMISTOCLES DA ROCHA - CENTRO</text:p>
          </table:table-cell>
          <table:table-cell office:value-type="string" office:string-value="RUA TEMISTOCLES DA ROCHA - CENTRO" table:formula="of:=UPPER([.H337])" table:style-name="ce855">
            <text:p>RUA TEMISTOCLES DA ROCHA - CENTRO</text:p>
          </table:table-cell>
          <table:table-cell table:number-columns-repeated="16375"/>
        </table:table-row>
        <table:table-row table:style-name="ro2">
          <table:table-cell office:value-type="string" table:style-name="ce762">
            <text:p>79</text:p>
          </table:table-cell>
          <table:table-cell office:value-type="string" table:style-name="ce338">
            <text:p>CARACOL</text:p>
          </table:table-cell>
          <table:table-cell office:value-type="string" table:style-name="ce338">
            <text:p>CARACOL</text:p>
          </table:table-cell>
          <table:table-cell office:value-type="string" table:style-name="ce338">
            <text:p>Sede</text:p>
          </table:table-cell>
          <table:table-cell office:value-type="string" table:style-name="ce338">
            <text:p>MPLS</text:p>
          </table:table-cell>
          <table:table-cell office:value-type="string" table:style-name="ce338">
            <text:p>SEDE DA 79ª ZONA ELEITORAL</text:p>
          </table:table-cell>
          <table:table-cell office:value-type="string" office:string-value="SEDE DA 79ª ZONA ELEITORAL" table:formula="of:=UPPER([.F338])" table:style-name="ce853">
            <text:p>SEDE DA 79ª ZONA ELEITORAL</text:p>
          </table:table-cell>
          <table:table-cell office:value-type="string" table:style-name="ce1191">
            <text:p>RUA LUIZ RIBEIRO, N 315 - CENTRO</text:p>
          </table:table-cell>
          <table:table-cell office:value-type="string" office:string-value="RUA LUIZ RIBEIRO, N 315 - CENTRO" table:formula="of:=UPPER([.H338])" table:style-name="ce855">
            <text:p>RUA LUIZ RIBEIRO, N 315 - CENTRO</text:p>
          </table:table-cell>
          <table:table-cell table:number-columns-repeated="16375"/>
        </table:table-row>
        <table:table-row table:style-name="ro2">
          <table:table-cell office:value-type="string" table:style-name="ce763">
            <text:p>79</text:p>
          </table:table-cell>
          <table:table-cell office:value-type="string" table:style-name="ce339">
            <text:p>CARACOL</text:p>
          </table:table-cell>
          <table:table-cell office:value-type="string" table:style-name="ce339">
            <text:p>JUREMA</text:p>
          </table:table-cell>
          <table:table-cell office:value-type="string" table:style-name="ce339">
            <text:p>Local de Votação</text:p>
          </table:table-cell>
          <table:table-cell office:value-type="string" table:style-name="ce339">
            <text:p>VPN</text:p>
          </table:table-cell>
          <table:table-cell office:value-type="string" table:style-name="ce339">
            <text:p>U. E. ELISABETH RIBEIRO SOARES NEGREIROS</text:p>
          </table:table-cell>
          <table:table-cell office:value-type="string" office:string-value="U. E. ELISABETH RIBEIRO SOARES NEGREIROS" table:formula="of:=UPPER([.F339])" table:style-name="ce853">
            <text:p>U. E. ELISABETH RIBEIRO SOARES NEGREIROS</text:p>
          </table:table-cell>
          <table:table-cell office:value-type="string" table:style-name="ce1192">
            <text:p>AV. DEPUTADO MARCELO CASTRO, S/N - CENTRO</text:p>
          </table:table-cell>
          <table:table-cell office:value-type="string" office:string-value="AV. DEPUTADO MARCELO CASTRO, S/N - CENTRO" table:formula="of:=UPPER([.H339])" table:style-name="ce855">
            <text:p>AV. DEPUTADO MARCELO CASTRO, S/N - CENTRO</text:p>
          </table:table-cell>
          <table:table-cell table:number-columns-repeated="16375"/>
        </table:table-row>
        <table:table-row table:style-name="ro2">
          <table:table-cell office:value-type="string" table:style-name="ce764">
            <text:p>79</text:p>
          </table:table-cell>
          <table:table-cell office:value-type="string" table:style-name="ce340">
            <text:p>CARACOL</text:p>
          </table:table-cell>
          <table:table-cell office:value-type="string" table:style-name="ce340">
            <text:p>CARACOL</text:p>
          </table:table-cell>
          <table:table-cell office:value-type="string" table:style-name="ce340">
            <text:p>Outros</text:p>
          </table:table-cell>
          <table:table-cell office:value-type="string" table:style-name="ce340">
            <text:p>VPN/CT</text:p>
          </table:table-cell>
          <table:table-cell office:value-type="string" table:style-name="ce340">
            <text:p>UNIDADE ESCOLAR ANTÔNIO SOARES ROCHA (contingência da sede)</text:p>
          </table:table-cell>
          <table:table-cell office:value-type="string" office:string-value="UNIDADE ESCOLAR ANTÔNIO SOARES ROCHA (CONTINGÊNCIA DA SEDE)" table:formula="of:=UPPER([.F340])" table:style-name="ce853">
            <text:p>UNIDADE ESCOLAR ANTÔNIO SOARES ROCHA (CONTINGÊNCIA DA SEDE)</text:p>
          </table:table-cell>
          <table:table-cell office:value-type="string" table:style-name="ce1193">
            <text:p>RUA ADELINO JOSE DA COSTA S/Nº - CENTRO</text:p>
          </table:table-cell>
          <table:table-cell office:value-type="string" office:string-value="RUA ADELINO JOSE DA COSTA S/Nº - CENTRO" table:formula="of:=UPPER([.H340])" table:style-name="ce855">
            <text:p>RUA ADELINO JOSE DA COSTA S/Nº - CENTRO</text:p>
          </table:table-cell>
          <table:table-cell table:number-columns-repeated="16375"/>
        </table:table-row>
        <table:table-row table:style-name="ro2">
          <table:table-cell office:value-type="string" table:style-name="ce765">
            <text:p>79</text:p>
          </table:table-cell>
          <table:table-cell office:value-type="string" table:style-name="ce341">
            <text:p>CARACOL</text:p>
          </table:table-cell>
          <table:table-cell office:value-type="string" table:style-name="ce341">
            <text:p>ANÍSIO DE ABREU</text:p>
          </table:table-cell>
          <table:table-cell office:value-type="string" table:style-name="ce341">
            <text:p>Local de Votação</text:p>
          </table:table-cell>
          <table:table-cell office:value-type="string" table:style-name="ce341">
            <text:p>VPN</text:p>
          </table:table-cell>
          <table:table-cell office:value-type="string" table:style-name="ce341">
            <text:p>UNIDADE ESCOLAR SENADOR DIRCEU ARCOVERDE</text:p>
          </table:table-cell>
          <table:table-cell office:value-type="string" office:string-value="UNIDADE ESCOLAR SENADOR DIRCEU ARCOVERDE" table:formula="of:=UPPER([.F341])" table:style-name="ce853">
            <text:p>UNIDADE ESCOLAR SENADOR DIRCEU ARCOVERDE</text:p>
          </table:table-cell>
          <table:table-cell office:value-type="string" table:style-name="ce1194">
            <text:p>PRACA SEBASTIAO RODRIGUES S/N - CENTRO</text:p>
          </table:table-cell>
          <table:table-cell office:value-type="string" office:string-value="PRACA SEBASTIAO RODRIGUES S/N - CENTRO" table:formula="of:=UPPER([.H341])" table:style-name="ce855">
            <text:p>PRACA SEBASTIAO RODRIGUES S/N - CENTRO</text:p>
          </table:table-cell>
          <table:table-cell table:number-columns-repeated="16375"/>
        </table:table-row>
        <table:table-row table:style-name="ro2">
          <table:table-cell office:value-type="string" table:style-name="ce766">
            <text:p>80</text:p>
          </table:table-cell>
          <table:table-cell office:value-type="string" table:style-name="ce342">
            <text:p>MATIAS OLÍMPIO</text:p>
          </table:table-cell>
          <table:table-cell office:value-type="string" table:style-name="ce342">
            <text:p>MATIAS OLÍMPIO</text:p>
          </table:table-cell>
          <table:table-cell office:value-type="string" table:style-name="ce342">
            <text:p>Outros</text:p>
          </table:table-cell>
          <table:table-cell office:value-type="string" table:style-name="ce342">
            <text:p>VPN/CT</text:p>
          </table:table-cell>
          <table:table-cell office:value-type="string" table:style-name="ce342">
            <text:p>AGESPISA (contingência da sede)</text:p>
          </table:table-cell>
          <table:table-cell office:value-type="string" office:string-value="AGESPISA (CONTINGÊNCIA DA SEDE)" table:formula="of:=UPPER([.F342])" table:style-name="ce853">
            <text:p>AGESPISA (CONTINGÊNCIA DA SEDE)</text:p>
          </table:table-cell>
          <table:table-cell office:value-type="string" table:style-name="ce1195">
            <text:p>RUA TENENTE ANÍSIO, CENTRO, MATIAS OLÍMPIO/PI - CENTRO</text:p>
          </table:table-cell>
          <table:table-cell office:value-type="string" office:string-value="RUA TENENTE ANÍSIO, CENTRO, MATIAS OLÍMPIO/PI - CENTRO" table:formula="of:=UPPER([.H342])" table:style-name="ce855">
            <text:p>RUA TENENTE ANÍSIO, CENTRO, MATIAS OLÍMPIO/PI - CENTRO</text:p>
          </table:table-cell>
          <table:table-cell table:number-columns-repeated="16375"/>
        </table:table-row>
        <table:table-row table:style-name="ro2">
          <table:table-cell office:value-type="string" table:style-name="ce767">
            <text:p>80</text:p>
          </table:table-cell>
          <table:table-cell office:value-type="string" table:style-name="ce343">
            <text:p>MATIAS OLÍMPIO</text:p>
          </table:table-cell>
          <table:table-cell office:value-type="string" table:style-name="ce343">
            <text:p>MATIAS OLÍMPIO</text:p>
          </table:table-cell>
          <table:table-cell office:value-type="string" table:style-name="ce343">
            <text:p>Outros</text:p>
          </table:table-cell>
          <table:table-cell office:value-type="string" table:style-name="ce343">
            <text:p>VPN/CT</text:p>
          </table:table-cell>
          <table:table-cell office:value-type="string" table:style-name="ce343">
            <text:p>FÓRUM DA COMARCA DE MATIAS OLÍMPIO (contingência da sede)</text:p>
          </table:table-cell>
          <table:table-cell office:value-type="string" office:string-value="FÓRUM DA COMARCA DE MATIAS OLÍMPIO (CONTINGÊNCIA DA SEDE)" table:formula="of:=UPPER([.F343])" table:style-name="ce853">
            <text:p>FÓRUM DA COMARCA DE MATIAS OLÍMPIO (CONTINGÊNCIA DA SEDE)</text:p>
          </table:table-cell>
          <table:table-cell office:value-type="string" table:style-name="ce1196">
            <text:p>RUA 10 DE JULHO, CENTRO, MATIAS OLÍMPIO/PI - CENTRO</text:p>
          </table:table-cell>
          <table:table-cell office:value-type="string" office:string-value="RUA 10 DE JULHO, CENTRO, MATIAS OLÍMPIO/PI - CENTRO" table:formula="of:=UPPER([.H343])" table:style-name="ce855">
            <text:p>RUA 10 DE JULHO, CENTRO, MATIAS OLÍMPIO/PI - CENTRO</text:p>
          </table:table-cell>
          <table:table-cell table:number-columns-repeated="16375"/>
        </table:table-row>
        <table:table-row table:style-name="ro2">
          <table:table-cell office:value-type="string" table:style-name="ce768">
            <text:p>80</text:p>
          </table:table-cell>
          <table:table-cell office:value-type="string" table:style-name="ce344">
            <text:p>MATIAS OLÍMPIO</text:p>
          </table:table-cell>
          <table:table-cell office:value-type="string" table:style-name="ce344">
            <text:p>MATIAS OLÍMPIO</text:p>
          </table:table-cell>
          <table:table-cell office:value-type="string" table:style-name="ce344">
            <text:p>Sede</text:p>
          </table:table-cell>
          <table:table-cell office:value-type="string" table:style-name="ce344">
            <text:p>MPLS</text:p>
          </table:table-cell>
          <table:table-cell office:value-type="string" table:style-name="ce344">
            <text:p>SEDE DA 80ª ZONA ELEITORAL</text:p>
          </table:table-cell>
          <table:table-cell office:value-type="string" office:string-value="SEDE DA 80ª ZONA ELEITORAL" table:formula="of:=UPPER([.F344])" table:style-name="ce853">
            <text:p>SEDE DA 80ª ZONA ELEITORAL</text:p>
          </table:table-cell>
          <table:table-cell office:value-type="string" table:style-name="ce1197">
            <text:p>RUA TENENTE ANISIO 558 - CENTRO</text:p>
          </table:table-cell>
          <table:table-cell office:value-type="string" office:string-value="RUA TENENTE ANISIO 558 - CENTRO" table:formula="of:=UPPER([.H344])" table:style-name="ce855">
            <text:p>RUA TENENTE ANISIO 558 - CENTRO</text:p>
          </table:table-cell>
          <table:table-cell table:number-columns-repeated="16375"/>
        </table:table-row>
        <table:table-row table:style-name="ro2">
          <table:table-cell office:value-type="string" table:style-name="ce769">
            <text:p>88</text:p>
          </table:table-cell>
          <table:table-cell office:value-type="string" table:style-name="ce345">
            <text:p>AVELINO LOPES</text:p>
          </table:table-cell>
          <table:table-cell office:value-type="string" table:style-name="ce345">
            <text:p>AVELINO LOPES</text:p>
          </table:table-cell>
          <table:table-cell office:value-type="string" table:style-name="ce345">
            <text:p>Outros</text:p>
          </table:table-cell>
          <table:table-cell office:value-type="string" table:style-name="ce345">
            <text:p>VPN/CT</text:p>
          </table:table-cell>
          <table:table-cell office:value-type="string" table:style-name="ce345">
            <text:p>FORUM DA COMARCA DE AVELINO LOPES (contingência da sede)</text:p>
          </table:table-cell>
          <table:table-cell office:value-type="string" office:string-value="FORUM DA COMARCA DE AVELINO LOPES (CONTINGÊNCIA DA SEDE)" table:formula="of:=UPPER([.F345])" table:style-name="ce853">
            <text:p>FORUM DA COMARCA DE AVELINO LOPES (CONTINGÊNCIA DA SEDE)</text:p>
          </table:table-cell>
          <table:table-cell office:value-type="string" table:style-name="ce1198">
            <text:p>AV. SÉRGIO GAMA, SN - CENTRO</text:p>
          </table:table-cell>
          <table:table-cell office:value-type="string" office:string-value="AV. SÉRGIO GAMA, SN - CENTRO" table:formula="of:=UPPER([.H345])" table:style-name="ce855">
            <text:p>AV. SÉRGIO GAMA, SN - CENTRO</text:p>
          </table:table-cell>
          <table:table-cell table:number-columns-repeated="16375"/>
        </table:table-row>
        <table:table-row table:style-name="ro2">
          <table:table-cell office:value-type="string" table:style-name="ce770">
            <text:p>88</text:p>
          </table:table-cell>
          <table:table-cell office:value-type="string" table:style-name="ce346">
            <text:p>AVELINO LOPES</text:p>
          </table:table-cell>
          <table:table-cell office:value-type="string" table:style-name="ce346">
            <text:p>AVELINO LOPES</text:p>
          </table:table-cell>
          <table:table-cell office:value-type="string" table:style-name="ce346">
            <text:p>Sede</text:p>
          </table:table-cell>
          <table:table-cell office:value-type="string" table:style-name="ce346">
            <text:p>MPLS</text:p>
          </table:table-cell>
          <table:table-cell office:value-type="string" table:style-name="ce346">
            <text:p>SEDE DA 88ª ZONA ELEITORAL</text:p>
          </table:table-cell>
          <table:table-cell office:value-type="string" office:string-value="SEDE DA 88ª ZONA ELEITORAL" table:formula="of:=UPPER([.F346])" table:style-name="ce853">
            <text:p>SEDE DA 88ª ZONA ELEITORAL</text:p>
          </table:table-cell>
          <table:table-cell office:value-type="string" table:style-name="ce1199">
            <text:p>AV. SÉRGIO GAMA, 153 - CENTRO</text:p>
          </table:table-cell>
          <table:table-cell office:value-type="string" office:string-value="AV. SÉRGIO GAMA, 153 - CENTRO" table:formula="of:=UPPER([.H346])" table:style-name="ce855">
            <text:p>AV. SÉRGIO GAMA, 153 - CENTRO</text:p>
          </table:table-cell>
          <table:table-cell table:number-columns-repeated="16375"/>
        </table:table-row>
        <table:table-row table:style-name="ro2">
          <table:table-cell office:value-type="string" table:style-name="ce771">
            <text:p>88</text:p>
          </table:table-cell>
          <table:table-cell office:value-type="string" table:style-name="ce347">
            <text:p>AVELINO LOPES</text:p>
          </table:table-cell>
          <table:table-cell office:value-type="string" table:style-name="ce347">
            <text:p>JÚLIO BORGES</text:p>
          </table:table-cell>
          <table:table-cell office:value-type="string" table:style-name="ce347">
            <text:p>Local de Votação</text:p>
          </table:table-cell>
          <table:table-cell office:value-type="string" table:style-name="ce347">
            <text:p>VPN</text:p>
          </table:table-cell>
          <table:table-cell office:value-type="string" table:style-name="ce347">
            <text:p>UNIDADE ESCOLAR ARIADSON BATISTA RIBEIRO</text:p>
          </table:table-cell>
          <table:table-cell office:value-type="string" office:string-value="UNIDADE ESCOLAR ARIADSON BATISTA RIBEIRO" table:formula="of:=UPPER([.F347])" table:style-name="ce853">
            <text:p>UNIDADE ESCOLAR ARIADSON BATISTA RIBEIRO</text:p>
          </table:table-cell>
          <table:table-cell office:value-type="string" table:style-name="ce1200">
            <text:p>RUA JOAO MOISES, - CENTRO</text:p>
          </table:table-cell>
          <table:table-cell office:value-type="string" office:string-value="RUA JOAO MOISES, - CENTRO" table:formula="of:=UPPER([.H347])" table:style-name="ce855">
            <text:p>RUA JOAO MOISES, - CENTRO</text:p>
          </table:table-cell>
          <table:table-cell table:number-columns-repeated="16375"/>
        </table:table-row>
        <table:table-row table:style-name="ro2">
          <table:table-cell office:value-type="string" table:style-name="ce772">
            <text:p>88</text:p>
          </table:table-cell>
          <table:table-cell office:value-type="string" table:style-name="ce348">
            <text:p>AVELINO LOPES</text:p>
          </table:table-cell>
          <table:table-cell office:value-type="string" table:style-name="ce348">
            <text:p>MORRO CABEÇA NO TEMPO</text:p>
          </table:table-cell>
          <table:table-cell office:value-type="string" table:style-name="ce348">
            <text:p>Local de Votação</text:p>
          </table:table-cell>
          <table:table-cell office:value-type="string" table:style-name="ce348">
            <text:p>VPN</text:p>
          </table:table-cell>
          <table:table-cell office:value-type="string" table:style-name="ce348">
            <text:p>UNIDADE ESCOLAR PEQUENOS BRILHANTES</text:p>
          </table:table-cell>
          <table:table-cell office:value-type="string" office:string-value="UNIDADE ESCOLAR PEQUENOS BRILHANTES" table:formula="of:=UPPER([.F348])" table:style-name="ce853">
            <text:p>UNIDADE ESCOLAR PEQUENOS BRILHANTES</text:p>
          </table:table-cell>
          <table:table-cell office:value-type="string" table:style-name="ce1201">
            <text:p>RUA ISIDIO BATISTA FIGUEREDO - CIDADE NOVA</text:p>
          </table:table-cell>
          <table:table-cell office:value-type="string" office:string-value="RUA ISIDIO BATISTA FIGUEREDO - CIDADE NOVA" table:formula="of:=UPPER([.H348])" table:style-name="ce855">
            <text:p>RUA ISIDIO BATISTA FIGUEREDO - CIDADE NOVA</text:p>
          </table:table-cell>
          <table:table-cell table:number-columns-repeated="16375"/>
        </table:table-row>
        <table:table-row table:style-name="ro2">
          <table:table-cell office:value-type="string" table:style-name="ce773">
            <text:p>89</text:p>
          </table:table-cell>
          <table:table-cell office:value-type="string" table:style-name="ce349">
            <text:p>VALENÇA DO PIAUÍ</text:p>
          </table:table-cell>
          <table:table-cell office:value-type="string" table:style-name="ce349">
            <text:p>VALENÇA DO PIAUÍ</text:p>
          </table:table-cell>
          <table:table-cell office:value-type="string" table:style-name="ce349">
            <text:p>Outros</text:p>
          </table:table-cell>
          <table:table-cell office:value-type="string" table:style-name="ce349">
            <text:p>VPN/CT</text:p>
          </table:table-cell>
          <table:table-cell office:value-type="string" table:style-name="ce349">
            <text:p>FÓRUM DA COMARCA DE VALENÇA DO PIAUÍ (contingência da sede)</text:p>
          </table:table-cell>
          <table:table-cell office:value-type="string" office:string-value="FÓRUM DA COMARCA DE VALENÇA DO PIAUÍ (CONTINGÊNCIA DA SEDE)" table:formula="of:=UPPER([.F349])" table:style-name="ce853">
            <text:p>FÓRUM DA COMARCA DE VALENÇA DO PIAUÍ (CONTINGÊNCIA DA SEDE)</text:p>
          </table:table-cell>
          <table:table-cell office:value-type="string" table:style-name="ce1202">
            <text:p>RUA EPAMINONDAS NOGUEIRA, SN. - CENTRO</text:p>
          </table:table-cell>
          <table:table-cell office:value-type="string" office:string-value="RUA EPAMINONDAS NOGUEIRA, SN. - CENTRO" table:formula="of:=UPPER([.H349])" table:style-name="ce855">
            <text:p>RUA EPAMINONDAS NOGUEIRA, SN. - CENTRO</text:p>
          </table:table-cell>
          <table:table-cell table:number-columns-repeated="16375"/>
        </table:table-row>
        <table:table-row table:style-name="ro2">
          <table:table-cell office:value-type="string" table:style-name="ce774">
            <text:p>89</text:p>
          </table:table-cell>
          <table:table-cell office:value-type="string" table:style-name="ce350">
            <text:p>VALENÇA DO PIAUÍ</text:p>
          </table:table-cell>
          <table:table-cell office:value-type="string" table:style-name="ce350">
            <text:p>PIMENTEIRAS</text:p>
          </table:table-cell>
          <table:table-cell office:value-type="string" table:style-name="ce350">
            <text:p>Local de Votação</text:p>
          </table:table-cell>
          <table:table-cell office:value-type="string" table:style-name="ce350">
            <text:p>VPN/CT</text:p>
          </table:table-cell>
          <table:table-cell office:value-type="string" table:style-name="ce350">
            <text:p>GINASIO ESTADUAL ANTONIO GENTIL DANTAS SOBRINHO</text:p>
          </table:table-cell>
          <table:table-cell office:value-type="string" office:string-value="GINASIO ESTADUAL ANTONIO GENTIL DANTAS SOBRINHO" table:formula="of:=UPPER([.F350])" table:style-name="ce853">
            <text:p>GINASIO ESTADUAL ANTONIO GENTIL DANTAS SOBRINHO</text:p>
          </table:table-cell>
          <table:table-cell office:value-type="string" table:style-name="ce1203">
            <text:p>RUA MARIQUINHA NOGUEIRA S/N - CENTRO</text:p>
          </table:table-cell>
          <table:table-cell office:value-type="string" office:string-value="RUA MARIQUINHA NOGUEIRA S/N - CENTRO" table:formula="of:=UPPER([.H350])" table:style-name="ce855">
            <text:p>RUA MARIQUINHA NOGUEIRA S/N - CENTRO</text:p>
          </table:table-cell>
          <table:table-cell table:number-columns-repeated="16375"/>
        </table:table-row>
        <table:table-row table:style-name="ro2">
          <table:table-cell office:value-type="string" table:style-name="ce775">
            <text:p>89</text:p>
          </table:table-cell>
          <table:table-cell office:value-type="string" table:style-name="ce351">
            <text:p>VALENÇA DO PIAUÍ</text:p>
          </table:table-cell>
          <table:table-cell office:value-type="string" table:style-name="ce351">
            <text:p>AROAZES</text:p>
          </table:table-cell>
          <table:table-cell office:value-type="string" table:style-name="ce351">
            <text:p>Outros</text:p>
          </table:table-cell>
          <table:table-cell office:value-type="string" table:style-name="ce351">
            <text:p>VPN/CT</text:p>
          </table:table-cell>
          <table:table-cell office:value-type="string" table:style-name="ce351">
            <text:p>POSTO AVANÇADO DO TJ/PI</text:p>
          </table:table-cell>
          <table:table-cell office:value-type="string" office:string-value="POSTO AVANÇADO DO TJ/PI" table:formula="of:=UPPER([.F351])" table:style-name="ce853">
            <text:p>POSTO AVANÇADO DO TJ/PI</text:p>
          </table:table-cell>
          <table:table-cell office:value-type="string" table:style-name="ce1204">
            <text:p>AVENIDA CEL. ANÍBAL DE SOUSA MARTINS, 815 - CENTRO</text:p>
          </table:table-cell>
          <table:table-cell office:value-type="string" office:string-value="AVENIDA CEL. ANÍBAL DE SOUSA MARTINS, 815 - CENTRO" table:formula="of:=UPPER([.H351])" table:style-name="ce855">
            <text:p>AVENIDA CEL. ANÍBAL DE SOUSA MARTINS, 815 - CENTRO</text:p>
          </table:table-cell>
          <table:table-cell table:number-columns-repeated="16375"/>
        </table:table-row>
        <table:table-row table:style-name="ro2">
          <table:table-cell office:value-type="string" table:style-name="ce776">
            <text:p>89</text:p>
          </table:table-cell>
          <table:table-cell office:value-type="string" table:style-name="ce352">
            <text:p>VALENÇA DO PIAUÍ</text:p>
          </table:table-cell>
          <table:table-cell office:value-type="string" table:style-name="ce352">
            <text:p>VALENÇA DO PIAUÍ</text:p>
          </table:table-cell>
          <table:table-cell office:value-type="string" table:style-name="ce352">
            <text:p>Sede</text:p>
          </table:table-cell>
          <table:table-cell office:value-type="string" table:style-name="ce352">
            <text:p>MPLS</text:p>
          </table:table-cell>
          <table:table-cell office:value-type="string" table:style-name="ce352">
            <text:p>SEDE DA 89ª ZONA ELEITORAL</text:p>
          </table:table-cell>
          <table:table-cell office:value-type="string" office:string-value="SEDE DA 89ª ZONA ELEITORAL" table:formula="of:=UPPER([.F352])" table:style-name="ce853">
            <text:p>SEDE DA 89ª ZONA ELEITORAL</text:p>
          </table:table-cell>
          <table:table-cell office:value-type="string" table:style-name="ce1205">
            <text:p>AVENIDA JOAQUIM MANOEL, 251 - CENTRO</text:p>
          </table:table-cell>
          <table:table-cell office:value-type="string" office:string-value="AVENIDA JOAQUIM MANOEL, 251 - CENTRO" table:formula="of:=UPPER([.H352])" table:style-name="ce855">
            <text:p>AVENIDA JOAQUIM MANOEL, 251 - CENTRO</text:p>
          </table:table-cell>
          <table:table-cell table:number-columns-repeated="16375"/>
        </table:table-row>
        <table:table-row table:style-name="ro2">
          <table:table-cell office:value-type="string" table:style-name="ce777">
            <text:p>89</text:p>
          </table:table-cell>
          <table:table-cell office:value-type="string" table:style-name="ce353">
            <text:p>VALENÇA DO PIAUÍ</text:p>
          </table:table-cell>
          <table:table-cell office:value-type="string" table:style-name="ce353">
            <text:p>PIMENTEIRAS</text:p>
          </table:table-cell>
          <table:table-cell office:value-type="string" table:style-name="ce353">
            <text:p>Local de Votação</text:p>
          </table:table-cell>
          <table:table-cell office:value-type="string" table:style-name="ce353">
            <text:p>BGAN</text:p>
          </table:table-cell>
          <table:table-cell office:value-type="string" table:style-name="ce353">
            <text:p>UNIDADE ESCOLAR ANGICAL</text:p>
          </table:table-cell>
          <table:table-cell office:value-type="string" office:string-value="UNIDADE ESCOLAR ANGICAL" table:formula="of:=UPPER([.F353])" table:style-name="ce853">
            <text:p>UNIDADE ESCOLAR ANGICAL</text:p>
          </table:table-cell>
          <table:table-cell office:value-type="string" table:style-name="ce1206">
            <text:p>POVOADO LAGOINHA S/N - ZONA RURAL</text:p>
          </table:table-cell>
          <table:table-cell office:value-type="string" office:string-value="POVOADO LAGOINHA S/N - ZONA RURAL" table:formula="of:=UPPER([.H353])" table:style-name="ce855">
            <text:p>POVOADO LAGOINHA S/N - ZONA RURAL</text:p>
          </table:table-cell>
          <table:table-cell table:number-columns-repeated="16375"/>
        </table:table-row>
        <table:table-row table:style-name="ro2">
          <table:table-cell office:value-type="string" table:style-name="ce778">
            <text:p>89</text:p>
          </table:table-cell>
          <table:table-cell office:value-type="string" table:style-name="ce354">
            <text:p>VALENÇA DO PIAUÍ</text:p>
          </table:table-cell>
          <table:table-cell office:value-type="string" table:style-name="ce354">
            <text:p>PIMENTEIRAS</text:p>
          </table:table-cell>
          <table:table-cell office:value-type="string" table:style-name="ce354">
            <text:p>Local de Votação</text:p>
          </table:table-cell>
          <table:table-cell office:value-type="string" table:style-name="ce354">
            <text:p>VPN/CT</text:p>
          </table:table-cell>
          <table:table-cell office:value-type="string" table:style-name="ce354">
            <text:p>UNIDADE ESCOLAR FRANCISCO MARTINS NOGUEIRA</text:p>
          </table:table-cell>
          <table:table-cell office:value-type="string" office:string-value="UNIDADE ESCOLAR FRANCISCO MARTINS NOGUEIRA" table:formula="of:=UPPER([.F354])" table:style-name="ce853">
            <text:p>UNIDADE ESCOLAR FRANCISCO MARTINS NOGUEIRA</text:p>
          </table:table-cell>
          <table:table-cell office:value-type="string" table:style-name="ce1207">
            <text:p>POVOADO SÍTIO DAS ONÇAS S/N - ZONA RURAL</text:p>
          </table:table-cell>
          <table:table-cell office:value-type="string" office:string-value="POVOADO SÍTIO DAS ONÇAS S/N - ZONA RURAL" table:formula="of:=UPPER([.H354])" table:style-name="ce855">
            <text:p>POVOADO SÍTIO DAS ONÇAS S/N - ZONA RURAL</text:p>
          </table:table-cell>
          <table:table-cell table:number-columns-repeated="16375"/>
        </table:table-row>
        <table:table-row table:style-name="ro2">
          <table:table-cell office:value-type="string" table:style-name="ce779">
            <text:p>89</text:p>
          </table:table-cell>
          <table:table-cell office:value-type="string" table:style-name="ce355">
            <text:p>VALENÇA DO PIAUÍ</text:p>
          </table:table-cell>
          <table:table-cell office:value-type="string" table:style-name="ce355">
            <text:p>PIMENTEIRAS</text:p>
          </table:table-cell>
          <table:table-cell office:value-type="string" table:style-name="ce355">
            <text:p>Local de Votação</text:p>
          </table:table-cell>
          <table:table-cell office:value-type="string" table:style-name="ce355">
            <text:p>VPN/CT</text:p>
          </table:table-cell>
          <table:table-cell office:value-type="string" table:style-name="ce355">
            <text:p>UNIDADE ESCOLAR JOSÉ NORONHA FILHO</text:p>
          </table:table-cell>
          <table:table-cell office:value-type="string" office:string-value="UNIDADE ESCOLAR JOSÉ NORONHA FILHO" table:formula="of:=UPPER([.F355])" table:style-name="ce853">
            <text:p>UNIDADE ESCOLAR JOSÉ NORONHA FILHO</text:p>
          </table:table-cell>
          <table:table-cell office:value-type="string" table:style-name="ce1208">
            <text:p>POVOADO CURRAL DE PEDRAS S/N - ZONA RURAL</text:p>
          </table:table-cell>
          <table:table-cell office:value-type="string" office:string-value="POVOADO CURRAL DE PEDRAS S/N - ZONA RURAL" table:formula="of:=UPPER([.H355])" table:style-name="ce855">
            <text:p>POVOADO CURRAL DE PEDRAS S/N - ZONA RURAL</text:p>
          </table:table-cell>
          <table:table-cell table:number-columns-repeated="16375"/>
        </table:table-row>
        <table:table-row table:style-name="ro2">
          <table:table-cell office:value-type="string" table:style-name="ce780">
            <text:p>89</text:p>
          </table:table-cell>
          <table:table-cell office:value-type="string" table:style-name="ce356">
            <text:p>VALENÇA DO PIAUÍ</text:p>
          </table:table-cell>
          <table:table-cell office:value-type="string" table:style-name="ce356">
            <text:p>PIMENTEIRAS</text:p>
          </table:table-cell>
          <table:table-cell office:value-type="string" table:style-name="ce356">
            <text:p>Local de Votação</text:p>
          </table:table-cell>
          <table:table-cell office:value-type="string" table:style-name="ce356">
            <text:p>VPN/CT</text:p>
          </table:table-cell>
          <table:table-cell office:value-type="string" table:style-name="ce356">
            <text:p>UNIDADE ESCOLAR MANOEL ANTONIO DE SOUSA</text:p>
          </table:table-cell>
          <table:table-cell office:value-type="string" office:string-value="UNIDADE ESCOLAR MANOEL ANTONIO DE SOUSA" table:formula="of:=UPPER([.F356])" table:style-name="ce853">
            <text:p>UNIDADE ESCOLAR MANOEL ANTONIO DE SOUSA</text:p>
          </table:table-cell>
          <table:table-cell office:value-type="string" table:style-name="ce1209">
            <text:p>POVOADO MESTIÇO S/N - ZONA RURAL</text:p>
          </table:table-cell>
          <table:table-cell office:value-type="string" office:string-value="POVOADO MESTIÇO S/N - ZONA RURAL" table:formula="of:=UPPER([.H356])" table:style-name="ce855">
            <text:p>POVOADO MESTIÇO S/N - ZONA RURAL</text:p>
          </table:table-cell>
          <table:table-cell table:number-columns-repeated="16375"/>
        </table:table-row>
        <table:table-row table:style-name="ro2">
          <table:table-cell office:value-type="string" table:style-name="ce781">
            <text:p>89</text:p>
          </table:table-cell>
          <table:table-cell office:value-type="string" table:style-name="ce357">
            <text:p>VALENÇA DO PIAUÍ</text:p>
          </table:table-cell>
          <table:table-cell office:value-type="string" table:style-name="ce357">
            <text:p>LAGOA DO SÍTIO</text:p>
          </table:table-cell>
          <table:table-cell office:value-type="string" table:style-name="ce357">
            <text:p>Local de Votação</text:p>
          </table:table-cell>
          <table:table-cell office:value-type="string" table:style-name="ce357">
            <text:p>VPN/CT</text:p>
          </table:table-cell>
          <table:table-cell office:value-type="string" table:style-name="ce357">
            <text:p>UNIDADE ESCOLAR MARIANO RABELO DE SEPULVIDA</text:p>
          </table:table-cell>
          <table:table-cell office:value-type="string" office:string-value="UNIDADE ESCOLAR MARIANO RABELO DE SEPULVIDA" table:formula="of:=UPPER([.F357])" table:style-name="ce853">
            <text:p>UNIDADE ESCOLAR MARIANO RABELO DE SEPULVIDA</text:p>
          </table:table-cell>
          <table:table-cell office:value-type="string" table:style-name="ce1210">
            <text:p>AV MUNDICO FELIX S/N - PIÇARRA - CENTRO</text:p>
          </table:table-cell>
          <table:table-cell office:value-type="string" office:string-value="AV MUNDICO FELIX S/N - PIÇARRA - CENTRO" table:formula="of:=UPPER([.H357])" table:style-name="ce855">
            <text:p>AV MUNDICO FELIX S/N - PIÇARRA - CENTRO</text:p>
          </table:table-cell>
          <table:table-cell table:number-columns-repeated="16375"/>
        </table:table-row>
        <table:table-row table:style-name="ro2">
          <table:table-cell office:value-type="string" table:style-name="ce782">
            <text:p>90</text:p>
          </table:table-cell>
          <table:table-cell office:value-type="string" table:style-name="ce358">
            <text:p>SIMPLÍCIO MENDES</text:p>
          </table:table-cell>
          <table:table-cell office:value-type="string" table:style-name="ce358">
            <text:p>CONCEIÇÃO DO CANINDÉ</text:p>
          </table:table-cell>
          <table:table-cell office:value-type="string" table:style-name="ce358">
            <text:p>Outros</text:p>
          </table:table-cell>
          <table:table-cell office:value-type="string" table:style-name="ce358">
            <text:p>VPN</text:p>
          </table:table-cell>
          <table:table-cell office:value-type="string" table:style-name="ce358">
            <text:p>JUSTO ACESSO CONCEIÇÃO DO CANINDÉ</text:p>
          </table:table-cell>
          <table:table-cell office:value-type="string" office:string-value="JUSTO ACESSO CONCEIÇÃO DO CANINDÉ" table:formula="of:=UPPER([.F358])" table:style-name="ce853">
            <text:p>JUSTO ACESSO CONCEIÇÃO DO CANINDÉ</text:p>
          </table:table-cell>
          <table:table-cell office:value-type="string" table:style-name="ce1211">
            <text:p>RUA 1-S, N. 168 - Centro</text:p>
          </table:table-cell>
          <table:table-cell office:value-type="string" office:string-value="RUA 1-S, N. 168 - CENTRO" table:formula="of:=UPPER([.H358])" table:style-name="ce855">
            <text:p>RUA 1-S, N. 168 - CENTRO</text:p>
          </table:table-cell>
          <table:table-cell table:number-columns-repeated="16375"/>
        </table:table-row>
        <table:table-row table:style-name="ro2">
          <table:table-cell office:value-type="string" table:style-name="ce783">
            <text:p>90</text:p>
          </table:table-cell>
          <table:table-cell office:value-type="string" table:style-name="ce359">
            <text:p>SIMPLÍCIO MENDES</text:p>
          </table:table-cell>
          <table:table-cell office:value-type="string" table:style-name="ce359">
            <text:p>SIMPLÍCIO MENDES</text:p>
          </table:table-cell>
          <table:table-cell office:value-type="string" table:style-name="ce359">
            <text:p>Outros</text:p>
          </table:table-cell>
          <table:table-cell office:value-type="string" table:style-name="ce359">
            <text:p>VPN/CT</text:p>
          </table:table-cell>
          <table:table-cell office:value-type="string" table:style-name="ce359">
            <text:p>NÚCLEO PROFISSIONAL ARNALDO FERREIRA DE CARVALHO (contingência da sede)</text:p>
          </table:table-cell>
          <table:table-cell office:value-type="string" office:string-value="NÚCLEO PROFISSIONAL ARNALDO FERREIRA DE CARVALHO (CONTINGÊNCIA DA SEDE)" table:formula="of:=UPPER([.F359])" table:style-name="ce853">
            <text:p>NÚCLEO PROFISSIONAL ARNALDO FERREIRA DE CARVALHO (CONTINGÊNCIA DA SEDE)</text:p>
          </table:table-cell>
          <table:table-cell office:value-type="string" table:style-name="ce1212">
            <text:p>PRAÇA DOM EXPEDITO LOPES, SN° - CENTRO</text:p>
          </table:table-cell>
          <table:table-cell office:value-type="string" office:string-value="PRAÇA DOM EXPEDITO LOPES, SN° - CENTRO" table:formula="of:=UPPER([.H359])" table:style-name="ce855">
            <text:p>PRAÇA DOM EXPEDITO LOPES, SN° - CENTRO</text:p>
          </table:table-cell>
          <table:table-cell table:number-columns-repeated="16375"/>
        </table:table-row>
        <table:table-row table:style-name="ro2">
          <table:table-cell office:value-type="string" table:style-name="ce784">
            <text:p>90</text:p>
          </table:table-cell>
          <table:table-cell office:value-type="string" table:style-name="ce360">
            <text:p>SIMPLÍCIO MENDES</text:p>
          </table:table-cell>
          <table:table-cell office:value-type="string" table:style-name="ce360">
            <text:p>CAMPINAS DO PIAUÍ</text:p>
          </table:table-cell>
          <table:table-cell office:value-type="string" table:style-name="ce360">
            <text:p>Outros</text:p>
          </table:table-cell>
          <table:table-cell office:value-type="string" table:style-name="ce360">
            <text:p>VPN</text:p>
          </table:table-cell>
          <table:table-cell office:value-type="string" table:style-name="ce360">
            <text:p>SECRETARIA MUNICIPAL DE EDUCAÇÃO</text:p>
          </table:table-cell>
          <table:table-cell office:value-type="string" office:string-value="SECRETARIA MUNICIPAL DE EDUCAÇÃO" table:formula="of:=UPPER([.F360])" table:style-name="ce853">
            <text:p>SECRETARIA MUNICIPAL DE EDUCAÇÃO</text:p>
          </table:table-cell>
          <table:table-cell office:value-type="string" table:style-name="ce1213">
            <text:p>Praça Aderson Vicente de Sousa, S/N - CENTRO</text:p>
          </table:table-cell>
          <table:table-cell office:value-type="string" office:string-value="PRAÇA ADERSON VICENTE DE SOUSA, S/N - CENTRO" table:formula="of:=UPPER([.H360])" table:style-name="ce855">
            <text:p>PRAÇA ADERSON VICENTE DE SOUSA, S/N - CENTRO</text:p>
          </table:table-cell>
          <table:table-cell table:number-columns-repeated="16375"/>
        </table:table-row>
        <table:table-row table:style-name="ro2">
          <table:table-cell office:value-type="string" table:style-name="ce785">
            <text:p>90</text:p>
          </table:table-cell>
          <table:table-cell office:value-type="string" table:style-name="ce361">
            <text:p>SIMPLÍCIO MENDES</text:p>
          </table:table-cell>
          <table:table-cell office:value-type="string" table:style-name="ce361">
            <text:p>SANTO INÁCIO DO PIAUÍ</text:p>
          </table:table-cell>
          <table:table-cell office:value-type="string" table:style-name="ce361">
            <text:p>Outros</text:p>
          </table:table-cell>
          <table:table-cell office:value-type="string" table:style-name="ce361">
            <text:p>VPN</text:p>
          </table:table-cell>
          <table:table-cell office:value-type="string" table:style-name="ce361">
            <text:p>SECRETARIA MUNICIPAL DE EDUCAÇÃO</text:p>
          </table:table-cell>
          <table:table-cell office:value-type="string" office:string-value="SECRETARIA MUNICIPAL DE EDUCAÇÃO" table:formula="of:=UPPER([.F361])" table:style-name="ce853">
            <text:p>SECRETARIA MUNICIPAL DE EDUCAÇÃO</text:p>
          </table:table-cell>
          <table:table-cell office:value-type="string" table:style-name="ce1214">
            <text:p>AV GETULIO VARGAS <text:s/>- CENTRO</text:p>
          </table:table-cell>
          <table:table-cell office:value-type="string" office:string-value="AV GETULIO VARGAS  - CENTRO" table:formula="of:=UPPER([.H361])" table:style-name="ce855">
            <text:p>AV GETULIO VARGAS <text:s/>- CENTRO</text:p>
          </table:table-cell>
          <table:table-cell table:number-columns-repeated="16375"/>
        </table:table-row>
        <table:table-row table:style-name="ro2">
          <table:table-cell office:value-type="string" table:style-name="ce786">
            <text:p>90</text:p>
          </table:table-cell>
          <table:table-cell office:value-type="string" table:style-name="ce362">
            <text:p>SIMPLÍCIO MENDES</text:p>
          </table:table-cell>
          <table:table-cell office:value-type="string" table:style-name="ce362">
            <text:p>SIMPLÍCIO MENDES</text:p>
          </table:table-cell>
          <table:table-cell office:value-type="string" table:style-name="ce362">
            <text:p>Sede</text:p>
          </table:table-cell>
          <table:table-cell office:value-type="string" table:style-name="ce362">
            <text:p>MPLS</text:p>
          </table:table-cell>
          <table:table-cell office:value-type="string" table:style-name="ce362">
            <text:p>SEDE DA 90ª ZONA ELEITORAL</text:p>
          </table:table-cell>
          <table:table-cell office:value-type="string" office:string-value="SEDE DA 90ª ZONA ELEITORAL" table:formula="of:=UPPER([.F362])" table:style-name="ce853">
            <text:p>SEDE DA 90ª ZONA ELEITORAL</text:p>
          </table:table-cell>
          <table:table-cell office:value-type="string" table:style-name="ce1215">
            <text:p>RUA NIVARDO RODRIGUES DA SILVA, 704 - CENTRO</text:p>
          </table:table-cell>
          <table:table-cell office:value-type="string" office:string-value="RUA NIVARDO RODRIGUES DA SILVA, 704 - CENTRO" table:formula="of:=UPPER([.H362])" table:style-name="ce855">
            <text:p>RUA NIVARDO RODRIGUES DA SILVA, 704 - CENTRO</text:p>
          </table:table-cell>
          <table:table-cell table:number-columns-repeated="16375"/>
        </table:table-row>
        <table:table-row table:style-name="ro2">
          <table:table-cell office:value-type="string" table:style-name="ce787">
            <text:p>90</text:p>
          </table:table-cell>
          <table:table-cell office:value-type="string" table:style-name="ce363">
            <text:p>SIMPLÍCIO MENDES</text:p>
          </table:table-cell>
          <table:table-cell office:value-type="string" table:style-name="ce363">
            <text:p>SÃO FRANCISCO DE ASSIS DO PIAUÍ</text:p>
          </table:table-cell>
          <table:table-cell office:value-type="string" table:style-name="ce363">
            <text:p>Outros</text:p>
          </table:table-cell>
          <table:table-cell office:value-type="string" table:style-name="ce363">
            <text:p>VPN</text:p>
          </table:table-cell>
          <table:table-cell office:value-type="string" table:style-name="ce363">
            <text:p>UNIDADE ESCOLAR PROF. VICENTE GUALBERTO</text:p>
          </table:table-cell>
          <table:table-cell office:value-type="string" office:string-value="UNIDADE ESCOLAR PROF. VICENTE GUALBERTO" table:formula="of:=UPPER([.F363])" table:style-name="ce853">
            <text:p>UNIDADE ESCOLAR PROF. VICENTE GUALBERTO</text:p>
          </table:table-cell>
          <table:table-cell office:value-type="string" table:style-name="ce1216">
            <text:p>RUA PROF. VICENTE GUALBERTO, S/N - CENTRO</text:p>
          </table:table-cell>
          <table:table-cell office:value-type="string" office:string-value="RUA PROF. VICENTE GUALBERTO, S/N - CENTRO" table:formula="of:=UPPER([.H363])" table:style-name="ce855">
            <text:p>RUA PROF. VICENTE GUALBERTO, S/N - CENTRO</text:p>
          </table:table-cell>
          <table:table-cell table:number-columns-repeated="16375"/>
        </table:table-row>
        <table:table-row table:style-name="ro2">
          <table:table-cell office:value-type="string" table:style-name="ce788">
            <text:p>91</text:p>
          </table:table-cell>
          <table:table-cell office:value-type="string" table:style-name="ce364">
            <text:p>LUIS CORREIA</text:p>
          </table:table-cell>
          <table:table-cell office:value-type="string" table:style-name="ce364">
            <text:p>LUIS CORREIA</text:p>
          </table:table-cell>
          <table:table-cell office:value-type="string" table:style-name="ce364">
            <text:p>Sede</text:p>
          </table:table-cell>
          <table:table-cell office:value-type="string" table:style-name="ce364">
            <text:p>MPLS</text:p>
          </table:table-cell>
          <table:table-cell office:value-type="string" table:style-name="ce364">
            <text:p>SEDE DA 91ª ZONA ELEITORAL</text:p>
          </table:table-cell>
          <table:table-cell office:value-type="string" office:string-value="SEDE DA 91ª ZONA ELEITORAL" table:formula="of:=UPPER([.F364])" table:style-name="ce853">
            <text:p>SEDE DA 91ª ZONA ELEITORAL</text:p>
          </table:table-cell>
          <table:table-cell office:value-type="string" table:style-name="ce1217">
            <text:p>RUA JONAS CORREIA, 206 - CENTRO - CENTRO</text:p>
          </table:table-cell>
          <table:table-cell office:value-type="string" office:string-value="RUA JONAS CORREIA, 206 - CENTRO - CENTRO" table:formula="of:=UPPER([.H364])" table:style-name="ce855">
            <text:p>RUA JONAS CORREIA, 206 - CENTRO - CENTRO</text:p>
          </table:table-cell>
          <table:table-cell table:number-columns-repeated="16375"/>
        </table:table-row>
        <table:table-row table:style-name="ro2">
          <table:table-cell office:value-type="string" table:style-name="ce789">
            <text:p>91</text:p>
          </table:table-cell>
          <table:table-cell office:value-type="string" table:style-name="ce365">
            <text:p>LUIS CORREIA</text:p>
          </table:table-cell>
          <table:table-cell office:value-type="string" table:style-name="ce365">
            <text:p>CAJUEIRO DA PRAIA</text:p>
          </table:table-cell>
          <table:table-cell office:value-type="string" table:style-name="ce365">
            <text:p>Junta Apuradora</text:p>
          </table:table-cell>
          <table:table-cell office:value-type="string" table:style-name="ce365">
            <text:p>VPN</text:p>
          </table:table-cell>
          <table:table-cell office:value-type="string" table:style-name="ce365">
            <text:p>UE MANOEL RICARDO<text:s/></text:p>
          </table:table-cell>
          <table:table-cell office:value-type="string" office:string-value="UE MANOEL RICARDO " table:formula="of:=UPPER([.F365])" table:style-name="ce853">
            <text:p>UE MANOEL RICARDO<text:s/></text:p>
          </table:table-cell>
          <table:table-cell office:value-type="string" table:style-name="ce1218">
            <text:p>RUA PROJETADA S/N - CENTRO</text:p>
          </table:table-cell>
          <table:table-cell office:value-type="string" office:string-value="RUA PROJETADA S/N - CENTRO" table:formula="of:=UPPER([.H365])" table:style-name="ce855">
            <text:p>RUA PROJETADA S/N - CENTRO</text:p>
          </table:table-cell>
          <table:table-cell table:number-columns-repeated="16375"/>
        </table:table-row>
        <table:table-row table:style-name="ro2">
          <table:table-cell office:value-type="string" table:style-name="ce790">
            <text:p>91</text:p>
          </table:table-cell>
          <table:table-cell office:value-type="string" table:style-name="ce366">
            <text:p>LUIS CORREIA</text:p>
          </table:table-cell>
          <table:table-cell office:value-type="string" table:style-name="ce366">
            <text:p>LUIS CORREIA</text:p>
          </table:table-cell>
          <table:table-cell office:value-type="string" table:style-name="ce366">
            <text:p>Outros</text:p>
          </table:table-cell>
          <table:table-cell office:value-type="string" table:style-name="ce366">
            <text:p>VPN/CT</text:p>
          </table:table-cell>
          <table:table-cell office:value-type="string" table:style-name="ce366">
            <text:p>UE RITA MIRANDA</text:p>
          </table:table-cell>
          <table:table-cell office:value-type="string" office:string-value="UE RITA MIRANDA" table:formula="of:=UPPER([.F366])" table:style-name="ce853">
            <text:p>UE RITA MIRANDA</text:p>
          </table:table-cell>
          <table:table-cell office:value-type="string" table:style-name="ce1219">
            <text:p>POVOADO BREJIHO DE FÁTIMA - ZONA RURAL</text:p>
          </table:table-cell>
          <table:table-cell office:value-type="string" office:string-value="POVOADO BREJIHO DE FÁTIMA - ZONA RURAL" table:formula="of:=UPPER([.H366])" table:style-name="ce855">
            <text:p>POVOADO BREJIHO DE FÁTIMA - ZONA RURAL</text:p>
          </table:table-cell>
          <table:table-cell table:number-columns-repeated="16375"/>
        </table:table-row>
        <table:table-row table:style-name="ro2">
          <table:table-cell office:value-type="string" table:style-name="ce791">
            <text:p>91</text:p>
          </table:table-cell>
          <table:table-cell office:value-type="string" table:style-name="ce367">
            <text:p>LUIS CORREIA</text:p>
          </table:table-cell>
          <table:table-cell office:value-type="string" table:style-name="ce367">
            <text:p>LUIS CORREIA</text:p>
          </table:table-cell>
          <table:table-cell office:value-type="string" table:style-name="ce367">
            <text:p>Junta Apuradora</text:p>
          </table:table-cell>
          <table:table-cell office:value-type="string" table:style-name="ce367">
            <text:p>BGAN</text:p>
          </table:table-cell>
          <table:table-cell office:value-type="string" table:style-name="ce367">
            <text:p>UNIDADE ESCOLAR ANA MIRANDA</text:p>
          </table:table-cell>
          <table:table-cell office:value-type="string" office:string-value="UNIDADE ESCOLAR ANA MIRANDA" table:formula="of:=UPPER([.F367])" table:style-name="ce853">
            <text:p>UNIDADE ESCOLAR ANA MIRANDA</text:p>
          </table:table-cell>
          <table:table-cell office:value-type="string" table:style-name="ce1220">
            <text:p>POVOADO BREJINHO DE FÁTIMA - ZONA RURAL</text:p>
          </table:table-cell>
          <table:table-cell office:value-type="string" office:string-value="POVOADO BREJINHO DE FÁTIMA - ZONA RURAL" table:formula="of:=UPPER([.H367])" table:style-name="ce855">
            <text:p>POVOADO BREJINHO DE FÁTIMA - ZONA RURAL</text:p>
          </table:table-cell>
          <table:table-cell table:number-columns-repeated="16375"/>
        </table:table-row>
        <table:table-row table:style-name="ro2">
          <table:table-cell office:value-type="string" table:style-name="ce792">
            <text:p>91</text:p>
          </table:table-cell>
          <table:table-cell office:value-type="string" table:style-name="ce368">
            <text:p>LUIS CORREIA</text:p>
          </table:table-cell>
          <table:table-cell office:value-type="string" table:style-name="ce368">
            <text:p>LUIS CORREIA</text:p>
          </table:table-cell>
          <table:table-cell office:value-type="string" table:style-name="ce368">
            <text:p>Junta Apuradora</text:p>
          </table:table-cell>
          <table:table-cell office:value-type="string" table:style-name="ce368">
            <text:p>VPN</text:p>
          </table:table-cell>
          <table:table-cell office:value-type="string" table:style-name="ce368">
            <text:p>UNIDADE ESCOLAR OCIOMAR IVO DOS SANTOS</text:p>
          </table:table-cell>
          <table:table-cell office:value-type="string" office:string-value="UNIDADE ESCOLAR OCIOMAR IVO DOS SANTOS" table:formula="of:=UPPER([.F368])" table:style-name="ce853">
            <text:p>UNIDADE ESCOLAR OCIOMAR IVO DOS SANTOS</text:p>
          </table:table-cell>
          <table:table-cell office:value-type="string" table:style-name="ce1221">
            <text:p>POVOADO CAMURUPIM - Zona Rural</text:p>
          </table:table-cell>
          <table:table-cell office:value-type="string" office:string-value="POVOADO CAMURUPIM - ZONA RURAL" table:formula="of:=UPPER([.H368])" table:style-name="ce855">
            <text:p>POVOADO CAMURUPIM - ZONA RURAL</text:p>
          </table:table-cell>
          <table:table-cell table:number-columns-repeated="16375"/>
        </table:table-row>
        <table:table-row table:style-name="ro2">
          <table:table-cell office:value-type="string" table:style-name="ce793">
            <text:p>94</text:p>
          </table:table-cell>
          <table:table-cell office:value-type="string" table:style-name="ce369">
            <text:p>OEIRAS</text:p>
          </table:table-cell>
          <table:table-cell office:value-type="string" table:style-name="ce369">
            <text:p>OEIRAS</text:p>
          </table:table-cell>
          <table:table-cell office:value-type="string" table:style-name="ce369">
            <text:p>Outros</text:p>
          </table:table-cell>
          <table:table-cell office:value-type="string" table:style-name="ce369">
            <text:p>VPN/CT</text:p>
          </table:table-cell>
          <table:table-cell office:value-type="string" table:style-name="ce369">
            <text:p><text:s/>U.E. ROCHA NETO (contingência da sede)</text:p>
          </table:table-cell>
          <table:table-cell office:value-type="string" office:string-value=" U.E. ROCHA NETO (CONTINGÊNCIA DA SEDE)" table:formula="of:=UPPER([.F369])" table:style-name="ce853">
            <text:p><text:s/>U.E. ROCHA NETO (CONTINGÊNCIA DA SEDE)</text:p>
          </table:table-cell>
          <table:table-cell office:value-type="string" table:style-name="ce1222">
            <text:p>RUA COMADRE ANA,150 - CENTRO</text:p>
          </table:table-cell>
          <table:table-cell office:value-type="string" office:string-value="RUA COMADRE ANA,150 - CENTRO" table:formula="of:=UPPER([.H369])" table:style-name="ce855">
            <text:p>RUA COMADRE ANA,150 - CENTRO</text:p>
          </table:table-cell>
          <table:table-cell table:number-columns-repeated="16375"/>
        </table:table-row>
        <table:table-row table:style-name="ro2">
          <table:table-cell office:value-type="string" table:style-name="ce794">
            <text:p>94</text:p>
          </table:table-cell>
          <table:table-cell office:value-type="string" table:style-name="ce370">
            <text:p>OEIRAS</text:p>
          </table:table-cell>
          <table:table-cell office:value-type="string" table:style-name="ce370">
            <text:p>SÃO FRANCISCO DO PIAUÍ</text:p>
          </table:table-cell>
          <table:table-cell office:value-type="string" table:style-name="ce370">
            <text:p>Outros</text:p>
          </table:table-cell>
          <table:table-cell office:value-type="string" table:style-name="ce370">
            <text:p>VPN/CT</text:p>
          </table:table-cell>
          <table:table-cell office:value-type="string" table:style-name="ce370">
            <text:p>CÂMARA DE VEREADORES</text:p>
          </table:table-cell>
          <table:table-cell office:value-type="string" office:string-value="CÂMARA DE VEREADORES" table:formula="of:=UPPER([.F370])" table:style-name="ce853">
            <text:p>CÂMARA DE VEREADORES</text:p>
          </table:table-cell>
          <table:table-cell office:value-type="string" table:style-name="ce1223">
            <text:p>AV JOSÉ CLARO RIBEIRO - CENTRO</text:p>
          </table:table-cell>
          <table:table-cell office:value-type="string" office:string-value="AV JOSÉ CLARO RIBEIRO - CENTRO" table:formula="of:=UPPER([.H370])" table:style-name="ce855">
            <text:p>AV JOSÉ CLARO RIBEIRO - CENTRO</text:p>
          </table:table-cell>
          <table:table-cell table:number-columns-repeated="16375"/>
        </table:table-row>
        <table:table-row table:style-name="ro2">
          <table:table-cell office:value-type="string" table:style-name="ce795">
            <text:p>94</text:p>
          </table:table-cell>
          <table:table-cell office:value-type="string" table:style-name="ce371">
            <text:p>OEIRAS</text:p>
          </table:table-cell>
          <table:table-cell office:value-type="string" table:style-name="ce371">
            <text:p>CAJAZEIRAS DO PIAUÍ</text:p>
          </table:table-cell>
          <table:table-cell office:value-type="string" table:style-name="ce371">
            <text:p>Local de Votação</text:p>
          </table:table-cell>
          <table:table-cell office:value-type="string" table:style-name="ce371">
            <text:p>VPN</text:p>
          </table:table-cell>
          <table:table-cell office:value-type="string" table:style-name="ce371">
            <text:p>ESCOLA MUNICIPAL ALDEMAR CARMO</text:p>
          </table:table-cell>
          <table:table-cell office:value-type="string" office:string-value="ESCOLA MUNICIPAL ALDEMAR CARMO" table:formula="of:=UPPER([.F371])" table:style-name="ce853">
            <text:p>ESCOLA MUNICIPAL ALDEMAR CARMO</text:p>
          </table:table-cell>
          <table:table-cell office:value-type="string" table:style-name="ce1224">
            <text:p>PRACA DO MERCADO S/N - CENTRO</text:p>
          </table:table-cell>
          <table:table-cell office:value-type="string" office:string-value="PRACA DO MERCADO S/N - CENTRO" table:formula="of:=UPPER([.H371])" table:style-name="ce855">
            <text:p>PRACA DO MERCADO S/N - CENTRO</text:p>
          </table:table-cell>
          <table:table-cell table:number-columns-repeated="16375"/>
        </table:table-row>
        <table:table-row table:style-name="ro2">
          <table:table-cell office:value-type="string" table:style-name="ce796">
            <text:p>94</text:p>
          </table:table-cell>
          <table:table-cell office:value-type="string" table:style-name="ce372">
            <text:p>OEIRAS</text:p>
          </table:table-cell>
          <table:table-cell office:value-type="string" table:style-name="ce372">
            <text:p>SÃO MIGUEL DO FIDALGO</text:p>
          </table:table-cell>
          <table:table-cell office:value-type="string" table:style-name="ce372">
            <text:p>Local de Votação</text:p>
          </table:table-cell>
          <table:table-cell office:value-type="string" table:style-name="ce372">
            <text:p>VPN/CT</text:p>
          </table:table-cell>
          <table:table-cell office:value-type="string" table:style-name="ce372">
            <text:p>ESCOLA MUNICIPAL JOAQUIM DIAS DE OLIVEIRA</text:p>
          </table:table-cell>
          <table:table-cell office:value-type="string" office:string-value="ESCOLA MUNICIPAL JOAQUIM DIAS DE OLIVEIRA" table:formula="of:=UPPER([.F372])" table:style-name="ce853">
            <text:p>ESCOLA MUNICIPAL JOAQUIM DIAS DE OLIVEIRA</text:p>
          </table:table-cell>
          <table:table-cell office:value-type="string" table:style-name="ce1225">
            <text:p>RUA JOAQUIM DIAS DE OLIVEIRA - CENTRO</text:p>
          </table:table-cell>
          <table:table-cell office:value-type="string" office:string-value="RUA JOAQUIM DIAS DE OLIVEIRA - CENTRO" table:formula="of:=UPPER([.H372])" table:style-name="ce855">
            <text:p>RUA JOAQUIM DIAS DE OLIVEIRA - CENTRO</text:p>
          </table:table-cell>
          <table:table-cell table:number-columns-repeated="16375"/>
        </table:table-row>
        <table:table-row table:style-name="ro2">
          <table:table-cell office:value-type="string" table:style-name="ce797">
            <text:p>94</text:p>
          </table:table-cell>
          <table:table-cell office:value-type="string" table:style-name="ce373">
            <text:p>OEIRAS</text:p>
          </table:table-cell>
          <table:table-cell office:value-type="string" table:style-name="ce373">
            <text:p>COLÔNIA DO PIAUÍ</text:p>
          </table:table-cell>
          <table:table-cell office:value-type="string" table:style-name="ce373">
            <text:p>Local de Votação</text:p>
          </table:table-cell>
          <table:table-cell office:value-type="string" table:style-name="ce373">
            <text:p>VPN</text:p>
          </table:table-cell>
          <table:table-cell office:value-type="string" table:style-name="ce373">
            <text:p>GINASIO DR. JOSE GUSMAO</text:p>
          </table:table-cell>
          <table:table-cell office:value-type="string" office:string-value="GINASIO DR. JOSE GUSMAO" table:formula="of:=UPPER([.F373])" table:style-name="ce853">
            <text:p>GINASIO DR. JOSE GUSMAO</text:p>
          </table:table-cell>
          <table:table-cell office:value-type="string" table:style-name="ce1226">
            <text:p>AV. CENTRAL S/N - CENTRO</text:p>
          </table:table-cell>
          <table:table-cell office:value-type="string" office:string-value="AV. CENTRAL S/N - CENTRO" table:formula="of:=UPPER([.H373])" table:style-name="ce855">
            <text:p>AV. CENTRAL S/N - CENTRO</text:p>
          </table:table-cell>
          <table:table-cell table:number-columns-repeated="16375"/>
        </table:table-row>
        <table:table-row table:style-name="ro2">
          <table:table-cell office:value-type="string" table:style-name="ce798">
            <text:p>94</text:p>
          </table:table-cell>
          <table:table-cell office:value-type="string" table:style-name="ce374">
            <text:p>OEIRAS</text:p>
          </table:table-cell>
          <table:table-cell office:value-type="string" table:style-name="ce374">
            <text:p>SÃO FRANCISCO DO PIAUÍ</text:p>
          </table:table-cell>
          <table:table-cell office:value-type="string" table:style-name="ce374">
            <text:p>Outros</text:p>
          </table:table-cell>
          <table:table-cell office:value-type="string" table:style-name="ce374">
            <text:p>VPN</text:p>
          </table:table-cell>
          <table:table-cell office:value-type="string" table:style-name="ce374">
            <text:p>GRUPO ESCOLAR MARIO COELHO</text:p>
          </table:table-cell>
          <table:table-cell office:value-type="string" office:string-value="GRUPO ESCOLAR MARIO COELHO" table:formula="of:=UPPER([.F374])" table:style-name="ce853">
            <text:p>GRUPO ESCOLAR MARIO COELHO</text:p>
          </table:table-cell>
          <table:table-cell office:value-type="string" table:style-name="ce1227">
            <text:p>RUA SANTA INES S/N - CENTRO</text:p>
          </table:table-cell>
          <table:table-cell office:value-type="string" office:string-value="RUA SANTA INES S/N - CENTRO" table:formula="of:=UPPER([.H374])" table:style-name="ce855">
            <text:p>RUA SANTA INES S/N - CENTRO</text:p>
          </table:table-cell>
          <table:table-cell table:number-columns-repeated="16375"/>
        </table:table-row>
        <table:table-row table:style-name="ro2">
          <table:table-cell office:value-type="string" table:style-name="ce799">
            <text:p>94</text:p>
          </table:table-cell>
          <table:table-cell office:value-type="string" table:style-name="ce375">
            <text:p>OEIRAS</text:p>
          </table:table-cell>
          <table:table-cell office:value-type="string" table:style-name="ce375">
            <text:p>SÃO MIGUEL DO FIDALGO</text:p>
          </table:table-cell>
          <table:table-cell office:value-type="string" table:style-name="ce375">
            <text:p>Local de Votação</text:p>
          </table:table-cell>
          <table:table-cell office:value-type="string" table:style-name="ce375">
            <text:p>VPN</text:p>
          </table:table-cell>
          <table:table-cell office:value-type="string" table:style-name="ce375">
            <text:p>GRUPO ESCOLAR MIGUEL MARINHO</text:p>
          </table:table-cell>
          <table:table-cell office:value-type="string" office:string-value="GRUPO ESCOLAR MIGUEL MARINHO" table:formula="of:=UPPER([.F375])" table:style-name="ce853">
            <text:p>GRUPO ESCOLAR MIGUEL MARINHO</text:p>
          </table:table-cell>
          <table:table-cell office:value-type="string" table:style-name="ce1228">
            <text:p>RUA MIGUEL MARINHO S/N - CENTRO</text:p>
          </table:table-cell>
          <table:table-cell office:value-type="string" office:string-value="RUA MIGUEL MARINHO S/N - CENTRO" table:formula="of:=UPPER([.H375])" table:style-name="ce855">
            <text:p>RUA MIGUEL MARINHO S/N - CENTRO</text:p>
          </table:table-cell>
          <table:table-cell table:number-columns-repeated="16375"/>
        </table:table-row>
        <table:table-row table:style-name="ro2">
          <table:table-cell office:value-type="string" table:style-name="ce800">
            <text:p>94</text:p>
          </table:table-cell>
          <table:table-cell office:value-type="string" table:style-name="ce376">
            <text:p>OEIRAS</text:p>
          </table:table-cell>
          <table:table-cell office:value-type="string" table:style-name="ce376">
            <text:p>OEIRAS</text:p>
          </table:table-cell>
          <table:table-cell office:value-type="string" table:style-name="ce376">
            <text:p>Sede</text:p>
          </table:table-cell>
          <table:table-cell office:value-type="string" table:style-name="ce376">
            <text:p>MPLS</text:p>
          </table:table-cell>
          <table:table-cell office:value-type="string" table:style-name="ce376">
            <text:p>SEDE DA 94ª ZONA ELEITORAL</text:p>
          </table:table-cell>
          <table:table-cell office:value-type="string" office:string-value="SEDE DA 94ª ZONA ELEITORAL" table:formula="of:=UPPER([.F376])" table:style-name="ce853">
            <text:p>SEDE DA 94ª ZONA ELEITORAL</text:p>
          </table:table-cell>
          <table:table-cell office:value-type="string" table:style-name="ce1229">
            <text:p>AV. ANTONIO DE ALENCAR FREITAS - 856 - CENTRO</text:p>
          </table:table-cell>
          <table:table-cell office:value-type="string" office:string-value="AV. ANTONIO DE ALENCAR FREITAS - 856 - CENTRO" table:formula="of:=UPPER([.H376])" table:style-name="ce855">
            <text:p>AV. ANTONIO DE ALENCAR FREITAS - 856 - CENTRO</text:p>
          </table:table-cell>
          <table:table-cell table:number-columns-repeated="16375"/>
        </table:table-row>
        <table:table-row table:style-name="ro2">
          <table:table-cell office:value-type="string" table:style-name="ce801">
            <text:p>95</text:p>
          </table:table-cell>
          <table:table-cell office:value-type="string" table:style-name="ce377">
            <text:p>SÃO RAIMUNDO NONATO</text:p>
          </table:table-cell>
          <table:table-cell office:value-type="string" table:style-name="ce377">
            <text:p>SÃO RAIMUNDO NONATO</text:p>
          </table:table-cell>
          <table:table-cell office:value-type="string" table:style-name="ce377">
            <text:p>Outros</text:p>
          </table:table-cell>
          <table:table-cell office:value-type="string" table:style-name="ce377">
            <text:p>VPN/CT</text:p>
          </table:table-cell>
          <table:table-cell office:value-type="string" table:style-name="ce377">
            <text:p>CENTRO DE ENSINO MEDIO DE TEMPO INTEGRAL MODERNA (contingência da sede)</text:p>
          </table:table-cell>
          <table:table-cell office:value-type="string" office:string-value="CENTRO DE ENSINO MEDIO DE TEMPO INTEGRAL MODERNA (CONTINGÊNCIA DA SEDE)" table:formula="of:=UPPER([.F377])" table:style-name="ce853">
            <text:p>CENTRO DE ENSINO MEDIO DE TEMPO INTEGRAL MODERNA (CONTINGÊNCIA DA SEDE)</text:p>
          </table:table-cell>
          <table:table-cell office:value-type="string" table:style-name="ce1230">
            <text:p>RUA ANICETO CAVALCANTE, 210 - CENTRO</text:p>
          </table:table-cell>
          <table:table-cell office:value-type="string" office:string-value="RUA ANICETO CAVALCANTE, 210 - CENTRO" table:formula="of:=UPPER([.H377])" table:style-name="ce855">
            <text:p>RUA ANICETO CAVALCANTE, 210 - CENTRO</text:p>
          </table:table-cell>
          <table:table-cell table:number-columns-repeated="16375"/>
        </table:table-row>
        <table:table-row table:style-name="ro2">
          <table:table-cell office:value-type="string" table:style-name="ce802">
            <text:p>95</text:p>
          </table:table-cell>
          <table:table-cell office:value-type="string" table:style-name="ce378">
            <text:p>SÃO RAIMUNDO NONATO</text:p>
          </table:table-cell>
          <table:table-cell office:value-type="string" table:style-name="ce378">
            <text:p>SÃO RAIMUNDO NONATO</text:p>
          </table:table-cell>
          <table:table-cell office:value-type="string" table:style-name="ce378">
            <text:p>Sede</text:p>
          </table:table-cell>
          <table:table-cell office:value-type="string" table:style-name="ce378">
            <text:p>MPLS</text:p>
          </table:table-cell>
          <table:table-cell office:value-type="string" table:style-name="ce378">
            <text:p>SEDE DA 95ª ZONA ELEITORAL</text:p>
          </table:table-cell>
          <table:table-cell office:value-type="string" office:string-value="SEDE DA 95ª ZONA ELEITORAL" table:formula="of:=UPPER([.F378])" table:style-name="ce853">
            <text:p>SEDE DA 95ª ZONA ELEITORAL</text:p>
          </table:table-cell>
          <table:table-cell office:value-type="string" table:style-name="ce1231">
            <text:p>PÇA. GASPARINO FERREIRA, S/N - ALDEIA</text:p>
          </table:table-cell>
          <table:table-cell office:value-type="string" office:string-value="PÇA. GASPARINO FERREIRA, S/N - ALDEIA" table:formula="of:=UPPER([.H378])" table:style-name="ce855">
            <text:p>PÇA. GASPARINO FERREIRA, S/N - ALDEIA</text:p>
          </table:table-cell>
          <table:table-cell table:number-columns-repeated="16375"/>
        </table:table-row>
        <table:table-row table:style-name="ro2">
          <table:table-cell office:value-type="string" table:style-name="ce803">
            <text:p>95</text:p>
          </table:table-cell>
          <table:table-cell office:value-type="string" table:style-name="ce379">
            <text:p>SÃO RAIMUNDO NONATO</text:p>
          </table:table-cell>
          <table:table-cell office:value-type="string" table:style-name="ce379">
            <text:p>FARTURA DO PIAUÍ</text:p>
          </table:table-cell>
          <table:table-cell office:value-type="string" table:style-name="ce379">
            <text:p>Local de Votação</text:p>
          </table:table-cell>
          <table:table-cell office:value-type="string" table:style-name="ce379">
            <text:p>VPN</text:p>
          </table:table-cell>
          <table:table-cell office:value-type="string" table:style-name="ce379">
            <text:p>U. E. AREOLINO FERNANDES BRAGA</text:p>
          </table:table-cell>
          <table:table-cell office:value-type="string" office:string-value="U. E. AREOLINO FERNANDES BRAGA" table:formula="of:=UPPER([.F379])" table:style-name="ce853">
            <text:p>U. E. AREOLINO FERNANDES BRAGA</text:p>
          </table:table-cell>
          <table:table-cell office:value-type="string" table:style-name="ce1232">
            <text:p>AV. JOSE DIAS SOARES - CENTRO</text:p>
          </table:table-cell>
          <table:table-cell office:value-type="string" office:string-value="AV. JOSE DIAS SOARES - CENTRO" table:formula="of:=UPPER([.H379])" table:style-name="ce855">
            <text:p>AV. JOSE DIAS SOARES - CENTRO</text:p>
          </table:table-cell>
          <table:table-cell table:number-columns-repeated="16375"/>
        </table:table-row>
        <table:table-row table:style-name="ro2">
          <table:table-cell office:value-type="string" table:style-name="ce804">
            <text:p>95</text:p>
          </table:table-cell>
          <table:table-cell office:value-type="string" table:style-name="ce380">
            <text:p>SÃO RAIMUNDO NONATO</text:p>
          </table:table-cell>
          <table:table-cell office:value-type="string" table:style-name="ce380">
            <text:p>VÁRZEA BRANCA</text:p>
          </table:table-cell>
          <table:table-cell office:value-type="string" table:style-name="ce380">
            <text:p>Local de Votação</text:p>
          </table:table-cell>
          <table:table-cell office:value-type="string" table:style-name="ce380">
            <text:p>VPN</text:p>
          </table:table-cell>
          <table:table-cell office:value-type="string" table:style-name="ce380">
            <text:p>U. E. DEUSDETH VITORIO DA SILVA</text:p>
          </table:table-cell>
          <table:table-cell office:value-type="string" office:string-value="U. E. DEUSDETH VITORIO DA SILVA" table:formula="of:=UPPER([.F380])" table:style-name="ce853">
            <text:p>U. E. DEUSDETH VITORIO DA SILVA</text:p>
          </table:table-cell>
          <table:table-cell office:value-type="string" table:style-name="ce1233">
            <text:p>AV. MARIA DIVINA - CENTRO</text:p>
          </table:table-cell>
          <table:table-cell office:value-type="string" office:string-value="AV. MARIA DIVINA - CENTRO" table:formula="of:=UPPER([.H380])" table:style-name="ce855">
            <text:p>AV. MARIA DIVINA - CENTRO</text:p>
          </table:table-cell>
          <table:table-cell table:number-columns-repeated="16375"/>
        </table:table-row>
        <table:table-row table:style-name="ro2">
          <table:table-cell office:value-type="string" table:style-name="ce805">
            <text:p>95</text:p>
          </table:table-cell>
          <table:table-cell office:value-type="string" table:style-name="ce381">
            <text:p>SÃO RAIMUNDO NONATO</text:p>
          </table:table-cell>
          <table:table-cell office:value-type="string" table:style-name="ce381">
            <text:p>SÃO BRAZ DO PIAUÍ</text:p>
          </table:table-cell>
          <table:table-cell office:value-type="string" table:style-name="ce381">
            <text:p>Local de Votação</text:p>
          </table:table-cell>
          <table:table-cell office:value-type="string" table:style-name="ce381">
            <text:p>VPN</text:p>
          </table:table-cell>
          <table:table-cell office:value-type="string" table:style-name="ce381">
            <text:p>U. E. FRANCISCO ANTONIO DA SILVA</text:p>
          </table:table-cell>
          <table:table-cell office:value-type="string" office:string-value="U. E. FRANCISCO ANTONIO DA SILVA" table:formula="of:=UPPER([.F381])" table:style-name="ce853">
            <text:p>U. E. FRANCISCO ANTONIO DA SILVA</text:p>
          </table:table-cell>
          <table:table-cell office:value-type="string" table:style-name="ce1234">
            <text:p>PCA JOSE GREGORIO S/N - CENTRO</text:p>
          </table:table-cell>
          <table:table-cell office:value-type="string" office:string-value="PCA JOSE GREGORIO S/N - CENTRO" table:formula="of:=UPPER([.H381])" table:style-name="ce855">
            <text:p>PCA JOSE GREGORIO S/N - CENTRO</text:p>
          </table:table-cell>
          <table:table-cell table:number-columns-repeated="16375"/>
        </table:table-row>
        <table:table-row table:style-name="ro2">
          <table:table-cell office:value-type="string" table:style-name="ce806">
            <text:p>95</text:p>
          </table:table-cell>
          <table:table-cell office:value-type="string" table:style-name="ce382">
            <text:p>SÃO RAIMUNDO NONATO</text:p>
          </table:table-cell>
          <table:table-cell office:value-type="string" table:style-name="ce382">
            <text:p>BONFIM DO PIAUÍ</text:p>
          </table:table-cell>
          <table:table-cell office:value-type="string" table:style-name="ce382">
            <text:p>Local de Votação</text:p>
          </table:table-cell>
          <table:table-cell office:value-type="string" table:style-name="ce382">
            <text:p>VPN</text:p>
          </table:table-cell>
          <table:table-cell office:value-type="string" table:style-name="ce382">
            <text:p>U. E. VITOR XAVIER</text:p>
          </table:table-cell>
          <table:table-cell office:value-type="string" office:string-value="U. E. VITOR XAVIER" table:formula="of:=UPPER([.F382])" table:style-name="ce853">
            <text:p>U. E. VITOR XAVIER</text:p>
          </table:table-cell>
          <table:table-cell office:value-type="string" table:style-name="ce1235">
            <text:p>PCA ALVARO RIBEIRO S/N - CENTRO</text:p>
          </table:table-cell>
          <table:table-cell office:value-type="string" office:string-value="PCA ALVARO RIBEIRO S/N - CENTRO" table:formula="of:=UPPER([.H382])" table:style-name="ce855">
            <text:p>PCA ALVARO RIBEIRO S/N - CENTRO</text:p>
          </table:table-cell>
          <table:table-cell table:number-columns-repeated="16375"/>
        </table:table-row>
        <table:table-row table:style-name="ro2">
          <table:table-cell office:value-type="string" table:style-name="ce807">
            <text:p>95</text:p>
          </table:table-cell>
          <table:table-cell office:value-type="string" table:style-name="ce383">
            <text:p>SÃO RAIMUNDO NONATO</text:p>
          </table:table-cell>
          <table:table-cell office:value-type="string" table:style-name="ce383">
            <text:p>DIRCEU ARCOVERDE</text:p>
          </table:table-cell>
          <table:table-cell office:value-type="string" table:style-name="ce383">
            <text:p>Local de Votação</text:p>
          </table:table-cell>
          <table:table-cell office:value-type="string" table:style-name="ce383">
            <text:p>VPN</text:p>
          </table:table-cell>
          <table:table-cell office:value-type="string" table:style-name="ce383">
            <text:p>U.E. DR BARROSO</text:p>
          </table:table-cell>
          <table:table-cell office:value-type="string" office:string-value="U.E. DR BARROSO" table:formula="of:=UPPER([.F383])" table:style-name="ce853">
            <text:p>U.E. DR BARROSO</text:p>
          </table:table-cell>
          <table:table-cell office:value-type="string" table:style-name="ce1236">
            <text:p>AV. TANCREDO NEVES - CENTRO</text:p>
          </table:table-cell>
          <table:table-cell office:value-type="string" office:string-value="AV. TANCREDO NEVES - CENTRO" table:formula="of:=UPPER([.H383])" table:style-name="ce855">
            <text:p>AV. TANCREDO NEVES - CENTRO</text:p>
          </table:table-cell>
          <table:table-cell table:number-columns-repeated="16375"/>
        </table:table-row>
        <table:table-row table:style-name="ro2">
          <table:table-cell office:value-type="string" table:style-name="ce808">
            <text:p>96</text:p>
          </table:table-cell>
          <table:table-cell office:value-type="string" table:style-name="ce384">
            <text:p>CAMPO MAIOR</text:p>
          </table:table-cell>
          <table:table-cell office:value-type="string" table:style-name="ce384">
            <text:p>NOSSA SENHORA DE NAZARÉ</text:p>
          </table:table-cell>
          <table:table-cell office:value-type="string" table:style-name="ce384">
            <text:p>Local de Votação</text:p>
          </table:table-cell>
          <table:table-cell office:value-type="string" table:style-name="ce384">
            <text:p>VPN</text:p>
          </table:table-cell>
          <table:table-cell office:value-type="string" table:style-name="ce384">
            <text:p>GRUPO ESCOLAR PROFESSORA MARIINHA ANDRADE E SILVA</text:p>
          </table:table-cell>
          <table:table-cell office:value-type="string" office:string-value="GRUPO ESCOLAR PROFESSORA MARIINHA ANDRADE E SILVA" table:formula="of:=UPPER([.F384])" table:style-name="ce853">
            <text:p>GRUPO ESCOLAR PROFESSORA MARIINHA ANDRADE E SILVA</text:p>
          </table:table-cell>
          <table:table-cell office:value-type="string" table:style-name="ce1237">
            <text:p>AV. AGOSTINHO BARBOSA, 460 COD 2.001.34-9 - CENTRO</text:p>
          </table:table-cell>
          <table:table-cell office:value-type="string" office:string-value="AV. AGOSTINHO BARBOSA, 460 COD 2.001.34-9 - CENTRO" table:formula="of:=UPPER([.H384])" table:style-name="ce855">
            <text:p>AV. AGOSTINHO BARBOSA, 460 COD 2.001.34-9 - CENTRO</text:p>
          </table:table-cell>
          <table:table-cell table:number-columns-repeated="16375"/>
        </table:table-row>
        <table:table-row table:style-name="ro2">
          <table:table-cell office:value-type="string" table:style-name="ce809">
            <text:p>96</text:p>
          </table:table-cell>
          <table:table-cell office:value-type="string" table:style-name="ce385">
            <text:p>CAMPO MAIOR</text:p>
          </table:table-cell>
          <table:table-cell office:value-type="string" table:style-name="ce385">
            <text:p>CAMPO MAIOR</text:p>
          </table:table-cell>
          <table:table-cell office:value-type="string" table:style-name="ce385">
            <text:p>Outros</text:p>
          </table:table-cell>
          <table:table-cell office:value-type="string" table:style-name="ce385">
            <text:p>VPN/CT</text:p>
          </table:table-cell>
          <table:table-cell office:value-type="string" table:style-name="ce385">
            <text:p>SALA DA ADVOCACIA OAB</text:p>
          </table:table-cell>
          <table:table-cell office:value-type="string" office:string-value="SALA DA ADVOCACIA OAB" table:formula="of:=UPPER([.F385])" table:style-name="ce853">
            <text:p>SALA DA ADVOCACIA OAB</text:p>
          </table:table-cell>
          <table:table-cell office:value-type="string" table:style-name="ce1238">
            <text:p>RUA BENJAMIN CONSTANT N 948 - CENTRO</text:p>
          </table:table-cell>
          <table:table-cell office:value-type="string" office:string-value="RUA BENJAMIN CONSTANT N 948 - CENTRO" table:formula="of:=UPPER([.H385])" table:style-name="ce855">
            <text:p>RUA BENJAMIN CONSTANT N 948 - CENTRO</text:p>
          </table:table-cell>
          <table:table-cell table:number-columns-repeated="16375"/>
        </table:table-row>
        <table:table-row table:style-name="ro2">
          <table:table-cell office:value-type="string" table:style-name="ce810">
            <text:p>96</text:p>
          </table:table-cell>
          <table:table-cell office:value-type="string" table:style-name="ce386">
            <text:p>CAMPO MAIOR</text:p>
          </table:table-cell>
          <table:table-cell office:value-type="string" table:style-name="ce386">
            <text:p>CAMPO MAIOR</text:p>
          </table:table-cell>
          <table:table-cell office:value-type="string" table:style-name="ce386">
            <text:p>Sede</text:p>
          </table:table-cell>
          <table:table-cell office:value-type="string" table:style-name="ce386">
            <text:p>MPLS</text:p>
          </table:table-cell>
          <table:table-cell office:value-type="string" table:style-name="ce386">
            <text:p>SEDE DA 96ª ZONA ELEITORAL</text:p>
          </table:table-cell>
          <table:table-cell office:value-type="string" office:string-value="SEDE DA 96ª ZONA ELEITORAL" table:formula="of:=UPPER([.F386])" table:style-name="ce853">
            <text:p>SEDE DA 96ª ZONA ELEITORAL</text:p>
          </table:table-cell>
          <table:table-cell office:value-type="string" table:style-name="ce1239">
            <text:p>RUA BENJAMIN CONSTANT N 948 - CENTRO</text:p>
          </table:table-cell>
          <table:table-cell office:value-type="string" office:string-value="RUA BENJAMIN CONSTANT N 948 - CENTRO" table:formula="of:=UPPER([.H386])" table:style-name="ce855">
            <text:p>RUA BENJAMIN CONSTANT N 948 - CENTRO</text:p>
          </table:table-cell>
          <table:table-cell table:number-columns-repeated="16375"/>
        </table:table-row>
        <table:table-row table:style-name="ro2">
          <table:table-cell office:value-type="string" table:style-name="ce811">
            <text:p>97</text:p>
          </table:table-cell>
          <table:table-cell office:value-type="string" table:style-name="ce387">
            <text:p>TERESINA</text:p>
          </table:table-cell>
          <table:table-cell office:value-type="string" table:style-name="ce387">
            <text:p>TERESINA</text:p>
          </table:table-cell>
          <table:table-cell office:value-type="string" table:style-name="ce387">
            <text:p>Local de Votação</text:p>
          </table:table-cell>
          <table:table-cell office:value-type="string" table:style-name="ce387">
            <text:p>VPN</text:p>
          </table:table-cell>
          <table:table-cell office:value-type="string" table:style-name="ce387">
            <text:p>ACADEPOL - ACADEMIA DE POLÍCIA CIVIL (SEÇÕES DA ESCOLA EDGAR NOGUEIRA)</text:p>
          </table:table-cell>
          <table:table-cell office:value-type="string" office:string-value="ACADEPOL - ACADEMIA DE POLÍCIA CIVIL (SEÇÕES DA ESCOLA EDGAR NOGUEIRA)" table:formula="of:=UPPER([.F387])" table:style-name="ce853">
            <text:p>ACADEPOL - ACADEMIA DE POLÍCIA CIVIL (SEÇÕES DA ESCOLA EDGAR NOGUEIRA)</text:p>
          </table:table-cell>
          <table:table-cell office:value-type="string" table:style-name="ce1240">
            <text:p>RUA FRANCISCA DE MELO LOBO, 505 - SACI</text:p>
          </table:table-cell>
          <table:table-cell office:value-type="string" office:string-value="RUA FRANCISCA DE MELO LOBO, 505 - SACI" table:formula="of:=UPPER([.H387])" table:style-name="ce855">
            <text:p>RUA FRANCISCA DE MELO LOBO, 505 - SACI</text:p>
          </table:table-cell>
          <table:table-cell table:number-columns-repeated="16375"/>
        </table:table-row>
        <table:table-row table:style-name="ro2">
          <table:table-cell office:value-type="string" table:style-name="ce812">
            <text:p>97</text:p>
          </table:table-cell>
          <table:table-cell office:value-type="string" table:style-name="ce388">
            <text:p>TERESINA</text:p>
          </table:table-cell>
          <table:table-cell office:value-type="string" table:style-name="ce388">
            <text:p>TERESINA</text:p>
          </table:table-cell>
          <table:table-cell office:value-type="string" table:style-name="ce388">
            <text:p>Outros</text:p>
          </table:table-cell>
          <table:table-cell office:value-type="string" table:style-name="ce388">
            <text:p>MPLS</text:p>
          </table:table-cell>
          <table:table-cell office:value-type="string" table:style-name="ce388">
            <text:p>ARQUIVO CENTRAL TRE-PI</text:p>
          </table:table-cell>
          <table:table-cell office:value-type="string" office:string-value="ARQUIVO CENTRAL TRE-PI" table:formula="of:=UPPER([.F388])" table:style-name="ce853">
            <text:p>ARQUIVO CENTRAL TRE-PI</text:p>
          </table:table-cell>
          <table:table-cell office:value-type="string" table:style-name="ce1241">
            <text:p>Rua Eliseu Martins,1640 - Centro</text:p>
          </table:table-cell>
          <table:table-cell office:value-type="string" office:string-value="RUA ELISEU MARTINS,1640 - CENTRO" table:formula="of:=UPPER([.H388])" table:style-name="ce855">
            <text:p>RUA ELISEU MARTINS,1640 - CENTRO</text:p>
          </table:table-cell>
          <table:table-cell table:number-columns-repeated="16375"/>
        </table:table-row>
        <table:table-row table:style-name="ro2">
          <table:table-cell office:value-type="string" table:style-name="ce813">
            <text:p>97</text:p>
          </table:table-cell>
          <table:table-cell office:value-type="string" table:style-name="ce389">
            <text:p>TERESINA</text:p>
          </table:table-cell>
          <table:table-cell office:value-type="string" table:style-name="ce389">
            <text:p>TERESINA</text:p>
          </table:table-cell>
          <table:table-cell office:value-type="string" table:style-name="ce389">
            <text:p>Local de Votação</text:p>
          </table:table-cell>
          <table:table-cell office:value-type="string" table:style-name="ce389">
            <text:p>VPN</text:p>
          </table:table-cell>
          <table:table-cell office:value-type="string" table:style-name="ce389">
            <text:p>CRAS SUL III - CENTRO DE REFERÊNCIA DA ASSISTÊNCIA SOCIAL</text:p>
          </table:table-cell>
          <table:table-cell office:value-type="string" office:string-value="CRAS SUL III - CENTRO DE REFERÊNCIA DA ASSISTÊNCIA SOCIAL" table:formula="of:=UPPER([.F389])" table:style-name="ce853">
            <text:p>CRAS SUL III - CENTRO DE REFERÊNCIA DA ASSISTÊNCIA SOCIAL</text:p>
          </table:table-cell>
          <table:table-cell office:value-type="string" table:style-name="ce1242">
            <text:p>RUA 63, N. 2050, PRÓXIMO AO HOSPITAL DO PROMORAR - PROMORAR</text:p>
          </table:table-cell>
          <table:table-cell office:value-type="string" office:string-value="RUA 63, N. 2050, PRÓXIMO AO HOSPITAL DO PROMORAR - PROMORAR" table:formula="of:=UPPER([.H389])" table:style-name="ce855">
            <text:p>RUA 63, N. 2050, PRÓXIMO AO HOSPITAL DO PROMORAR - PROMORAR</text:p>
          </table:table-cell>
          <table:table-cell table:number-columns-repeated="16375"/>
        </table:table-row>
        <table:table-row table:style-name="ro2">
          <table:table-cell office:value-type="string" table:style-name="ce814">
            <text:p>97</text:p>
          </table:table-cell>
          <table:table-cell office:value-type="string" table:style-name="ce390">
            <text:p>TERESINA</text:p>
          </table:table-cell>
          <table:table-cell office:value-type="string" table:style-name="ce390">
            <text:p>TERESINA</text:p>
          </table:table-cell>
          <table:table-cell office:value-type="string" table:style-name="ce390">
            <text:p>Local de Votação</text:p>
          </table:table-cell>
          <table:table-cell office:value-type="string" table:style-name="ce390">
            <text:p>VPN</text:p>
          </table:table-cell>
          <table:table-cell office:value-type="string" table:style-name="ce390">
            <text:p>ESC. MUN. DOM HELDER CAMARA</text:p>
          </table:table-cell>
          <table:table-cell office:value-type="string" office:string-value="ESC. MUN. DOM HELDER CAMARA" table:formula="of:=UPPER([.F390])" table:style-name="ce853">
            <text:p>ESC. MUN. DOM HELDER CAMARA</text:p>
          </table:table-cell>
          <table:table-cell office:value-type="string" table:style-name="ce1243">
            <text:p>RUA SANTA FRANCISCA CABRINE, S/N - VILA IRMA DULCE</text:p>
          </table:table-cell>
          <table:table-cell office:value-type="string" office:string-value="RUA SANTA FRANCISCA CABRINE, S/N - VILA IRMA DULCE" table:formula="of:=UPPER([.H390])" table:style-name="ce855">
            <text:p>RUA SANTA FRANCISCA CABRINE, S/N - VILA IRMA DULCE</text:p>
          </table:table-cell>
          <table:table-cell table:number-columns-repeated="16375"/>
        </table:table-row>
        <table:table-row table:style-name="ro2">
          <table:table-cell office:value-type="string" table:style-name="ce815">
            <text:p>97</text:p>
          </table:table-cell>
          <table:table-cell office:value-type="string" table:style-name="ce391">
            <text:p>TERESINA</text:p>
          </table:table-cell>
          <table:table-cell office:value-type="string" table:style-name="ce391">
            <text:p>TERESINA</text:p>
          </table:table-cell>
          <table:table-cell office:value-type="string" table:style-name="ce391">
            <text:p>Local de Votação</text:p>
          </table:table-cell>
          <table:table-cell office:value-type="string" table:style-name="ce391">
            <text:p>VPN</text:p>
          </table:table-cell>
          <table:table-cell office:value-type="string" table:style-name="ce391">
            <text:p>ESCOLA MUNICIPAL ANGELIM</text:p>
          </table:table-cell>
          <table:table-cell office:value-type="string" office:string-value="ESCOLA MUNICIPAL ANGELIM" table:formula="of:=UPPER([.F391])" table:style-name="ce853">
            <text:p>ESCOLA MUNICIPAL ANGELIM</text:p>
          </table:table-cell>
          <table:table-cell office:value-type="string" table:style-name="ce1244">
            <text:p>AV. PRINCIPAL DO BAIRRO ANGELIM, S/N - ANGELIM</text:p>
          </table:table-cell>
          <table:table-cell office:value-type="string" office:string-value="AV. PRINCIPAL DO BAIRRO ANGELIM, S/N - ANGELIM" table:formula="of:=UPPER([.H391])" table:style-name="ce855">
            <text:p>AV. PRINCIPAL DO BAIRRO ANGELIM, S/N - ANGELIM</text:p>
          </table:table-cell>
          <table:table-cell table:number-columns-repeated="16375"/>
        </table:table-row>
        <table:table-row table:style-name="ro2">
          <table:table-cell office:value-type="string" table:style-name="ce816">
            <text:p>97</text:p>
          </table:table-cell>
          <table:table-cell office:value-type="string" table:style-name="ce392">
            <text:p>TERESINA</text:p>
          </table:table-cell>
          <table:table-cell office:value-type="string" table:style-name="ce392">
            <text:p>TERESINA</text:p>
          </table:table-cell>
          <table:table-cell office:value-type="string" table:style-name="ce392">
            <text:p>Local de Votação</text:p>
          </table:table-cell>
          <table:table-cell office:value-type="string" table:style-name="ce392">
            <text:p>VPN</text:p>
          </table:table-cell>
          <table:table-cell office:value-type="string" table:style-name="ce392">
            <text:p>ESCOLA MUNICIPAL AREIAS</text:p>
          </table:table-cell>
          <table:table-cell office:value-type="string" office:string-value="ESCOLA MUNICIPAL AREIAS" table:formula="of:=UPPER([.F392])" table:style-name="ce853">
            <text:p>ESCOLA MUNICIPAL AREIAS</text:p>
          </table:table-cell>
          <table:table-cell office:value-type="string" table:style-name="ce1245">
            <text:p>AV. HENRY WALL DE CARVALHO, S/N - AREIAS</text:p>
          </table:table-cell>
          <table:table-cell office:value-type="string" office:string-value="AV. HENRY WALL DE CARVALHO, S/N - AREIAS" table:formula="of:=UPPER([.H392])" table:style-name="ce855">
            <text:p>AV. HENRY WALL DE CARVALHO, S/N - AREIAS</text:p>
          </table:table-cell>
          <table:table-cell table:number-columns-repeated="16375"/>
        </table:table-row>
        <table:table-row table:style-name="ro2">
          <table:table-cell office:value-type="string" table:style-name="ce817">
            <text:p>97</text:p>
          </table:table-cell>
          <table:table-cell office:value-type="string" table:style-name="ce393">
            <text:p>TERESINA</text:p>
          </table:table-cell>
          <table:table-cell office:value-type="string" table:style-name="ce393">
            <text:p>NAZÁRIA</text:p>
          </table:table-cell>
          <table:table-cell office:value-type="string" table:style-name="ce393">
            <text:p>Local de Votação</text:p>
          </table:table-cell>
          <table:table-cell office:value-type="string" table:style-name="ce393">
            <text:p>VPN</text:p>
          </table:table-cell>
          <table:table-cell office:value-type="string" table:style-name="ce393">
            <text:p>ESCOLA MUNICIPAL BOM JARDIM</text:p>
          </table:table-cell>
          <table:table-cell office:value-type="string" office:string-value="ESCOLA MUNICIPAL BOM JARDIM" table:formula="of:=UPPER([.F393])" table:style-name="ce853">
            <text:p>ESCOLA MUNICIPAL BOM JARDIM</text:p>
          </table:table-cell>
          <table:table-cell office:value-type="string" table:style-name="ce1246">
            <text:p>POVOADO DE BOM JARDIM - BOM JARDIM</text:p>
          </table:table-cell>
          <table:table-cell office:value-type="string" office:string-value="POVOADO DE BOM JARDIM - BOM JARDIM" table:formula="of:=UPPER([.H393])" table:style-name="ce855">
            <text:p>POVOADO DE BOM JARDIM - BOM JARDIM</text:p>
          </table:table-cell>
          <table:table-cell table:number-columns-repeated="16375"/>
        </table:table-row>
        <table:table-row table:style-name="ro2">
          <table:table-cell office:value-type="string" table:style-name="ce818">
            <text:p>97</text:p>
          </table:table-cell>
          <table:table-cell office:value-type="string" table:style-name="ce394">
            <text:p>TERESINA</text:p>
          </table:table-cell>
          <table:table-cell office:value-type="string" table:style-name="ce394">
            <text:p>NAZÁRIA</text:p>
          </table:table-cell>
          <table:table-cell office:value-type="string" table:style-name="ce394">
            <text:p>Local de Votação</text:p>
          </table:table-cell>
          <table:table-cell office:value-type="string" table:style-name="ce394">
            <text:p>VPN</text:p>
          </table:table-cell>
          <table:table-cell office:value-type="string" table:style-name="ce394">
            <text:p>ESCOLA MUNICIPAL ERNESTO RIBEIRO SOARES</text:p>
          </table:table-cell>
          <table:table-cell office:value-type="string" office:string-value="ESCOLA MUNICIPAL ERNESTO RIBEIRO SOARES" table:formula="of:=UPPER([.F394])" table:style-name="ce853">
            <text:p>ESCOLA MUNICIPAL ERNESTO RIBEIRO SOARES</text:p>
          </table:table-cell>
          <table:table-cell office:value-type="string" table:style-name="ce1247">
            <text:p>POVOADO CAMPESTRE SUL S/N - CAMPESTRE</text:p>
          </table:table-cell>
          <table:table-cell office:value-type="string" office:string-value="POVOADO CAMPESTRE SUL S/N - CAMPESTRE" table:formula="of:=UPPER([.H394])" table:style-name="ce855">
            <text:p>POVOADO CAMPESTRE SUL S/N - CAMPESTRE</text:p>
          </table:table-cell>
          <table:table-cell table:number-columns-repeated="16375"/>
        </table:table-row>
        <table:table-row table:style-name="ro2">
          <table:table-cell office:value-type="string" table:style-name="ce819">
            <text:p>97</text:p>
          </table:table-cell>
          <table:table-cell office:value-type="string" table:style-name="ce395">
            <text:p>TERESINA</text:p>
          </table:table-cell>
          <table:table-cell office:value-type="string" table:style-name="ce395">
            <text:p>TERESINA</text:p>
          </table:table-cell>
          <table:table-cell office:value-type="string" table:style-name="ce395">
            <text:p>Local de Votação</text:p>
          </table:table-cell>
          <table:table-cell office:value-type="string" table:style-name="ce395">
            <text:p>VPN</text:p>
          </table:table-cell>
          <table:table-cell office:value-type="string" table:style-name="ce395">
            <text:p>ESCOLA MUNICIPAL N.SRA.DO PERPETUO SOCORRO</text:p>
          </table:table-cell>
          <table:table-cell office:value-type="string" office:string-value="ESCOLA MUNICIPAL N.SRA.DO PERPETUO SOCORRO" table:formula="of:=UPPER([.F395])" table:style-name="ce853">
            <text:p>ESCOLA MUNICIPAL N.SRA.DO PERPETUO SOCORRO</text:p>
          </table:table-cell>
          <table:table-cell office:value-type="string" table:style-name="ce1248">
            <text:p>CERÂMICA CIL I - CERAMICA CIL</text:p>
          </table:table-cell>
          <table:table-cell office:value-type="string" office:string-value="CERÂMICA CIL I - CERAMICA CIL" table:formula="of:=UPPER([.H395])" table:style-name="ce855">
            <text:p>CERÂMICA CIL I - CERAMICA CIL</text:p>
          </table:table-cell>
          <table:table-cell table:number-columns-repeated="16375"/>
        </table:table-row>
        <table:table-row table:style-name="ro2">
          <table:table-cell office:value-type="string" table:style-name="ce820">
            <text:p>97</text:p>
          </table:table-cell>
          <table:table-cell office:value-type="string" table:style-name="ce396">
            <text:p>TERESINA</text:p>
          </table:table-cell>
          <table:table-cell office:value-type="string" table:style-name="ce396">
            <text:p>TERESINA</text:p>
          </table:table-cell>
          <table:table-cell office:value-type="string" table:style-name="ce396">
            <text:p>Local de Votação</text:p>
          </table:table-cell>
          <table:table-cell office:value-type="string" table:style-name="ce396">
            <text:p>VPN</text:p>
          </table:table-cell>
          <table:table-cell office:value-type="string" table:style-name="ce396">
            <text:p>FACULDADE SANTO AGOSTINHO</text:p>
          </table:table-cell>
          <table:table-cell office:value-type="string" office:string-value="FACULDADE SANTO AGOSTINHO" table:formula="of:=UPPER([.F396])" table:style-name="ce853">
            <text:p>FACULDADE SANTO AGOSTINHO</text:p>
          </table:table-cell>
          <table:table-cell office:value-type="string" table:style-name="ce1249">
            <text:p>AV. PROF. VALTER ALENCAR, <text:s/>665 - SAO PEDRO</text:p>
          </table:table-cell>
          <table:table-cell office:value-type="string" office:string-value="AV. PROF. VALTER ALENCAR,  665 - SAO PEDRO" table:formula="of:=UPPER([.H396])" table:style-name="ce855">
            <text:p>AV. PROF. VALTER ALENCAR, <text:s/>665 - SAO PEDRO</text:p>
          </table:table-cell>
          <table:table-cell table:number-columns-repeated="16375"/>
        </table:table-row>
        <table:table-row table:style-name="ro2">
          <table:table-cell office:value-type="string" table:style-name="ce821">
            <text:p>97</text:p>
          </table:table-cell>
          <table:table-cell office:value-type="string" table:style-name="ce397">
            <text:p>TERESINA</text:p>
          </table:table-cell>
          <table:table-cell office:value-type="string" table:style-name="ce397">
            <text:p>NAZÁRIA</text:p>
          </table:table-cell>
          <table:table-cell office:value-type="string" table:style-name="ce397">
            <text:p>Local de Votação</text:p>
          </table:table-cell>
          <table:table-cell office:value-type="string" table:style-name="ce397">
            <text:p>VPN</text:p>
          </table:table-cell>
          <table:table-cell office:value-type="string" table:style-name="ce397">
            <text:p>GRUPO ESCOLAR FRANCISCO ALVES CARVALHO</text:p>
          </table:table-cell>
          <table:table-cell office:value-type="string" office:string-value="GRUPO ESCOLAR FRANCISCO ALVES CARVALHO" table:formula="of:=UPPER([.F397])" table:style-name="ce853">
            <text:p>GRUPO ESCOLAR FRANCISCO ALVES CARVALHO</text:p>
          </table:table-cell>
          <table:table-cell office:value-type="string" table:style-name="ce1250">
            <text:p>CENTRO - CENTRO</text:p>
          </table:table-cell>
          <table:table-cell office:value-type="string" office:string-value="CENTRO - CENTRO" table:formula="of:=UPPER([.H397])" table:style-name="ce855">
            <text:p>CENTRO - CENTRO</text:p>
          </table:table-cell>
          <table:table-cell table:number-columns-repeated="16375"/>
        </table:table-row>
        <table:table-row table:style-name="ro2">
          <table:table-cell office:value-type="string" table:style-name="ce822">
            <text:p>97</text:p>
          </table:table-cell>
          <table:table-cell office:value-type="string" table:style-name="ce398">
            <text:p>TERESINA</text:p>
          </table:table-cell>
          <table:table-cell office:value-type="string" table:style-name="ce398">
            <text:p>TERESINA</text:p>
          </table:table-cell>
          <table:table-cell office:value-type="string" table:style-name="ce398">
            <text:p>Local de Votação</text:p>
          </table:table-cell>
          <table:table-cell office:value-type="string" table:style-name="ce398">
            <text:p>VPN</text:p>
          </table:table-cell>
          <table:table-cell office:value-type="string" table:style-name="ce398">
            <text:p>INSTITUTO NACIONAL DE PESOS E MEDIDAS - INPM</text:p>
          </table:table-cell>
          <table:table-cell office:value-type="string" office:string-value="INSTITUTO NACIONAL DE PESOS E MEDIDAS - INPM" table:formula="of:=UPPER([.F398])" table:style-name="ce853">
            <text:p>INSTITUTO NACIONAL DE PESOS E MEDIDAS - INPM</text:p>
          </table:table-cell>
          <table:table-cell office:value-type="string" table:style-name="ce1251">
            <text:p>AV. BARAO DE GURGUEIA 2913 - TABULETA</text:p>
          </table:table-cell>
          <table:table-cell office:value-type="string" office:string-value="AV. BARAO DE GURGUEIA 2913 - TABULETA" table:formula="of:=UPPER([.H398])" table:style-name="ce855">
            <text:p>AV. BARAO DE GURGUEIA 2913 - TABULETA</text:p>
          </table:table-cell>
          <table:table-cell table:number-columns-repeated="16375"/>
        </table:table-row>
        <table:table-row table:style-name="ro2">
          <table:table-cell office:value-type="string" table:style-name="ce823">
            <text:p>97</text:p>
          </table:table-cell>
          <table:table-cell office:value-type="string" table:style-name="ce399">
            <text:p>TERESINA</text:p>
          </table:table-cell>
          <table:table-cell office:value-type="string" table:style-name="ce399">
            <text:p>TERESINA</text:p>
          </table:table-cell>
          <table:table-cell office:value-type="string" table:style-name="ce399">
            <text:p>Local de Votação</text:p>
          </table:table-cell>
          <table:table-cell office:value-type="string" table:style-name="ce399">
            <text:p>VPN</text:p>
          </table:table-cell>
          <table:table-cell office:value-type="string" table:style-name="ce399">
            <text:p>INSTITUTO SUPERIOR DE EDUCAÇÃO ANTONINO FREIRE</text:p>
          </table:table-cell>
          <table:table-cell office:value-type="string" office:string-value="INSTITUTO SUPERIOR DE EDUCAÇÃO ANTONINO FREIRE" table:formula="of:=UPPER([.F399])" table:style-name="ce853">
            <text:p>INSTITUTO SUPERIOR DE EDUCAÇÃO ANTONINO FREIRE</text:p>
          </table:table-cell>
          <table:table-cell office:value-type="string" table:style-name="ce1252">
            <text:p>RUA RUI BARBOSA COM ALAMEDA PARNAIBA S/N - MATINHA</text:p>
          </table:table-cell>
          <table:table-cell office:value-type="string" office:string-value="RUA RUI BARBOSA COM ALAMEDA PARNAIBA S/N - MATINHA" table:formula="of:=UPPER([.H399])" table:style-name="ce855">
            <text:p>RUA RUI BARBOSA COM ALAMEDA PARNAIBA S/N - MATINHA</text:p>
          </table:table-cell>
          <table:table-cell table:number-columns-repeated="16375"/>
        </table:table-row>
        <table:table-row table:style-name="ro2">
          <table:table-cell office:value-type="string" table:style-name="ce824">
            <text:p>97</text:p>
          </table:table-cell>
          <table:table-cell office:value-type="string" table:style-name="ce400">
            <text:p>TERESINA</text:p>
          </table:table-cell>
          <table:table-cell office:value-type="string" table:style-name="ce400">
            <text:p>TERESINA</text:p>
          </table:table-cell>
          <table:table-cell office:value-type="string" table:style-name="ce400">
            <text:p>Junta Apuradora</text:p>
          </table:table-cell>
          <table:table-cell office:value-type="string" table:style-name="ce400">
            <text:p>MPLS</text:p>
          </table:table-cell>
          <table:table-cell office:value-type="string" table:style-name="ce400">
            <text:p>JUNTA APURADORA 97ª ZONA - FÓRUM ELEITORAL</text:p>
          </table:table-cell>
          <table:table-cell office:value-type="string" office:string-value="JUNTA APURADORA 97ª ZONA - FÓRUM ELEITORAL" table:formula="of:=UPPER([.F400])" table:style-name="ce853">
            <text:p>JUNTA APURADORA 97ª ZONA - FÓRUM ELEITORAL</text:p>
          </table:table-cell>
          <table:table-cell office:value-type="string" table:style-name="ce1253">
            <text:p>AVENIDA MARECHAL CASTELO BRANCO, 1150 - ILHOTAS</text:p>
          </table:table-cell>
          <table:table-cell office:value-type="string" office:string-value="AVENIDA MARECHAL CASTELO BRANCO, 1150 - ILHOTAS" table:formula="of:=UPPER([.H400])" table:style-name="ce855">
            <text:p>AVENIDA MARECHAL CASTELO BRANCO, 1150 - ILHOTAS</text:p>
          </table:table-cell>
          <table:table-cell table:number-columns-repeated="16375"/>
        </table:table-row>
        <table:table-row table:style-name="ro2">
          <table:table-cell office:value-type="string" table:style-name="ce825">
            <text:p>97</text:p>
          </table:table-cell>
          <table:table-cell office:value-type="string" table:style-name="ce401">
            <text:p>TERESINA</text:p>
          </table:table-cell>
          <table:table-cell office:value-type="string" table:style-name="ce401">
            <text:p>TERESINA</text:p>
          </table:table-cell>
          <table:table-cell office:value-type="string" table:style-name="ce401">
            <text:p>Local de Votação</text:p>
          </table:table-cell>
          <table:table-cell office:value-type="string" table:style-name="ce401">
            <text:p>VPN</text:p>
          </table:table-cell>
          <table:table-cell office:value-type="string" table:style-name="ce401">
            <text:p>SENAC - UNIDADE PARQUE PIAUÍ</text:p>
          </table:table-cell>
          <table:table-cell office:value-type="string" office:string-value="SENAC - UNIDADE PARQUE PIAUÍ" table:formula="of:=UPPER([.F401])" table:style-name="ce853">
            <text:p>SENAC - UNIDADE PARQUE PIAUÍ</text:p>
          </table:table-cell>
          <table:table-cell office:value-type="string" table:style-name="ce1254">
            <text:p>QUADRA 110, S/N, PARQUE PIAUÍ - PARQUE PIAUI</text:p>
          </table:table-cell>
          <table:table-cell office:value-type="string" office:string-value="QUADRA 110, S/N, PARQUE PIAUÍ - PARQUE PIAUI" table:formula="of:=UPPER([.H401])" table:style-name="ce855">
            <text:p>QUADRA 110, S/N, PARQUE PIAUÍ - PARQUE PIAUI</text:p>
          </table:table-cell>
          <table:table-cell table:number-columns-repeated="16375"/>
        </table:table-row>
        <table:table-row table:style-name="ro2">
          <table:table-cell office:value-type="string" table:style-name="ce826">
            <text:p>97</text:p>
          </table:table-cell>
          <table:table-cell office:value-type="string" table:style-name="ce402">
            <text:p>TERESINA</text:p>
          </table:table-cell>
          <table:table-cell office:value-type="string" table:style-name="ce402">
            <text:p>TERESINA</text:p>
          </table:table-cell>
          <table:table-cell office:value-type="string" table:style-name="ce402">
            <text:p>Local de Votação</text:p>
          </table:table-cell>
          <table:table-cell office:value-type="string" table:style-name="ce402">
            <text:p>VPN</text:p>
          </table:table-cell>
          <table:table-cell office:value-type="string" table:style-name="ce402">
            <text:p>UNIDADE ESCOLAR DOMICIO MAGALHAES</text:p>
          </table:table-cell>
          <table:table-cell office:value-type="string" office:string-value="UNIDADE ESCOLAR DOMICIO MAGALHAES" table:formula="of:=UPPER([.F402])" table:style-name="ce853">
            <text:p>UNIDADE ESCOLAR DOMICIO MAGALHAES</text:p>
          </table:table-cell>
          <table:table-cell office:value-type="string" table:style-name="ce1255">
            <text:p>AV. ULISSES GUIMARAES S/N - PROMORAR</text:p>
          </table:table-cell>
          <table:table-cell office:value-type="string" office:string-value="AV. ULISSES GUIMARAES S/N - PROMORAR" table:formula="of:=UPPER([.H402])" table:style-name="ce855">
            <text:p>AV. ULISSES GUIMARAES S/N - PROMORAR</text:p>
          </table:table-cell>
          <table:table-cell table:number-columns-repeated="16375"/>
        </table:table-row>
        <table:table-row table:style-name="ro2">
          <table:table-cell office:value-type="string" table:style-name="ce827">
            <text:p>97</text:p>
          </table:table-cell>
          <table:table-cell office:value-type="string" table:style-name="ce403">
            <text:p>TERESINA</text:p>
          </table:table-cell>
          <table:table-cell office:value-type="string" table:style-name="ce403">
            <text:p>TERESINA</text:p>
          </table:table-cell>
          <table:table-cell office:value-type="string" table:style-name="ce403">
            <text:p>Local de Votação</text:p>
          </table:table-cell>
          <table:table-cell office:value-type="string" table:style-name="ce403">
            <text:p>VPN</text:p>
          </table:table-cell>
          <table:table-cell office:value-type="string" table:style-name="ce403">
            <text:p>UNIDADE ESCOLAR ESTADO DE SAO PAULO</text:p>
          </table:table-cell>
          <table:table-cell office:value-type="string" office:string-value="UNIDADE ESCOLAR ESTADO DE SAO PAULO" table:formula="of:=UPPER([.F403])" table:style-name="ce853">
            <text:p>UNIDADE ESCOLAR ESTADO DE SAO PAULO</text:p>
          </table:table-cell>
          <table:table-cell office:value-type="string" table:style-name="ce1256">
            <text:p>AV. TRANSVERSAL, S/N - PARQUE PIAUI</text:p>
          </table:table-cell>
          <table:table-cell office:value-type="string" office:string-value="AV. TRANSVERSAL, S/N - PARQUE PIAUI" table:formula="of:=UPPER([.H403])" table:style-name="ce855">
            <text:p>AV. TRANSVERSAL, S/N - PARQUE PIAUI</text:p>
          </table:table-cell>
          <table:table-cell table:number-columns-repeated="16375"/>
        </table:table-row>
        <table:table-row table:style-name="ro2">
          <table:table-cell office:value-type="string" table:style-name="ce828">
            <text:p>97</text:p>
          </table:table-cell>
          <table:table-cell office:value-type="string" table:style-name="ce404">
            <text:p>TERESINA</text:p>
          </table:table-cell>
          <table:table-cell office:value-type="string" table:style-name="ce404">
            <text:p>TERESINA</text:p>
          </table:table-cell>
          <table:table-cell office:value-type="string" table:style-name="ce404">
            <text:p>Local de Votação</text:p>
          </table:table-cell>
          <table:table-cell office:value-type="string" table:style-name="ce404">
            <text:p>VPN</text:p>
          </table:table-cell>
          <table:table-cell office:value-type="string" table:style-name="ce404">
            <text:p>UNIDADE ESCOLAR GABRIEL FERREIRA</text:p>
          </table:table-cell>
          <table:table-cell office:value-type="string" office:string-value="UNIDADE ESCOLAR GABRIEL FERREIRA" table:formula="of:=UPPER([.F404])" table:style-name="ce853">
            <text:p>UNIDADE ESCOLAR GABRIEL FERREIRA</text:p>
          </table:table-cell>
          <table:table-cell office:value-type="string" table:style-name="ce1257">
            <text:p>AV. BARAO DE GURGUEIA 1449 - VERMELHA</text:p>
          </table:table-cell>
          <table:table-cell office:value-type="string" office:string-value="AV. BARAO DE GURGUEIA 1449 - VERMELHA" table:formula="of:=UPPER([.H404])" table:style-name="ce855">
            <text:p>AV. BARAO DE GURGUEIA 1449 - VERMELHA</text:p>
          </table:table-cell>
          <table:table-cell table:number-columns-repeated="16375"/>
        </table:table-row>
        <table:table-row table:style-name="ro2">
          <table:table-cell office:value-type="string" table:style-name="ce829">
            <text:p>97</text:p>
          </table:table-cell>
          <table:table-cell office:value-type="string" table:style-name="ce405">
            <text:p>TERESINA</text:p>
          </table:table-cell>
          <table:table-cell office:value-type="string" table:style-name="ce405">
            <text:p>TERESINA</text:p>
          </table:table-cell>
          <table:table-cell office:value-type="string" table:style-name="ce405">
            <text:p>Local de Votação</text:p>
          </table:table-cell>
          <table:table-cell office:value-type="string" table:style-name="ce405">
            <text:p>VPN</text:p>
          </table:table-cell>
          <table:table-cell office:value-type="string" table:style-name="ce405">
            <text:p>UNIDADE ESCOLAR MARTINS NAPOLEAO</text:p>
          </table:table-cell>
          <table:table-cell office:value-type="string" office:string-value="UNIDADE ESCOLAR MARTINS NAPOLEAO" table:formula="of:=UPPER([.F405])" table:style-name="ce853">
            <text:p>UNIDADE ESCOLAR MARTINS NAPOLEAO</text:p>
          </table:table-cell>
          <table:table-cell office:value-type="string" table:style-name="ce1258">
            <text:p>EM FRENTE AO MERCADO PUBLICO S/N - PROMORAR</text:p>
          </table:table-cell>
          <table:table-cell office:value-type="string" office:string-value="EM FRENTE AO MERCADO PUBLICO S/N - PROMORAR" table:formula="of:=UPPER([.H405])" table:style-name="ce855">
            <text:p>EM FRENTE AO MERCADO PUBLICO S/N - PROMORAR</text:p>
          </table:table-cell>
          <table:table-cell table:number-columns-repeated="16375"/>
        </table:table-row>
        <table:table-row table:style-name="ro2">
          <table:table-cell office:value-type="string" table:style-name="ce830">
            <text:p>97</text:p>
          </table:table-cell>
          <table:table-cell office:value-type="string" table:style-name="ce406">
            <text:p>TERESINA</text:p>
          </table:table-cell>
          <table:table-cell office:value-type="string" table:style-name="ce406">
            <text:p>TERESINA</text:p>
          </table:table-cell>
          <table:table-cell office:value-type="string" table:style-name="ce406">
            <text:p>Local de Votação</text:p>
          </table:table-cell>
          <table:table-cell office:value-type="string" table:style-name="ce406">
            <text:p>VPN</text:p>
          </table:table-cell>
          <table:table-cell office:value-type="string" table:style-name="ce406">
            <text:p>UNIDADE ESCOLAR MERCEDES COSTA</text:p>
          </table:table-cell>
          <table:table-cell office:value-type="string" office:string-value="UNIDADE ESCOLAR MERCEDES COSTA" table:formula="of:=UPPER([.F406])" table:style-name="ce853">
            <text:p>UNIDADE ESCOLAR MERCEDES COSTA</text:p>
          </table:table-cell>
          <table:table-cell office:value-type="string" table:style-name="ce1259">
            <text:p>AV. ULISSES GUIMARAES S/N - PROMORAR</text:p>
          </table:table-cell>
          <table:table-cell office:value-type="string" office:string-value="AV. ULISSES GUIMARAES S/N - PROMORAR" table:formula="of:=UPPER([.H406])" table:style-name="ce855">
            <text:p>AV. ULISSES GUIMARAES S/N - PROMORAR</text:p>
          </table:table-cell>
          <table:table-cell table:number-columns-repeated="16375"/>
        </table:table-row>
        <table:table-row table:style-name="ro2">
          <table:table-cell office:value-type="string" table:style-name="ce831">
            <text:p>97</text:p>
          </table:table-cell>
          <table:table-cell office:value-type="string" table:style-name="ce407">
            <text:p>TERESINA</text:p>
          </table:table-cell>
          <table:table-cell office:value-type="string" table:style-name="ce407">
            <text:p>TERESINA</text:p>
          </table:table-cell>
          <table:table-cell office:value-type="string" table:style-name="ce407">
            <text:p>Local de Votação</text:p>
          </table:table-cell>
          <table:table-cell office:value-type="string" table:style-name="ce407">
            <text:p>VPN</text:p>
          </table:table-cell>
          <table:table-cell office:value-type="string" table:style-name="ce407">
            <text:p>UNIDADE ESCOLAR MOACIR MADEIRA CAMPOS</text:p>
          </table:table-cell>
          <table:table-cell office:value-type="string" office:string-value="UNIDADE ESCOLAR MOACIR MADEIRA CAMPOS" table:formula="of:=UPPER([.F407])" table:style-name="ce853">
            <text:p>UNIDADE ESCOLAR MOACIR MADEIRA CAMPOS</text:p>
          </table:table-cell>
          <table:table-cell office:value-type="string" table:style-name="ce1260">
            <text:p>POR TRAS DA UNIDADE ESCOLAR AUREA FREIRE S/N - SACI</text:p>
          </table:table-cell>
          <table:table-cell office:value-type="string" office:string-value="POR TRAS DA UNIDADE ESCOLAR AUREA FREIRE S/N - SACI" table:formula="of:=UPPER([.H407])" table:style-name="ce855">
            <text:p>POR TRAS DA UNIDADE ESCOLAR AUREA FREIRE S/N - SACI</text:p>
          </table:table-cell>
          <table:table-cell table:number-columns-repeated="16375"/>
        </table:table-row>
        <table:table-row table:style-name="ro2">
          <table:table-cell office:value-type="string" table:style-name="ce832">
            <text:p>97</text:p>
          </table:table-cell>
          <table:table-cell office:value-type="string" table:style-name="ce408">
            <text:p>TERESINA</text:p>
          </table:table-cell>
          <table:table-cell office:value-type="string" table:style-name="ce408">
            <text:p>TERESINA</text:p>
          </table:table-cell>
          <table:table-cell office:value-type="string" table:style-name="ce408">
            <text:p>Local de Votação</text:p>
          </table:table-cell>
          <table:table-cell office:value-type="string" table:style-name="ce408">
            <text:p>VPN</text:p>
          </table:table-cell>
          <table:table-cell office:value-type="string" table:style-name="ce408">
            <text:p>UNIDADE ESCOLAR MONSENHOR CICERO PORTELA</text:p>
          </table:table-cell>
          <table:table-cell office:value-type="string" office:string-value="UNIDADE ESCOLAR MONSENHOR CICERO PORTELA" table:formula="of:=UPPER([.F408])" table:style-name="ce853">
            <text:p>UNIDADE ESCOLAR MONSENHOR CICERO PORTELA</text:p>
          </table:table-cell>
          <table:table-cell office:value-type="string" table:style-name="ce1261">
            <text:p>AO LADO DO COMPLEXO PARQUE PIAUI S/N - PARQUE PIAUI</text:p>
          </table:table-cell>
          <table:table-cell office:value-type="string" office:string-value="AO LADO DO COMPLEXO PARQUE PIAUI S/N - PARQUE PIAUI" table:formula="of:=UPPER([.H408])" table:style-name="ce855">
            <text:p>AO LADO DO COMPLEXO PARQUE PIAUI S/N - PARQUE PIAUI</text:p>
          </table:table-cell>
          <table:table-cell table:number-columns-repeated="16375"/>
        </table:table-row>
        <table:table-row table:style-name="ro2">
          <table:table-cell office:value-type="string" table:style-name="ce833">
            <text:p>97</text:p>
          </table:table-cell>
          <table:table-cell office:value-type="string" table:style-name="ce409">
            <text:p>TERESINA</text:p>
          </table:table-cell>
          <table:table-cell office:value-type="string" table:style-name="ce409">
            <text:p>TERESINA</text:p>
          </table:table-cell>
          <table:table-cell office:value-type="string" table:style-name="ce409">
            <text:p>Local de Votação</text:p>
          </table:table-cell>
          <table:table-cell office:value-type="string" table:style-name="ce409">
            <text:p>VPN</text:p>
          </table:table-cell>
          <table:table-cell office:value-type="string" table:style-name="ce409">
            <text:p>UNIDADE ESCOLAR PAULO FERRAZ</text:p>
          </table:table-cell>
          <table:table-cell office:value-type="string" office:string-value="UNIDADE ESCOLAR PAULO FERRAZ" table:formula="of:=UPPER([.F409])" table:style-name="ce853">
            <text:p>UNIDADE ESCOLAR PAULO FERRAZ</text:p>
          </table:table-cell>
          <table:table-cell office:value-type="string" table:style-name="ce1262">
            <text:p>RUA 13 DE MAIO, 1189 - VERMELHA</text:p>
          </table:table-cell>
          <table:table-cell office:value-type="string" office:string-value="RUA 13 DE MAIO, 1189 - VERMELHA" table:formula="of:=UPPER([.H409])" table:style-name="ce855">
            <text:p>RUA 13 DE MAIO, 1189 - VERMELHA</text:p>
          </table:table-cell>
          <table:table-cell table:number-columns-repeated="16375"/>
        </table:table-row>
        <table:table-row table:style-name="ro2">
          <table:table-cell office:value-type="string" table:style-name="ce834">
            <text:p>97</text:p>
          </table:table-cell>
          <table:table-cell office:value-type="string" table:style-name="ce410">
            <text:p>TERESINA</text:p>
          </table:table-cell>
          <table:table-cell office:value-type="string" table:style-name="ce410">
            <text:p>TERESINA</text:p>
          </table:table-cell>
          <table:table-cell office:value-type="string" table:style-name="ce410">
            <text:p>Local de Votação</text:p>
          </table:table-cell>
          <table:table-cell office:value-type="string" table:style-name="ce410">
            <text:p>VPN</text:p>
          </table:table-cell>
          <table:table-cell office:value-type="string" table:style-name="ce410">
            <text:p>UNIDADE ESCOLAR SOLANGE VIANA</text:p>
          </table:table-cell>
          <table:table-cell office:value-type="string" office:string-value="UNIDADE ESCOLAR SOLANGE VIANA" table:formula="of:=UPPER([.F410])" table:style-name="ce853">
            <text:p>UNIDADE ESCOLAR SOLANGE VIANA</text:p>
          </table:table-cell>
          <table:table-cell office:value-type="string" table:style-name="ce1263">
            <text:p>AV. ULISSES GUIMARAES S/N - PROMORAR</text:p>
          </table:table-cell>
          <table:table-cell office:value-type="string" office:string-value="AV. ULISSES GUIMARAES S/N - PROMORAR" table:formula="of:=UPPER([.H410])" table:style-name="ce855">
            <text:p>AV. ULISSES GUIMARAES S/N - PROMORAR</text:p>
          </table:table-cell>
          <table:table-cell table:number-columns-repeated="16375"/>
        </table:table-row>
        <table:table-row table:style-name="ro2">
          <table:table-cell office:value-type="string" table:style-name="ce835">
            <text:p>97</text:p>
          </table:table-cell>
          <table:table-cell office:value-type="string" table:style-name="ce411">
            <text:p>TERESINA</text:p>
          </table:table-cell>
          <table:table-cell office:value-type="string" table:style-name="ce411">
            <text:p>TERESINA</text:p>
          </table:table-cell>
          <table:table-cell office:value-type="string" table:style-name="ce411">
            <text:p>Local de Votação</text:p>
          </table:table-cell>
          <table:table-cell office:value-type="string" table:style-name="ce411">
            <text:p>VPN</text:p>
          </table:table-cell>
          <table:table-cell office:value-type="string" table:style-name="ce411">
            <text:p>UNIVERSIDADE ESTADUAL DO PIAUI</text:p>
          </table:table-cell>
          <table:table-cell office:value-type="string" office:string-value="UNIVERSIDADE ESTADUAL DO PIAUI" table:formula="of:=UPPER([.F411])" table:style-name="ce853">
            <text:p>UNIVERSIDADE ESTADUAL DO PIAUI</text:p>
          </table:table-cell>
          <table:table-cell office:value-type="string" table:style-name="ce1264">
            <text:p>RUA JOAO CABRAL S/N - PIRAJA</text:p>
          </table:table-cell>
          <table:table-cell office:value-type="string" office:string-value="RUA JOAO CABRAL S/N - PIRAJA" table:formula="of:=UPPER([.H411])" table:style-name="ce855">
            <text:p>RUA JOAO CABRAL S/N - PIRAJA</text:p>
          </table:table-cell>
          <table:table-cell table:number-columns-repeated="16375"/>
        </table:table-row>
        <table:table-row table:style-name="ro2">
          <table:table-cell office:value-type="string" table:style-name="ce836">
            <text:p>98</text:p>
          </table:table-cell>
          <table:table-cell office:value-type="string" table:style-name="ce412">
            <text:p>TERESINA</text:p>
          </table:table-cell>
          <table:table-cell office:value-type="string" table:style-name="ce412">
            <text:p>TERESINA</text:p>
          </table:table-cell>
          <table:table-cell office:value-type="string" table:style-name="ce412">
            <text:p>Local de Votação</text:p>
          </table:table-cell>
          <table:table-cell office:value-type="string" table:style-name="ce412">
            <text:p>VPN</text:p>
          </table:table-cell>
          <table:table-cell office:value-type="string" table:style-name="ce412">
            <text:p>CCE - CENTRO DE CIÊNCIAS DA EDUCAÇÃO DA UFPI</text:p>
          </table:table-cell>
          <table:table-cell office:value-type="string" office:string-value="CCE - CENTRO DE CIÊNCIAS DA EDUCAÇÃO DA UFPI" table:formula="of:=UPPER([.F412])" table:style-name="ce853">
            <text:p>CCE - CENTRO DE CIÊNCIAS DA EDUCAÇÃO DA UFPI</text:p>
          </table:table-cell>
          <table:table-cell office:value-type="string" table:style-name="ce1265">
            <text:p>CAMPUS UNIVERSITÁRIO DA ININGA, S/N - ININGA</text:p>
          </table:table-cell>
          <table:table-cell office:value-type="string" office:string-value="CAMPUS UNIVERSITÁRIO DA ININGA, S/N - ININGA" table:formula="of:=UPPER([.H412])" table:style-name="ce855">
            <text:p>CAMPUS UNIVERSITÁRIO DA ININGA, S/N - ININGA</text:p>
          </table:table-cell>
          <table:table-cell table:number-columns-repeated="16375"/>
        </table:table-row>
        <table:table-row table:style-name="ro2">
          <table:table-cell office:value-type="string" table:style-name="ce837">
            <text:p>98</text:p>
          </table:table-cell>
          <table:table-cell office:value-type="string" table:style-name="ce413">
            <text:p>TERESINA</text:p>
          </table:table-cell>
          <table:table-cell office:value-type="string" table:style-name="ce413">
            <text:p>TERESINA</text:p>
          </table:table-cell>
          <table:table-cell office:value-type="string" table:style-name="ce413">
            <text:p>Local de Votação</text:p>
          </table:table-cell>
          <table:table-cell office:value-type="string" table:style-name="ce413">
            <text:p>VPN</text:p>
          </table:table-cell>
          <table:table-cell office:value-type="string" table:style-name="ce413">
            <text:p>CEB - CENTRO DE EDUCAÇÃO BÁSICA GOV FREITAS NETO-CETI GOV FREITAS NETO</text:p>
          </table:table-cell>
          <table:table-cell office:value-type="string" office:string-value="CEB - CENTRO DE EDUCAÇÃO BÁSICA GOV FREITAS NETO-CETI GOV FREITAS NETO" table:formula="of:=UPPER([.F413])" table:style-name="ce853">
            <text:p>CEB - CENTRO DE EDUCAÇÃO BÁSICA GOV FREITAS NETO-CETI GOV FREITAS NETO</text:p>
          </table:table-cell>
          <table:table-cell office:value-type="string" table:style-name="ce1266">
            <text:p>RUA CAPITÃO WANDERLEY, S/N - PIÇARREIRA I</text:p>
          </table:table-cell>
          <table:table-cell office:value-type="string" office:string-value="RUA CAPITÃO WANDERLEY, S/N - PIÇARREIRA I" table:formula="of:=UPPER([.H413])" table:style-name="ce855">
            <text:p>RUA CAPITÃO WANDERLEY, S/N - PIÇARREIRA I</text:p>
          </table:table-cell>
          <table:table-cell table:number-columns-repeated="16375"/>
        </table:table-row>
        <table:table-row table:style-name="ro2">
          <table:table-cell office:value-type="string" table:style-name="ce838">
            <text:p>98</text:p>
          </table:table-cell>
          <table:table-cell office:value-type="string" table:style-name="ce414">
            <text:p>TERESINA</text:p>
          </table:table-cell>
          <table:table-cell office:value-type="string" table:style-name="ce414">
            <text:p>TERESINA</text:p>
          </table:table-cell>
          <table:table-cell office:value-type="string" table:style-name="ce414">
            <text:p>Local de Votação</text:p>
          </table:table-cell>
          <table:table-cell office:value-type="string" table:style-name="ce414">
            <text:p>VPN</text:p>
          </table:table-cell>
          <table:table-cell office:value-type="string" table:style-name="ce414">
            <text:p>COLÉGIO EXPERT</text:p>
          </table:table-cell>
          <table:table-cell office:value-type="string" office:string-value="COLÉGIO EXPERT" table:formula="of:=UPPER([.F414])" table:style-name="ce853">
            <text:p>COLÉGIO EXPERT</text:p>
          </table:table-cell>
          <table:table-cell office:value-type="string" table:style-name="ce1267">
            <text:p>RUA GENERAL LAGES, 2205 - HORTO</text:p>
          </table:table-cell>
          <table:table-cell office:value-type="string" office:string-value="RUA GENERAL LAGES, 2205 - HORTO" table:formula="of:=UPPER([.H414])" table:style-name="ce855">
            <text:p>RUA GENERAL LAGES, 2205 - HORTO</text:p>
          </table:table-cell>
          <table:table-cell table:number-columns-repeated="16375"/>
        </table:table-row>
        <table:table-row table:style-name="ro2">
          <table:table-cell office:value-type="string" table:style-name="ce839">
            <text:p>98</text:p>
          </table:table-cell>
          <table:table-cell office:value-type="string" table:style-name="ce415">
            <text:p>TERESINA</text:p>
          </table:table-cell>
          <table:table-cell office:value-type="string" table:style-name="ce415">
            <text:p>TERESINA</text:p>
          </table:table-cell>
          <table:table-cell office:value-type="string" table:style-name="ce415">
            <text:p>Local de Votação</text:p>
          </table:table-cell>
          <table:table-cell office:value-type="string" table:style-name="ce415">
            <text:p>VPN</text:p>
          </table:table-cell>
          <table:table-cell office:value-type="string" table:style-name="ce415">
            <text:p>COLÉGIO MADRE SAVINA</text:p>
          </table:table-cell>
          <table:table-cell office:value-type="string" office:string-value="COLÉGIO MADRE SAVINA" table:formula="of:=UPPER([.F415])" table:style-name="ce853">
            <text:p>COLÉGIO MADRE SAVINA</text:p>
          </table:table-cell>
          <table:table-cell office:value-type="string" table:style-name="ce1268">
            <text:p>AVENIDA JOQUÉI CLUBE, 1299 - JÓQUEI</text:p>
          </table:table-cell>
          <table:table-cell office:value-type="string" office:string-value="AVENIDA JOQUÉI CLUBE, 1299 - JÓQUEI" table:formula="of:=UPPER([.H415])" table:style-name="ce855">
            <text:p>AVENIDA JOQUÉI CLUBE, 1299 - JÓQUEI</text:p>
          </table:table-cell>
          <table:table-cell table:number-columns-repeated="16375"/>
        </table:table-row>
        <table:table-row table:style-name="ro2">
          <table:table-cell office:value-type="string" table:style-name="ce840">
            <text:p>98</text:p>
          </table:table-cell>
          <table:table-cell office:value-type="string" table:style-name="ce416">
            <text:p>TERESINA</text:p>
          </table:table-cell>
          <table:table-cell office:value-type="string" table:style-name="ce416">
            <text:p>TERESINA</text:p>
          </table:table-cell>
          <table:table-cell office:value-type="string" table:style-name="ce416">
            <text:p>Local de Votação</text:p>
          </table:table-cell>
          <table:table-cell office:value-type="string" table:style-name="ce416">
            <text:p>VPN</text:p>
          </table:table-cell>
          <table:table-cell office:value-type="string" table:style-name="ce416">
            <text:p>ESCOLA AGRÍCOLA SANTO AFONSO RODRIGUEZ</text:p>
          </table:table-cell>
          <table:table-cell office:value-type="string" office:string-value="ESCOLA AGRÍCOLA SANTO AFONSO RODRIGUEZ" table:formula="of:=UPPER([.F416])" table:style-name="ce853">
            <text:p>ESCOLA AGRÍCOLA SANTO AFONSO RODRIGUEZ</text:p>
          </table:table-cell>
          <table:table-cell office:value-type="string" table:style-name="ce1269">
            <text:p>RODOVIA PI-112, KM 09, S/N - SOCOPO</text:p>
          </table:table-cell>
          <table:table-cell office:value-type="string" office:string-value="RODOVIA PI-112, KM 09, S/N - SOCOPO" table:formula="of:=UPPER([.H416])" table:style-name="ce855">
            <text:p>RODOVIA PI-112, KM 09, S/N - SOCOPO</text:p>
          </table:table-cell>
          <table:table-cell table:number-columns-repeated="16375"/>
        </table:table-row>
        <table:table-row table:style-name="ro2">
          <table:table-cell office:value-type="string" table:style-name="ce841">
            <text:p>98</text:p>
          </table:table-cell>
          <table:table-cell office:value-type="string" table:style-name="ce417">
            <text:p>TERESINA</text:p>
          </table:table-cell>
          <table:table-cell office:value-type="string" table:style-name="ce417">
            <text:p>TERESINA</text:p>
          </table:table-cell>
          <table:table-cell office:value-type="string" table:style-name="ce417">
            <text:p>Local de Votação</text:p>
          </table:table-cell>
          <table:table-cell office:value-type="string" table:style-name="ce417">
            <text:p>VPN</text:p>
          </table:table-cell>
          <table:table-cell office:value-type="string" table:style-name="ce417">
            <text:p>ESCOLA MUNICIPAL CACIMBA VELHA</text:p>
          </table:table-cell>
          <table:table-cell office:value-type="string" office:string-value="ESCOLA MUNICIPAL CACIMBA VELHA" table:formula="of:=UPPER([.F417])" table:style-name="ce853">
            <text:p>ESCOLA MUNICIPAL CACIMBA VELHA</text:p>
          </table:table-cell>
          <table:table-cell office:value-type="string" table:style-name="ce1270">
            <text:p>POVOADO CACIMBA VELHA, S/N - POVOADO CACIMBA VELHA</text:p>
          </table:table-cell>
          <table:table-cell office:value-type="string" office:string-value="POVOADO CACIMBA VELHA, S/N - POVOADO CACIMBA VELHA" table:formula="of:=UPPER([.H417])" table:style-name="ce855">
            <text:p>POVOADO CACIMBA VELHA, S/N - POVOADO CACIMBA VELHA</text:p>
          </table:table-cell>
          <table:table-cell table:number-columns-repeated="16375"/>
        </table:table-row>
        <table:table-row table:style-name="ro2">
          <table:table-cell office:value-type="string" table:style-name="ce842">
            <text:p>98</text:p>
          </table:table-cell>
          <table:table-cell office:value-type="string" table:style-name="ce418">
            <text:p>TERESINA</text:p>
          </table:table-cell>
          <table:table-cell office:value-type="string" table:style-name="ce418">
            <text:p>TERESINA</text:p>
          </table:table-cell>
          <table:table-cell office:value-type="string" table:style-name="ce418">
            <text:p>Local de Votação</text:p>
          </table:table-cell>
          <table:table-cell office:value-type="string" table:style-name="ce418">
            <text:p>VPN</text:p>
          </table:table-cell>
          <table:table-cell office:value-type="string" table:style-name="ce418">
            <text:p>ESCOLA MUNICIPAL FRANCISCO PRADO</text:p>
          </table:table-cell>
          <table:table-cell office:value-type="string" office:string-value="ESCOLA MUNICIPAL FRANCISCO PRADO" table:formula="of:=UPPER([.F418])" table:style-name="ce853">
            <text:p>ESCOLA MUNICIPAL FRANCISCO PRADO</text:p>
          </table:table-cell>
          <table:table-cell office:value-type="string" table:style-name="ce1271">
            <text:p>RUA MERCÚRIO, 4166 - SATÉLITE</text:p>
          </table:table-cell>
          <table:table-cell office:value-type="string" office:string-value="RUA MERCÚRIO, 4166 - SATÉLITE" table:formula="of:=UPPER([.H418])" table:style-name="ce855">
            <text:p>RUA MERCÚRIO, 4166 - SATÉLITE</text:p>
          </table:table-cell>
          <table:table-cell table:number-columns-repeated="16375"/>
        </table:table-row>
        <table:table-row table:style-name="ro2">
          <table:table-cell office:value-type="string" table:style-name="ce843">
            <text:p>98</text:p>
          </table:table-cell>
          <table:table-cell office:value-type="string" table:style-name="ce419">
            <text:p>TERESINA</text:p>
          </table:table-cell>
          <table:table-cell office:value-type="string" table:style-name="ce419">
            <text:p>TERESINA</text:p>
          </table:table-cell>
          <table:table-cell office:value-type="string" table:style-name="ce419">
            <text:p>Local de Votação</text:p>
          </table:table-cell>
          <table:table-cell office:value-type="string" table:style-name="ce419">
            <text:p>VPN</text:p>
          </table:table-cell>
          <table:table-cell office:value-type="string" table:style-name="ce419">
            <text:p>ESCOLA MUNICIPAL ITAMAR BRITO</text:p>
          </table:table-cell>
          <table:table-cell office:value-type="string" office:string-value="ESCOLA MUNICIPAL ITAMAR BRITO" table:formula="of:=UPPER([.F419])" table:style-name="ce853">
            <text:p>ESCOLA MUNICIPAL ITAMAR BRITO</text:p>
          </table:table-cell>
          <table:table-cell office:value-type="string" table:style-name="ce1272">
            <text:p>RUA MACAÉ, 7461, PEDRA MOLE - CIDADE JARDIM</text:p>
          </table:table-cell>
          <table:table-cell office:value-type="string" office:string-value="RUA MACAÉ, 7461, PEDRA MOLE - CIDADE JARDIM" table:formula="of:=UPPER([.H419])" table:style-name="ce855">
            <text:p>RUA MACAÉ, 7461, PEDRA MOLE - CIDADE JARDIM</text:p>
          </table:table-cell>
          <table:table-cell table:number-columns-repeated="16375"/>
        </table:table-row>
        <table:table-row table:style-name="ro2">
          <table:table-cell office:value-type="string" table:style-name="ce844">
            <text:p>98</text:p>
          </table:table-cell>
          <table:table-cell office:value-type="string" table:style-name="ce420">
            <text:p>TERESINA</text:p>
          </table:table-cell>
          <table:table-cell office:value-type="string" table:style-name="ce420">
            <text:p>TERESINA</text:p>
          </table:table-cell>
          <table:table-cell office:value-type="string" table:style-name="ce420">
            <text:p>Local de Votação</text:p>
          </table:table-cell>
          <table:table-cell office:value-type="string" table:style-name="ce420">
            <text:p>VPN</text:p>
          </table:table-cell>
          <table:table-cell office:value-type="string" table:style-name="ce420">
            <text:p>ESCOLA MUNICIPAL JOCA VIEIRA</text:p>
          </table:table-cell>
          <table:table-cell office:value-type="string" office:string-value="ESCOLA MUNICIPAL JOCA VIEIRA" table:formula="of:=UPPER([.F420])" table:style-name="ce853">
            <text:p>ESCOLA MUNICIPAL JOCA VIEIRA</text:p>
          </table:table-cell>
          <table:table-cell office:value-type="string" table:style-name="ce1273">
            <text:p>RODOVIA PI - 113, S/N - POVOADO ESTACA ZERO</text:p>
          </table:table-cell>
          <table:table-cell office:value-type="string" office:string-value="RODOVIA PI - 113, S/N - POVOADO ESTACA ZERO" table:formula="of:=UPPER([.H420])" table:style-name="ce855">
            <text:p>RODOVIA PI - 113, S/N - POVOADO ESTACA ZERO</text:p>
          </table:table-cell>
          <table:table-cell table:number-columns-repeated="16375"/>
        </table:table-row>
        <table:table-row table:style-name="ro2">
          <table:table-cell office:value-type="string" table:style-name="ce845">
            <text:p>98</text:p>
          </table:table-cell>
          <table:table-cell office:value-type="string" table:style-name="ce421">
            <text:p>TERESINA</text:p>
          </table:table-cell>
          <table:table-cell office:value-type="string" table:style-name="ce421">
            <text:p>TERESINA</text:p>
          </table:table-cell>
          <table:table-cell office:value-type="string" table:style-name="ce421">
            <text:p>Local de Votação</text:p>
          </table:table-cell>
          <table:table-cell office:value-type="string" table:style-name="ce421">
            <text:p>VPN</text:p>
          </table:table-cell>
          <table:table-cell office:value-type="string" table:style-name="ce421">
            <text:p>ESCOLA MUNICIPAL PROFESSOR MANOEL PAULO NUNES</text:p>
          </table:table-cell>
          <table:table-cell office:value-type="string" office:string-value="ESCOLA MUNICIPAL PROFESSOR MANOEL PAULO NUNES" table:formula="of:=UPPER([.F421])" table:style-name="ce853">
            <text:p>ESCOLA MUNICIPAL PROFESSOR MANOEL PAULO NUNES</text:p>
          </table:table-cell>
          <table:table-cell office:value-type="string" table:style-name="ce1274">
            <text:p>AVENIDA ZEQUINHA FREIRE, 4415 - VILA MARIA I</text:p>
          </table:table-cell>
          <table:table-cell office:value-type="string" office:string-value="AVENIDA ZEQUINHA FREIRE, 4415 - VILA MARIA I" table:formula="of:=UPPER([.H421])" table:style-name="ce855">
            <text:p>AVENIDA ZEQUINHA FREIRE, 4415 - VILA MARIA I</text:p>
          </table:table-cell>
          <table:table-cell table:number-columns-repeated="16375"/>
        </table:table-row>
        <table:table-row table:style-name="ro2">
          <table:table-cell office:value-type="string" table:style-name="ce846">
            <text:p>98</text:p>
          </table:table-cell>
          <table:table-cell office:value-type="string" table:style-name="ce422">
            <text:p>TERESINA</text:p>
          </table:table-cell>
          <table:table-cell office:value-type="string" table:style-name="ce422">
            <text:p>TERESINA</text:p>
          </table:table-cell>
          <table:table-cell office:value-type="string" table:style-name="ce422">
            <text:p>Local de Votação</text:p>
          </table:table-cell>
          <table:table-cell office:value-type="string" table:style-name="ce422">
            <text:p>VPN</text:p>
          </table:table-cell>
          <table:table-cell office:value-type="string" table:style-name="ce422">
            <text:p>ESCOLA MUNICIPAL VEREADOR JOSÉ OMMATI</text:p>
          </table:table-cell>
          <table:table-cell office:value-type="string" office:string-value="ESCOLA MUNICIPAL VEREADOR JOSÉ OMMATI" table:formula="of:=UPPER([.F422])" table:style-name="ce853">
            <text:p>ESCOLA MUNICIPAL VEREADOR JOSÉ OMMATI</text:p>
          </table:table-cell>
          <table:table-cell office:value-type="string" table:style-name="ce1275">
            <text:p>RUA CAPITÃO <text:s/>WANDERLEY, 1881 - PIÇARREIRA I</text:p>
          </table:table-cell>
          <table:table-cell office:value-type="string" office:string-value="RUA CAPITÃO  WANDERLEY, 1881 - PIÇARREIRA I" table:formula="of:=UPPER([.H422])" table:style-name="ce855">
            <text:p>RUA CAPITÃO <text:s/>WANDERLEY, 1881 - PIÇARREIRA I</text:p>
          </table:table-cell>
          <table:table-cell table:number-columns-repeated="16375"/>
        </table:table-row>
        <table:table-row table:style-name="ro2">
          <table:table-cell office:value-type="string" table:style-name="ce847">
            <text:p>98</text:p>
          </table:table-cell>
          <table:table-cell office:value-type="string" table:style-name="ce423">
            <text:p>TERESINA</text:p>
          </table:table-cell>
          <table:table-cell office:value-type="string" table:style-name="ce423">
            <text:p>TERESINA</text:p>
          </table:table-cell>
          <table:table-cell office:value-type="string" table:style-name="ce423">
            <text:p>Local de Votação</text:p>
          </table:table-cell>
          <table:table-cell office:value-type="string" table:style-name="ce423">
            <text:p>VPN</text:p>
          </table:table-cell>
          <table:table-cell office:value-type="string" table:style-name="ce423">
            <text:p>ESCOLA TÉC EST GOV DIRCEU MENDES ARCOVERDE-CEPTI GOV DIRCEU MENDES ARC</text:p>
          </table:table-cell>
          <table:table-cell office:value-type="string" office:string-value="ESCOLA TÉC EST GOV DIRCEU MENDES ARCOVERDE-CEPTI GOV DIRCEU MENDES ARC" table:formula="of:=UPPER([.F423])" table:style-name="ce853">
            <text:p>ESCOLA TÉC EST GOV DIRCEU MENDES ARCOVERDE-CEPTI GOV DIRCEU MENDES ARC</text:p>
          </table:table-cell>
          <table:table-cell office:value-type="string" table:style-name="ce1276">
            <text:p>RUA VALDEMAR MARTINS, SN - MORADA DO SOL</text:p>
          </table:table-cell>
          <table:table-cell office:value-type="string" office:string-value="RUA VALDEMAR MARTINS, SN - MORADA DO SOL" table:formula="of:=UPPER([.H423])" table:style-name="ce855">
            <text:p>RUA VALDEMAR MARTINS, SN - MORADA DO SOL</text:p>
          </table:table-cell>
          <table:table-cell table:number-columns-repeated="16375"/>
        </table:table-row>
        <table:table-row table:style-name="ro2">
          <table:table-cell office:value-type="string" table:style-name="ce848">
            <text:p>98</text:p>
          </table:table-cell>
          <table:table-cell office:value-type="string" table:style-name="ce424">
            <text:p>TERESINA</text:p>
          </table:table-cell>
          <table:table-cell office:value-type="string" table:style-name="ce424">
            <text:p>TERESINA</text:p>
          </table:table-cell>
          <table:table-cell office:value-type="string" table:style-name="ce424">
            <text:p>Sede</text:p>
          </table:table-cell>
          <table:table-cell office:value-type="string" table:style-name="ce424">
            <text:p>MPLS</text:p>
          </table:table-cell>
          <table:table-cell office:value-type="string" table:style-name="ce424">
            <text:p>SEDE DA 98ª ZONA ELEITORAL</text:p>
          </table:table-cell>
          <table:table-cell office:value-type="string" office:string-value="SEDE DA 98ª ZONA ELEITORAL" table:formula="of:=UPPER([.F424])" table:style-name="ce853">
            <text:p>SEDE DA 98ª ZONA ELEITORAL</text:p>
          </table:table-cell>
          <table:table-cell office:value-type="string" table:style-name="ce1277">
            <text:p>AVENIDA MARECHAL CASTELO BRANCO, NR 1150 - ILHOTAS</text:p>
          </table:table-cell>
          <table:table-cell office:value-type="string" office:string-value="AVENIDA MARECHAL CASTELO BRANCO, NR 1150 - ILHOTAS" table:formula="of:=UPPER([.H424])" table:style-name="ce855">
            <text:p>AVENIDA MARECHAL CASTELO BRANCO, NR 1150 - ILHOTAS</text:p>
          </table:table-cell>
          <table:table-cell table:number-columns-repeated="16375"/>
        </table:table-row>
        <table:table-row table:style-name="ro2">
          <table:table-cell office:value-type="string" table:style-name="ce849">
            <text:p>98</text:p>
          </table:table-cell>
          <table:table-cell office:value-type="string" table:style-name="ce425">
            <text:p>TERESINA</text:p>
          </table:table-cell>
          <table:table-cell office:value-type="string" table:style-name="ce1283">
            <text:p>TERESINA</text:p>
          </table:table-cell>
          <table:table-cell office:value-type="string" table:style-name="ce1283">
            <text:p>Local de Votação</text:p>
          </table:table-cell>
          <table:table-cell office:value-type="string" table:style-name="ce1283">
            <text:p>VPN</text:p>
          </table:table-cell>
          <table:table-cell office:value-type="string" table:style-name="ce1283">
            <text:p>UNIDADE ESCOLAR DARCY ARAÚJO-CETI PROFESSOR DARCY ARAUJO</text:p>
          </table:table-cell>
          <table:table-cell office:value-type="string" office:string-value="UNIDADE ESCOLAR DARCY ARAÚJO-CETI PROFESSOR DARCY ARAUJO" table:formula="of:=UPPER([.F425])" table:style-name="ce1280">
            <text:p>UNIDADE ESCOLAR DARCY ARAÚJO-CETI PROFESSOR DARCY ARAUJO</text:p>
          </table:table-cell>
          <table:table-cell office:value-type="string" table:style-name="ce1284">
            <text:p>AVENIDA NOSSA SENHORA DE FÁTIMA ESQUINA COM DOM SEVERINO, S/N - FÁTIMA</text:p>
          </table:table-cell>
          <table:table-cell office:value-type="string" office:string-value="AVENIDA NOSSA SENHORA DE FÁTIMA ESQUINA COM DOM SEVERINO, S/N - FÁTIMA" table:formula="of:=UPPER([.H425])" table:style-name="ce1281">
            <text:p>AVENIDA NOSSA SENHORA DE FÁTIMA ESQUINA COM DOM SEVERINO, S/N - FÁTIMA</text:p>
          </table:table-cell>
          <table:table-cell table:number-columns-repeated="16375"/>
        </table:table-row>
        <table:table-row table:style-name="ro2">
          <table:table-cell office:value-type="string" table:style-name="ce1279">
            <text:p>98</text:p>
          </table:table-cell>
          <table:table-cell office:value-type="string" table:style-name="ce1282">
            <text:p>TERESINA</text:p>
          </table:table-cell>
          <table:table-cell office:value-type="string" table:style-name="ce1278">
            <text:p>TERESINA</text:p>
          </table:table-cell>
          <table:table-cell office:value-type="string" table:style-name="ce1278">
            <text:p>Local de Votação</text:p>
          </table:table-cell>
          <table:table-cell office:value-type="string" table:style-name="ce1278">
            <text:p>VPN</text:p>
          </table:table-cell>
          <table:table-cell office:value-type="string" table:style-name="ce1278">
            <text:p>UNIDADE ESCOLAR PROFESSOR ANTONIO TARCÍSIO PEREIRA E SILVA</text:p>
          </table:table-cell>
          <table:table-cell office:value-type="string" office:string-value="UNIDADE ESCOLAR PROFESSOR ANTONIO TARCÍSIO PEREIRA E SILVA" table:formula="of:=UPPER([.F426])" table:style-name="ce855">
            <text:p>UNIDADE ESCOLAR PROFESSOR ANTONIO TARCÍSIO PEREIRA E SILVA</text:p>
          </table:table-cell>
          <table:table-cell office:value-type="string" table:style-name="ce1278">
            <text:p>AV. MARIA ANTONIETA BURLAMARQUI, S/N, VILA SANTA BARBARA - VALE QUEM TEM</text:p>
          </table:table-cell>
          <table:table-cell office:value-type="string" office:string-value="AV. MARIA ANTONIETA BURLAMARQUI, S/N, VILA SANTA BARBARA - VALE QUEM TEM" table:formula="of:=UPPER([.H426])" table:style-name="ce855">
            <text:p>AV. MARIA ANTONIETA BURLAMARQUI, S/N, VILA SANTA BARBARA - VALE QUEM TEM</text:p>
          </table:table-cell>
          <table:table-cell table:number-columns-repeated="16375"/>
        </table:table-row>
        <table:table-row table:number-rows-repeated="1048150" table:style-name="ro3">
          <table:table-cell table:number-columns-repeated="16384"/>
        </table:table-row>
        <table:named-expressions>
          <table:named-range table:name="Print_Titles" table:cell-range-address="relatorio.$A$1:relatorio.$XFD$1" table:base-cell-address="relato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80872703412073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TRIBUNAL REGIONAL ELEITORAL DO PIAUÍ</text:p>
        <text:p>DIRETORIA-GERAL</text:p>
        <text:p>SECRETARIA DE TECNOLOGIA DA INFORMAÇÃO</text:p>
        <text:p>ELEIÇÕES 2024: RELAÇÃO DE PONTOS DE TRANSMISSÃO - 06/10/2024</text:p>
        <text:p>Resolução TSE nº 23.736/2024, Art. 198.<text:s/></text:p>
      </style:header>
      <style:header-left style:display="false"/>
      <style:header-first/>
      <style:footer>
        <style:region-left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Marcio Igo Carvalho Ribeiro Goncalves</dc:creator>
    <meta:creation-date>2024-09-26T18:27:07Z</meta:creation-date>
    <dc:date>2024-09-27T18:52:23Z</dc:date>
    <meta:print-date>2024-09-26T19:19:25Z</meta:print-date>
  </office:meta>
</office:document-meta>
</file>