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ialog" style:font-name-asian="Dialog" style:font-name-complex="Dialog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11pt" style:font-size-asian="11pt" style:font-size-complex="11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4.76375cm"/>
    </style:style>
    <style:style style:name="co5" style:family="table-column">
      <style:table-column-properties fo:break-before="auto" style:column-width="14.4197916666667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r_Planilh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ZONA</text:p>
          </table:table-cell>
          <table:table-cell office:value-type="string" table:style-name="ce5">
            <text:p>MUNICÍPIO</text:p>
          </table:table-cell>
          <table:table-cell office:value-type="string" table:style-name="ce5">
            <text:p>NUM_LOCAL</text:p>
          </table:table-cell>
          <table:table-cell office:value-type="string" table:style-name="ce5">
            <text:p>LOCAL_VOTACAO</text:p>
          </table:table-cell>
          <table:table-cell office:value-type="string" table:style-name="ce5">
            <text:p>ENDERECO</text:p>
          </table:table-cell>
          <table:table-cell office:value-type="string" table:style-name="ce5">
            <text:p>BAIRRO</text:p>
          </table:table-cell>
          <table:table-cell office:value-type="string" table:style-name="ce5">
            <text:p>CEP</text:p>
          </table:table-cell>
          <table:table-cell office:value-type="string" table:style-name="ce5">
            <text:p>LATITUDE</text:p>
          </table:table-cell>
          <table:table-cell office:value-type="string" table:style-name="ce5">
            <text:p>LONGITUDE</text:p>
          </table:table-cell>
          <table:table-cell office:value-type="string" table:style-name="ce5">
            <text:p>QTD_APTOS_LV</text:p>
          </table:table-cell>
          <table:table-cell office:value-type="string" table:style-name="ce5">
            <text:p>QTD_TTE_DEST_LV</text:p>
          </table:table-cell>
          <table:table-cell office:value-type="string" table:style-name="ce5">
            <text:p>QTD_SECOES_PRINCIPAIS</text:p>
          </table:table-cell>
          <table:table-cell office:value-type="string" table:style-name="ce5">
            <text:p>QTD_SECOES_AGREGADAS</text:p>
          </table:table-cell>
          <table:table-cell office:value-type="string" table:style-name="ce5">
            <text:p>QTD_ALOCACOES_TEMPORARIAS</text:p>
          </table:table-cell>
          <table:table-cell table:number-columns-repeated="16370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627" table:style-name="ce4">
            <text:p>1627</text:p>
          </table:table-cell>
          <table:table-cell office:value-type="string" table:style-name="ce1">
            <text:p>CEMEI HELENA MARIA DE RODRIGUES CARVALHO</text:p>
          </table:table-cell>
          <table:table-cell office:value-type="string" table:style-name="ce1">
            <text:p>RUA JOSÉ MARQUES DA ROCHA 2361</text:p>
          </table:table-cell>
          <table:table-cell office:value-type="string" table:style-name="ce1">
            <text:p>AEROPORTO</text:p>
          </table:table-cell>
          <table:table-cell office:value-type="string" table:style-name="ce1">
            <text:p>64000000</text:p>
          </table:table-cell>
          <table:table-cell office:value-type="float" office:value="-5.0494062" table:style-name="ce2">
            <text:p>-5,0494062</text:p>
          </table:table-cell>
          <table:table-cell office:value-type="float" office:value="-42.822516499999999" table:style-name="ce2">
            <text:p>-42,8225165</text:p>
          </table:table-cell>
          <table:table-cell office:value-type="float" office:value="1144" table:style-name="ce6">
            <text:p>1.14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496" table:style-name="ce4">
            <text:p>2496</text:p>
          </table:table-cell>
          <table:table-cell office:value-type="string" table:style-name="ce1">
            <text:p>CENTRO ESTADUAL DE EDUCAÇÃO PROFISSIONAL <text:s/>CORINA MACHADO VIEIRA</text:p>
          </table:table-cell>
          <table:table-cell office:value-type="string" table:style-name="ce1">
            <text:p>RESIDENCIAL JACINTA ANDRADE, ÁREA INSTITUCIONAL <text:s/>N. 1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64013455</text:p>
          </table:table-cell>
          <table:table-cell office:value-type="float" office:value="-4.9827972000000003" table:style-name="ce2">
            <text:p>-4,9827972</text:p>
          </table:table-cell>
          <table:table-cell office:value-type="float" office:value="-42.817540700000002" table:style-name="ce2">
            <text:p>-42,8175407</text:p>
          </table:table-cell>
          <table:table-cell office:value-type="float" office:value="2852" table:style-name="ce6">
            <text:p>2.85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569" table:style-name="ce4">
            <text:p>2569</text:p>
          </table:table-cell>
          <table:table-cell office:value-type="string" table:style-name="ce1">
            <text:p>COLÉGIO ALSISTE</text:p>
          </table:table-cell>
          <table:table-cell office:value-type="string" table:style-name="ce1">
            <text:p>RUA GASTOR DE GRESLAN, 2031</text:p>
          </table:table-cell>
          <table:table-cell office:value-type="string" table:style-name="ce1">
            <text:p>ALVORADA</text:p>
          </table:table-cell>
          <table:table-cell office:value-type="string" table:style-name="ce1">
            <text:p>64000000</text:p>
          </table:table-cell>
          <table:table-cell office:value-type="float" office:value="-5.0591448000000003" table:style-name="ce2">
            <text:p>-5,0591448</text:p>
          </table:table-cell>
          <table:table-cell office:value-type="float" office:value="-42.828834100000002" table:style-name="ce2">
            <text:p>-42,8288341</text:p>
          </table:table-cell>
          <table:table-cell office:value-type="float" office:value="2761" table:style-name="ce6">
            <text:p>2.76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550" table:style-name="ce4">
            <text:p>2550</text:p>
          </table:table-cell>
          <table:table-cell office:value-type="string" table:style-name="ce1">
            <text:p>COLÉGIO SÃO JOSÉ</text:p>
          </table:table-cell>
          <table:table-cell office:value-type="string" table:style-name="ce1">
            <text:p>R. JORNALISTA JOSIPIO LUSTOSA</text:p>
          </table:table-cell>
          <table:table-cell office:value-type="string" table:style-name="ce1">
            <text:p>MOCAMBINHO</text:p>
          </table:table-cell>
          <table:table-cell office:value-type="string" table:style-name="ce1">
            <text:p>64010790</text:p>
          </table:table-cell>
          <table:table-cell office:value-type="float" office:value="-5.0279142999999999" table:style-name="ce2">
            <text:p>-5,0279143</text:p>
          </table:table-cell>
          <table:table-cell office:value-type="float" office:value="-42.812362800000002" table:style-name="ce2">
            <text:p>-42,8123628</text:p>
          </table:table-cell>
          <table:table-cell office:value-type="float" office:value="4979" table:style-name="ce6">
            <text:p>4.979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542" table:style-name="ce4">
            <text:p>2542</text:p>
          </table:table-cell>
          <table:table-cell office:value-type="string" table:style-name="ce1">
            <text:p>COLÉGIO SÃO TOMAZ DE AQUINO</text:p>
          </table:table-cell>
          <table:table-cell office:value-type="string" table:style-name="ce1">
            <text:p>RUA COELHO DE RESENDE, 2119</text:p>
          </table:table-cell>
          <table:table-cell office:value-type="string" table:style-name="ce1">
            <text:p>Marquês</text:p>
          </table:table-cell>
          <table:table-cell office:value-type="string" table:style-name="ce1">
            <text:p>64001370</text:p>
          </table:table-cell>
          <table:table-cell office:value-type="float" office:value="-5.0707104000000003" table:style-name="ce2">
            <text:p>-5,0707104</text:p>
          </table:table-cell>
          <table:table-cell office:value-type="float" office:value="-42.814587500000002" table:style-name="ce2">
            <text:p>-42,8145875</text:p>
          </table:table-cell>
          <table:table-cell office:value-type="float" office:value="3967" table:style-name="ce6">
            <text:p>3.967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380" table:style-name="ce4">
            <text:p>2380</text:p>
          </table:table-cell>
          <table:table-cell office:value-type="string" table:style-name="ce1">
            <text:p>ESCOLA MUNICIPAL ANTONIO DILSON FERNANDES</text:p>
          </table:table-cell>
          <table:table-cell office:value-type="string" table:style-name="ce1">
            <text:p>RUA ALFERES DEODATO DA COSTA VELOSO</text:p>
          </table:table-cell>
          <table:table-cell office:value-type="string" table:style-name="ce1">
            <text:p>parque sul</text:p>
          </table:table-cell>
          <table:table-cell office:value-type="string" table:style-name="ce1">
            <text:p>64000000</text:p>
          </table:table-cell>
          <table:table-cell office:value-type="float" office:value="-5.0516126999999997" table:style-name="ce2">
            <text:p>-5,0516127</text:p>
          </table:table-cell>
          <table:table-cell office:value-type="float" office:value="-42.838173099999999" table:style-name="ce2">
            <text:p>-42,8381731</text:p>
          </table:table-cell>
          <table:table-cell office:value-type="float" office:value="2349" table:style-name="ce6">
            <text:p>2.34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135" table:style-name="ce4">
            <text:p>2135</text:p>
          </table:table-cell>
          <table:table-cell office:value-type="string" table:style-name="ce1">
            <text:p>ESCOLA MUNICIPAL AURINO NUNES</text:p>
          </table:table-cell>
          <table:table-cell office:value-type="string" table:style-name="ce1">
            <text:p>RUA JOAO ISIDORO FRANÇA, S/N - POV. BELA VISTA S/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00000</text:p>
          </table:table-cell>
          <table:table-cell office:value-type="float" office:value="-4.9291349999999996" table:style-name="ce2">
            <text:p>-4,929135</text:p>
          </table:table-cell>
          <table:table-cell office:value-type="float" office:value="-42.855884500000002" table:style-name="ce2">
            <text:p>-42,8558845</text:p>
          </table:table-cell>
          <table:table-cell office:value-type="float" office:value="755" table:style-name="ce6">
            <text:p>75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ESCOLA MUNICIPAL BARAO DE CASTELO BRANCO</text:p>
          </table:table-cell>
          <table:table-cell office:value-type="string" table:style-name="ce1">
            <text:p>POVOADO CHAPADINH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00000</text:p>
          </table:table-cell>
          <table:table-cell office:value-type="float" office:value="-4.9685100999999996" table:style-name="ce2">
            <text:p>-4,9685101</text:p>
          </table:table-cell>
          <table:table-cell office:value-type="float" office:value="-42.849436500000003" table:style-name="ce2">
            <text:p>-42,8494365</text:p>
          </table:table-cell>
          <table:table-cell office:value-type="float" office:value="523" table:style-name="ce6">
            <text:p>52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429" table:style-name="ce4">
            <text:p>2429</text:p>
          </table:table-cell>
          <table:table-cell office:value-type="string" table:style-name="ce1">
            <text:p>ESCOLA MUNICIPAL CAJAZEIRAS</text:p>
          </table:table-cell>
          <table:table-cell office:value-type="string" table:style-name="ce1">
            <text:p>ESTRADA DO POVOADO CAJAZEIRA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99899</text:p>
          </table:table-cell>
          <table:table-cell office:value-type="float" office:value="-4.9056788999999998" table:style-name="ce2">
            <text:p>-4,9056789</text:p>
          </table:table-cell>
          <table:table-cell office:value-type="float" office:value="-42.825763299999998" table:style-name="ce2">
            <text:p>-42,8257633</text:p>
          </table:table-cell>
          <table:table-cell office:value-type="float" office:value="555" table:style-name="ce6">
            <text:p>55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518" table:style-name="ce4">
            <text:p>2518</text:p>
          </table:table-cell>
          <table:table-cell office:value-type="string" table:style-name="ce1">
            <text:p>ESCOLA MUNICIPAL CLIDENOR DE FREITAS SANTOS</text:p>
          </table:table-cell>
          <table:table-cell office:value-type="string" table:style-name="ce1">
            <text:p>RUA DONA MARIA DA LUZ (ANTIGA RUA 06)</text:p>
          </table:table-cell>
          <table:table-cell office:value-type="string" table:style-name="ce1">
            <text:p>PARQUE BRASIL III</text:p>
          </table:table-cell>
          <table:table-cell office:value-type="string" table:style-name="ce1">
            <text:p>64012010</text:p>
          </table:table-cell>
          <table:table-cell office:value-type="float" office:value="-5.0028110000000003" table:style-name="ce2">
            <text:p>-5,002811</text:p>
          </table:table-cell>
          <table:table-cell office:value-type="float" office:value="-42.827851500000001" table:style-name="ce2">
            <text:p>-42,8278515</text:p>
          </table:table-cell>
          <table:table-cell office:value-type="float" office:value="836" table:style-name="ce6">
            <text:p>83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151" table:style-name="ce4">
            <text:p>2151</text:p>
          </table:table-cell>
          <table:table-cell office:value-type="string" table:style-name="ce1">
            <text:p>ESCOLA MUNICIPAL CONSELHEIRO SARAIVA</text:p>
          </table:table-cell>
          <table:table-cell office:value-type="string" table:style-name="ce1">
            <text:p>AV <text:s/>PRINCIPAL, S/N POVOADO BOA HOR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99899</text:p>
          </table:table-cell>
          <table:table-cell office:value-type="float" office:value="-4.8925682000000004" table:style-name="ce2">
            <text:p>-4,8925682</text:p>
          </table:table-cell>
          <table:table-cell office:value-type="float" office:value="-42.878302699999999" table:style-name="ce2">
            <text:p>-42,8783027</text:p>
          </table:table-cell>
          <table:table-cell office:value-type="float" office:value="1709" table:style-name="ce6">
            <text:p>1.70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348" table:style-name="ce4">
            <text:p>2348</text:p>
          </table:table-cell>
          <table:table-cell office:value-type="string" table:style-name="ce1">
            <text:p>ESCOLA MUNICIPAL FAZENDA SOARES</text:p>
          </table:table-cell>
          <table:table-cell office:value-type="string" table:style-name="ce1">
            <text:p>POVOADO FAZENDA SOARES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00000</text:p>
          </table:table-cell>
          <table:table-cell office:value-type="float" office:value="-4.9150764999999996" table:style-name="ce2">
            <text:p>-4,9150765</text:p>
          </table:table-cell>
          <table:table-cell office:value-type="float" office:value="-42.813076100000004" table:style-name="ce2">
            <text:p>-42,8130761</text:p>
          </table:table-cell>
          <table:table-cell office:value-type="float" office:value="652" table:style-name="ce6">
            <text:p>65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399" table:style-name="ce4">
            <text:p>2399</text:p>
          </table:table-cell>
          <table:table-cell office:value-type="string" table:style-name="ce1">
            <text:p>ESCOLA MUNICIPAL GOV. CHAGAS RODRIGUES</text:p>
          </table:table-cell>
          <table:table-cell office:value-type="string" table:style-name="ce1">
            <text:p>AV. PRINCIPAL S/N RES. DEP. FED. FRANCISCA TRINDADE</text:p>
          </table:table-cell>
          <table:table-cell office:value-type="string" table:style-name="ce1">
            <text:p>SANTA ROSA</text:p>
          </table:table-cell>
          <table:table-cell office:value-type="string" table:style-name="ce1">
            <text:p>64012840</text:p>
          </table:table-cell>
          <table:table-cell office:value-type="float" office:value="-4.9957558000000004" table:style-name="ce2">
            <text:p>-4,9957558</text:p>
          </table:table-cell>
          <table:table-cell office:value-type="float" office:value="-42.832032400000003" table:style-name="ce2">
            <text:p>-42,8320324</text:p>
          </table:table-cell>
          <table:table-cell office:value-type="float" office:value="6323" table:style-name="ce6">
            <text:p>6.323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372" table:style-name="ce4">
            <text:p>2372</text:p>
          </table:table-cell>
          <table:table-cell office:value-type="string" table:style-name="ce1">
            <text:p>ESCOLA MUNICIPAL JOSE IVAN FILHO</text:p>
          </table:table-cell>
          <table:table-cell office:value-type="string" table:style-name="ce1">
            <text:p>VILA AVE VERDE FAZENDA CANA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00000</text:p>
          </table:table-cell>
          <table:table-cell office:value-type="float" office:value="-4.9637437999999996" table:style-name="ce2">
            <text:p>-4,9637438</text:p>
          </table:table-cell>
          <table:table-cell office:value-type="float" office:value="-42.792505599999998" table:style-name="ce2">
            <text:p>-42,7925056</text:p>
          </table:table-cell>
          <table:table-cell office:value-type="float" office:value="825" table:style-name="ce6">
            <text:p>82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305" table:style-name="ce4">
            <text:p>2305</text:p>
          </table:table-cell>
          <table:table-cell office:value-type="string" table:style-name="ce1">
            <text:p>ESCOLA MUNICIPAL MARIANO ALVES DE CARVALHO</text:p>
          </table:table-cell>
          <table:table-cell office:value-type="string" table:style-name="ce1">
            <text:p>AV POTY VELHO, 5760 STA MARIA DA CODIPE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12760</text:p>
          </table:table-cell>
          <table:table-cell office:value-type="float" office:value="-4.9867103999999998" table:style-name="ce2">
            <text:p>-4,9867104</text:p>
          </table:table-cell>
          <table:table-cell office:value-type="float" office:value="-42.846472800000001" table:style-name="ce2">
            <text:p>-42,8464728</text:p>
          </table:table-cell>
          <table:table-cell office:value-type="float" office:value="1084" table:style-name="ce6">
            <text:p>1.08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291" table:style-name="ce4">
            <text:p>2291</text:p>
          </table:table-cell>
          <table:table-cell office:value-type="string" table:style-name="ce1">
            <text:p>ESCOLA MUNICIPAL PROF. MOACI MADEIRA CAMPOS</text:p>
          </table:table-cell>
          <table:table-cell office:value-type="string" table:style-name="ce1">
            <text:p>RUA 06, 4726</text:p>
          </table:table-cell>
          <table:table-cell office:value-type="string" table:style-name="ce1">
            <text:p>SANTA SOFIA</text:p>
          </table:table-cell>
          <table:table-cell office:value-type="string" table:style-name="ce1">
            <text:p>64010780</text:p>
          </table:table-cell>
          <table:table-cell office:value-type="float" office:value="-5.0261658999999996" table:style-name="ce2">
            <text:p>-5,0261659</text:p>
          </table:table-cell>
          <table:table-cell office:value-type="float" office:value="-42.804289099999998" table:style-name="ce2">
            <text:p>-42,8042891</text:p>
          </table:table-cell>
          <table:table-cell office:value-type="float" office:value="1789" table:style-name="ce6">
            <text:p>1.78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364" table:style-name="ce4">
            <text:p>2364</text:p>
          </table:table-cell>
          <table:table-cell office:value-type="string" table:style-name="ce1">
            <text:p>ESCOLA MUNICIPAL PROFESSORA DARCY CARVALHO</text:p>
          </table:table-cell>
          <table:table-cell office:value-type="string" table:style-name="ce1">
            <text:p>RUA CAXIAS 5675 - PARQUE WALL FERRAZ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13100</text:p>
          </table:table-cell>
          <table:table-cell office:value-type="float" office:value="-4.9866061999999998" table:style-name="ce2">
            <text:p>-4,9866062</text:p>
          </table:table-cell>
          <table:table-cell office:value-type="float" office:value="-42.835786300000002" table:style-name="ce2">
            <text:p>-42,8357863</text:p>
          </table:table-cell>
          <table:table-cell office:value-type="float" office:value="3232" table:style-name="ce6">
            <text:p>3.23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259" table:style-name="ce4">
            <text:p>2259</text:p>
          </table:table-cell>
          <table:table-cell office:value-type="string" table:style-name="ce1">
            <text:p>ESCOLA MUNICIPAL PROFESSORA DELMIRA COELHO MACHADO</text:p>
          </table:table-cell>
          <table:table-cell office:value-type="string" table:style-name="ce1">
            <text:p>RUA BOM JESUS, 4048 BUENOS AIRES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64009215</text:p>
          </table:table-cell>
          <table:table-cell office:value-type="float" office:value="-5.0389163999999997" table:style-name="ce2">
            <text:p>-5,0389164</text:p>
          </table:table-cell>
          <table:table-cell office:value-type="float" office:value="-42.806366500000003" table:style-name="ce2">
            <text:p>-42,8063665</text:p>
          </table:table-cell>
          <table:table-cell office:value-type="float" office:value="3438" table:style-name="ce6">
            <text:p>3.43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ESCOLA MUNICIPAL ROBERTO SIQUEIRA DANTAS</text:p>
          </table:table-cell>
          <table:table-cell office:value-type="string" table:style-name="ce1">
            <text:p>AV. AMADEUS PAULO, 2720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00000</text:p>
          </table:table-cell>
          <table:table-cell office:value-type="float" office:value="-5.0056871999999997" table:style-name="ce2">
            <text:p>-5,0056872</text:p>
          </table:table-cell>
          <table:table-cell office:value-type="float" office:value="-42.823582600000002" table:style-name="ce2">
            <text:p>-42,8235826</text:p>
          </table:table-cell>
          <table:table-cell office:value-type="float" office:value="4273" table:style-name="ce6">
            <text:p>4.273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356" table:style-name="ce4">
            <text:p>2356</text:p>
          </table:table-cell>
          <table:table-cell office:value-type="string" table:style-name="ce1">
            <text:p>ESCOLA MUNICIPAL SANTA MARIA DAS VASSOURAS</text:p>
          </table:table-cell>
          <table:table-cell office:value-type="string" table:style-name="ce1">
            <text:p>RUA TENENTE ARAUJO, 1374 STA MA. DAS VASSOURAS</text:p>
          </table:table-cell>
          <table:table-cell office:value-type="string" table:style-name="ce1">
            <text:p>SANTA MARIA DAS VASSOURAS</text:p>
          </table:table-cell>
          <table:table-cell office:value-type="string" table:style-name="ce1">
            <text:p>64012570</text:p>
          </table:table-cell>
          <table:table-cell office:value-type="float" office:value="-4.9917056999999998" table:style-name="ce2">
            <text:p>-4,9917057</text:p>
          </table:table-cell>
          <table:table-cell office:value-type="float" office:value="-42.840987800000001" table:style-name="ce2">
            <text:p>-42,8409878</text:p>
          </table:table-cell>
          <table:table-cell office:value-type="float" office:value="1888" table:style-name="ce6">
            <text:p>1.88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694" table:style-name="ce4">
            <text:p>1694</text:p>
          </table:table-cell>
          <table:table-cell office:value-type="string" table:style-name="ce1">
            <text:p>ESCOLA SANTA ANGELICA</text:p>
          </table:table-cell>
          <table:table-cell office:value-type="string" table:style-name="ce1">
            <text:p>AV. UNIAO 2853</text:p>
          </table:table-cell>
          <table:table-cell office:value-type="string" table:style-name="ce1">
            <text:p>MEMORARE</text:p>
          </table:table-cell>
          <table:table-cell office:value-type="string" table:style-name="ce1">
            <text:p>00000000</text:p>
          </table:table-cell>
          <table:table-cell office:value-type="float" office:value="-5.0488058000000002" table:style-name="ce2">
            <text:p>-5,0488058</text:p>
          </table:table-cell>
          <table:table-cell office:value-type="float" office:value="-42.815501599999997" table:style-name="ce2">
            <text:p>-42,8155016</text:p>
          </table:table-cell>
          <table:table-cell office:value-type="float" office:value="2830" table:style-name="ce6">
            <text:p>2.83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410" table:style-name="ce4">
            <text:p>2410</text:p>
          </table:table-cell>
          <table:table-cell office:value-type="string" table:style-name="ce1">
            <text:p>ESCOLAO DO ALTO ALEGRE PROF. JAMES DE AZEVEDO - CEMJA</text:p>
          </table:table-cell>
          <table:table-cell office:value-type="string" table:style-name="ce1">
            <text:p>RUA ALTO LONGA 5090</text:p>
          </table:table-cell>
          <table:table-cell office:value-type="string" table:style-name="ce1">
            <text:p>ALTO ALEGRE</text:p>
          </table:table-cell>
          <table:table-cell office:value-type="string" table:style-name="ce1">
            <text:p>64000000</text:p>
          </table:table-cell>
          <table:table-cell office:value-type="float" office:value="-5.0431448000000003" table:style-name="ce2">
            <text:p>-5,0431448</text:p>
          </table:table-cell>
          <table:table-cell office:value-type="float" office:value="-42.821104499999997" table:style-name="ce2">
            <text:p>-42,8211045</text:p>
          </table:table-cell>
          <table:table-cell office:value-type="float" office:value="1587" table:style-name="ce6">
            <text:p>1.58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317" table:style-name="ce4">
            <text:p>1317</text:p>
          </table:table-cell>
          <table:table-cell office:value-type="string" table:style-name="ce1">
            <text:p>ESCOLAO DO MOCAMBINHO</text:p>
          </table:table-cell>
          <table:table-cell office:value-type="string" table:style-name="ce1">
            <text:p>RUA LOURIVAL PEREIRA SILVA, 6000 MOCAMBINHO ONIO</text:p>
          </table:table-cell>
          <table:table-cell office:value-type="string" table:style-name="ce1">
            <text:p>MOCAMBINHO</text:p>
          </table:table-cell>
          <table:table-cell office:value-type="string" table:style-name="ce1">
            <text:p>64010015</text:p>
          </table:table-cell>
          <table:table-cell office:value-type="float" office:value="-5.0340813000000004" table:style-name="ce2">
            <text:p>-5,0340813</text:p>
          </table:table-cell>
          <table:table-cell office:value-type="float" office:value="-42.818842400000001" table:style-name="ce2">
            <text:p>-42,8188424</text:p>
          </table:table-cell>
          <table:table-cell office:value-type="float" office:value="4284" table:style-name="ce6">
            <text:p>4.28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767" table:style-name="ce4">
            <text:p>1767</text:p>
          </table:table-cell>
          <table:table-cell office:value-type="string" table:style-name="ce1">
            <text:p>UNIDADE ESCOLAR AFONSO MAFRENSE</text:p>
          </table:table-cell>
          <table:table-cell office:value-type="string" table:style-name="ce1">
            <text:p>PCA. PRINC. ISABEL S/N</text:p>
          </table:table-cell>
          <table:table-cell office:value-type="string" table:style-name="ce1">
            <text:p>MAFRENSE</text:p>
          </table:table-cell>
          <table:table-cell office:value-type="string" table:style-name="ce1">
            <text:p>00000000</text:p>
          </table:table-cell>
          <table:table-cell office:value-type="float" office:value="-5.0413233000000002" table:style-name="ce2">
            <text:p>-5,0413233</text:p>
          </table:table-cell>
          <table:table-cell office:value-type="float" office:value="-42.831516800000003" table:style-name="ce2">
            <text:p>-42,8315168</text:p>
          </table:table-cell>
          <table:table-cell office:value-type="float" office:value="3458" table:style-name="ce6">
            <text:p>3.45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240" table:style-name="ce4">
            <text:p>2240</text:p>
          </table:table-cell>
          <table:table-cell office:value-type="string" table:style-name="ce1">
            <text:p>UNIDADE ESCOLAR ANITA GAYOSO</text:p>
          </table:table-cell>
          <table:table-cell office:value-type="string" table:style-name="ce1">
            <text:p>RUA JOSE MARQUES DA ROCHA S/N</text:p>
          </table:table-cell>
          <table:table-cell office:value-type="string" table:style-name="ce1">
            <text:p>MEMORARE</text:p>
          </table:table-cell>
          <table:table-cell office:value-type="string" table:style-name="ce1">
            <text:p>64009100</text:p>
          </table:table-cell>
          <table:table-cell office:value-type="float" office:value="-5.0465812000000003" table:style-name="ce2">
            <text:p>-5,0465812</text:p>
          </table:table-cell>
          <table:table-cell office:value-type="float" office:value="-42.816537500000003" table:style-name="ce2">
            <text:p>-42,8165375</text:p>
          </table:table-cell>
          <table:table-cell office:value-type="float" office:value="914" table:style-name="ce6">
            <text:p>91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UNIDADE ESCOLAR CECEM OLIVEIRA</text:p>
          </table:table-cell>
          <table:table-cell office:value-type="string" table:style-name="ce1">
            <text:p>RUA PRIMEIRO DE MAIO S/N</text:p>
          </table:table-cell>
          <table:table-cell office:value-type="string" table:style-name="ce1">
            <text:p>AEROPORTO</text:p>
          </table:table-cell>
          <table:table-cell office:value-type="string" table:style-name="ce1">
            <text:p>64002510</text:p>
          </table:table-cell>
          <table:table-cell office:value-type="float" office:value="-5.0675410000000003" table:style-name="ce2">
            <text:p>-5,067541</text:p>
          </table:table-cell>
          <table:table-cell office:value-type="float" office:value="-42.813800899999997" table:style-name="ce2">
            <text:p>-42,8138009</text:p>
          </table:table-cell>
          <table:table-cell office:value-type="float" office:value="1812" table:style-name="ce6">
            <text:p>1.81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708" table:style-name="ce4">
            <text:p>1708</text:p>
          </table:table-cell>
          <table:table-cell office:value-type="string" table:style-name="ce1">
            <text:p>UNIDADE ESCOLAR CRISTINO CASTELO BRANCO</text:p>
          </table:table-cell>
          <table:table-cell office:value-type="string" table:style-name="ce1">
            <text:p>RUA JOSE MARQUES DA ROCHA, S/N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64000000</text:p>
          </table:table-cell>
          <table:table-cell office:value-type="float" office:value="-5.0437874999999996" table:style-name="ce2">
            <text:p>-5,0437875</text:p>
          </table:table-cell>
          <table:table-cell office:value-type="float" office:value="-42.810275599999997" table:style-name="ce2">
            <text:p>-42,8102756</text:p>
          </table:table-cell>
          <table:table-cell office:value-type="float" office:value="4997" table:style-name="ce6">
            <text:p>4.99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872" table:style-name="ce4">
            <text:p>1872</text:p>
          </table:table-cell>
          <table:table-cell office:value-type="string" table:style-name="ce1">
            <text:p>UNIDADE ESCOLAR DEMERVAL LOBAO</text:p>
          </table:table-cell>
          <table:table-cell office:value-type="string" table:style-name="ce1">
            <text:p>RUA DEZENOVE DE NOVEMBRO,1980 PRIMAVERA</text:p>
          </table:table-cell>
          <table:table-cell office:value-type="string" table:style-name="ce1">
            <text:p>MEMORARE</text:p>
          </table:table-cell>
          <table:table-cell office:value-type="string" table:style-name="ce1">
            <text:p>64000000</text:p>
          </table:table-cell>
          <table:table-cell office:value-type="float" office:value="-5.0693934" table:style-name="ce2">
            <text:p>-5,0693934</text:p>
          </table:table-cell>
          <table:table-cell office:value-type="float" office:value="-42.810177000000003" table:style-name="ce2">
            <text:p>-42,810177</text:p>
          </table:table-cell>
          <table:table-cell office:value-type="float" office:value="1223" table:style-name="ce6">
            <text:p>1.22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097" table:style-name="ce4">
            <text:p>2097</text:p>
          </table:table-cell>
          <table:table-cell office:value-type="string" table:style-name="ce1">
            <text:p>UNIDADE ESCOLAR DEPUTADO ALBERTO MONTEIRO</text:p>
          </table:table-cell>
          <table:table-cell office:value-type="string" table:style-name="ce1">
            <text:p>AV. PREF. FREITAS NETO S/N</text:p>
          </table:table-cell>
          <table:table-cell office:value-type="string" table:style-name="ce1">
            <text:p>MOCAMBINHO</text:p>
          </table:table-cell>
          <table:table-cell office:value-type="string" table:style-name="ce1">
            <text:p>00000000</text:p>
          </table:table-cell>
          <table:table-cell office:value-type="float" office:value="-5.0282719" table:style-name="ce2">
            <text:p>-5,0282719</text:p>
          </table:table-cell>
          <table:table-cell office:value-type="float" office:value="-42.807023100000002" table:style-name="ce2">
            <text:p>-42,8070231</text:p>
          </table:table-cell>
          <table:table-cell office:value-type="float" office:value="2389" table:style-name="ce6">
            <text:p>2.38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054" table:style-name="ce4">
            <text:p>2054</text:p>
          </table:table-cell>
          <table:table-cell office:value-type="string" table:style-name="ce1">
            <text:p>UNIDADE ESCOLAR DEPUTADO ANTONIO GAYOSO</text:p>
          </table:table-cell>
          <table:table-cell office:value-type="string" table:style-name="ce1">
            <text:p>RUA RUI BARBOSA, 3809, MATADOURO</text:p>
          </table:table-cell>
          <table:table-cell office:value-type="string" table:style-name="ce1">
            <text:p>MATADOURO</text:p>
          </table:table-cell>
          <table:table-cell office:value-type="string" table:style-name="ce1">
            <text:p>64005355</text:p>
          </table:table-cell>
          <table:table-cell office:value-type="float" office:value="-5.0612728000000002" table:style-name="ce2">
            <text:p>-5,0612728</text:p>
          </table:table-cell>
          <table:table-cell office:value-type="float" office:value="-42.830572699999998" table:style-name="ce2">
            <text:p>-42,8305727</text:p>
          </table:table-cell>
          <table:table-cell office:value-type="float" office:value="5636" table:style-name="ce6">
            <text:p>5.636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089" table:style-name="ce4">
            <text:p>2089</text:p>
          </table:table-cell>
          <table:table-cell office:value-type="string" table:style-name="ce1">
            <text:p>UNIDADE ESCOLAR DES. HELI SOBRAL</text:p>
          </table:table-cell>
          <table:table-cell office:value-type="string" table:style-name="ce1">
            <text:p>AV.CENTRAL DO MOCAMBINHO II S/N</text:p>
          </table:table-cell>
          <table:table-cell office:value-type="string" table:style-name="ce1">
            <text:p>MOCAMBINHO</text:p>
          </table:table-cell>
          <table:table-cell office:value-type="string" table:style-name="ce1">
            <text:p>64010790</text:p>
          </table:table-cell>
          <table:table-cell office:value-type="float" office:value="-5.0306756999999998" table:style-name="ce2">
            <text:p>-5,0306757</text:p>
          </table:table-cell>
          <table:table-cell office:value-type="float" office:value="-42.817705099999998" table:style-name="ce2">
            <text:p>-42,8177051</text:p>
          </table:table-cell>
          <table:table-cell office:value-type="float" office:value="5334" table:style-name="ce6">
            <text:p>5.334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775" table:style-name="ce4">
            <text:p>1775</text:p>
          </table:table-cell>
          <table:table-cell office:value-type="string" table:style-name="ce1">
            <text:p>UNIDADE ESCOLAR DES. ROBERT CARVALHO</text:p>
          </table:table-cell>
          <table:table-cell office:value-type="string" table:style-name="ce1">
            <text:p>RUA EMILIO RODRIGUES DA CUNHA S/N</text:p>
          </table:table-cell>
          <table:table-cell office:value-type="string" table:style-name="ce1">
            <text:p>MAFRENSE</text:p>
          </table:table-cell>
          <table:table-cell office:value-type="string" table:style-name="ce1">
            <text:p>00000000</text:p>
          </table:table-cell>
          <table:table-cell office:value-type="float" office:value="-5.0422098000000002" table:style-name="ce2">
            <text:p>-5,0422098</text:p>
          </table:table-cell>
          <table:table-cell office:value-type="float" office:value="-42.8312928" table:style-name="ce2">
            <text:p>-42,8312928</text:p>
          </table:table-cell>
          <table:table-cell office:value-type="float" office:value="2295" table:style-name="ce6">
            <text:p>2.29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759" table:style-name="ce4">
            <text:p>1759</text:p>
          </table:table-cell>
          <table:table-cell office:value-type="string" table:style-name="ce1">
            <text:p>UNIDADE ESCOLAR EDGARD TITO</text:p>
          </table:table-cell>
          <table:table-cell office:value-type="string" table:style-name="ce1">
            <text:p>RUA 19 DE NOVEMBRO S/N</text:p>
          </table:table-cell>
          <table:table-cell office:value-type="string" table:style-name="ce1">
            <text:p>ITAPERU</text:p>
          </table:table-cell>
          <table:table-cell office:value-type="string" table:style-name="ce1">
            <text:p>64007805</text:p>
          </table:table-cell>
          <table:table-cell office:value-type="float" office:value="-5.0454224999999999" table:style-name="ce2">
            <text:p>-5,0454225</text:p>
          </table:table-cell>
          <table:table-cell office:value-type="float" office:value="-42.822508900000003" table:style-name="ce2">
            <text:p>-42,8225089</text:p>
          </table:table-cell>
          <table:table-cell office:value-type="float" office:value="4597" table:style-name="ce6">
            <text:p>4.597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232" table:style-name="ce4">
            <text:p>2232</text:p>
          </table:table-cell>
          <table:table-cell office:value-type="string" table:style-name="ce1">
            <text:p>UNIDADE ESCOLAR ERMELINDA DE CASTRO</text:p>
          </table:table-cell>
          <table:table-cell office:value-type="string" table:style-name="ce1">
            <text:p>RODOVIA PI-112 POVOADO SAO VICENTE S/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00000000</text:p>
          </table:table-cell>
          <table:table-cell office:value-type="float" office:value="-4.9085258999999999" table:style-name="ce2">
            <text:p>-4,9085259</text:p>
          </table:table-cell>
          <table:table-cell office:value-type="float" office:value="-42.789995099999999" table:style-name="ce2">
            <text:p>-42,7899951</text:p>
          </table:table-cell>
          <table:table-cell office:value-type="float" office:value="939" table:style-name="ce6">
            <text:p>93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267" table:style-name="ce4">
            <text:p>2267</text:p>
          </table:table-cell>
          <table:table-cell office:value-type="string" table:style-name="ce1">
            <text:p>UNIDADE ESCOLAR FELISMINO FREITAS</text:p>
          </table:table-cell>
          <table:table-cell office:value-type="string" table:style-name="ce1">
            <text:p>CONFLUENCIA ENTRE OS SETORES A E B</text:p>
          </table:table-cell>
          <table:table-cell office:value-type="string" table:style-name="ce1">
            <text:p>MOCAMBINHO</text:p>
          </table:table-cell>
          <table:table-cell office:value-type="string" table:style-name="ce1">
            <text:p>64009770</text:p>
          </table:table-cell>
          <table:table-cell office:value-type="float" office:value="-5.0282441999999996" table:style-name="ce2">
            <text:p>-5,0282442</text:p>
          </table:table-cell>
          <table:table-cell office:value-type="float" office:value="-42.808940200000002" table:style-name="ce2">
            <text:p>-42,8089402</text:p>
          </table:table-cell>
          <table:table-cell office:value-type="float" office:value="2373" table:style-name="ce6">
            <text:p>2.37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970" table:style-name="ce4">
            <text:p>1970</text:p>
          </table:table-cell>
          <table:table-cell office:value-type="string" table:style-name="ce1">
            <text:p>UNIDADE ESCOLAR FIRMINA SOBREIRA</text:p>
          </table:table-cell>
          <table:table-cell office:value-type="string" table:style-name="ce1">
            <text:p>PCA. MARIA DO CARMO RODRIGUES S/N</text:p>
          </table:table-cell>
          <table:table-cell office:value-type="string" table:style-name="ce1">
            <text:p>POTI VELHO</text:p>
          </table:table-cell>
          <table:table-cell office:value-type="string" table:style-name="ce1">
            <text:p>64005850</text:p>
          </table:table-cell>
          <table:table-cell office:value-type="float" office:value="-5.0362137999999996" table:style-name="ce2">
            <text:p>-5,0362138</text:p>
          </table:table-cell>
          <table:table-cell office:value-type="float" office:value="-42.828875699999998" table:style-name="ce2">
            <text:p>-42,8288757</text:p>
          </table:table-cell>
          <table:table-cell office:value-type="float" office:value="2761" table:style-name="ce6">
            <text:p>2.76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988" table:style-name="ce4">
            <text:p>1988</text:p>
          </table:table-cell>
          <table:table-cell office:value-type="string" table:style-name="ce1">
            <text:p>UNIDADE ESCOLAR IOLANDA RAULINO</text:p>
          </table:table-cell>
          <table:table-cell office:value-type="string" table:style-name="ce1">
            <text:p>ALAMEDA DOMINGOS AFONSO MAFRENSE S/N</text:p>
          </table:table-cell>
          <table:table-cell office:value-type="string" table:style-name="ce1">
            <text:p>MAFRENSE</text:p>
          </table:table-cell>
          <table:table-cell office:value-type="string" table:style-name="ce1">
            <text:p>64004770</text:p>
          </table:table-cell>
          <table:table-cell office:value-type="float" office:value="-5.0375493000000002" table:style-name="ce2">
            <text:p>-5,0375493</text:p>
          </table:table-cell>
          <table:table-cell office:value-type="float" office:value="-42.830127500000003" table:style-name="ce2">
            <text:p>-42,8301275</text:p>
          </table:table-cell>
          <table:table-cell office:value-type="float" office:value="2121" table:style-name="ce6">
            <text:p>2.12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848" table:style-name="ce4">
            <text:p>1848</text:p>
          </table:table-cell>
          <table:table-cell office:value-type="string" table:style-name="ce1">
            <text:p>UNIDADE ESCOLAR JOEL RIBEIRO</text:p>
          </table:table-cell>
          <table:table-cell office:value-type="string" table:style-name="ce1">
            <text:p>RUA RUI BARBOSA S/N MATADOURO</text:p>
          </table:table-cell>
          <table:table-cell office:value-type="string" table:style-name="ce1">
            <text:p>MATADOURO</text:p>
          </table:table-cell>
          <table:table-cell office:value-type="string" table:style-name="ce1">
            <text:p>64004300</text:p>
          </table:table-cell>
          <table:table-cell office:value-type="float" office:value="-5.0670780999999998" table:style-name="ce2">
            <text:p>-5,0670781</text:p>
          </table:table-cell>
          <table:table-cell office:value-type="float" office:value="-42.828822500000001" table:style-name="ce2">
            <text:p>-42,8288225</text:p>
          </table:table-cell>
          <table:table-cell office:value-type="float" office:value="2836" table:style-name="ce6">
            <text:p>2.83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899" table:style-name="ce4">
            <text:p>1899</text:p>
          </table:table-cell>
          <table:table-cell office:value-type="string" table:style-name="ce1">
            <text:p>UNIDADE ESCOLAR JOSE NELSON DE CARVALHO</text:p>
          </table:table-cell>
          <table:table-cell office:value-type="string" table:style-name="ce1">
            <text:p>RUA BASILIO ALVES DE CARVALHO 1909 PARQUE ALVORADA</text:p>
          </table:table-cell>
          <table:table-cell office:value-type="string" table:style-name="ce1">
            <text:p>parque sul</text:p>
          </table:table-cell>
          <table:table-cell office:value-type="string" table:style-name="ce1">
            <text:p>64004470</text:p>
          </table:table-cell>
          <table:table-cell office:value-type="float" office:value="-5.0597462999999996" table:style-name="ce2">
            <text:p>-5,0597463</text:p>
          </table:table-cell>
          <table:table-cell office:value-type="float" office:value="-42.827728399999998" table:style-name="ce2">
            <text:p>-42,8277284</text:p>
          </table:table-cell>
          <table:table-cell office:value-type="float" office:value="3276" table:style-name="ce6">
            <text:p>3.276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224" table:style-name="ce4">
            <text:p>2224</text:p>
          </table:table-cell>
          <table:table-cell office:value-type="string" table:style-name="ce1">
            <text:p>UNIDADE ESCOLAR MUNDINHO FERRAZ</text:p>
          </table:table-cell>
          <table:table-cell office:value-type="string" table:style-name="ce1">
            <text:p>RUA PRINCIPAL- PARQUE WALL FERRAZ <text:s text:c="5"/>POV.STA.MARIA CODIP S/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00000</text:p>
          </table:table-cell>
          <table:table-cell office:value-type="float" office:value="-4.9865044999999997" table:style-name="ce2">
            <text:p>-4,9865045</text:p>
          </table:table-cell>
          <table:table-cell office:value-type="float" office:value="-42.8348868" table:style-name="ce2">
            <text:p>-42,8348868</text:p>
          </table:table-cell>
          <table:table-cell office:value-type="float" office:value="2884" table:style-name="ce6">
            <text:p>2.88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880" table:style-name="ce4">
            <text:p>1880</text:p>
          </table:table-cell>
          <table:table-cell office:value-type="string" table:style-name="ce1">
            <text:p>UNIDADE ESCOLAR NOVA BRASILIA</text:p>
          </table:table-cell>
          <table:table-cell office:value-type="string" table:style-name="ce1">
            <text:p>RUA JOAO RAMALHO S/N</text:p>
          </table:table-cell>
          <table:table-cell office:value-type="string" table:style-name="ce1">
            <text:p>NOVA BRASILIA</text:p>
          </table:table-cell>
          <table:table-cell office:value-type="string" table:style-name="ce1">
            <text:p>00000000</text:p>
          </table:table-cell>
          <table:table-cell office:value-type="float" office:value="-5.0531775000000003" table:style-name="ce2">
            <text:p>-5,0531775</text:p>
          </table:table-cell>
          <table:table-cell office:value-type="float" office:value="-42.829949599999999" table:style-name="ce2">
            <text:p>-42,8299496</text:p>
          </table:table-cell>
          <table:table-cell office:value-type="float" office:value="2623" table:style-name="ce6">
            <text:p>2.62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864" table:style-name="ce4">
            <text:p>1864</text:p>
          </table:table-cell>
          <table:table-cell office:value-type="string" table:style-name="ce1">
            <text:p>UNIDADE ESCOLAR PEQUENA RUBIM</text:p>
          </table:table-cell>
          <table:table-cell office:value-type="string" table:style-name="ce1">
            <text:p>AV. PRINCIPAL MOCAMBINHO S/N</text:p>
          </table:table-cell>
          <table:table-cell office:value-type="string" table:style-name="ce1">
            <text:p>MOCAMBINHO</text:p>
          </table:table-cell>
          <table:table-cell office:value-type="string" table:style-name="ce1">
            <text:p>64009700</text:p>
          </table:table-cell>
          <table:table-cell office:value-type="float" office:value="-5.0287641000000001" table:style-name="ce2">
            <text:p>-5,0287641</text:p>
          </table:table-cell>
          <table:table-cell office:value-type="float" office:value="-42.808012099999999" table:style-name="ce2">
            <text:p>-42,8080121</text:p>
          </table:table-cell>
          <table:table-cell office:value-type="float" office:value="4837" table:style-name="ce6">
            <text:p>4.837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996" table:style-name="ce4">
            <text:p>1996</text:p>
          </table:table-cell>
          <table:table-cell office:value-type="string" table:style-name="ce1">
            <text:p>UNIDADE ESCOLAR PETRONIO PORTELA</text:p>
          </table:table-cell>
          <table:table-cell office:value-type="string" table:style-name="ce1">
            <text:p>RUA CEDRO S/N</text:p>
          </table:table-cell>
          <table:table-cell office:value-type="string" table:style-name="ce1">
            <text:p>POTI VELHO</text:p>
          </table:table-cell>
          <table:table-cell office:value-type="string" table:style-name="ce1">
            <text:p>64009740</text:p>
          </table:table-cell>
          <table:table-cell office:value-type="float" office:value="-5.0350142" table:style-name="ce2">
            <text:p>-5,0350142</text:p>
          </table:table-cell>
          <table:table-cell office:value-type="float" office:value="-42.829013099999997" table:style-name="ce2">
            <text:p>-42,8290131</text:p>
          </table:table-cell>
          <table:table-cell office:value-type="float" office:value="1181" table:style-name="ce6">
            <text:p>1.18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1716" table:style-name="ce4">
            <text:p>1716</text:p>
          </table:table-cell>
          <table:table-cell office:value-type="string" table:style-name="ce1">
            <text:p>UNIDADE ESCOLAR PREFEITO FREITAS NETO</text:p>
          </table:table-cell>
          <table:table-cell office:value-type="string" table:style-name="ce1">
            <text:p>AV JERUMENHA, S/N BUENOS AIRES</text:p>
          </table:table-cell>
          <table:table-cell office:value-type="string" table:style-name="ce1">
            <text:p>BUENOS AIRES</text:p>
          </table:table-cell>
          <table:table-cell office:value-type="string" table:style-name="ce1">
            <text:p>64008300</text:p>
          </table:table-cell>
          <table:table-cell office:value-type="float" office:value="-5.0411698999999999" table:style-name="ce2">
            <text:p>-5,0411699</text:p>
          </table:table-cell>
          <table:table-cell office:value-type="float" office:value="-42.815120999999998" table:style-name="ce2">
            <text:p>-42,815121</text:p>
          </table:table-cell>
          <table:table-cell office:value-type="float" office:value="3412" table:style-name="ce6">
            <text:p>3.412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194" table:style-name="ce4">
            <text:p>2194</text:p>
          </table:table-cell>
          <table:table-cell office:value-type="string" table:style-name="ce1">
            <text:p>UNIDADE ESCOLAR SANTA FILOMENA</text:p>
          </table:table-cell>
          <table:table-cell office:value-type="string" table:style-name="ce1">
            <text:p>PI 112, KM 18, <text:s/>POV. DOIS IRMAOS S/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52800</text:p>
          </table:table-cell>
          <table:table-cell office:value-type="float" office:value="-4.9174892000000003" table:style-name="ce2">
            <text:p>-4,9174892</text:p>
          </table:table-cell>
          <table:table-cell office:value-type="float" office:value="-42.783697600000004" table:style-name="ce2">
            <text:p>-42,7836976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TERESINA</text:p>
          </table:table-cell>
          <table:table-cell office:value-type="float" office:value="2208" table:style-name="ce4">
            <text:p>2208</text:p>
          </table:table-cell>
          <table:table-cell office:value-type="string" table:style-name="ce1">
            <text:p>UNIDADE ESCOLAR SANTA MARIA DA CODIPI</text:p>
          </table:table-cell>
          <table:table-cell office:value-type="string" table:style-name="ce1">
            <text:p>RUA FRANCISCO MAGNOLIA, 1435 POVOADO SANTA MARIA DA CODIPI S/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12470</text:p>
          </table:table-cell>
          <table:table-cell office:value-type="float" office:value="-4.9829433999999999" table:style-name="ce2">
            <text:p>-4,9829434</text:p>
          </table:table-cell>
          <table:table-cell office:value-type="float" office:value="-42.842955600000003" table:style-name="ce2">
            <text:p>-42,8429556</text:p>
          </table:table-cell>
          <table:table-cell office:value-type="float" office:value="2639" table:style-name="ce6">
            <text:p>2.63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364" table:style-name="ce4">
            <text:p>2364</text:p>
          </table:table-cell>
          <table:table-cell office:value-type="string" table:style-name="ce1">
            <text:p>AMA - ASSOCIAÇÃO DOS AMIGOS AUTISTAS DO PIAUÍ</text:p>
          </table:table-cell>
          <table:table-cell office:value-type="string" table:style-name="ce1">
            <text:p>RUA JOSÉ CLEMENTE PEREIRA, 2384</text:p>
          </table:table-cell>
          <table:table-cell office:value-type="string" table:style-name="ce1">
            <text:p>primavera</text:p>
          </table:table-cell>
          <table:table-cell office:value-type="string" table:style-name="ce1">
            <text:p>64002750</text:p>
          </table:table-cell>
          <table:table-cell office:value-type="float" office:value="-5.0653211999999996" table:style-name="ce2">
            <text:p>-5,0653212</text:p>
          </table:table-cell>
          <table:table-cell office:value-type="float" office:value="-42.809398000000002" table:style-name="ce2">
            <text:p>-42,809398</text:p>
          </table:table-cell>
          <table:table-cell office:value-type="float" office:value="2312" table:style-name="ce6">
            <text:p>2.31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589" table:style-name="ce4">
            <text:p>1589</text:p>
          </table:table-cell>
          <table:table-cell office:value-type="string" table:style-name="ce1">
            <text:p>ASSOCIAÇÃO DE PAIS E AMIGOS DOS EXCEPCIONAIS DE TERESINA (APAE)</text:p>
          </table:table-cell>
          <table:table-cell office:value-type="string" table:style-name="ce1">
            <text:p>RUA DESEMBARGADOR JOSÉ MESSIAS, N 1158, CRISTO REI</text:p>
          </table:table-cell>
          <table:table-cell office:value-type="string" table:style-name="ce1">
            <text:p>CRISTO REI</text:p>
          </table:table-cell>
          <table:table-cell office:value-type="string" table:style-name="ce1">
            <text:p>64017280</text:p>
          </table:table-cell>
          <table:table-cell office:value-type="float" office:value="-5.0986137999999999" table:style-name="ce2">
            <text:p>-5,0986138</text:p>
          </table:table-cell>
          <table:table-cell office:value-type="float" office:value="-42.794435499999999" table:style-name="ce2">
            <text:p>-42,7944355</text:p>
          </table:table-cell>
          <table:table-cell office:value-type="float" office:value="2198" table:style-name="ce6">
            <text:p>2.19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461" table:style-name="ce4">
            <text:p>2461</text:p>
          </table:table-cell>
          <table:table-cell office:value-type="string" table:style-name="ce1">
            <text:p>CENTRO DE ESTUDO SUPLETIVO PROF. CLAUDIO FERREIRA</text:p>
          </table:table-cell>
          <table:table-cell office:value-type="string" table:style-name="ce1">
            <text:p>RUA MAGALHAES FILHO S/N</text:p>
          </table:table-cell>
          <table:table-cell office:value-type="string" table:style-name="ce1">
            <text:p>MARQUES DE PARANAGUA</text:p>
          </table:table-cell>
          <table:table-cell office:value-type="string" table:style-name="ce1">
            <text:p>64002450</text:p>
          </table:table-cell>
          <table:table-cell office:value-type="float" office:value="-5.0739915" table:style-name="ce2">
            <text:p>-5,0739915</text:p>
          </table:table-cell>
          <table:table-cell office:value-type="float" office:value="-42.813623700000001" table:style-name="ce2">
            <text:p>-42,8136237</text:p>
          </table:table-cell>
          <table:table-cell office:value-type="float" office:value="516" table:style-name="ce6">
            <text:p>51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844" table:style-name="ce4">
            <text:p>2844</text:p>
          </table:table-cell>
          <table:table-cell office:value-type="string" table:style-name="ce1">
            <text:p>CENTRO DE FORMAÇÃO DA IGREJA SÃO JOSÉ OPERÁRIO</text:p>
          </table:table-cell>
          <table:table-cell office:value-type="string" table:style-name="ce1">
            <text:p>RUA 24 DE JANEIRO, 1685-1749</text:p>
          </table:table-cell>
          <table:table-cell office:value-type="string" table:style-name="ce1">
            <text:p>VILA OPERARIA</text:p>
          </table:table-cell>
          <table:table-cell office:value-type="string" table:style-name="ce1">
            <text:p>64000000</text:p>
          </table:table-cell>
          <table:table-cell office:value-type="float" office:value="-5.0754697000000002" table:style-name="ce2">
            <text:p>-5,0754697</text:p>
          </table:table-cell>
          <table:table-cell office:value-type="float" office:value="-42.819210699999999" table:style-name="ce2">
            <text:p>-42,8192107</text:p>
          </table:table-cell>
          <table:table-cell office:value-type="float" office:value="838" table:style-name="ce6">
            <text:p>83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740" table:style-name="ce4">
            <text:p>1740</text:p>
          </table:table-cell>
          <table:table-cell office:value-type="string" table:style-name="ce1">
            <text:p>CENTRO EDUCACIONAL MACHADO DE ASSIS - CEMA</text:p>
          </table:table-cell>
          <table:table-cell office:value-type="string" table:style-name="ce1">
            <text:p>RUA MÉXICO, 916</text:p>
          </table:table-cell>
          <table:table-cell office:value-type="string" table:style-name="ce1">
            <text:p>CIDADE NOVA</text:p>
          </table:table-cell>
          <table:table-cell office:value-type="string" table:style-name="ce1">
            <text:p>64000000</text:p>
          </table:table-cell>
          <table:table-cell office:value-type="float" office:value="-5.1077902999999996" table:style-name="ce2">
            <text:p>-5,1077903</text:p>
          </table:table-cell>
          <table:table-cell office:value-type="float" office:value="-42.787760300000002" table:style-name="ce2">
            <text:p>-42,7877603</text:p>
          </table:table-cell>
          <table:table-cell office:value-type="float" office:value="1802" table:style-name="ce6">
            <text:p>1.80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350" table:style-name="ce4">
            <text:p>1350</text:p>
          </table:table-cell>
          <table:table-cell office:value-type="string" table:style-name="ce1">
            <text:p>CENTRO SOCIAL SAO FRANCISCO DE ASSIS</text:p>
          </table:table-cell>
          <table:table-cell office:value-type="string" table:style-name="ce1">
            <text:p>AV. BARAO DE CASTELO BRANCO 759</text:p>
          </table:table-cell>
          <table:table-cell office:value-type="string" table:style-name="ce1">
            <text:p>CIDADE NOVA</text:p>
          </table:table-cell>
          <table:table-cell office:value-type="string" table:style-name="ce1">
            <text:p>00000000</text:p>
          </table:table-cell>
          <table:table-cell office:value-type="float" office:value="-5.1073683000000001" table:style-name="ce2">
            <text:p>-5,1073683</text:p>
          </table:table-cell>
          <table:table-cell office:value-type="float" office:value="-42.792855099999997" table:style-name="ce2">
            <text:p>-42,7928551</text:p>
          </table:table-cell>
          <table:table-cell office:value-type="float" office:value="1178" table:style-name="ce6">
            <text:p>1.17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666" table:style-name="ce4">
            <text:p>2666</text:p>
          </table:table-cell>
          <table:table-cell office:value-type="string" table:style-name="ce1">
            <text:p>CETI INDÍGENA OKA KA INAMINANOKO</text:p>
          </table:table-cell>
          <table:table-cell office:value-type="string" table:style-name="ce1">
            <text:p>RUA PADRE CICERO, 3996</text:p>
          </table:table-cell>
          <table:table-cell office:value-type="string" table:style-name="ce1">
            <text:p>BELA VISTA II</text:p>
          </table:table-cell>
          <table:table-cell office:value-type="string" table:style-name="ce1">
            <text:p>64000000</text:p>
          </table:table-cell>
          <table:table-cell office:value-type="float" office:value="-5.1362776999999999" table:style-name="ce2">
            <text:p>-5,1362777</text:p>
          </table:table-cell>
          <table:table-cell office:value-type="float" office:value="-42.776358500000001" table:style-name="ce2">
            <text:p>-42,7763585</text:p>
          </table:table-cell>
          <table:table-cell office:value-type="float" office:value="2938" table:style-name="ce6">
            <text:p>2.93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640" table:style-name="ce4">
            <text:p>2640</text:p>
          </table:table-cell>
          <table:table-cell office:value-type="string" table:style-name="ce1">
            <text:p>CMEI DR. MARCOS VILACA</text:p>
          </table:table-cell>
          <table:table-cell office:value-type="string" table:style-name="ce1">
            <text:p>RUA SANTA MARIA GORETE COM A ANTONINO LEMOS S/N</text:p>
          </table:table-cell>
          <table:table-cell office:value-type="string" table:style-name="ce1">
            <text:p>TRES ANDARES</text:p>
          </table:table-cell>
          <table:table-cell office:value-type="string" table:style-name="ce1">
            <text:p>00000000</text:p>
          </table:table-cell>
          <table:table-cell office:value-type="float" office:value="-5.1168139999999998" table:style-name="ce2">
            <text:p>-5,116814</text:p>
          </table:table-cell>
          <table:table-cell office:value-type="float" office:value="-42.7883736" table:style-name="ce2">
            <text:p>-42,7883736</text:p>
          </table:table-cell>
          <table:table-cell office:value-type="float" office:value="579" table:style-name="ce6">
            <text:p>57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887" table:style-name="ce4">
            <text:p>2887</text:p>
          </table:table-cell>
          <table:table-cell office:value-type="string" table:style-name="ce1">
            <text:p>CMEI TIA ANITA GAYOSO</text:p>
          </table:table-cell>
          <table:table-cell office:value-type="string" table:style-name="ce1">
            <text:p>AV. DUQUE DE CAXIAS, 4240</text:p>
          </table:table-cell>
          <table:table-cell office:value-type="string" table:style-name="ce1">
            <text:p>AGUA MINERAL</text:p>
          </table:table-cell>
          <table:table-cell office:value-type="string" table:style-name="ce1">
            <text:p>34006250</text:p>
          </table:table-cell>
          <table:table-cell office:value-type="float" office:value="-5.0484964999999997" table:style-name="ce2">
            <text:p>-5,0484965</text:p>
          </table:table-cell>
          <table:table-cell office:value-type="float" office:value="-42.812423899999999" table:style-name="ce2">
            <text:p>-42,8124239</text:p>
          </table:table-cell>
          <table:table-cell office:value-type="float" office:value="267" table:style-name="ce6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449" table:style-name="ce4">
            <text:p>1449</text:p>
          </table:table-cell>
          <table:table-cell office:value-type="string" table:style-name="ce1">
            <text:p>CMEI TIA LYGIA</text:p>
          </table:table-cell>
          <table:table-cell office:value-type="string" table:style-name="ce1">
            <text:p>AV. HIGINO CUNHA S/N</text:p>
          </table:table-cell>
          <table:table-cell office:value-type="string" table:style-name="ce1">
            <text:p>ILHOTAS</text:p>
          </table:table-cell>
          <table:table-cell office:value-type="string" table:style-name="ce1">
            <text:p>64000000</text:p>
          </table:table-cell>
          <table:table-cell office:value-type="float" office:value="-5.0956792999999996" table:style-name="ce2">
            <text:p>-5,0956793</text:p>
          </table:table-cell>
          <table:table-cell office:value-type="float" office:value="-42.790330099999998" table:style-name="ce2">
            <text:p>-42,7903301</text:p>
          </table:table-cell>
          <table:table-cell office:value-type="float" office:value="1099" table:style-name="ce6">
            <text:p>1.09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720" table:style-name="ce4">
            <text:p>2720</text:p>
          </table:table-cell>
          <table:table-cell office:value-type="string" table:style-name="ce1">
            <text:p>COLEGIO ESTADUAL HELVIDIO NUNES</text:p>
          </table:table-cell>
          <table:table-cell office:value-type="string" table:style-name="ce1">
            <text:p>AV MAGALHÃES FILHO 2020</text:p>
          </table:table-cell>
          <table:table-cell office:value-type="string" table:style-name="ce1">
            <text:p>MARQUES DE PARANAGUA</text:p>
          </table:table-cell>
          <table:table-cell office:value-type="string" table:style-name="ce1">
            <text:p>64002450</text:p>
          </table:table-cell>
          <table:table-cell office:value-type="float" office:value="-5.0720182999999999" table:style-name="ce2">
            <text:p>-5,0720183</text:p>
          </table:table-cell>
          <table:table-cell office:value-type="float" office:value="-42.814470999999998" table:style-name="ce2">
            <text:p>-42,814471</text:p>
          </table:table-cell>
          <table:table-cell office:value-type="float" office:value="993" table:style-name="ce6">
            <text:p>99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852" table:style-name="ce4">
            <text:p>2852</text:p>
          </table:table-cell>
          <table:table-cell office:value-type="string" table:style-name="ce1">
            <text:p>COLÉGIO JESUS DE NAZARÉ</text:p>
          </table:table-cell>
          <table:table-cell office:value-type="string" table:style-name="ce1">
            <text:p>RUA GONÇALVES LEDO, 2361</text:p>
          </table:table-cell>
          <table:table-cell office:value-type="string" table:style-name="ce1">
            <text:p>real copagre</text:p>
          </table:table-cell>
          <table:table-cell office:value-type="string" table:style-name="ce1">
            <text:p>64007350</text:p>
          </table:table-cell>
          <table:table-cell office:value-type="float" office:value="-5.0560149000000001" table:style-name="ce2">
            <text:p>-5,0560149</text:p>
          </table:table-cell>
          <table:table-cell office:value-type="float" office:value="-42.8190873" table:style-name="ce2">
            <text:p>-42,8190873</text:p>
          </table:table-cell>
          <table:table-cell office:value-type="float" office:value="3116" table:style-name="ce6">
            <text:p>3.11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194" table:style-name="ce4">
            <text:p>2194</text:p>
          </table:table-cell>
          <table:table-cell office:value-type="string" table:style-name="ce1">
            <text:p>COLÉGIO SÃO JUDAS TADEU</text:p>
          </table:table-cell>
          <table:table-cell office:value-type="string" table:style-name="ce1">
            <text:p>RUA PRIMEIRO DE MAIO, N. 1144, NORTE</text:p>
          </table:table-cell>
          <table:table-cell office:value-type="string" table:style-name="ce1">
            <text:p>MARQUES DE PARANAGUA</text:p>
          </table:table-cell>
          <table:table-cell office:value-type="string" table:style-name="ce1">
            <text:p>64002510</text:p>
          </table:table-cell>
          <table:table-cell office:value-type="float" office:value="-5.0777190000000001" table:style-name="ce2">
            <text:p>-5,077719</text:p>
          </table:table-cell>
          <table:table-cell office:value-type="float" office:value="-42.809941999999999" table:style-name="ce2">
            <text:p>-42,809942</text:p>
          </table:table-cell>
          <table:table-cell office:value-type="float" office:value="952" table:style-name="ce6">
            <text:p>95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674" table:style-name="ce4">
            <text:p>2674</text:p>
          </table:table-cell>
          <table:table-cell office:value-type="string" table:style-name="ce1">
            <text:p>E.M. PROFESSOR ANTILHON RIBEIRO SOARES</text:p>
          </table:table-cell>
          <table:table-cell office:value-type="string" table:style-name="ce1">
            <text:p>RUA DELFIM MOREIRA, 1345</text:p>
          </table:table-cell>
          <table:table-cell office:value-type="string" table:style-name="ce1">
            <text:p>LOURIVAL PARENTE</text:p>
          </table:table-cell>
          <table:table-cell office:value-type="string" table:style-name="ce1">
            <text:p>64023690</text:p>
          </table:table-cell>
          <table:table-cell office:value-type="float" office:value="-5.1293518999999996" table:style-name="ce2">
            <text:p>-5,1293519</text:p>
          </table:table-cell>
          <table:table-cell office:value-type="float" office:value="-42.788218999999998" table:style-name="ce2">
            <text:p>-42,788219</text:p>
          </table:table-cell>
          <table:table-cell office:value-type="float" office:value="2356" table:style-name="ce6">
            <text:p>2.35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470" table:style-name="ce4">
            <text:p>2470</text:p>
          </table:table-cell>
          <table:table-cell office:value-type="string" table:style-name="ce1">
            <text:p>ESCOLA MUNICIPAL EURIPEDES DE AGUIAR</text:p>
          </table:table-cell>
          <table:table-cell office:value-type="string" table:style-name="ce1">
            <text:p>RUA COELHO DE RESENDE S/N</text:p>
          </table:table-cell>
          <table:table-cell office:value-type="string" table:style-name="ce1">
            <text:p>MARQUES DE PARANAGUA</text:p>
          </table:table-cell>
          <table:table-cell office:value-type="string" table:style-name="ce1">
            <text:p>00000000</text:p>
          </table:table-cell>
          <table:table-cell office:value-type="float" office:value="-5.0726458000000001" table:style-name="ce2">
            <text:p>-5,0726458</text:p>
          </table:table-cell>
          <table:table-cell office:value-type="float" office:value="-42.813572100000002" table:style-name="ce2">
            <text:p>-42,8135721</text:p>
          </table:table-cell>
          <table:table-cell office:value-type="float" office:value="1140" table:style-name="ce6">
            <text:p>1.14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577" table:style-name="ce4">
            <text:p>2577</text:p>
          </table:table-cell>
          <table:table-cell office:value-type="string" table:style-name="ce1">
            <text:p>ESCOLA MUNICIPAL JOAO PAULO I</text:p>
          </table:table-cell>
          <table:table-cell office:value-type="string" table:style-name="ce1">
            <text:p>POVOADO ALEGRI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39990</text:p>
          </table:table-cell>
          <table:table-cell office:value-type="float" office:value="-5.1388074000000001" table:style-name="ce2">
            <text:p>-5,1388074</text:p>
          </table:table-cell>
          <table:table-cell office:value-type="float" office:value="-42.731746999999999" table:style-name="ce2">
            <text:p>-42,731747</text:p>
          </table:table-cell>
          <table:table-cell office:value-type="float" office:value="1386" table:style-name="ce6">
            <text:p>1.38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607" table:style-name="ce4">
            <text:p>2607</text:p>
          </table:table-cell>
          <table:table-cell office:value-type="string" table:style-name="ce1">
            <text:p>ESCOLA MUNICIPAL JORNALISTA JOÃO EMÍLIO FALCÃO</text:p>
          </table:table-cell>
          <table:table-cell office:value-type="string" table:style-name="ce1">
            <text:p>RUA VINTE, S/N</text:p>
          </table:table-cell>
          <table:table-cell office:value-type="string" table:style-name="ce1">
            <text:p>VAMOS VER O SOL</text:p>
          </table:table-cell>
          <table:table-cell office:value-type="string" table:style-name="ce1">
            <text:p>64000000</text:p>
          </table:table-cell>
          <table:table-cell office:value-type="float" office:value="-5.1507183000000003" table:style-name="ce2">
            <text:p>-5,1507183</text:p>
          </table:table-cell>
          <table:table-cell office:value-type="float" office:value="-42.755474999999997" table:style-name="ce2">
            <text:p>-42,755475</text:p>
          </table:table-cell>
          <table:table-cell office:value-type="float" office:value="2681" table:style-name="ce6">
            <text:p>2.68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712" table:style-name="ce4">
            <text:p>2712</text:p>
          </table:table-cell>
          <table:table-cell office:value-type="string" table:style-name="ce1">
            <text:p>ESCOLA MUNICIPAL JOSE CARLOS</text:p>
          </table:table-cell>
          <table:table-cell office:value-type="string" table:style-name="ce1">
            <text:p>RUA BATALHA DO JENIPAPO, N. 2595</text:p>
          </table:table-cell>
          <table:table-cell office:value-type="string" table:style-name="ce1">
            <text:p>real copagre</text:p>
          </table:table-cell>
          <table:table-cell office:value-type="string" table:style-name="ce1">
            <text:p>64000010</text:p>
          </table:table-cell>
          <table:table-cell office:value-type="float" office:value="-5.0523449999999999" table:style-name="ce2">
            <text:p>-5,052345</text:p>
          </table:table-cell>
          <table:table-cell office:value-type="float" office:value="-42.8174888" table:style-name="ce2">
            <text:p>-42,8174888</text:p>
          </table:table-cell>
          <table:table-cell office:value-type="float" office:value="2480" table:style-name="ce6">
            <text:p>2.48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909" table:style-name="ce4">
            <text:p>2909</text:p>
          </table:table-cell>
          <table:table-cell office:value-type="string" table:style-name="ce1">
            <text:p>ESCOLA MUNICIPAL JÚLIO LOPES LIMA</text:p>
          </table:table-cell>
          <table:table-cell office:value-type="string" table:style-name="ce1">
            <text:p>AVENIDA JORNALISTA LINDBERG LEITE, 8765</text:p>
          </table:table-cell>
          <table:table-cell office:value-type="string" table:style-name="ce1">
            <text:p>PORTAL DA ALEGRIA</text:p>
          </table:table-cell>
          <table:table-cell office:value-type="string" table:style-name="ce1">
            <text:p>64032045</text:p>
          </table:table-cell>
          <table:table-cell office:value-type="float" office:value="-5.1931554000000002" table:style-name="ce2">
            <text:p>-5,1931554</text:p>
          </table:table-cell>
          <table:table-cell office:value-type="float" office:value="-42.7383509" table:style-name="ce2">
            <text:p>-42,7383509</text:p>
          </table:table-cell>
          <table:table-cell office:value-type="float" office:value="433" table:style-name="ce6">
            <text:p>4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500" table:style-name="ce4">
            <text:p>2500</text:p>
          </table:table-cell>
          <table:table-cell office:value-type="string" table:style-name="ce1">
            <text:p>ESCOLA MUNICIPAL LUIS FORTES</text:p>
          </table:table-cell>
          <table:table-cell office:value-type="string" table:style-name="ce1">
            <text:p>RUA DELFIM MOREIRA, 1334</text:p>
          </table:table-cell>
          <table:table-cell office:value-type="string" table:style-name="ce1">
            <text:p>LOURIVAL PARENTE</text:p>
          </table:table-cell>
          <table:table-cell office:value-type="string" table:style-name="ce1">
            <text:p>64023690</text:p>
          </table:table-cell>
          <table:table-cell office:value-type="float" office:value="-5.1292882999999998" table:style-name="ce2">
            <text:p>-5,1292883</text:p>
          </table:table-cell>
          <table:table-cell office:value-type="float" office:value="-42.790451699999998" table:style-name="ce2">
            <text:p>-42,7904517</text:p>
          </table:table-cell>
          <table:table-cell office:value-type="float" office:value="2610" table:style-name="ce6">
            <text:p>2.61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542" table:style-name="ce4">
            <text:p>2542</text:p>
          </table:table-cell>
          <table:table-cell office:value-type="string" table:style-name="ce1">
            <text:p>ESCOLA MUNICIPAL MONS. MATEUS CORTEZ RUFINO</text:p>
          </table:table-cell>
          <table:table-cell office:value-type="string" table:style-name="ce1">
            <text:p>AV PRINCIPAL S/N</text:p>
          </table:table-cell>
          <table:table-cell office:value-type="string" table:style-name="ce1">
            <text:p>PARQUE RODOVIARIO</text:p>
          </table:table-cell>
          <table:table-cell office:value-type="string" table:style-name="ce1">
            <text:p>64000000</text:p>
          </table:table-cell>
          <table:table-cell office:value-type="float" office:value="-5.1177166999999999" table:style-name="ce2">
            <text:p>-5,1177167</text:p>
          </table:table-cell>
          <table:table-cell office:value-type="float" office:value="-42.779055" table:style-name="ce2">
            <text:p>-42,779055</text:p>
          </table:table-cell>
          <table:table-cell office:value-type="float" office:value="1070" table:style-name="ce6">
            <text:p>1.0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488" table:style-name="ce4">
            <text:p>2488</text:p>
          </table:table-cell>
          <table:table-cell office:value-type="string" table:style-name="ce1">
            <text:p>ESCOLA MUNICIPAL MURILO BRAGA</text:p>
          </table:table-cell>
          <table:table-cell office:value-type="string" table:style-name="ce1">
            <text:p>RUA COELHO DE RESENDE, 1649</text:p>
          </table:table-cell>
          <table:table-cell office:value-type="string" table:style-name="ce1">
            <text:p>MARQUES DE PARANAGUA</text:p>
          </table:table-cell>
          <table:table-cell office:value-type="string" table:style-name="ce1">
            <text:p>64002470</text:p>
          </table:table-cell>
          <table:table-cell office:value-type="float" office:value="-5.0744280000000002" table:style-name="ce2">
            <text:p>-5,074428</text:p>
          </table:table-cell>
          <table:table-cell office:value-type="float" office:value="-42.813048500000001" table:style-name="ce2">
            <text:p>-42,8130485</text:p>
          </table:table-cell>
          <table:table-cell office:value-type="float" office:value="521" table:style-name="ce6">
            <text:p>5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682" table:style-name="ce4">
            <text:p>2682</text:p>
          </table:table-cell>
          <table:table-cell office:value-type="string" table:style-name="ce1">
            <text:p>ESCOLA MUNICIPAL OFELIO LEITAO</text:p>
          </table:table-cell>
          <table:table-cell office:value-type="string" table:style-name="ce1">
            <text:p>AV. PRINCIPAL 1345 (AV AYRTON SENNA)</text:p>
          </table:table-cell>
          <table:table-cell office:value-type="string" table:style-name="ce1">
            <text:p>PORTO ALEGRE</text:p>
          </table:table-cell>
          <table:table-cell office:value-type="string" table:style-name="ce1">
            <text:p>64039480</text:p>
          </table:table-cell>
          <table:table-cell office:value-type="float" office:value="-5.1891007" table:style-name="ce2">
            <text:p>-5,1891007</text:p>
          </table:table-cell>
          <table:table-cell office:value-type="float" office:value="-42.755952200000003" table:style-name="ce2">
            <text:p>-42,7559522</text:p>
          </table:table-cell>
          <table:table-cell office:value-type="float" office:value="5844" table:style-name="ce6">
            <text:p>5.844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569" table:style-name="ce4">
            <text:p>2569</text:p>
          </table:table-cell>
          <table:table-cell office:value-type="string" table:style-name="ce1">
            <text:p>ESCOLA MUNICIPAL PROF. LYSANDRO TITO DE OLIVEIRA</text:p>
          </table:table-cell>
          <table:table-cell office:value-type="string" table:style-name="ce1">
            <text:p>RUA DO SOL, N 3847</text:p>
          </table:table-cell>
          <table:table-cell office:value-type="string" table:style-name="ce1">
            <text:p>VILA DAGMAR MAZZA SANTO ANTÔNIO</text:p>
          </table:table-cell>
          <table:table-cell office:value-type="string" table:style-name="ce1">
            <text:p>64015290</text:p>
          </table:table-cell>
          <table:table-cell office:value-type="float" office:value="-5.1591317999999999" table:style-name="ce2">
            <text:p>-5,1591318</text:p>
          </table:table-cell>
          <table:table-cell office:value-type="float" office:value="-42.763615299999998" table:style-name="ce2">
            <text:p>-42,7636153</text:p>
          </table:table-cell>
          <table:table-cell office:value-type="float" office:value="2561" table:style-name="ce6">
            <text:p>2.56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658" table:style-name="ce4">
            <text:p>2658</text:p>
          </table:table-cell>
          <table:table-cell office:value-type="string" table:style-name="ce1">
            <text:p>ESCOLA MUNICIPAL PROF. NÉLSON DO AMARAL SOBREIRA</text:p>
          </table:table-cell>
          <table:table-cell office:value-type="string" table:style-name="ce1">
            <text:p>RUA EGITO N 3291</text:p>
          </table:table-cell>
          <table:table-cell office:value-type="string" table:style-name="ce1">
            <text:p>BELA VISTA II</text:p>
          </table:table-cell>
          <table:table-cell office:value-type="string" table:style-name="ce1">
            <text:p>64030250</text:p>
          </table:table-cell>
          <table:table-cell office:value-type="float" office:value="-5.1318809999999999" table:style-name="ce2">
            <text:p>-5,131881</text:p>
          </table:table-cell>
          <table:table-cell office:value-type="float" office:value="-42.775126200000003" table:style-name="ce2">
            <text:p>-42,7751262</text:p>
          </table:table-cell>
          <table:table-cell office:value-type="float" office:value="3171" table:style-name="ce6">
            <text:p>3.17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704" table:style-name="ce4">
            <text:p>2704</text:p>
          </table:table-cell>
          <table:table-cell office:value-type="string" table:style-name="ce1">
            <text:p>ESCOLA MUNICIPAL PROFESSOR ALCIDES LEBRE</text:p>
          </table:table-cell>
          <table:table-cell office:value-type="string" table:style-name="ce1">
            <text:p>RUA PIRACURUCA S/N</text:p>
          </table:table-cell>
          <table:table-cell office:value-type="string" table:style-name="ce1">
            <text:p>VILA DA PAZ</text:p>
          </table:table-cell>
          <table:table-cell office:value-type="string" table:style-name="ce1">
            <text:p>64000000</text:p>
          </table:table-cell>
          <table:table-cell office:value-type="float" office:value="-5.1122766999999998" table:style-name="ce2">
            <text:p>-5,1122767</text:p>
          </table:table-cell>
          <table:table-cell office:value-type="float" office:value="-42.782263299999997" table:style-name="ce2">
            <text:p>-42,7822633</text:p>
          </table:table-cell>
          <table:table-cell office:value-type="float" office:value="2298" table:style-name="ce6">
            <text:p>2.29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465" table:style-name="ce4">
            <text:p>1465</text:p>
          </table:table-cell>
          <table:table-cell office:value-type="string" table:style-name="ce1">
            <text:p>ESCOLA MUNICIPAL PROFESSOR BENJAMIM SOARES DE CARVALHO</text:p>
          </table:table-cell>
          <table:table-cell office:value-type="string" table:style-name="ce1">
            <text:p>RUA CEL. LUÍS FERRAZ, 1345</text:p>
          </table:table-cell>
          <table:table-cell office:value-type="string" table:style-name="ce1">
            <text:p>MACAUBA</text:p>
          </table:table-cell>
          <table:table-cell office:value-type="string" table:style-name="ce1">
            <text:p>00000000</text:p>
          </table:table-cell>
          <table:table-cell office:value-type="float" office:value="-5.1160895999999996" table:style-name="ce2">
            <text:p>-5,1160896</text:p>
          </table:table-cell>
          <table:table-cell office:value-type="float" office:value="-42.797874899999997" table:style-name="ce2">
            <text:p>-42,7978749</text:p>
          </table:table-cell>
          <table:table-cell office:value-type="float" office:value="2141" table:style-name="ce6">
            <text:p>2.14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410" table:style-name="ce4">
            <text:p>2410</text:p>
          </table:table-cell>
          <table:table-cell office:value-type="string" table:style-name="ce1">
            <text:p>ESCOLA MUNICIPAL PROFESSOR WALDEMAR SANDES</text:p>
          </table:table-cell>
          <table:table-cell office:value-type="string" table:style-name="ce1">
            <text:p>RUA CURITIBA, 1345</text:p>
          </table:table-cell>
          <table:table-cell office:value-type="string" table:style-name="ce1">
            <text:p>PARQUE PIONEIRO, STO. ANTÔNIO</text:p>
          </table:table-cell>
          <table:table-cell office:value-type="string" table:style-name="ce1">
            <text:p>64001970</text:p>
          </table:table-cell>
          <table:table-cell office:value-type="float" office:value="-5.1493548000000002" table:style-name="ce2">
            <text:p>-5,1493548</text:p>
          </table:table-cell>
          <table:table-cell office:value-type="float" office:value="-42.776756800000001" table:style-name="ce2">
            <text:p>-42,7767568</text:p>
          </table:table-cell>
          <table:table-cell office:value-type="float" office:value="1746" table:style-name="ce6">
            <text:p>1.74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631" table:style-name="ce4">
            <text:p>2631</text:p>
          </table:table-cell>
          <table:table-cell office:value-type="string" table:style-name="ce1">
            <text:p>ESCOLA MUNICIPAL PROFESSORA CRISTINA EVANGELISTA</text:p>
          </table:table-cell>
          <table:table-cell office:value-type="string" table:style-name="ce1">
            <text:p>RUA PIRACURUCA 2502</text:p>
          </table:table-cell>
          <table:table-cell office:value-type="string" table:style-name="ce1">
            <text:p>TRES ANDARES</text:p>
          </table:table-cell>
          <table:table-cell office:value-type="string" table:style-name="ce1">
            <text:p>00000000</text:p>
          </table:table-cell>
          <table:table-cell office:value-type="float" office:value="-5.1145955000000001" table:style-name="ce2">
            <text:p>-5,1145955</text:p>
          </table:table-cell>
          <table:table-cell office:value-type="float" office:value="-42.789287999999999" table:style-name="ce2">
            <text:p>-42,789288</text:p>
          </table:table-cell>
          <table:table-cell office:value-type="float" office:value="2695" table:style-name="ce6">
            <text:p>2.69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348" table:style-name="ce4">
            <text:p>2348</text:p>
          </table:table-cell>
          <table:table-cell office:value-type="string" table:style-name="ce1">
            <text:p>ESCOLA MUNICIPAL PROFESSORA MARIA DO SOCORRO PEREIRA DA SILVA</text:p>
          </table:table-cell>
          <table:table-cell office:value-type="string" table:style-name="ce1">
            <text:p>RUA 04, S/N, ENTRE AS QUADRAS G E J, RESIDENCIAL ESPLANADA</text:p>
          </table:table-cell>
          <table:table-cell office:value-type="string" table:style-name="ce1">
            <text:p>ANGELICA</text:p>
          </table:table-cell>
          <table:table-cell office:value-type="string" table:style-name="ce1">
            <text:p>64038010</text:p>
          </table:table-cell>
          <table:table-cell office:value-type="float" office:value="-5.1938380999999998" table:style-name="ce2">
            <text:p>-5,1938381</text:p>
          </table:table-cell>
          <table:table-cell office:value-type="float" office:value="-42.763833400000003" table:style-name="ce2">
            <text:p>-42,7638334</text:p>
          </table:table-cell>
          <table:table-cell office:value-type="float" office:value="3765" table:style-name="ce6">
            <text:p>3.76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399" table:style-name="ce4">
            <text:p>2399</text:p>
          </table:table-cell>
          <table:table-cell office:value-type="string" table:style-name="ce1">
            <text:p>ESCOLA MUNICIPAL SANTA CLARA</text:p>
          </table:table-cell>
          <table:table-cell office:value-type="string" table:style-name="ce1">
            <text:p>RUA NENÉM DO VALE S/N</text:p>
          </table:table-cell>
          <table:table-cell office:value-type="string" table:style-name="ce1">
            <text:p>PARQUE JACINTA</text:p>
          </table:table-cell>
          <table:table-cell office:value-type="string" table:style-name="ce1">
            <text:p>64035010</text:p>
          </table:table-cell>
          <table:table-cell office:value-type="float" office:value="-5.1762967" table:style-name="ce2">
            <text:p>-5,1762967</text:p>
          </table:table-cell>
          <table:table-cell office:value-type="float" office:value="-42.763761700000003" table:style-name="ce2">
            <text:p>-42,7637617</text:p>
          </table:table-cell>
          <table:table-cell office:value-type="float" office:value="1221" table:style-name="ce6">
            <text:p>1.22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380" table:style-name="ce4">
            <text:p>2380</text:p>
          </table:table-cell>
          <table:table-cell office:value-type="string" table:style-name="ce1">
            <text:p>ESCOLA MUNICIPAL SÃO JOSÉ</text:p>
          </table:table-cell>
          <table:table-cell office:value-type="string" table:style-name="ce1">
            <text:p>ESTRADA DA ALEGRIA, POVOADO CANTINHO SUL</text:p>
          </table:table-cell>
          <table:table-cell office:value-type="string" table:style-name="ce1">
            <text:p>povoado cantinho sul</text:p>
          </table:table-cell>
          <table:table-cell office:value-type="string" table:style-name="ce1">
            <text:p>64037304</text:p>
          </table:table-cell>
          <table:table-cell office:value-type="float" office:value="-5.1689622000000002" table:style-name="ce2">
            <text:p>-5,1689622</text:p>
          </table:table-cell>
          <table:table-cell office:value-type="float" office:value="-42.7109594" table:style-name="ce2">
            <text:p>-42,7109594</text:p>
          </table:table-cell>
          <table:table-cell office:value-type="float" office:value="369" table:style-name="ce6">
            <text:p>36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422" table:style-name="ce4">
            <text:p>1422</text:p>
          </table:table-cell>
          <table:table-cell office:value-type="string" table:style-name="ce1">
            <text:p>ESCOLA MUNICIPAL SIMÕES <text:s/>FILHO</text:p>
          </table:table-cell>
          <table:table-cell office:value-type="string" table:style-name="ce1">
            <text:p>AV. ABDIAS NEVES S/N</text:p>
          </table:table-cell>
          <table:table-cell office:value-type="string" table:style-name="ce1">
            <text:p>CRISTO REI</text:p>
          </table:table-cell>
          <table:table-cell office:value-type="string" table:style-name="ce1">
            <text:p>00000000</text:p>
          </table:table-cell>
          <table:table-cell office:value-type="float" office:value="-5.1008100000000001" table:style-name="ce2">
            <text:p>-5,10081</text:p>
          </table:table-cell>
          <table:table-cell office:value-type="float" office:value="-42.789454999999997" table:style-name="ce2">
            <text:p>-42,789455</text:p>
          </table:table-cell>
          <table:table-cell office:value-type="float" office:value="4056" table:style-name="ce6">
            <text:p>4.056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771" table:style-name="ce4">
            <text:p>2771</text:p>
          </table:table-cell>
          <table:table-cell office:value-type="string" table:style-name="ce1">
            <text:p>ESCOLA MUNICIPAL VELHO MONGE</text:p>
          </table:table-cell>
          <table:table-cell office:value-type="string" table:style-name="ce1">
            <text:p>AV. COMODORO S/N</text:p>
          </table:table-cell>
          <table:table-cell office:value-type="string" table:style-name="ce1">
            <text:p>PORTO ALEGRE</text:p>
          </table:table-cell>
          <table:table-cell office:value-type="string" table:style-name="ce1">
            <text:p>64039100</text:p>
          </table:table-cell>
          <table:table-cell office:value-type="float" office:value="-5.1828510000000003" table:style-name="ce2">
            <text:p>-5,182851</text:p>
          </table:table-cell>
          <table:table-cell office:value-type="float" office:value="-42.750824100000003" table:style-name="ce2">
            <text:p>-42,7508241</text:p>
          </table:table-cell>
          <table:table-cell office:value-type="float" office:value="700" table:style-name="ce6">
            <text:p>70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895" table:style-name="ce4">
            <text:p>2895</text:p>
          </table:table-cell>
          <table:table-cell office:value-type="string" table:style-name="ce1">
            <text:p>ESCOLA PADRE ARRUPE</text:p>
          </table:table-cell>
          <table:table-cell office:value-type="string" table:style-name="ce1">
            <text:p>AV. JOÃO RANGEL PARENTE, QUADRA Q</text:p>
          </table:table-cell>
          <table:table-cell office:value-type="string" table:style-name="ce1">
            <text:p>PORTAL DA ALEGRIA</text:p>
          </table:table-cell>
          <table:table-cell office:value-type="string" table:style-name="ce1">
            <text:p>64039010</text:p>
          </table:table-cell>
          <table:table-cell office:value-type="float" office:value="-5.1889510999999997" table:style-name="ce2">
            <text:p>-5,1889511</text:p>
          </table:table-cell>
          <table:table-cell office:value-type="float" office:value="-42.746862399999998" table:style-name="ce2">
            <text:p>-42,7468624</text:p>
          </table:table-cell>
          <table:table-cell office:value-type="float" office:value="1149" table:style-name="ce6">
            <text:p>1.14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496" table:style-name="ce4">
            <text:p>2496</text:p>
          </table:table-cell>
          <table:table-cell office:value-type="string" table:style-name="ce1">
            <text:p>FACULDADE UNINASSAU ALIANÇA</text:p>
          </table:table-cell>
          <table:table-cell office:value-type="string" table:style-name="ce1">
            <text:p>RUA DOUTOR OTTO TITO N 278-306</text:p>
          </table:table-cell>
          <table:table-cell office:value-type="string" table:style-name="ce1">
            <text:p>REDENCAO</text:p>
          </table:table-cell>
          <table:table-cell office:value-type="string" table:style-name="ce1">
            <text:p>64000000</text:p>
          </table:table-cell>
          <table:table-cell office:value-type="float" office:value="-5.1192310000000001" table:style-name="ce2">
            <text:p>-5,119231</text:p>
          </table:table-cell>
          <table:table-cell office:value-type="float" office:value="-42.795075900000001" table:style-name="ce2">
            <text:p>-42,7950759</text:p>
          </table:table-cell>
          <table:table-cell office:value-type="float" office:value="4098" table:style-name="ce6">
            <text:p>4.09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356" table:style-name="ce4">
            <text:p>2356</text:p>
          </table:table-cell>
          <table:table-cell office:value-type="string" table:style-name="ce1">
            <text:p>FATEPI/FAESPI</text:p>
          </table:table-cell>
          <table:table-cell office:value-type="string" table:style-name="ce1">
            <text:p>RUA 1 DE MAIO, 2235</text:p>
          </table:table-cell>
          <table:table-cell office:value-type="string" table:style-name="ce1">
            <text:p>PEDRA MIUDA</text:p>
          </table:table-cell>
          <table:table-cell office:value-type="string" table:style-name="ce1">
            <text:p>64002510</text:p>
          </table:table-cell>
          <table:table-cell office:value-type="float" office:value="-5.0687081000000003" table:style-name="ce2">
            <text:p>-5,0687081</text:p>
          </table:table-cell>
          <table:table-cell office:value-type="float" office:value="-42.813263399999997" table:style-name="ce2">
            <text:p>-42,8132634</text:p>
          </table:table-cell>
          <table:table-cell office:value-type="float" office:value="1476" table:style-name="ce6">
            <text:p>1.47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040" table:style-name="ce4">
            <text:p>1040</text:p>
          </table:table-cell>
          <table:table-cell office:value-type="string" table:style-name="ce1">
            <text:p>GRUPO EDUCACIONAL CEV</text:p>
          </table:table-cell>
          <table:table-cell office:value-type="string" table:style-name="ce1">
            <text:p>AV. FREI SERAFIM, N. 2135</text:p>
          </table:table-cell>
          <table:table-cell office:value-type="string" table:style-name="ce1">
            <text:p>alegria</text:p>
          </table:table-cell>
          <table:table-cell office:value-type="string" table:style-name="ce1">
            <text:p>64000020</text:p>
          </table:table-cell>
          <table:table-cell office:value-type="float" office:value="-5.0838907999999998" table:style-name="ce2">
            <text:p>-5,0838908</text:p>
          </table:table-cell>
          <table:table-cell office:value-type="float" office:value="-42.799330099999999" table:style-name="ce2">
            <text:p>-42,7993301</text:p>
          </table:table-cell>
          <table:table-cell office:value-type="float" office:value="1375" table:style-name="ce6">
            <text:p>1.37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INSTITUO DE ENSINO UNIEDUCACIONAL</text:p>
          </table:table-cell>
          <table:table-cell office:value-type="string" table:style-name="ce1">
            <text:p>RUA PROF. JOSÉ AMÁVEL, N 357</text:p>
          </table:table-cell>
          <table:table-cell office:value-type="string" table:style-name="ce1">
            <text:p>alegria</text:p>
          </table:table-cell>
          <table:table-cell office:value-type="string" table:style-name="ce1">
            <text:p>64000550</text:p>
          </table:table-cell>
          <table:table-cell office:value-type="float" office:value="-5.0824708999999997" table:style-name="ce2">
            <text:p>-5,0824709</text:p>
          </table:table-cell>
          <table:table-cell office:value-type="float" office:value="-42.802492100000002" table:style-name="ce2">
            <text:p>-42,8024921</text:p>
          </table:table-cell>
          <table:table-cell office:value-type="float" office:value="1858" table:style-name="ce6">
            <text:p>1.85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321" table:style-name="ce4">
            <text:p>2321</text:p>
          </table:table-cell>
          <table:table-cell office:value-type="string" table:style-name="ce1">
            <text:p>PREMEN NORTE(ESC.TEC.EST.PREF.JOAO MENDES O. DE MELO)</text:p>
          </table:table-cell>
          <table:table-cell office:value-type="string" table:style-name="ce1">
            <text:p>RUA AREA LEÃO, S/N</text:p>
          </table:table-cell>
          <table:table-cell office:value-type="string" table:style-name="ce1">
            <text:p>VILA OPERARIA</text:p>
          </table:table-cell>
          <table:table-cell office:value-type="string" table:style-name="ce1">
            <text:p>64000000</text:p>
          </table:table-cell>
          <table:table-cell office:value-type="float" office:value="-5.0723418000000002" table:style-name="ce2">
            <text:p>-5,0723418</text:p>
          </table:table-cell>
          <table:table-cell office:value-type="float" office:value="-42.817622700000001" table:style-name="ce2">
            <text:p>-42,8176227</text:p>
          </table:table-cell>
          <table:table-cell office:value-type="float" office:value="1402" table:style-name="ce6">
            <text:p>1.40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503" table:style-name="ce4">
            <text:p>1503</text:p>
          </table:table-cell>
          <table:table-cell office:value-type="string" table:style-name="ce1">
            <text:p>PREMEN ZONA SUL</text:p>
          </table:table-cell>
          <table:table-cell office:value-type="string" table:style-name="ce1">
            <text:p>R. CLIMÉRIO BENTO GONÇALVES, SN</text:p>
          </table:table-cell>
          <table:table-cell office:value-type="string" table:style-name="ce1">
            <text:p>MONTE CASTELO</text:p>
          </table:table-cell>
          <table:table-cell office:value-type="string" table:style-name="ce1">
            <text:p>64017500</text:p>
          </table:table-cell>
          <table:table-cell office:value-type="float" office:value="-5.1098756999999999" table:style-name="ce2">
            <text:p>-5,1098757</text:p>
          </table:table-cell>
          <table:table-cell office:value-type="float" office:value="-42.798171000000004" table:style-name="ce2">
            <text:p>-42,798171</text:p>
          </table:table-cell>
          <table:table-cell office:value-type="float" office:value="3492" table:style-name="ce6">
            <text:p>3.492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562" table:style-name="ce4">
            <text:p>1562</text:p>
          </table:table-cell>
          <table:table-cell office:value-type="string" table:style-name="ce1">
            <text:p>SECRETARIA PAROQUIAL SAO RAIMUNDO NONATO</text:p>
          </table:table-cell>
          <table:table-cell office:value-type="string" table:style-name="ce1">
            <text:p>RUA SANTA LUZIA, 2698</text:p>
          </table:table-cell>
          <table:table-cell office:value-type="string" table:style-name="ce1">
            <text:p>PICARRA</text:p>
          </table:table-cell>
          <table:table-cell office:value-type="string" table:style-name="ce1">
            <text:p>00000000</text:p>
          </table:table-cell>
          <table:table-cell office:value-type="float" office:value="-5.0918726000000003" table:style-name="ce2">
            <text:p>-5,0918726</text:p>
          </table:table-cell>
          <table:table-cell office:value-type="float" office:value="-42.799193199999998" table:style-name="ce2">
            <text:p>-42,7991932</text:p>
          </table:table-cell>
          <table:table-cell office:value-type="float" office:value="1379" table:style-name="ce6">
            <text:p>1.37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550" table:style-name="ce4">
            <text:p>2550</text:p>
          </table:table-cell>
          <table:table-cell office:value-type="string" table:style-name="ce1">
            <text:p>SISTEMA FIEPI</text:p>
          </table:table-cell>
          <table:table-cell office:value-type="string" table:style-name="ce1">
            <text:p>AV INDUSTRIAL GIL MARTINS 1810</text:p>
          </table:table-cell>
          <table:table-cell office:value-type="string" table:style-name="ce1">
            <text:p>REDENCAO</text:p>
          </table:table-cell>
          <table:table-cell office:value-type="string" table:style-name="ce1">
            <text:p>64000000</text:p>
          </table:table-cell>
          <table:table-cell office:value-type="float" office:value="-5.1163867999999999" table:style-name="ce2">
            <text:p>-5,1163868</text:p>
          </table:table-cell>
          <table:table-cell office:value-type="float" office:value="-42.7960165" table:style-name="ce2">
            <text:p>-42,7960165</text:p>
          </table:table-cell>
          <table:table-cell office:value-type="float" office:value="1645" table:style-name="ce6">
            <text:p>1.64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457" table:style-name="ce4">
            <text:p>1457</text:p>
          </table:table-cell>
          <table:table-cell office:value-type="string" table:style-name="ce1">
            <text:p>U E POLIVALENTE PRES CASTELO BRANCO</text:p>
          </table:table-cell>
          <table:table-cell office:value-type="string" table:style-name="ce1">
            <text:p>AV. HIGINO CUNHA S/N</text:p>
          </table:table-cell>
          <table:table-cell office:value-type="string" table:style-name="ce1">
            <text:p>ILHOTAS</text:p>
          </table:table-cell>
          <table:table-cell office:value-type="string" table:style-name="ce1">
            <text:p>64000000</text:p>
          </table:table-cell>
          <table:table-cell office:value-type="float" office:value="-5.0950094999999997" table:style-name="ce2">
            <text:p>-5,0950095</text:p>
          </table:table-cell>
          <table:table-cell office:value-type="float" office:value="-42.788649700000001" table:style-name="ce2">
            <text:p>-42,7886497</text:p>
          </table:table-cell>
          <table:table-cell office:value-type="float" office:value="1873" table:style-name="ce6">
            <text:p>1.87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546" table:style-name="ce4">
            <text:p>1546</text:p>
          </table:table-cell>
          <table:table-cell office:value-type="string" table:style-name="ce1">
            <text:p>U E PROFESSOR JOAO SOARES DA SILVA</text:p>
          </table:table-cell>
          <table:table-cell office:value-type="string" table:style-name="ce1">
            <text:p>RUA ARIMATEIA TITO, 367</text:p>
          </table:table-cell>
          <table:table-cell office:value-type="string" table:style-name="ce1">
            <text:p>MONTE CASTELO</text:p>
          </table:table-cell>
          <table:table-cell office:value-type="string" table:style-name="ce1">
            <text:p>64018300</text:p>
          </table:table-cell>
          <table:table-cell office:value-type="float" office:value="-5.1037236999999998" table:style-name="ce2">
            <text:p>-5,1037237</text:p>
          </table:table-cell>
          <table:table-cell office:value-type="float" office:value="-42.800199999999997" table:style-name="ce2">
            <text:p>-42,8002</text:p>
          </table:table-cell>
          <table:table-cell office:value-type="float" office:value="1566" table:style-name="ce6">
            <text:p>1.56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600" table:style-name="ce4">
            <text:p>1600</text:p>
          </table:table-cell>
          <table:table-cell office:value-type="string" table:style-name="ce1">
            <text:p>UNIDADE ESCOLAR ÁLVARO FERREIRA</text:p>
          </table:table-cell>
          <table:table-cell office:value-type="string" table:style-name="ce1">
            <text:p>AV. SÃO RAIMUNDO, 568</text:p>
          </table:table-cell>
          <table:table-cell office:value-type="string" table:style-name="ce1">
            <text:p>PICARRA</text:p>
          </table:table-cell>
          <table:table-cell office:value-type="string" table:style-name="ce1">
            <text:p>64001530</text:p>
          </table:table-cell>
          <table:table-cell office:value-type="float" office:value="-5.0967174999999996" table:style-name="ce2">
            <text:p>-5,0967175</text:p>
          </table:table-cell>
          <table:table-cell office:value-type="float" office:value="-42.796987000000001" table:style-name="ce2">
            <text:p>-42,796987</text:p>
          </table:table-cell>
          <table:table-cell office:value-type="float" office:value="1167" table:style-name="ce6">
            <text:p>1.16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402" table:style-name="ce4">
            <text:p>2402</text:p>
          </table:table-cell>
          <table:table-cell office:value-type="string" table:style-name="ce1">
            <text:p>UNIDADE ESCOLAR AURISTELA SOARES LIMA</text:p>
          </table:table-cell>
          <table:table-cell office:value-type="string" table:style-name="ce1">
            <text:p>AV AIRTON SENA, SN</text:p>
          </table:table-cell>
          <table:table-cell office:value-type="string" table:style-name="ce1">
            <text:p>PORTO ALEGRE</text:p>
          </table:table-cell>
          <table:table-cell office:value-type="string" table:style-name="ce1">
            <text:p>64029350</text:p>
          </table:table-cell>
          <table:table-cell office:value-type="float" office:value="-5.1893779999999996" table:style-name="ce2">
            <text:p>-5,189378</text:p>
          </table:table-cell>
          <table:table-cell office:value-type="float" office:value="-42.756607799999998" table:style-name="ce2">
            <text:p>-42,7566078</text:p>
          </table:table-cell>
          <table:table-cell office:value-type="float" office:value="2736" table:style-name="ce6">
            <text:p>2.73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UNIDADE ESCOLAR DOM SEVERINO</text:p>
          </table:table-cell>
          <table:table-cell office:value-type="string" table:style-name="ce1">
            <text:p>ALAMEDA PARNAIBA S/N</text:p>
          </table:table-cell>
          <table:table-cell office:value-type="string" table:style-name="ce1">
            <text:p>VILA OPERARIA</text:p>
          </table:table-cell>
          <table:table-cell office:value-type="string" table:style-name="ce1">
            <text:p>00000000</text:p>
          </table:table-cell>
          <table:table-cell office:value-type="float" office:value="-5.0774483000000004" table:style-name="ce2">
            <text:p>-5,0774483</text:p>
          </table:table-cell>
          <table:table-cell office:value-type="float" office:value="-42.818489700000001" table:style-name="ce2">
            <text:p>-42,8184897</text:p>
          </table:table-cell>
          <table:table-cell office:value-type="float" office:value="1794" table:style-name="ce6">
            <text:p>1.79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526" table:style-name="ce4">
            <text:p>2526</text:p>
          </table:table-cell>
          <table:table-cell office:value-type="string" table:style-name="ce1">
            <text:p>UNIDADE ESCOLAR GOVERNADOR ALBERTO SILVA</text:p>
          </table:table-cell>
          <table:table-cell office:value-type="string" table:style-name="ce1">
            <text:p>AVENIDA 15 DE NOVEMBRO -PROX. A PRACA S/N</text:p>
          </table:table-cell>
          <table:table-cell office:value-type="string" table:style-name="ce1">
            <text:p>MORADA NOVA II</text:p>
          </table:table-cell>
          <table:table-cell office:value-type="string" table:style-name="ce1">
            <text:p>64023100</text:p>
          </table:table-cell>
          <table:table-cell office:value-type="float" office:value="-5.1243699999999999" table:style-name="ce2">
            <text:p>-5,12437</text:p>
          </table:table-cell>
          <table:table-cell office:value-type="float" office:value="-42.787778299999999" table:style-name="ce2">
            <text:p>-42,7877783</text:p>
          </table:table-cell>
          <table:table-cell office:value-type="float" office:value="2323" table:style-name="ce6">
            <text:p>2.32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520" table:style-name="ce4">
            <text:p>1520</text:p>
          </table:table-cell>
          <table:table-cell office:value-type="string" table:style-name="ce1">
            <text:p>UNIDADE ESCOLAR HENRIQUE COUTO</text:p>
          </table:table-cell>
          <table:table-cell office:value-type="string" table:style-name="ce1">
            <text:p>RUA AREA LEAO S/N</text:p>
          </table:table-cell>
          <table:table-cell office:value-type="string" table:style-name="ce1">
            <text:p>MONTE CASTELO</text:p>
          </table:table-cell>
          <table:table-cell office:value-type="string" table:style-name="ce1">
            <text:p>00000000</text:p>
          </table:table-cell>
          <table:table-cell office:value-type="float" office:value="-5.1031833000000004" table:style-name="ce2">
            <text:p>-5,1031833</text:p>
          </table:table-cell>
          <table:table-cell office:value-type="float" office:value="-42.801593400000002" table:style-name="ce2">
            <text:p>-42,8015934</text:p>
          </table:table-cell>
          <table:table-cell office:value-type="float" office:value="2471" table:style-name="ce6">
            <text:p>2.47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518" table:style-name="ce4">
            <text:p>2518</text:p>
          </table:table-cell>
          <table:table-cell office:value-type="string" table:style-name="ce1">
            <text:p>UNIDADE ESCOLAR JOAO HENRIQUE DE ALMEIDA SOUSA</text:p>
          </table:table-cell>
          <table:table-cell office:value-type="string" table:style-name="ce1">
            <text:p>RUA CÍCERO SOARES, QUADRA 03</text:p>
          </table:table-cell>
          <table:table-cell office:value-type="string" table:style-name="ce1">
            <text:p>MORADA NOVA I</text:p>
          </table:table-cell>
          <table:table-cell office:value-type="string" table:style-name="ce1">
            <text:p>64023100</text:p>
          </table:table-cell>
          <table:table-cell office:value-type="float" office:value="-5.1249833000000002" table:style-name="ce2">
            <text:p>-5,1249833</text:p>
          </table:table-cell>
          <table:table-cell office:value-type="float" office:value="-42.790796700000001" table:style-name="ce2">
            <text:p>-42,7907967</text:p>
          </table:table-cell>
          <table:table-cell office:value-type="float" office:value="1308" table:style-name="ce6">
            <text:p>1.30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481" table:style-name="ce4">
            <text:p>1481</text:p>
          </table:table-cell>
          <table:table-cell office:value-type="string" table:style-name="ce1">
            <text:p>UNIDADE ESCOLAR JOSÉ CÂNDIDO FERRAZ</text:p>
          </table:table-cell>
          <table:table-cell office:value-type="string" table:style-name="ce1">
            <text:p>RUA ARIMATEIA TITO, S/N.</text:p>
          </table:table-cell>
          <table:table-cell office:value-type="string" table:style-name="ce1">
            <text:p>MONTE CASTELO</text:p>
          </table:table-cell>
          <table:table-cell office:value-type="string" table:style-name="ce1">
            <text:p>64000000</text:p>
          </table:table-cell>
          <table:table-cell office:value-type="float" office:value="-5.1030341999999997" table:style-name="ce2">
            <text:p>-5,1030342</text:p>
          </table:table-cell>
          <table:table-cell office:value-type="float" office:value="-42.801282999999998" table:style-name="ce2">
            <text:p>-42,801283</text:p>
          </table:table-cell>
          <table:table-cell office:value-type="float" office:value="926" table:style-name="ce6">
            <text:p>92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429" table:style-name="ce4">
            <text:p>2429</text:p>
          </table:table-cell>
          <table:table-cell office:value-type="string" table:style-name="ce1">
            <text:p>UNIDADE ESCOLAR JOSE DE ANCHIETA</text:p>
          </table:table-cell>
          <table:table-cell office:value-type="string" table:style-name="ce1">
            <text:p>CINOBILINO DE CARVALHO</text:p>
          </table:table-cell>
          <table:table-cell office:value-type="string" table:style-name="ce1">
            <text:p>TRES ANDARES</text:p>
          </table:table-cell>
          <table:table-cell office:value-type="string" table:style-name="ce1">
            <text:p>64000000</text:p>
          </table:table-cell>
          <table:table-cell office:value-type="float" office:value="-5.1109799000000002" table:style-name="ce2">
            <text:p>-5,1109799</text:p>
          </table:table-cell>
          <table:table-cell office:value-type="float" office:value="-42.785947299999997" table:style-name="ce2">
            <text:p>-42,7859473</text:p>
          </table:table-cell>
          <table:table-cell office:value-type="float" office:value="1232" table:style-name="ce6">
            <text:p>1.23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414" table:style-name="ce4">
            <text:p>1414</text:p>
          </table:table-cell>
          <table:table-cell office:value-type="string" table:style-name="ce1">
            <text:p>UNIDADE ESCOLAR LUCIDIO PORTELA</text:p>
          </table:table-cell>
          <table:table-cell office:value-type="string" table:style-name="ce1">
            <text:p>AV. BARAO DE CASTELO BRANCO S/N</text:p>
          </table:table-cell>
          <table:table-cell office:value-type="string" table:style-name="ce1">
            <text:p>CRISTO REI</text:p>
          </table:table-cell>
          <table:table-cell office:value-type="string" table:style-name="ce1">
            <text:p>00000000</text:p>
          </table:table-cell>
          <table:table-cell office:value-type="float" office:value="-5.1013932999999998" table:style-name="ce2">
            <text:p>-5,1013933</text:p>
          </table:table-cell>
          <table:table-cell office:value-type="float" office:value="-42.789828300000003" table:style-name="ce2">
            <text:p>-42,7898283</text:p>
          </table:table-cell>
          <table:table-cell office:value-type="float" office:value="2694" table:style-name="ce6">
            <text:p>2.69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1430" table:style-name="ce4">
            <text:p>1430</text:p>
          </table:table-cell>
          <table:table-cell office:value-type="string" table:style-name="ce1">
            <text:p>UNIDADE ESCOLAR MASCARENHAS DE MORAIS</text:p>
          </table:table-cell>
          <table:table-cell office:value-type="string" table:style-name="ce1">
            <text:p>RUA JOSE OMMATI S/N</text:p>
          </table:table-cell>
          <table:table-cell office:value-type="string" table:style-name="ce1">
            <text:p>ILHOTAS</text:p>
          </table:table-cell>
          <table:table-cell office:value-type="string" table:style-name="ce1">
            <text:p>00000000</text:p>
          </table:table-cell>
          <table:table-cell office:value-type="float" office:value="-5.0922675000000002" table:style-name="ce2">
            <text:p>-5,0922675</text:p>
          </table:table-cell>
          <table:table-cell office:value-type="float" office:value="-42.790558699999998" table:style-name="ce2">
            <text:p>-42,7905587</text:p>
          </table:table-cell>
          <table:table-cell office:value-type="float" office:value="1804" table:style-name="ce6">
            <text:p>1.80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208" table:style-name="ce4">
            <text:p>2208</text:p>
          </table:table-cell>
          <table:table-cell office:value-type="string" table:style-name="ce1">
            <text:p>UNIDADE ESCOLAR MATIAS OLÍMPIO</text:p>
          </table:table-cell>
          <table:table-cell office:value-type="string" table:style-name="ce1">
            <text:p>AVENIDA JACOB ALMENDRA, N. 498.</text:p>
          </table:table-cell>
          <table:table-cell office:value-type="string" table:style-name="ce1">
            <text:p>PORENQUANTO</text:p>
          </table:table-cell>
          <table:table-cell office:value-type="string" table:style-name="ce1">
            <text:p>64003000</text:p>
          </table:table-cell>
          <table:table-cell office:value-type="float" office:value="-5.0771853" table:style-name="ce2">
            <text:p>-5,0771853</text:p>
          </table:table-cell>
          <table:table-cell office:value-type="float" office:value="-42.805776600000002" table:style-name="ce2">
            <text:p>-42,8057766</text:p>
          </table:table-cell>
          <table:table-cell office:value-type="float" office:value="2655" table:style-name="ce6">
            <text:p>2.65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593" table:style-name="ce4">
            <text:p>2593</text:p>
          </table:table-cell>
          <table:table-cell office:value-type="string" table:style-name="ce1">
            <text:p>UNIDADE ESCOLAR PROFESSOR JOSE CAMILO DA SILVEIRA FILHO</text:p>
          </table:table-cell>
          <table:table-cell office:value-type="string" table:style-name="ce1">
            <text:p>RUA INÁCIO COSTA FILHO, S/N, (PRÓXIMO À IGREJA DO SANTO ANTÔNIO)</text:p>
          </table:table-cell>
          <table:table-cell office:value-type="string" table:style-name="ce1">
            <text:p>SANTO ANTONIO</text:p>
          </table:table-cell>
          <table:table-cell office:value-type="string" table:style-name="ce1">
            <text:p>64000000</text:p>
          </table:table-cell>
          <table:table-cell office:value-type="float" office:value="-5.1587033" table:style-name="ce2">
            <text:p>-5,1587033</text:p>
          </table:table-cell>
          <table:table-cell office:value-type="float" office:value="-42.772626700000004" table:style-name="ce2">
            <text:p>-42,7726267</text:p>
          </table:table-cell>
          <table:table-cell office:value-type="float" office:value="2725" table:style-name="ce6">
            <text:p>2.72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445" table:style-name="ce4">
            <text:p>2445</text:p>
          </table:table-cell>
          <table:table-cell office:value-type="string" table:style-name="ce1">
            <text:p>UNIDADE ESCOLAR RAIMUNDO WALL FERRAZ</text:p>
          </table:table-cell>
          <table:table-cell office:value-type="string" table:style-name="ce1">
            <text:p>RUA TEN. JOSE BISPO S/N</text:p>
          </table:table-cell>
          <table:table-cell office:value-type="string" table:style-name="ce1">
            <text:p>AGUA MINERAL</text:p>
          </table:table-cell>
          <table:table-cell office:value-type="string" table:style-name="ce1">
            <text:p>64006300</text:p>
          </table:table-cell>
          <table:table-cell office:value-type="float" office:value="-5.0479250000000002" table:style-name="ce2">
            <text:p>-5,047925</text:p>
          </table:table-cell>
          <table:table-cell office:value-type="float" office:value="-42.809481699999999" table:style-name="ce2">
            <text:p>-42,8094817</text:p>
          </table:table-cell>
          <table:table-cell office:value-type="float" office:value="4153" table:style-name="ce6">
            <text:p>4.153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330" table:style-name="ce4">
            <text:p>2330</text:p>
          </table:table-cell>
          <table:table-cell office:value-type="string" table:style-name="ce1">
            <text:p>UNIDADE ESCOLAR SIGEFREDO PACHECO</text:p>
          </table:table-cell>
          <table:table-cell office:value-type="string" table:style-name="ce1">
            <text:p>RUA DÉCIO G. DE OLIVEIRA, S/N</text:p>
          </table:table-cell>
          <table:table-cell office:value-type="string" table:style-name="ce1">
            <text:p>BELA VISTA</text:p>
          </table:table-cell>
          <table:table-cell office:value-type="string" table:style-name="ce1">
            <text:p>64030100</text:p>
          </table:table-cell>
          <table:table-cell office:value-type="float" office:value="-5.138725" table:style-name="ce2">
            <text:p>-5,138725</text:p>
          </table:table-cell>
          <table:table-cell office:value-type="float" office:value="-42.779440000000001" table:style-name="ce2">
            <text:p>-42,77944</text:p>
          </table:table-cell>
          <table:table-cell office:value-type="float" office:value="3435" table:style-name="ce6">
            <text:p>3.43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TERESINA</text:p>
          </table:table-cell>
          <table:table-cell office:value-type="float" office:value="2186" table:style-name="ce4">
            <text:p>2186</text:p>
          </table:table-cell>
          <table:table-cell office:value-type="string" table:style-name="ce1">
            <text:p>UNIDADE ESCOLAR SINVAL DE CASTRO</text:p>
          </table:table-cell>
          <table:table-cell office:value-type="string" table:style-name="ce1">
            <text:p>RUA LUCIDIO FREITAS S/N</text:p>
          </table:table-cell>
          <table:table-cell office:value-type="string" table:style-name="ce1">
            <text:p>MARQUES DE PARANAGUA</text:p>
          </table:table-cell>
          <table:table-cell office:value-type="string" table:style-name="ce1">
            <text:p>64000000</text:p>
          </table:table-cell>
          <table:table-cell office:value-type="float" office:value="-5.0782150000000001" table:style-name="ce2">
            <text:p>-5,078215</text:p>
          </table:table-cell>
          <table:table-cell office:value-type="float" office:value="-42.811976700000002" table:style-name="ce2">
            <text:p>-42,8119767</text:p>
          </table:table-cell>
          <table:table-cell office:value-type="float" office:value="1649" table:style-name="ce6">
            <text:p>1.64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941" table:style-name="ce4">
            <text:p>2941</text:p>
          </table:table-cell>
          <table:table-cell office:value-type="string" table:style-name="ce1">
            <text:p>CENTRO EST EDU PROFISSIONALIZANTE JOSÉ PACÍFICO DE M. NETO</text:p>
          </table:table-cell>
          <table:table-cell office:value-type="string" table:style-name="ce1">
            <text:p>RUA CESAR NEGREIROS BARRO, 3939 NOVO HORIZONTE</text:p>
          </table:table-cell>
          <table:table-cell office:value-type="string" table:style-name="ce1">
            <text:p>NOVO HORIZONTE</text:p>
          </table:table-cell>
          <table:table-cell office:value-type="string" table:style-name="ce1">
            <text:p>64018300</text:p>
          </table:table-cell>
          <table:table-cell office:value-type="float" office:value="-5.1125648999999997" table:style-name="ce2">
            <text:p>-5,1125649</text:p>
          </table:table-cell>
          <table:table-cell office:value-type="float" office:value="-42.741708099999997" table:style-name="ce2">
            <text:p>-42,7417081</text:p>
          </table:table-cell>
          <table:table-cell office:value-type="float" office:value="330" table:style-name="ce6">
            <text:p>33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844" table:style-name="ce4">
            <text:p>2844</text:p>
          </table:table-cell>
          <table:table-cell office:value-type="string" table:style-name="ce1">
            <text:p>CENTRO MUNICIPAL DE EDUCAÇÃO INFANTIL - CMEI - CHICO XAVIER</text:p>
          </table:table-cell>
          <table:table-cell office:value-type="string" table:style-name="ce1">
            <text:p>RUA RIO VERDE, 2904, RUA 2, RENASCENÇA III</text:p>
          </table:table-cell>
          <table:table-cell office:value-type="string" table:style-name="ce1">
            <text:p>RENASCENÇA</text:p>
          </table:table-cell>
          <table:table-cell office:value-type="string" table:style-name="ce1">
            <text:p>64084022</text:p>
          </table:table-cell>
          <table:table-cell office:value-type="float" office:value="-5.1007248000000001" table:style-name="ce2">
            <text:p>-5,1007248</text:p>
          </table:table-cell>
          <table:table-cell office:value-type="float" office:value="-42.7335195" table:style-name="ce2">
            <text:p>-42,7335195</text:p>
          </table:table-cell>
          <table:table-cell office:value-type="float" office:value="595" table:style-name="ce6">
            <text:p>59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771" table:style-name="ce4">
            <text:p>2771</text:p>
          </table:table-cell>
          <table:table-cell office:value-type="string" table:style-name="ce1">
            <text:p>CENTRO MUNICIPAL DE EDUCAÇÃO INFANTIL - CMEI - CÍNTIA MEDEIROS</text:p>
          </table:table-cell>
          <table:table-cell office:value-type="string" table:style-name="ce1">
            <text:p>RUA CÉSAR NEGREIROS BARROS, N. 3904</text:p>
          </table:table-cell>
          <table:table-cell office:value-type="string" table:style-name="ce1">
            <text:p>NOVO HORIZONTE</text:p>
          </table:table-cell>
          <table:table-cell office:value-type="string" table:style-name="ce1">
            <text:p>64080210</text:p>
          </table:table-cell>
          <table:table-cell office:value-type="float" office:value="-5.1100095000000003" table:style-name="ce2">
            <text:p>-5,1100095</text:p>
          </table:table-cell>
          <table:table-cell office:value-type="float" office:value="-42.742759200000002" table:style-name="ce2">
            <text:p>-42,7427592</text:p>
          </table:table-cell>
          <table:table-cell office:value-type="float" office:value="1040" table:style-name="ce6">
            <text:p>1.04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755" table:style-name="ce4">
            <text:p>2755</text:p>
          </table:table-cell>
          <table:table-cell office:value-type="string" table:style-name="ce1">
            <text:p>CENTRO MUNICIPAL DE EDUCAÇÃO INFANTIL - CMEI - CLARICE LISPECTOR</text:p>
          </table:table-cell>
          <table:table-cell office:value-type="string" table:style-name="ce1">
            <text:p>RUA ESTUDANTE FÁBIO CÉSAR, 2010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64090175</text:p>
          </table:table-cell>
          <table:table-cell office:value-type="float" office:value="-5.0898276999999998" table:style-name="ce2">
            <text:p>-5,0898277</text:p>
          </table:table-cell>
          <table:table-cell office:value-type="float" office:value="-42.738069400000001" table:style-name="ce2">
            <text:p>-42,7380694</text:p>
          </table:table-cell>
          <table:table-cell office:value-type="float" office:value="681" table:style-name="ce6">
            <text:p>68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763" table:style-name="ce4">
            <text:p>2763</text:p>
          </table:table-cell>
          <table:table-cell office:value-type="string" table:style-name="ce1">
            <text:p>CENTRO MUNICIPAL DE EDUCAÇÃO INFANTIL - CMEI - MARIA JOSÉ ARCOVERDE</text:p>
          </table:table-cell>
          <table:table-cell office:value-type="string" table:style-name="ce1">
            <text:p>RUA DESEMBARGADOR BERILO MOTA, S/N, CONJUNTO DIRCEU ARCOVERDE I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8213</text:p>
          </table:table-cell>
          <table:table-cell office:value-type="float" office:value="-5.0985385000000001" table:style-name="ce2">
            <text:p>-5,0985385</text:p>
          </table:table-cell>
          <table:table-cell office:value-type="float" office:value="-42.758092099999999" table:style-name="ce2">
            <text:p>-42,7580921</text:p>
          </table:table-cell>
          <table:table-cell office:value-type="float" office:value="516" table:style-name="ce6">
            <text:p>51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860" table:style-name="ce4">
            <text:p>2860</text:p>
          </table:table-cell>
          <table:table-cell office:value-type="string" table:style-name="ce1">
            <text:p>CENTRO MUNICIPAL DE EDUCAÇÃO INFANTIL - CMEI - NOVO MILÊNIO</text:p>
          </table:table-cell>
          <table:table-cell office:value-type="string" table:style-name="ce1">
            <text:p>RUA DIEGO MADEIRA CAMPOS 585</text:p>
          </table:table-cell>
          <table:table-cell office:value-type="string" table:style-name="ce1">
            <text:p>TODOS OS SANTOS</text:p>
          </table:table-cell>
          <table:table-cell office:value-type="string" table:style-name="ce1">
            <text:p>64084070</text:p>
          </table:table-cell>
          <table:table-cell office:value-type="float" office:value="-5.1016715000000001" table:style-name="ce2">
            <text:p>-5,1016715</text:p>
          </table:table-cell>
          <table:table-cell office:value-type="float" office:value="-42.725722699999999" table:style-name="ce2">
            <text:p>-42,7257227</text:p>
          </table:table-cell>
          <table:table-cell office:value-type="float" office:value="449" table:style-name="ce6">
            <text:p>44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836" table:style-name="ce4">
            <text:p>2836</text:p>
          </table:table-cell>
          <table:table-cell office:value-type="string" table:style-name="ce1">
            <text:p>CENTRO MUNICIPAL DE EDUCAÇÃO INFANTIL - CMEI - PARQUE ESPERANÇA</text:p>
          </table:table-cell>
          <table:table-cell office:value-type="string" table:style-name="ce1">
            <text:p>RUA PROFESSOR JOSÉ DE SENA, S/N, PARQUE ESPERANÇA</text:p>
          </table:table-cell>
          <table:table-cell office:value-type="string" table:style-name="ce1">
            <text:p>EXTREMA</text:p>
          </table:table-cell>
          <table:table-cell office:value-type="string" table:style-name="ce1">
            <text:p>64076180</text:p>
          </table:table-cell>
          <table:table-cell office:value-type="float" office:value="-5.1198680999999997" table:style-name="ce2">
            <text:p>-5,1198681</text:p>
          </table:table-cell>
          <table:table-cell office:value-type="float" office:value="-42.754944299999998" table:style-name="ce2">
            <text:p>-42,7549443</text:p>
          </table:table-cell>
          <table:table-cell office:value-type="float" office:value="426" table:style-name="ce6">
            <text:p>42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810" table:style-name="ce4">
            <text:p>2810</text:p>
          </table:table-cell>
          <table:table-cell office:value-type="string" table:style-name="ce1">
            <text:p>CENTRO MUNICIPAL DE EDUCAÇÃO INFANTIL - CMEI - RECANTO DOS PÁSSAROS</text:p>
          </table:table-cell>
          <table:table-cell office:value-type="string" table:style-name="ce1">
            <text:p>QUADRA B5 6N 6000 LOTEAMENTO RECANTO DOS PÁSSAROS<text:s/></text:p>
          </table:table-cell>
          <table:table-cell office:value-type="string" table:style-name="ce1">
            <text:p>BOM PRINCÍPIO</text:p>
          </table:table-cell>
          <table:table-cell office:value-type="string" table:style-name="ce1">
            <text:p>64089100</text:p>
          </table:table-cell>
          <table:table-cell office:value-type="float" office:value="-5.1181777999999998" table:style-name="ce2">
            <text:p>-5,1181778</text:p>
          </table:table-cell>
          <table:table-cell office:value-type="float" office:value="-42.709217799999998" table:style-name="ce2">
            <text:p>-42,7092178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879" table:style-name="ce4">
            <text:p>2879</text:p>
          </table:table-cell>
          <table:table-cell office:value-type="string" table:style-name="ce1">
            <text:p>CENTRO MUNICIPAL DE EDUCAÇÃO INFANTIL FRANCISCA MARQUES - CMEI</text:p>
          </table:table-cell>
          <table:table-cell office:value-type="string" table:style-name="ce1">
            <text:p>RUA TELEGRAFISTA SEBASTIÃO PORTELA N. 3143</text:p>
          </table:table-cell>
          <table:table-cell office:value-type="string" table:style-name="ce1">
            <text:p>SÃO JOÃO</text:p>
          </table:table-cell>
          <table:table-cell office:value-type="string" table:style-name="ce1">
            <text:p>64046480</text:p>
          </table:table-cell>
          <table:table-cell office:value-type="float" office:value="-5.0840518000000001" table:style-name="ce2">
            <text:p>-5,0840518</text:p>
          </table:table-cell>
          <table:table-cell office:value-type="float" office:value="-42.7708491" table:style-name="ce2">
            <text:p>-42,7708491</text:p>
          </table:table-cell>
          <table:table-cell office:value-type="float" office:value="684" table:style-name="ce6">
            <text:p>68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690" table:style-name="ce4">
            <text:p>2690</text:p>
          </table:table-cell>
          <table:table-cell office:value-type="string" table:style-name="ce1">
            <text:p>CENTRO MUNICIPAL DE EDUCAÇÃO INFANTIL JOÃO PAULO II</text:p>
          </table:table-cell>
          <table:table-cell office:value-type="string" table:style-name="ce1">
            <text:p>RUA PARAÍSO, S/N, LOTEAMENTO VERDE CAP III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64093020</text:p>
          </table:table-cell>
          <table:table-cell office:value-type="float" office:value="-5.1471578999999998" table:style-name="ce2">
            <text:p>-5,1471579</text:p>
          </table:table-cell>
          <table:table-cell office:value-type="float" office:value="-42.694667500000001" table:style-name="ce2">
            <text:p>-42,6946675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895" table:style-name="ce4">
            <text:p>2895</text:p>
          </table:table-cell>
          <table:table-cell office:value-type="string" table:style-name="ce1">
            <text:p>CENTRO MUNICIPAL DE EDUCAÇÃO INFANTIL NOSSA SENHORA DA GUIA - CMEI</text:p>
          </table:table-cell>
          <table:table-cell office:value-type="string" table:style-name="ce1">
            <text:p>RUA SEIS COM A GABRIEL SOARES, S/N, VILA NOSSA SENHORA DA GUIA</text:p>
          </table:table-cell>
          <table:table-cell office:value-type="string" table:style-name="ce1">
            <text:p>BEIRA RIO</text:p>
          </table:table-cell>
          <table:table-cell office:value-type="string" table:style-name="ce1">
            <text:p>64077753</text:p>
          </table:table-cell>
          <table:table-cell office:value-type="float" office:value="-5.1069582999999996" table:style-name="ce2">
            <text:p>-5,1069583</text:p>
          </table:table-cell>
          <table:table-cell office:value-type="float" office:value="-42.770788400000001" table:style-name="ce2">
            <text:p>-42,7707884</text:p>
          </table:table-cell>
          <table:table-cell office:value-type="float" office:value="183" table:style-name="ce6">
            <text:p>18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887" table:style-name="ce4">
            <text:p>2887</text:p>
          </table:table-cell>
          <table:table-cell office:value-type="string" table:style-name="ce1">
            <text:p>CENTRO MUNICIPAL DE EDUCAÇÃO INFANTIL VILA MARIANA FORTES - CMEI</text:p>
          </table:table-cell>
          <table:table-cell office:value-type="string" table:style-name="ce1">
            <text:p>RUA ANCHIETA, N. 2112, VILA MARIANA FORTES,CONJUNTO DIRCEU ARCOVERDE I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8255</text:p>
          </table:table-cell>
          <table:table-cell office:value-type="float" office:value="-5.0989182" table:style-name="ce2">
            <text:p>-5,0989182</text:p>
          </table:table-cell>
          <table:table-cell office:value-type="float" office:value="-42.762093999999998" table:style-name="ce2">
            <text:p>-42,762094</text:p>
          </table:table-cell>
          <table:table-cell office:value-type="float" office:value="495" table:style-name="ce6">
            <text:p>4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112" table:style-name="ce4">
            <text:p>1112</text:p>
          </table:table-cell>
          <table:table-cell office:value-type="string" table:style-name="ce1">
            <text:p>CETI DIDÁCIO SILVA</text:p>
          </table:table-cell>
          <table:table-cell office:value-type="string" table:style-name="ce1">
            <text:p>CONJUNTO DIRCEU ARCOVERDE II, RUA OITENTA, 2975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00000</text:p>
          </table:table-cell>
          <table:table-cell office:value-type="float" office:value="-5.1125356999999996" table:style-name="ce2">
            <text:p>-5,1125357</text:p>
          </table:table-cell>
          <table:table-cell office:value-type="float" office:value="-42.759184500000003" table:style-name="ce2">
            <text:p>-42,7591845</text:p>
          </table:table-cell>
          <table:table-cell office:value-type="float" office:value="2494" table:style-name="ce6">
            <text:p>2.49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461" table:style-name="ce4">
            <text:p>2461</text:p>
          </table:table-cell>
          <table:table-cell office:value-type="string" table:style-name="ce1">
            <text:p>CETI MARIA DA CONCEIÇÃO SALOMÉ</text:p>
          </table:table-cell>
          <table:table-cell office:value-type="string" table:style-name="ce1">
            <text:p>CONJUNTO RENASCENÇA II, RUA SETE, 6006</text:p>
          </table:table-cell>
          <table:table-cell office:value-type="string" table:style-name="ce1">
            <text:p>RENASCENÇA</text:p>
          </table:table-cell>
          <table:table-cell office:value-type="string" table:style-name="ce1">
            <text:p>64078600</text:p>
          </table:table-cell>
          <table:table-cell office:value-type="float" office:value="-5.0973154999999997" table:style-name="ce2">
            <text:p>-5,0973155</text:p>
          </table:table-cell>
          <table:table-cell office:value-type="float" office:value="-42.7393681" table:style-name="ce2">
            <text:p>-42,7393681</text:p>
          </table:table-cell>
          <table:table-cell office:value-type="float" office:value="3201" table:style-name="ce6">
            <text:p>3.20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821" table:style-name="ce4">
            <text:p>1821</text:p>
          </table:table-cell>
          <table:table-cell office:value-type="string" table:style-name="ce1">
            <text:p>CETI MODESTINA BEZERRA</text:p>
          </table:table-cell>
          <table:table-cell office:value-type="string" table:style-name="ce1">
            <text:p>RUA JAIME FORTES, 3364 - PRAÇA DO NOVO HORIZONTE</text:p>
          </table:table-cell>
          <table:table-cell office:value-type="string" table:style-name="ce1">
            <text:p>NOVO HORIZONTE</text:p>
          </table:table-cell>
          <table:table-cell office:value-type="string" table:style-name="ce1">
            <text:p>64000000</text:p>
          </table:table-cell>
          <table:table-cell office:value-type="float" office:value="-5.1099880999999998" table:style-name="ce2">
            <text:p>-5,1099881</text:p>
          </table:table-cell>
          <table:table-cell office:value-type="float" office:value="-42.7501666" table:style-name="ce2">
            <text:p>-42,7501666</text:p>
          </table:table-cell>
          <table:table-cell office:value-type="float" office:value="4288" table:style-name="ce6">
            <text:p>4.288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120" table:style-name="ce4">
            <text:p>1120</text:p>
          </table:table-cell>
          <table:table-cell office:value-type="string" table:style-name="ce1">
            <text:p>CETI PROFESSOR MILTON AGUIAR</text:p>
          </table:table-cell>
          <table:table-cell office:value-type="string" table:style-name="ce1">
            <text:p>CONJUNTO DIRCEU ARCOVERDE II,RUA 54, 3341,PRÓXIMO AO TERMINAL DO METRÔ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00000</text:p>
          </table:table-cell>
          <table:table-cell office:value-type="float" office:value="-5.1103646999999999" table:style-name="ce2">
            <text:p>-5,1103647</text:p>
          </table:table-cell>
          <table:table-cell office:value-type="float" office:value="-42.760115200000001" table:style-name="ce2">
            <text:p>-42,7601152</text:p>
          </table:table-cell>
          <table:table-cell office:value-type="float" office:value="3360" table:style-name="ce6">
            <text:p>3.36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139" table:style-name="ce4">
            <text:p>1139</text:p>
          </table:table-cell>
          <table:table-cell office:value-type="string" table:style-name="ce1">
            <text:p>CETI PROFESSOR PIRES DE CASTRO</text:p>
          </table:table-cell>
          <table:table-cell office:value-type="string" table:style-name="ce1">
            <text:p>CJ DIRCEU ARCOVERDE II, RUA 54, 3379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7450</text:p>
          </table:table-cell>
          <table:table-cell office:value-type="float" office:value="-5.1099888" table:style-name="ce2">
            <text:p>-5,1099888</text:p>
          </table:table-cell>
          <table:table-cell office:value-type="float" office:value="-42.759427600000002" table:style-name="ce2">
            <text:p>-42,7594276</text:p>
          </table:table-cell>
          <table:table-cell office:value-type="float" office:value="5442" table:style-name="ce6">
            <text:p>5.442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593" table:style-name="ce4">
            <text:p>2593</text:p>
          </table:table-cell>
          <table:table-cell office:value-type="string" table:style-name="ce1">
            <text:p>CMEI - CENTRO MUNICIPAL DE EDUCAÇÃO INFANTIL - GILCA VANESSA</text:p>
          </table:table-cell>
          <table:table-cell office:value-type="string" table:style-name="ce1">
            <text:p>RUA RONDÔNIA, 4011</text:p>
          </table:table-cell>
          <table:table-cell office:value-type="string" table:style-name="ce1">
            <text:p>VILA CORONEL CARLOS FALCÃO</text:p>
          </table:table-cell>
          <table:table-cell office:value-type="string" table:style-name="ce1">
            <text:p>64080050</text:p>
          </table:table-cell>
          <table:table-cell office:value-type="float" office:value="-5.1135489999999999" table:style-name="ce2">
            <text:p>-5,113549</text:p>
          </table:table-cell>
          <table:table-cell office:value-type="float" office:value="-42.7517292" table:style-name="ce2">
            <text:p>-42,7517292</text:p>
          </table:table-cell>
          <table:table-cell office:value-type="float" office:value="295" table:style-name="ce6">
            <text:p>29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607" table:style-name="ce4">
            <text:p>2607</text:p>
          </table:table-cell>
          <table:table-cell office:value-type="string" table:style-name="ce1">
            <text:p>CMEI - CENTRO MUNICIPAL DE EDUCAÇÃO INFANTIL -SAGRADO CORAÇÃO DE JESUS</text:p>
          </table:table-cell>
          <table:table-cell office:value-type="string" table:style-name="ce1">
            <text:p>AVENIDA PRINCIPAL, S/N, POVOADO TABOCA DO PAU FERRAD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90990</text:p>
          </table:table-cell>
          <table:table-cell office:value-type="float" office:value="-5.0889044999999999" table:style-name="ce2">
            <text:p>-5,0889045</text:p>
          </table:table-cell>
          <table:table-cell office:value-type="float" office:value="-42.6662848" table:style-name="ce2">
            <text:p>-42,6662848</text:p>
          </table:table-cell>
          <table:table-cell office:value-type="float" office:value="587" table:style-name="ce6">
            <text:p>58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933" table:style-name="ce4">
            <text:p>2933</text:p>
          </table:table-cell>
          <table:table-cell office:value-type="string" table:style-name="ce1">
            <text:p>CRAS - SUDESTE II (ANTIGO NAI)</text:p>
          </table:table-cell>
          <table:table-cell office:value-type="string" table:style-name="ce1">
            <text:p>RUA BRENO TEODOMIRO DE CARVALHO, 2539 DIRCEU ARCOVERDE I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7365</text:p>
          </table:table-cell>
          <table:table-cell office:value-type="float" office:value="-5.1025279000000001" table:style-name="ce2">
            <text:p>-5,1025279</text:p>
          </table:table-cell>
          <table:table-cell office:value-type="float" office:value="-42.7558066" table:style-name="ce2">
            <text:p>-42,7558066</text:p>
          </table:table-cell>
          <table:table-cell office:value-type="float" office:value="2194" table:style-name="ce6">
            <text:p>2.19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194" table:style-name="ce4">
            <text:p>2194</text:p>
          </table:table-cell>
          <table:table-cell office:value-type="string" table:style-name="ce1">
            <text:p>CRAS SUDESTE III - (ANTIGO NAI)</text:p>
          </table:table-cell>
          <table:table-cell office:value-type="string" table:style-name="ce1">
            <text:p>RUA CANASTRA, 2714</text:p>
          </table:table-cell>
          <table:table-cell office:value-type="string" table:style-name="ce1">
            <text:p>COLORADO</text:p>
          </table:table-cell>
          <table:table-cell office:value-type="string" table:style-name="ce1">
            <text:p>64000972</text:p>
          </table:table-cell>
          <table:table-cell office:value-type="float" office:value="-5.0987815000000003" table:style-name="ce2">
            <text:p>-5,0987815</text:p>
          </table:table-cell>
          <table:table-cell office:value-type="float" office:value="-42.734667100000003" table:style-name="ce2">
            <text:p>-42,7346671</text:p>
          </table:table-cell>
          <table:table-cell office:value-type="float" office:value="718" table:style-name="ce6">
            <text:p>7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658" table:style-name="ce4">
            <text:p>2658</text:p>
          </table:table-cell>
          <table:table-cell office:value-type="string" table:style-name="ce1">
            <text:p>CRECHE COMUNITÁRIA VILA FREI DAMIÃO</text:p>
          </table:table-cell>
          <table:table-cell office:value-type="string" table:style-name="ce1">
            <text:p>RUA SÃO JOSÉ DE RIBAMAR, S/N, VILA FREI DAMIÃO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64090140</text:p>
          </table:table-cell>
          <table:table-cell office:value-type="float" office:value="-5.0883634000000004" table:style-name="ce2">
            <text:p>-5,0883634</text:p>
          </table:table-cell>
          <table:table-cell office:value-type="float" office:value="-42.735821600000001" table:style-name="ce2">
            <text:p>-42,7358216</text:p>
          </table:table-cell>
          <table:table-cell office:value-type="float" office:value="1425" table:style-name="ce6">
            <text:p>1.42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414" table:style-name="ce4">
            <text:p>1414</text:p>
          </table:table-cell>
          <table:table-cell office:value-type="string" table:style-name="ce1">
            <text:p>DNIT - DEPARTAMENTO NACIONAL DE INFRA-ESTRUTURA DE TRANSPORTES</text:p>
          </table:table-cell>
          <table:table-cell office:value-type="string" table:style-name="ce1">
            <text:p>AVENIDA JOÃO XXIII, 1316, TEL 3232-1972 / 3232-1971</text:p>
          </table:table-cell>
          <table:table-cell office:value-type="string" table:style-name="ce1">
            <text:p>NOIVOS</text:p>
          </table:table-cell>
          <table:table-cell office:value-type="string" table:style-name="ce1">
            <text:p>64045000</text:p>
          </table:table-cell>
          <table:table-cell office:value-type="float" office:value="-5.0806320999999999" table:style-name="ce2">
            <text:p>-5,0806321</text:p>
          </table:table-cell>
          <table:table-cell office:value-type="float" office:value="-42.786770400000002" table:style-name="ce2">
            <text:p>-42,7867704</text:p>
          </table:table-cell>
          <table:table-cell office:value-type="float" office:value="1467" table:style-name="ce6">
            <text:p>1.46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712" table:style-name="ce4">
            <text:p>2712</text:p>
          </table:table-cell>
          <table:table-cell office:value-type="string" table:style-name="ce1">
            <text:p>ESCOLA MUNICIPAL ALTINA CASTELO BRANCO<text:s/></text:p>
          </table:table-cell>
          <table:table-cell office:value-type="string" table:style-name="ce1">
            <text:p>RUA ADÃO MEDEIROS SOARES, 2945<text:s/></text:p>
          </table:table-cell>
          <table:table-cell office:value-type="string" table:style-name="ce1">
            <text:p>PARQUE IDEAL</text:p>
          </table:table-cell>
          <table:table-cell office:value-type="string" table:style-name="ce1">
            <text:p>64078650</text:p>
          </table:table-cell>
          <table:table-cell office:value-type="float" office:value="-5.1052910999999996" table:style-name="ce2">
            <text:p>-5,1052911</text:p>
          </table:table-cell>
          <table:table-cell office:value-type="float" office:value="-42.750125699999998" table:style-name="ce2">
            <text:p>-42,7501257</text:p>
          </table:table-cell>
          <table:table-cell office:value-type="float" office:value="1228" table:style-name="ce6">
            <text:p>1.22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910" table:style-name="ce4">
            <text:p>1910</text:p>
          </table:table-cell>
          <table:table-cell office:value-type="string" table:style-name="ce1">
            <text:p>ESCOLA MUNICIPAL ANGOLÁ</text:p>
          </table:table-cell>
          <table:table-cell office:value-type="string" table:style-name="ce1">
            <text:p>POVOADO ANGOLÁ, S/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99899</text:p>
          </table:table-cell>
          <table:table-cell office:value-type="float" office:value="-5.2088118999999997" table:style-name="ce2">
            <text:p>-5,2088119</text:p>
          </table:table-cell>
          <table:table-cell office:value-type="float" office:value="-42.711486700000002" table:style-name="ce2">
            <text:p>-42,7114867</text:p>
          </table:table-cell>
          <table:table-cell office:value-type="float" office:value="360" table:style-name="ce6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453" table:style-name="ce4">
            <text:p>2453</text:p>
          </table:table-cell>
          <table:table-cell office:value-type="string" table:style-name="ce1">
            <text:p>ESCOLA MUNICIPAL ANTONIO FERRAZ</text:p>
          </table:table-cell>
          <table:table-cell office:value-type="string" table:style-name="ce1">
            <text:p>RUA SANTO ANTONIO, S/N</text:p>
          </table:table-cell>
          <table:table-cell office:value-type="string" table:style-name="ce1">
            <text:p>TODOS OS SANTOS</text:p>
          </table:table-cell>
          <table:table-cell office:value-type="string" table:style-name="ce1">
            <text:p>64088550</text:p>
          </table:table-cell>
          <table:table-cell office:value-type="float" office:value="-5.0954170000000003" table:style-name="ce2">
            <text:p>-5,095417</text:p>
          </table:table-cell>
          <table:table-cell office:value-type="float" office:value="-42.721235999999998" table:style-name="ce2">
            <text:p>-42,721236</text:p>
          </table:table-cell>
          <table:table-cell office:value-type="float" office:value="1388" table:style-name="ce6">
            <text:p>1.38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597" table:style-name="ce4">
            <text:p>1597</text:p>
          </table:table-cell>
          <table:table-cell office:value-type="string" table:style-name="ce1">
            <text:p>ESCOLA MUNICIPAL AREOLINO LEÔNCIO DA SILVA - EMALS</text:p>
          </table:table-cell>
          <table:table-cell office:value-type="string" table:style-name="ce1">
            <text:p>POVOADO BOQUINHA, S/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0000000</text:p>
          </table:table-cell>
          <table:table-cell office:value-type="float" office:value="-5.2512138999999998" table:style-name="ce2">
            <text:p>-5,2512139</text:p>
          </table:table-cell>
          <table:table-cell office:value-type="float" office:value="-42.670195900000003" table:style-name="ce2">
            <text:p>-42,6701959</text:p>
          </table:table-cell>
          <table:table-cell office:value-type="float" office:value="768" table:style-name="ce6">
            <text:p>76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767" table:style-name="ce4">
            <text:p>1767</text:p>
          </table:table-cell>
          <table:table-cell office:value-type="string" table:style-name="ce1">
            <text:p>ESCOLA MUNICIPAL ARTHUR MEDEIROS CARNEIRO</text:p>
          </table:table-cell>
          <table:table-cell office:value-type="string" table:style-name="ce1">
            <text:p>ESTRADA DA USINA SANTANA, S/N, JARDIM EUROPA, TEL 3235-9965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64097005</text:p>
          </table:table-cell>
          <table:table-cell office:value-type="float" office:value="-5.1623992000000003" table:style-name="ce2">
            <text:p>-5,1623992</text:p>
          </table:table-cell>
          <table:table-cell office:value-type="float" office:value="-42.688921499999999" table:style-name="ce2">
            <text:p>-42,6889215</text:p>
          </table:table-cell>
          <table:table-cell office:value-type="float" office:value="2461" table:style-name="ce6">
            <text:p>2.46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666" table:style-name="ce4">
            <text:p>2666</text:p>
          </table:table-cell>
          <table:table-cell office:value-type="string" table:style-name="ce1">
            <text:p>ESCOLA MUNICIPAL BARJAS NEGRI</text:p>
          </table:table-cell>
          <table:table-cell office:value-type="string" table:style-name="ce1">
            <text:p>RESIDENCIAL SOL NASCENTE, RUA FISCAL ENOQUE SOARES 1000</text:p>
          </table:table-cell>
          <table:table-cell office:value-type="string" table:style-name="ce1">
            <text:p>REDONDA</text:p>
          </table:table-cell>
          <table:table-cell office:value-type="string" table:style-name="ce1">
            <text:p>64083200</text:p>
          </table:table-cell>
          <table:table-cell office:value-type="float" office:value="-5.0940091000000001" table:style-name="ce2">
            <text:p>-5,0940091</text:p>
          </table:table-cell>
          <table:table-cell office:value-type="float" office:value="-42.7382402" table:style-name="ce2">
            <text:p>-42,7382402</text:p>
          </table:table-cell>
          <table:table-cell office:value-type="float" office:value="2586" table:style-name="ce6">
            <text:p>2.58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534" table:style-name="ce4">
            <text:p>2534</text:p>
          </table:table-cell>
          <table:table-cell office:value-type="string" table:style-name="ce1">
            <text:p>ESCOLA MUNICIPAL BOM PRINCÍPIO</text:p>
          </table:table-cell>
          <table:table-cell office:value-type="string" table:style-name="ce1">
            <text:p>ESTRADA PROFESSOR CAMILO FILHO, 7211</text:p>
          </table:table-cell>
          <table:table-cell office:value-type="string" table:style-name="ce1">
            <text:p>BOM PRINCÍPIO</text:p>
          </table:table-cell>
          <table:table-cell office:value-type="string" table:style-name="ce1">
            <text:p>64095080</text:p>
          </table:table-cell>
          <table:table-cell office:value-type="float" office:value="-5.1259373000000004" table:style-name="ce2">
            <text:p>-5,1259373</text:p>
          </table:table-cell>
          <table:table-cell office:value-type="float" office:value="-42.709164399999999" table:style-name="ce2">
            <text:p>-42,7091644</text:p>
          </table:table-cell>
          <table:table-cell office:value-type="float" office:value="1193" table:style-name="ce6">
            <text:p>1.19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550" table:style-name="ce4">
            <text:p>2550</text:p>
          </table:table-cell>
          <table:table-cell office:value-type="string" table:style-name="ce1">
            <text:p>ESCOLA MUNICIPAL CENTRO DOS AFONSINHOS</text:p>
          </table:table-cell>
          <table:table-cell office:value-type="string" table:style-name="ce1">
            <text:p>POVOADO CENTRO DOS AFONSINHOS - SUDESTE NO. 2135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99899</text:p>
          </table:table-cell>
          <table:table-cell office:value-type="float" office:value="-5.1549379999999996" table:style-name="ce2">
            <text:p>-5,154938</text:p>
          </table:table-cell>
          <table:table-cell office:value-type="float" office:value="-42.622600800000001" table:style-name="ce2">
            <text:p>-42,6226008</text:p>
          </table:table-cell>
          <table:table-cell office:value-type="float" office:value="537" table:style-name="ce6">
            <text:p>53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569" table:style-name="ce4">
            <text:p>2569</text:p>
          </table:table-cell>
          <table:table-cell office:value-type="string" table:style-name="ce1">
            <text:p>ESCOLA MUNICIPAL CHAPADINHA</text:p>
          </table:table-cell>
          <table:table-cell office:value-type="string" table:style-name="ce1">
            <text:p>POVOADO CHAPADINHA SUDESTE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00000</text:p>
          </table:table-cell>
          <table:table-cell office:value-type="float" office:value="-5.2079351999999997" table:style-name="ce2">
            <text:p>-5,2079352</text:p>
          </table:table-cell>
          <table:table-cell office:value-type="float" office:value="-42.614296299999999" table:style-name="ce2">
            <text:p>-42,6142963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ESCOLA MUNICIPAL DA EXTREMA</text:p>
          </table:table-cell>
          <table:table-cell office:value-type="string" table:style-name="ce1">
            <text:p>AVENIDA SÃO FRANCISCO, 3165, TEL. 3236 6551</text:p>
          </table:table-cell>
          <table:table-cell office:value-type="string" table:style-name="ce1">
            <text:p>EXTREMA</text:p>
          </table:table-cell>
          <table:table-cell office:value-type="string" table:style-name="ce1">
            <text:p>64017140</text:p>
          </table:table-cell>
          <table:table-cell office:value-type="float" office:value="-5.1192155000000001" table:style-name="ce2">
            <text:p>-5,1192155</text:p>
          </table:table-cell>
          <table:table-cell office:value-type="float" office:value="-42.761936200000001" table:style-name="ce2">
            <text:p>-42,7619362</text:p>
          </table:table-cell>
          <table:table-cell office:value-type="float" office:value="2683" table:style-name="ce6">
            <text:p>2.68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585" table:style-name="ce4">
            <text:p>2585</text:p>
          </table:table-cell>
          <table:table-cell office:value-type="string" table:style-name="ce1">
            <text:p>ESCOLA MUNICIPAL DEPUTADO HUMBERTO REIS DA SILVEIRA</text:p>
          </table:table-cell>
          <table:table-cell office:value-type="string" table:style-name="ce1">
            <text:p>RUA QUATRO, 1514 - LOTEAMENTO VITÓRIA<text:s/>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64090320</text:p>
          </table:table-cell>
          <table:table-cell office:value-type="float" office:value="-5.0921808999999998" table:style-name="ce2">
            <text:p>-5,0921809</text:p>
          </table:table-cell>
          <table:table-cell office:value-type="float" office:value="-42.730650799999999" table:style-name="ce2">
            <text:p>-42,7306508</text:p>
          </table:table-cell>
          <table:table-cell office:value-type="float" office:value="1464" table:style-name="ce6">
            <text:p>1.46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046" table:style-name="ce4">
            <text:p>2046</text:p>
          </table:table-cell>
          <table:table-cell office:value-type="string" table:style-name="ce1">
            <text:p>ESCOLA MUNICIPAL DONA ISABEL PEREIRA</text:p>
          </table:table-cell>
          <table:table-cell office:value-type="string" table:style-name="ce1">
            <text:p>POVOADO <text:s/>ATALAIA, S/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45000</text:p>
          </table:table-cell>
          <table:table-cell office:value-type="float" office:value="-5.0746570000000002" table:style-name="ce2">
            <text:p>-5,074657</text:p>
          </table:table-cell>
          <table:table-cell office:value-type="float" office:value="-42.626393399999998" table:style-name="ce2">
            <text:p>-42,6263934</text:p>
          </table:table-cell>
          <table:table-cell office:value-type="float" office:value="759" table:style-name="ce6">
            <text:p>75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623" table:style-name="ce4">
            <text:p>2623</text:p>
          </table:table-cell>
          <table:table-cell office:value-type="string" table:style-name="ce1">
            <text:p>ESCOLA MUNICIPAL LIMOEIRO</text:p>
          </table:table-cell>
          <table:table-cell office:value-type="string" table:style-name="ce1">
            <text:p>POVOADO CAMPESTRE SUDESTE, S/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00000</text:p>
          </table:table-cell>
          <table:table-cell office:value-type="float" office:value="-5.2223136999999999" table:style-name="ce2">
            <text:p>-5,2223137</text:p>
          </table:table-cell>
          <table:table-cell office:value-type="float" office:value="-42.630656799999997" table:style-name="ce2">
            <text:p>-42,6306568</text:p>
          </table:table-cell>
          <table:table-cell office:value-type="float" office:value="142" table:style-name="ce6">
            <text:p>14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780" table:style-name="ce4">
            <text:p>2780</text:p>
          </table:table-cell>
          <table:table-cell office:value-type="string" table:style-name="ce1">
            <text:p>ESCOLA MUNICIPAL LUNALVA COSTA</text:p>
          </table:table-cell>
          <table:table-cell office:value-type="string" table:style-name="ce1">
            <text:p>RUA 54, N 3311, CONJUNTO DIRCEU ARCOVERDE II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8198</text:p>
          </table:table-cell>
          <table:table-cell office:value-type="float" office:value="-5.1105289999999997" table:style-name="ce2">
            <text:p>-5,110529</text:p>
          </table:table-cell>
          <table:table-cell office:value-type="float" office:value="-42.760669900000003" table:style-name="ce2">
            <text:p>-42,7606699</text:p>
          </table:table-cell>
          <table:table-cell office:value-type="float" office:value="384" table:style-name="ce6">
            <text:p>38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798" table:style-name="ce4">
            <text:p>2798</text:p>
          </table:table-cell>
          <table:table-cell office:value-type="string" table:style-name="ce1">
            <text:p>ESCOLA MUNICIPAL MACHADO DE ASSIS<text:s/></text:p>
          </table:table-cell>
          <table:table-cell office:value-type="string" table:style-name="ce1">
            <text:p>RUA 17, N 2369, VILA PARIS, CONJUNTO RENASCENÇA III<text:s/></text:p>
          </table:table-cell>
          <table:table-cell office:value-type="string" table:style-name="ce1">
            <text:p>RENASCENÇA</text:p>
          </table:table-cell>
          <table:table-cell office:value-type="string" table:style-name="ce1">
            <text:p>64083200</text:p>
          </table:table-cell>
          <table:table-cell office:value-type="float" office:value="-5.0984537000000003" table:style-name="ce2">
            <text:p>-5,0984537</text:p>
          </table:table-cell>
          <table:table-cell office:value-type="float" office:value="-42.739469900000003" table:style-name="ce2">
            <text:p>-42,7394699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996" table:style-name="ce4">
            <text:p>1996</text:p>
          </table:table-cell>
          <table:table-cell office:value-type="string" table:style-name="ce1">
            <text:p>ESCOLA MUNICIPAL MANOEL ALVES DE OLIVEIRA</text:p>
          </table:table-cell>
          <table:table-cell office:value-type="string" table:style-name="ce1">
            <text:p>POVOADO TABOCA DO PAU FERRAD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90990</text:p>
          </table:table-cell>
          <table:table-cell office:value-type="float" office:value="-5.0922575999999999" table:style-name="ce2">
            <text:p>-5,0922576</text:p>
          </table:table-cell>
          <table:table-cell office:value-type="float" office:value="-42.6555611" table:style-name="ce2">
            <text:p>-42,6555611</text:p>
          </table:table-cell>
          <table:table-cell office:value-type="float" office:value="903" table:style-name="ce6">
            <text:p>90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330" table:style-name="ce4">
            <text:p>2330</text:p>
          </table:table-cell>
          <table:table-cell office:value-type="string" table:style-name="ce1">
            <text:p>ESCOLA MUNICIPAL MÁRIO COVAS</text:p>
          </table:table-cell>
          <table:table-cell office:value-type="string" table:style-name="ce1">
            <text:p>AVENIDA ALCIRA RIBEIRO DE CARVALHO, 7009, RES FREI DAMIÃO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64090125</text:p>
          </table:table-cell>
          <table:table-cell office:value-type="float" office:value="-5.0901234999999998" table:style-name="ce2">
            <text:p>-5,0901235</text:p>
          </table:table-cell>
          <table:table-cell office:value-type="float" office:value="-42.737032399999997" table:style-name="ce2">
            <text:p>-42,7370324</text:p>
          </table:table-cell>
          <table:table-cell office:value-type="float" office:value="3022" table:style-name="ce6">
            <text:p>3.02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909" table:style-name="ce4">
            <text:p>2909</text:p>
          </table:table-cell>
          <table:table-cell office:value-type="string" table:style-name="ce1">
            <text:p>ESCOLA MUNICIPAL MÁRIO QUINTANA</text:p>
          </table:table-cell>
          <table:table-cell office:value-type="string" table:style-name="ce1">
            <text:p>RUA 5, N. 962, CONJUNTO RESIDENCIAL FORTES</text:p>
          </table:table-cell>
          <table:table-cell office:value-type="string" table:style-name="ce1">
            <text:p>COMPRIDA</text:p>
          </table:table-cell>
          <table:table-cell office:value-type="string" table:style-name="ce1">
            <text:p>64076115</text:p>
          </table:table-cell>
          <table:table-cell office:value-type="float" office:value="-5.1154337999999999" table:style-name="ce2">
            <text:p>-5,1154338</text:p>
          </table:table-cell>
          <table:table-cell office:value-type="float" office:value="-42.763463000000002" table:style-name="ce2">
            <text:p>-42,763463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348" table:style-name="ce4">
            <text:p>2348</text:p>
          </table:table-cell>
          <table:table-cell office:value-type="string" table:style-name="ce1">
            <text:p>ESCOLA MUNICIPAL O. G. REGO DE CARVALHO</text:p>
          </table:table-cell>
          <table:table-cell office:value-type="string" table:style-name="ce1">
            <text:p>RUA ANA HELENA BASILIO 573 RES FIRMINO FILHO</text:p>
          </table:table-cell>
          <table:table-cell office:value-type="string" table:style-name="ce1">
            <text:p>SÃO SEBASTIÃO</text:p>
          </table:table-cell>
          <table:table-cell office:value-type="string" table:style-name="ce1">
            <text:p>64081270</text:p>
          </table:table-cell>
          <table:table-cell office:value-type="float" office:value="-5.1134418000000004" table:style-name="ce2">
            <text:p>-5,1134418</text:p>
          </table:table-cell>
          <table:table-cell office:value-type="float" office:value="-42.736840200000003" table:style-name="ce2">
            <text:p>-42,7368402</text:p>
          </table:table-cell>
          <table:table-cell office:value-type="float" office:value="2002" table:style-name="ce6">
            <text:p>2.00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805" table:style-name="ce4">
            <text:p>1805</text:p>
          </table:table-cell>
          <table:table-cell office:value-type="string" table:style-name="ce1">
            <text:p>ESCOLA MUNICIPAL PARQUE ITARARÉ (ESCOLÃO)</text:p>
          </table:table-cell>
          <table:table-cell office:value-type="string" table:style-name="ce1">
            <text:p>RUA JORNALISTA ANTONIO DINIZ, 2834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01970</text:p>
          </table:table-cell>
          <table:table-cell office:value-type="float" office:value="-5.1044801" table:style-name="ce2">
            <text:p>-5,1044801</text:p>
          </table:table-cell>
          <table:table-cell office:value-type="float" office:value="-42.749125999999997" table:style-name="ce2">
            <text:p>-42,749126</text:p>
          </table:table-cell>
          <table:table-cell office:value-type="float" office:value="3922" table:style-name="ce6">
            <text:p>3.922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496" table:style-name="ce4">
            <text:p>2496</text:p>
          </table:table-cell>
          <table:table-cell office:value-type="string" table:style-name="ce1">
            <text:p>ESCOLA MUNICIPAL PROFESSOR JOÃO PORFÍRIO DE LIMA CORDÃO</text:p>
          </table:table-cell>
          <table:table-cell office:value-type="string" table:style-name="ce1">
            <text:p>CONJUNTO RENASCENÇA III, RUA CINCO, S/N, TEL 3237-5137 (ORELHÃO)<text:s/></text:p>
          </table:table-cell>
          <table:table-cell office:value-type="string" table:style-name="ce1">
            <text:p>RENASCENÇA</text:p>
          </table:table-cell>
          <table:table-cell office:value-type="string" table:style-name="ce1">
            <text:p>64084010</text:p>
          </table:table-cell>
          <table:table-cell office:value-type="float" office:value="-5.1017491000000001" table:style-name="ce2">
            <text:p>-5,1017491</text:p>
          </table:table-cell>
          <table:table-cell office:value-type="float" office:value="-42.735152999999997" table:style-name="ce2">
            <text:p>-42,735153</text:p>
          </table:table-cell>
          <table:table-cell office:value-type="float" office:value="3789" table:style-name="ce6">
            <text:p>3.789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828" table:style-name="ce4">
            <text:p>2828</text:p>
          </table:table-cell>
          <table:table-cell office:value-type="string" table:style-name="ce1">
            <text:p>ESCOLA MUNICIPAL PROFESSOR UBIRACI CARVALHO</text:p>
          </table:table-cell>
          <table:table-cell office:value-type="string" table:style-name="ce1">
            <text:p>RUA RITMISTA ORLANDO NASCIMENTO, N. 7050, COM AVENIDA ALTO PARAGUAI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64090295</text:p>
          </table:table-cell>
          <table:table-cell office:value-type="float" office:value="-5.0906396000000003" table:style-name="ce2">
            <text:p>-5,0906396</text:p>
          </table:table-cell>
          <table:table-cell office:value-type="float" office:value="-42.734597600000001" table:style-name="ce2">
            <text:p>-42,7345976</text:p>
          </table:table-cell>
          <table:table-cell office:value-type="float" office:value="525" table:style-name="ce6">
            <text:p>52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759" table:style-name="ce4">
            <text:p>1759</text:p>
          </table:table-cell>
          <table:table-cell office:value-type="string" table:style-name="ce1">
            <text:p>ESCOLA MUNICIPAL SÃO SEBASTIÃO</text:p>
          </table:table-cell>
          <table:table-cell office:value-type="string" table:style-name="ce1">
            <text:p>RUA 15 DE NOVEMBRO, 2254</text:p>
          </table:table-cell>
          <table:table-cell office:value-type="string" table:style-name="ce1">
            <text:p>TODOS OS SANTOS</text:p>
          </table:table-cell>
          <table:table-cell office:value-type="string" table:style-name="ce1">
            <text:p>64088630</text:p>
          </table:table-cell>
          <table:table-cell office:value-type="float" office:value="-5.1000832999999997" table:style-name="ce2">
            <text:p>-5,1000833</text:p>
          </table:table-cell>
          <table:table-cell office:value-type="float" office:value="-42.7226116" table:style-name="ce2">
            <text:p>-42,7226116</text:p>
          </table:table-cell>
          <table:table-cell office:value-type="float" office:value="2172" table:style-name="ce6">
            <text:p>2.17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640" table:style-name="ce4">
            <text:p>2640</text:p>
          </table:table-cell>
          <table:table-cell office:value-type="string" table:style-name="ce1">
            <text:p>ESCOLA MUNICIPAL TOMÁZ DE OLIVEIRA LOPES</text:p>
          </table:table-cell>
          <table:table-cell office:value-type="string" table:style-name="ce1">
            <text:p>POVOADO FORMOSA, S/N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99899</text:p>
          </table:table-cell>
          <table:table-cell office:value-type="float" office:value="-5.2321013000000001" table:style-name="ce2">
            <text:p>-5,2321013</text:p>
          </table:table-cell>
          <table:table-cell office:value-type="float" office:value="-42.675070400000003" table:style-name="ce2">
            <text:p>-42,6750704</text:p>
          </table:table-cell>
          <table:table-cell office:value-type="float" office:value="315" table:style-name="ce6">
            <text:p>3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429" table:style-name="ce4">
            <text:p>2429</text:p>
          </table:table-cell>
          <table:table-cell office:value-type="string" table:style-name="ce1">
            <text:p>ESCOLA MUNICIPAL TORQUATO NETO</text:p>
          </table:table-cell>
          <table:table-cell office:value-type="string" table:style-name="ce1">
            <text:p>LOTEAMENTO DÁRIO QUEIROZ GALVÃO, RUA QUATRO, S/N</text:p>
          </table:table-cell>
          <table:table-cell office:value-type="string" table:style-name="ce1">
            <text:p>BEIRA RIO</text:p>
          </table:table-cell>
          <table:table-cell office:value-type="string" table:style-name="ce1">
            <text:p>64075600</text:p>
          </table:table-cell>
          <table:table-cell office:value-type="float" office:value="-5.1094888000000003" table:style-name="ce2">
            <text:p>-5,1094888</text:p>
          </table:table-cell>
          <table:table-cell office:value-type="float" office:value="-42.772176199999997" table:style-name="ce2">
            <text:p>-42,7721762</text:p>
          </table:table-cell>
          <table:table-cell office:value-type="float" office:value="1538" table:style-name="ce6">
            <text:p>1.53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682" table:style-name="ce4">
            <text:p>2682</text:p>
          </table:table-cell>
          <table:table-cell office:value-type="string" table:style-name="ce1">
            <text:p>ESCOLA MUNICIPAL VINICIUS DE MORAES</text:p>
          </table:table-cell>
          <table:table-cell office:value-type="string" table:style-name="ce1">
            <text:p>RUA HUMBERTO BRONCA, 6603, RES. ARAGUAIA</text:p>
          </table:table-cell>
          <table:table-cell office:value-type="string" table:style-name="ce1">
            <text:p>SÃO SEBASTIÃO</text:p>
          </table:table-cell>
          <table:table-cell office:value-type="string" table:style-name="ce1">
            <text:p>64085050</text:p>
          </table:table-cell>
          <table:table-cell office:value-type="float" office:value="-5.1061164999999997" table:style-name="ce2">
            <text:p>-5,1061165</text:p>
          </table:table-cell>
          <table:table-cell office:value-type="float" office:value="-42.7312668" table:style-name="ce2">
            <text:p>-42,7312668</text:p>
          </table:table-cell>
          <table:table-cell office:value-type="float" office:value="732" table:style-name="ce6">
            <text:p>73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925" table:style-name="ce4">
            <text:p>2925</text:p>
          </table:table-cell>
          <table:table-cell office:value-type="string" table:style-name="ce1">
            <text:p>IFPI-INST FED EDU CIÊN TECNOL DO PI-CAMPUS AVANÇADO DIRCEU ARCOVERDE</text:p>
          </table:table-cell>
          <table:table-cell office:value-type="string" table:style-name="ce1">
            <text:p>RUA DONA AMÉLIA RUBIM, S/N BAIRRO RENASCENÇA II</text:p>
          </table:table-cell>
          <table:table-cell office:value-type="string" table:style-name="ce1">
            <text:p>RENASCENÇA</text:p>
          </table:table-cell>
          <table:table-cell office:value-type="string" table:style-name="ce1">
            <text:p>64083010</text:p>
          </table:table-cell>
          <table:table-cell office:value-type="float" office:value="-5.0997366" table:style-name="ce2">
            <text:p>-5,0997366</text:p>
          </table:table-cell>
          <table:table-cell office:value-type="float" office:value="-42.738956999999999" table:style-name="ce2">
            <text:p>-42,738957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031" table:style-name="ce4">
            <text:p>1031</text:p>
          </table:table-cell>
          <table:table-cell office:value-type="string" table:style-name="ce1">
            <text:p>UESPI - CAMPUS REGIÃO SUDESTE DE TERESINA (ANTIGO CSU)</text:p>
          </table:table-cell>
          <table:table-cell office:value-type="string" table:style-name="ce1">
            <text:p>AVENIDA DESEMBARGADOR BERILO MOTA, S/N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8213</text:p>
          </table:table-cell>
          <table:table-cell office:value-type="float" office:value="-5.0981572000000002" table:style-name="ce2">
            <text:p>-5,0981572</text:p>
          </table:table-cell>
          <table:table-cell office:value-type="float" office:value="-42.758151099999999" table:style-name="ce2">
            <text:p>-42,7581511</text:p>
          </table:table-cell>
          <table:table-cell office:value-type="float" office:value="2146" table:style-name="ce6">
            <text:p>2.14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970" table:style-name="ce4">
            <text:p>1970</text:p>
          </table:table-cell>
          <table:table-cell office:value-type="string" table:style-name="ce1">
            <text:p>UNIDADE ESCOLAR ANTONIO DE ALMENDRA FREITAS</text:p>
          </table:table-cell>
          <table:table-cell office:value-type="string" table:style-name="ce1">
            <text:p>RUA CARAJÁS, 3996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9025</text:p>
          </table:table-cell>
          <table:table-cell office:value-type="float" office:value="-5.1164484999999997" table:style-name="ce2">
            <text:p>-5,1164485</text:p>
          </table:table-cell>
          <table:table-cell office:value-type="float" office:value="-42.7546502" table:style-name="ce2">
            <text:p>-42,7546502</text:p>
          </table:table-cell>
          <table:table-cell office:value-type="float" office:value="3385" table:style-name="ce6">
            <text:p>3.38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852" table:style-name="ce4">
            <text:p>2852</text:p>
          </table:table-cell>
          <table:table-cell office:value-type="string" table:style-name="ce1">
            <text:p>UNIDADE ESCOLAR CENECISTA DEPUTADO ÁTILA LIRA</text:p>
          </table:table-cell>
          <table:table-cell office:value-type="string" table:style-name="ce1">
            <text:p>AVENIDA NOÉ MENDES, N. 7060</text:p>
          </table:table-cell>
          <table:table-cell office:value-type="string" table:style-name="ce1">
            <text:p>TODOS OS SANTOS</text:p>
          </table:table-cell>
          <table:table-cell office:value-type="string" table:style-name="ce1">
            <text:p>64084130</text:p>
          </table:table-cell>
          <table:table-cell office:value-type="float" office:value="-5.0975346999999998" table:style-name="ce2">
            <text:p>-5,0975347</text:p>
          </table:table-cell>
          <table:table-cell office:value-type="float" office:value="-42.728802000000002" table:style-name="ce2">
            <text:p>-42,728802</text:p>
          </table:table-cell>
          <table:table-cell office:value-type="float" office:value="624" table:style-name="ce6">
            <text:p>62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380" table:style-name="ce4">
            <text:p>2380</text:p>
          </table:table-cell>
          <table:table-cell office:value-type="string" table:style-name="ce1">
            <text:p>UNIDADE ESCOLAR DEPUTADO ÁTILA LIRA</text:p>
          </table:table-cell>
          <table:table-cell office:value-type="string" table:style-name="ce1">
            <text:p>CONJUNTO DIRCEU ARCOVERDE II, RUA 78, 2539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8000</text:p>
          </table:table-cell>
          <table:table-cell office:value-type="float" office:value="-5.1102869999999996" table:style-name="ce2">
            <text:p>-5,110287</text:p>
          </table:table-cell>
          <table:table-cell office:value-type="float" office:value="-42.761189999999999" table:style-name="ce2">
            <text:p>-42,76119</text:p>
          </table:table-cell>
          <table:table-cell office:value-type="float" office:value="1741" table:style-name="ce6">
            <text:p>1.74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801" table:style-name="ce4">
            <text:p>2801</text:p>
          </table:table-cell>
          <table:table-cell office:value-type="string" table:style-name="ce1">
            <text:p>UNIDADE ESCOLAR DEPUTADO TERTULIANO MILTON BRANDÃO<text:s/></text:p>
          </table:table-cell>
          <table:table-cell office:value-type="string" table:style-name="ce1">
            <text:p>RUA ANCHIETA, N 2401, CONJUNTO DIRCEU ARCOVERDE I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9310</text:p>
          </table:table-cell>
          <table:table-cell office:value-type="float" office:value="-5.1018447" table:style-name="ce2">
            <text:p>-5,1018447</text:p>
          </table:table-cell>
          <table:table-cell office:value-type="float" office:value="-42.761948599999997" table:style-name="ce2">
            <text:p>-42,7619486</text:p>
          </table:table-cell>
          <table:table-cell office:value-type="float" office:value="218" table:style-name="ce6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058" table:style-name="ce4">
            <text:p>1058</text:p>
          </table:table-cell>
          <table:table-cell office:value-type="string" table:style-name="ce1">
            <text:p>UNIDADE ESCOLAR DOUTOR AGNELO PEREIRA DA SILVA</text:p>
          </table:table-cell>
          <table:table-cell office:value-type="string" table:style-name="ce1">
            <text:p>RUA ANCHIETA, 2461, EM FRENTE À QUADRA 31, DIRCEU ARCOVERDE I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00000</text:p>
          </table:table-cell>
          <table:table-cell office:value-type="float" office:value="-5.1022997999999999" table:style-name="ce2">
            <text:p>-5,1022998</text:p>
          </table:table-cell>
          <table:table-cell office:value-type="float" office:value="-42.761967900000002" table:style-name="ce2">
            <text:p>-42,7619679</text:p>
          </table:table-cell>
          <table:table-cell office:value-type="float" office:value="2275" table:style-name="ce6">
            <text:p>2.27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UNIDADE ESCOLAR DOUTOR FONTES IBIAPINA</text:p>
          </table:table-cell>
          <table:table-cell office:value-type="string" table:style-name="ce1">
            <text:p>RUA SENADOR VALDEMAR SANTOS, 3300</text:p>
          </table:table-cell>
          <table:table-cell office:value-type="string" table:style-name="ce1">
            <text:p>RENASCENÇA</text:p>
          </table:table-cell>
          <table:table-cell office:value-type="string" table:style-name="ce1">
            <text:p>64078600</text:p>
          </table:table-cell>
          <table:table-cell office:value-type="float" office:value="-5.104438" table:style-name="ce2">
            <text:p>-5,104438</text:p>
          </table:table-cell>
          <table:table-cell office:value-type="float" office:value="-42.739880499999998" table:style-name="ce2">
            <text:p>-42,7398805</text:p>
          </table:table-cell>
          <table:table-cell office:value-type="float" office:value="3229" table:style-name="ce6">
            <text:p>3.229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104" table:style-name="ce4">
            <text:p>1104</text:p>
          </table:table-cell>
          <table:table-cell office:value-type="string" table:style-name="ce1">
            <text:p>UNIDADE ESCOLAR FRANCISCO CÉSAR DE ARAÚJO<text:s/></text:p>
          </table:table-cell>
          <table:table-cell office:value-type="string" table:style-name="ce1">
            <text:p>CONJUNTO DIRCEU ARCOVERDE II, RUA 54, 3735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00000</text:p>
          </table:table-cell>
          <table:table-cell office:value-type="float" office:value="-5.1084936000000001" table:style-name="ce2">
            <text:p>-5,1084936</text:p>
          </table:table-cell>
          <table:table-cell office:value-type="float" office:value="-42.7559027" table:style-name="ce2">
            <text:p>-42,7559027</text:p>
          </table:table-cell>
          <table:table-cell office:value-type="float" office:value="2207" table:style-name="ce6">
            <text:p>2.20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082" table:style-name="ce4">
            <text:p>1082</text:p>
          </table:table-cell>
          <table:table-cell office:value-type="string" table:style-name="ce1">
            <text:p>UNIDADE ESCOLAR FREI HELIODÓRIO</text:p>
          </table:table-cell>
          <table:table-cell office:value-type="string" table:style-name="ce1">
            <text:p>RUA PROFESSOR ALCOBAÇA, S/N, POR TRÁS DA UESPI (CAMPOS CLÓVIS MOURA)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8277</text:p>
          </table:table-cell>
          <table:table-cell office:value-type="float" office:value="-5.0969826999999999" table:style-name="ce2">
            <text:p>-5,0969827</text:p>
          </table:table-cell>
          <table:table-cell office:value-type="float" office:value="-42.758974299999998" table:style-name="ce2">
            <text:p>-42,7589743</text:p>
          </table:table-cell>
          <table:table-cell office:value-type="float" office:value="2573" table:style-name="ce6">
            <text:p>2.57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481" table:style-name="ce4">
            <text:p>1481</text:p>
          </table:table-cell>
          <table:table-cell office:value-type="string" table:style-name="ce1">
            <text:p>UNIDADE ESCOLAR MELVIN JONES</text:p>
          </table:table-cell>
          <table:table-cell office:value-type="string" table:style-name="ce1">
            <text:p>RUA SUIÇA, S/N</text:p>
          </table:table-cell>
          <table:table-cell office:value-type="string" table:style-name="ce1">
            <text:p>SÃO JOÃO</text:p>
          </table:table-cell>
          <table:table-cell office:value-type="string" table:style-name="ce1">
            <text:p>64001970</text:p>
          </table:table-cell>
          <table:table-cell office:value-type="float" office:value="-5.0884706" table:style-name="ce2">
            <text:p>-5,0884706</text:p>
          </table:table-cell>
          <table:table-cell office:value-type="float" office:value="-42.773174699999998" table:style-name="ce2">
            <text:p>-42,7731747</text:p>
          </table:table-cell>
          <table:table-cell office:value-type="float" office:value="2486" table:style-name="ce6">
            <text:p>2.486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615" table:style-name="ce4">
            <text:p>2615</text:p>
          </table:table-cell>
          <table:table-cell office:value-type="string" table:style-name="ce1">
            <text:p>UNIDADE ESCOLAR PROFESSOR FLORESTAN FERNANDES</text:p>
          </table:table-cell>
          <table:table-cell office:value-type="string" table:style-name="ce1">
            <text:p>AVENIDA PRINCIPAL, S/N, RESIDENCIAL DEUS QUER</text:p>
          </table:table-cell>
          <table:table-cell office:value-type="string" table:style-name="ce1">
            <text:p>BOM PRINCÍPIO</text:p>
          </table:table-cell>
          <table:table-cell office:value-type="string" table:style-name="ce1">
            <text:p>64095010</text:p>
          </table:table-cell>
          <table:table-cell office:value-type="float" office:value="-5.1209160999999996" table:style-name="ce2">
            <text:p>-5,1209161</text:p>
          </table:table-cell>
          <table:table-cell office:value-type="float" office:value="-42.708383900000001" table:style-name="ce2">
            <text:p>-42,7083839</text:p>
          </table:table-cell>
          <table:table-cell office:value-type="float" office:value="1693" table:style-name="ce6">
            <text:p>1.69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430" table:style-name="ce4">
            <text:p>1430</text:p>
          </table:table-cell>
          <table:table-cell office:value-type="string" table:style-name="ce1">
            <text:p>UNIDADE ESCOLAR PROFESSOR JOCA VIEIRA</text:p>
          </table:table-cell>
          <table:table-cell office:value-type="string" table:style-name="ce1">
            <text:p>RUA PEDRO CONDE, 220</text:p>
          </table:table-cell>
          <table:table-cell office:value-type="string" table:style-name="ce1">
            <text:p>SÃO JOÃO</text:p>
          </table:table-cell>
          <table:table-cell office:value-type="string" table:style-name="ce1">
            <text:p>64000000</text:p>
          </table:table-cell>
          <table:table-cell office:value-type="float" office:value="-5.0829706999999997" table:style-name="ce2">
            <text:p>-5,0829707</text:p>
          </table:table-cell>
          <table:table-cell office:value-type="float" office:value="-42.780722599999997" table:style-name="ce2">
            <text:p>-42,7807226</text:p>
          </table:table-cell>
          <table:table-cell office:value-type="float" office:value="3213" table:style-name="ce6">
            <text:p>3.21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449" table:style-name="ce4">
            <text:p>1449</text:p>
          </table:table-cell>
          <table:table-cell office:value-type="string" table:style-name="ce1">
            <text:p>UNIDADE ESCOLAR PROFESSOR JOSÉ AMÁVEL</text:p>
          </table:table-cell>
          <table:table-cell office:value-type="string" table:style-name="ce1">
            <text:p>RUA ALARICO CUNHA, S/N</text:p>
          </table:table-cell>
          <table:table-cell office:value-type="string" table:style-name="ce1">
            <text:p>NOIVOS</text:p>
          </table:table-cell>
          <table:table-cell office:value-type="string" table:style-name="ce1">
            <text:p>64046000</text:p>
          </table:table-cell>
          <table:table-cell office:value-type="float" office:value="-5.0834925000000002" table:style-name="ce2">
            <text:p>-5,0834925</text:p>
          </table:table-cell>
          <table:table-cell office:value-type="float" office:value="-42.781273300000002" table:style-name="ce2">
            <text:p>-42,7812733</text:p>
          </table:table-cell>
          <table:table-cell office:value-type="float" office:value="2029" table:style-name="ce6">
            <text:p>2.02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518" table:style-name="ce4">
            <text:p>2518</text:p>
          </table:table-cell>
          <table:table-cell office:value-type="string" table:style-name="ce1">
            <text:p>UNIDADE ESCOLAR PROFESSOR PINHEIRO MACHADO</text:p>
          </table:table-cell>
          <table:table-cell office:value-type="string" table:style-name="ce1">
            <text:p>EM FRENTE A QUADRA 31 NO CONJUNTO DIRCEU ARCOVERDE I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7090</text:p>
          </table:table-cell>
          <table:table-cell office:value-type="float" office:value="-5.1028621000000003" table:style-name="ce2">
            <text:p>-5,1028621</text:p>
          </table:table-cell>
          <table:table-cell office:value-type="float" office:value="-42.761908699999999" table:style-name="ce2">
            <text:p>-42,7619087</text:p>
          </table:table-cell>
          <table:table-cell office:value-type="float" office:value="1653" table:style-name="ce6">
            <text:p>1.6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848" table:style-name="ce4">
            <text:p>1848</text:p>
          </table:table-cell>
          <table:table-cell office:value-type="string" table:style-name="ce1">
            <text:p>UNIDADE ESCOLAR PROFESSOR RALDIR CAVALCANTE BASTOS</text:p>
          </table:table-cell>
          <table:table-cell office:value-type="string" table:style-name="ce1">
            <text:p>RUA DOIS, 2310 - EM FRENTE A PRAÇA DO RENASCENCA II</text:p>
          </table:table-cell>
          <table:table-cell office:value-type="string" table:style-name="ce1">
            <text:p>RENASCENÇA</text:p>
          </table:table-cell>
          <table:table-cell office:value-type="string" table:style-name="ce1">
            <text:p>64082140</text:p>
          </table:table-cell>
          <table:table-cell office:value-type="float" office:value="-5.0993896999999997" table:style-name="ce2">
            <text:p>-5,0993897</text:p>
          </table:table-cell>
          <table:table-cell office:value-type="float" office:value="-42.7441332" table:style-name="ce2">
            <text:p>-42,7441332</text:p>
          </table:table-cell>
          <table:table-cell office:value-type="float" office:value="3418" table:style-name="ce6">
            <text:p>3.418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704" table:style-name="ce4">
            <text:p>2704</text:p>
          </table:table-cell>
          <table:table-cell office:value-type="string" table:style-name="ce1">
            <text:p>UNIDADE ESCOLAR PROFESSOR RUY LEITE BERGER</text:p>
          </table:table-cell>
          <table:table-cell office:value-type="string" table:style-name="ce1">
            <text:p>RUA ALTAIR, 6601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64090040</text:p>
          </table:table-cell>
          <table:table-cell office:value-type="float" office:value="-5.0908308" table:style-name="ce2">
            <text:p>-5,0908308</text:p>
          </table:table-cell>
          <table:table-cell office:value-type="float" office:value="-42.740235900000002" table:style-name="ce2">
            <text:p>-42,7402359</text:p>
          </table:table-cell>
          <table:table-cell office:value-type="float" office:value="1334" table:style-name="ce6">
            <text:p>1.33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232" table:style-name="ce4">
            <text:p>2232</text:p>
          </table:table-cell>
          <table:table-cell office:value-type="string" table:style-name="ce1">
            <text:p>UNIDADE ESCOLAR PROFESSORA ADAMIR LEAL</text:p>
          </table:table-cell>
          <table:table-cell office:value-type="string" table:style-name="ce1">
            <text:p>CONJUNTO DIRCEU ARCOVERDE II, RUA 54, 3353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00010</text:p>
          </table:table-cell>
          <table:table-cell office:value-type="float" office:value="-5.1101020000000004" table:style-name="ce2">
            <text:p>-5,110102</text:p>
          </table:table-cell>
          <table:table-cell office:value-type="float" office:value="-42.759787899999999" table:style-name="ce2">
            <text:p>-42,7597879</text:p>
          </table:table-cell>
          <table:table-cell office:value-type="float" office:value="1899" table:style-name="ce6">
            <text:p>1.89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066" table:style-name="ce4">
            <text:p>1066</text:p>
          </table:table-cell>
          <table:table-cell office:value-type="string" table:style-name="ce1">
            <text:p>UNIDADE ESCOLAR PROFESSORA JÚLIA NUNES ALVES</text:p>
          </table:table-cell>
          <table:table-cell office:value-type="string" table:style-name="ce1">
            <text:p>AVENIDA ITARARÉ, S/N, PRÓXIMO AO CAMPUS DA UESPI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7450</text:p>
          </table:table-cell>
          <table:table-cell office:value-type="float" office:value="-5.0993174999999997" table:style-name="ce2">
            <text:p>-5,0993175</text:p>
          </table:table-cell>
          <table:table-cell office:value-type="float" office:value="-42.758057100000002" table:style-name="ce2">
            <text:p>-42,7580571</text:p>
          </table:table-cell>
          <table:table-cell office:value-type="float" office:value="3072" table:style-name="ce6">
            <text:p>3.07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1074" table:style-name="ce4">
            <text:p>1074</text:p>
          </table:table-cell>
          <table:table-cell office:value-type="string" table:style-name="ce1">
            <text:p>UNIDADE ESCOLAR PROFESSORA MARIA DO CARMO REVERDOSA DA CRUZ</text:p>
          </table:table-cell>
          <table:table-cell office:value-type="string" table:style-name="ce1">
            <text:p>AVENIDA GILBALTA, S/N, PRÓXIMO AO CAMPUS SUDESTE DA UESPI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00000</text:p>
          </table:table-cell>
          <table:table-cell office:value-type="float" office:value="-5.0994383000000001" table:style-name="ce2">
            <text:p>-5,0994383</text:p>
          </table:table-cell>
          <table:table-cell office:value-type="float" office:value="-42.759471400000002" table:style-name="ce2">
            <text:p>-42,7594714</text:p>
          </table:table-cell>
          <table:table-cell office:value-type="float" office:value="2969" table:style-name="ce6">
            <text:p>2.969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TERESINA</text:p>
          </table:table-cell>
          <table:table-cell office:value-type="float" office:value="2739" table:style-name="ce4">
            <text:p>2739</text:p>
          </table:table-cell>
          <table:table-cell office:value-type="string" table:style-name="ce1">
            <text:p>UNIDADE ESCOLAR SANTA INÊS</text:p>
          </table:table-cell>
          <table:table-cell office:value-type="string" table:style-name="ce1">
            <text:p>AVENIDA PRINCIPAL DO CONJUNTO DIRCEU ARCOVERDE I, S/N</text:p>
          </table:table-cell>
          <table:table-cell office:value-type="string" table:style-name="ce1">
            <text:p>ITARARÉ</text:p>
          </table:table-cell>
          <table:table-cell office:value-type="string" table:style-name="ce1">
            <text:p>64079250</text:p>
          </table:table-cell>
          <table:table-cell office:value-type="float" office:value="-5.1013839000000001" table:style-name="ce2">
            <text:p>-5,1013839</text:p>
          </table:table-cell>
          <table:table-cell office:value-type="float" office:value="-42.755754899999999" table:style-name="ce2">
            <text:p>-42,7557549</text:p>
          </table:table-cell>
          <table:table-cell office:value-type="float" office:value="2137" table:style-name="ce6">
            <text:p>2.13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291" table:style-name="ce4">
            <text:p>2291</text:p>
          </table:table-cell>
          <table:table-cell office:value-type="string" table:style-name="ce1">
            <text:p>ACADEPOL - ACADEMIA DE POLÍCIA CIVIL</text:p>
          </table:table-cell>
          <table:table-cell office:value-type="string" table:style-name="ce1">
            <text:p>RUA FRANCISCA DE MELO LOBO, 505</text:p>
          </table:table-cell>
          <table:table-cell office:value-type="string" table:style-name="ce1">
            <text:p>SACI</text:p>
          </table:table-cell>
          <table:table-cell office:value-type="string" table:style-name="ce1">
            <text:p>64020190</text:p>
          </table:table-cell>
          <table:table-cell office:value-type="float" office:value="-5.1352751000000003" table:style-name="ce2">
            <text:p>-5,1352751</text:p>
          </table:table-cell>
          <table:table-cell office:value-type="float" office:value="-42.804595999999997" table:style-name="ce2">
            <text:p>-42,804596</text:p>
          </table:table-cell>
          <table:table-cell office:value-type="float" office:value="2342" table:style-name="ce6">
            <text:p>2.34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040" table:style-name="ce4">
            <text:p>1040</text:p>
          </table:table-cell>
          <table:table-cell office:value-type="string" table:style-name="ce1">
            <text:p>ASSOCIACAO DOS CEGOS DO PIAUI</text:p>
          </table:table-cell>
          <table:table-cell office:value-type="string" table:style-name="ce1">
            <text:p>RUA BENEDITINOS, 537</text:p>
          </table:table-cell>
          <table:table-cell office:value-type="string" table:style-name="ce1">
            <text:p>SAO PEDRO</text:p>
          </table:table-cell>
          <table:table-cell office:value-type="string" table:style-name="ce1">
            <text:p>64000000</text:p>
          </table:table-cell>
          <table:table-cell office:value-type="float" office:value="-5.1196479999999998" table:style-name="ce2">
            <text:p>-5,119648</text:p>
          </table:table-cell>
          <table:table-cell office:value-type="float" office:value="-42.807598900000002" table:style-name="ce2">
            <text:p>-42,8075989</text:p>
          </table:table-cell>
          <table:table-cell office:value-type="float" office:value="1452" table:style-name="ce6">
            <text:p>1.45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937" table:style-name="ce4">
            <text:p>1937</text:p>
          </table:table-cell>
          <table:table-cell office:value-type="string" table:style-name="ce1">
            <text:p>BIBLIOTECA PUBLICA CROMWELL WALL DE CARVALHO</text:p>
          </table:table-cell>
          <table:table-cell office:value-type="string" table:style-name="ce1">
            <text:p>PRACA DEMOSTENES AVELINO (FRIPISA), 1788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64000100</text:p>
          </table:table-cell>
          <table:table-cell office:value-type="float" office:value="-5.0877565000000002" table:style-name="ce2">
            <text:p>-5,0877565</text:p>
          </table:table-cell>
          <table:table-cell office:value-type="float" office:value="-42.809953899999996" table:style-name="ce2">
            <text:p>-42,8099539</text:p>
          </table:table-cell>
          <table:table-cell office:value-type="float" office:value="735" table:style-name="ce6">
            <text:p>73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364" table:style-name="ce4">
            <text:p>2364</text:p>
          </table:table-cell>
          <table:table-cell office:value-type="string" table:style-name="ce1">
            <text:p>C. CIL - UNIDADE ESCOLAR N.SRA. DO PERPÉTUO SOCORRO</text:p>
          </table:table-cell>
          <table:table-cell office:value-type="string" table:style-name="ce1">
            <text:p>RODOVIA PI-130, KM 17</text:p>
          </table:table-cell>
          <table:table-cell office:value-type="string" table:style-name="ce1">
            <text:p>CERAMICA CIL</text:p>
          </table:table-cell>
          <table:table-cell office:value-type="string" table:style-name="ce1">
            <text:p>64041110</text:p>
          </table:table-cell>
          <table:table-cell office:value-type="float" office:value="-5.2746250000000003" table:style-name="ce2">
            <text:p>-5,274625</text:p>
          </table:table-cell>
          <table:table-cell office:value-type="float" office:value="-42.800142100000002" table:style-name="ce2">
            <text:p>-42,8001421</text:p>
          </table:table-cell>
          <table:table-cell office:value-type="float" office:value="563" table:style-name="ce6">
            <text:p>56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119" table:style-name="ce4">
            <text:p>2119</text:p>
          </table:table-cell>
          <table:table-cell office:value-type="string" table:style-name="ce1">
            <text:p>CEJA PROFª MARIA RODRIGUES DAS MERCEDES (ANTIGA U.E.TERESINHA NUNES)</text:p>
          </table:table-cell>
          <table:table-cell office:value-type="string" table:style-name="ce1">
            <text:p>RUA DAVID CALDAS, 1551, ESQUINA COM RUA JOÃO VIRGÍLIO</text:p>
          </table:table-cell>
          <table:table-cell office:value-type="string" table:style-name="ce1">
            <text:p>VERMELHA</text:p>
          </table:table-cell>
          <table:table-cell office:value-type="string" table:style-name="ce1">
            <text:p>64018670</text:p>
          </table:table-cell>
          <table:table-cell office:value-type="float" office:value="-5.1037600000000003" table:style-name="ce2">
            <text:p>-5,10376</text:p>
          </table:table-cell>
          <table:table-cell office:value-type="float" office:value="-42.806924299999999" table:style-name="ce2">
            <text:p>-42,8069243</text:p>
          </table:table-cell>
          <table:table-cell office:value-type="float" office:value="1323" table:style-name="ce6">
            <text:p>1.32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305" table:style-name="ce4">
            <text:p>2305</text:p>
          </table:table-cell>
          <table:table-cell office:value-type="string" table:style-name="ce1">
            <text:p>CENTRO DE ARTES MARCIAIS SARAH MENEZES</text:p>
          </table:table-cell>
          <table:table-cell office:value-type="string" table:style-name="ce1">
            <text:p>AV.DR. LUÍS PIRES CHAVES (AV. PRINCIPAL), 918 / 1120</text:p>
          </table:table-cell>
          <table:table-cell office:value-type="string" table:style-name="ce1">
            <text:p>SACI</text:p>
          </table:table-cell>
          <table:table-cell office:value-type="string" table:style-name="ce1">
            <text:p>64020480</text:p>
          </table:table-cell>
          <table:table-cell office:value-type="float" office:value="-5.1383760000000001" table:style-name="ce2">
            <text:p>-5,138376</text:p>
          </table:table-cell>
          <table:table-cell office:value-type="float" office:value="-42.801069099999999" table:style-name="ce2">
            <text:p>-42,8010691</text:p>
          </table:table-cell>
          <table:table-cell office:value-type="float" office:value="903" table:style-name="ce6">
            <text:p>90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127" table:style-name="ce4">
            <text:p>2127</text:p>
          </table:table-cell>
          <table:table-cell office:value-type="string" table:style-name="ce1">
            <text:p>CENTRO DE CIENCIAS DA SAUDE (CCS) - UFPI</text:p>
          </table:table-cell>
          <table:table-cell office:value-type="string" table:style-name="ce1">
            <text:p>AV. FREI SERAFIM, <text:s/>2280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00000000</text:p>
          </table:table-cell>
          <table:table-cell office:value-type="float" office:value="-5.0878325999999996" table:style-name="ce2">
            <text:p>-5,0878326</text:p>
          </table:table-cell>
          <table:table-cell office:value-type="float" office:value="-42.805039299999997" table:style-name="ce2">
            <text:p>-42,8050393</text:p>
          </table:table-cell>
          <table:table-cell office:value-type="float" office:value="838" table:style-name="ce6">
            <text:p>83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694" table:style-name="ce4">
            <text:p>1694</text:p>
          </table:table-cell>
          <table:table-cell office:value-type="string" table:style-name="ce1">
            <text:p>CENTRO DE EDUCACAO PARQUE PIAUI</text:p>
          </table:table-cell>
          <table:table-cell office:value-type="string" table:style-name="ce1">
            <text:p>AV HENRY WALL DE CARVALHO, 6709</text:p>
          </table:table-cell>
          <table:table-cell office:value-type="string" table:style-name="ce1">
            <text:p>PARQUE PIAUI</text:p>
          </table:table-cell>
          <table:table-cell office:value-type="string" table:style-name="ce1">
            <text:p>64025590</text:p>
          </table:table-cell>
          <table:table-cell office:value-type="float" office:value="-5.1470324999999999" table:style-name="ce2">
            <text:p>-5,1470325</text:p>
          </table:table-cell>
          <table:table-cell office:value-type="float" office:value="-42.794992299999997" table:style-name="ce2">
            <text:p>-42,7949923</text:p>
          </table:table-cell>
          <table:table-cell office:value-type="float" office:value="1220" table:style-name="ce6">
            <text:p>1.22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194" table:style-name="ce4">
            <text:p>2194</text:p>
          </table:table-cell>
          <table:table-cell office:value-type="string" table:style-name="ce1">
            <text:p>CENTRO UNIVERSITÁRIO SANTO AGOSTINHO - UNIFSA</text:p>
          </table:table-cell>
          <table:table-cell office:value-type="string" table:style-name="ce1">
            <text:p>AV. PROF. VALTER ALENCAR, <text:s/>665</text:p>
          </table:table-cell>
          <table:table-cell office:value-type="string" table:style-name="ce1">
            <text:p>SAO PEDRO</text:p>
          </table:table-cell>
          <table:table-cell office:value-type="string" table:style-name="ce1">
            <text:p>64019625</text:p>
          </table:table-cell>
          <table:table-cell office:value-type="float" office:value="-5.1152706999999999" table:style-name="ce2">
            <text:p>-5,1152707</text:p>
          </table:table-cell>
          <table:table-cell office:value-type="float" office:value="-42.8080651" table:style-name="ce2">
            <text:p>-42,8080651</text:p>
          </table:table-cell>
          <table:table-cell office:value-type="float" office:value="2959" table:style-name="ce6">
            <text:p>2.95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267" table:style-name="ce4">
            <text:p>2267</text:p>
          </table:table-cell>
          <table:table-cell office:value-type="string" table:style-name="ce1">
            <text:p>CMEI - VILA SANTA CRUZ</text:p>
          </table:table-cell>
          <table:table-cell office:value-type="string" table:style-name="ce1">
            <text:p>RUA D, 7740 - VILA SANTA CRUZ</text:p>
          </table:table-cell>
          <table:table-cell office:value-type="string" table:style-name="ce1">
            <text:p>PROMORAR</text:p>
          </table:table-cell>
          <table:table-cell office:value-type="string" table:style-name="ce1">
            <text:p>64028818</text:p>
          </table:table-cell>
          <table:table-cell office:value-type="float" office:value="-5.1560160000000002" table:style-name="ce2">
            <text:p>-5,156016</text:p>
          </table:table-cell>
          <table:table-cell office:value-type="float" office:value="-42.7887798" table:style-name="ce2">
            <text:p>-42,7887798</text:p>
          </table:table-cell>
          <table:table-cell office:value-type="float" office:value="344" table:style-name="ce6">
            <text:p>34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437" table:style-name="ce4">
            <text:p>2437</text:p>
          </table:table-cell>
          <table:table-cell office:value-type="string" table:style-name="ce1">
            <text:p>CMEI CASTRO ALVES</text:p>
          </table:table-cell>
          <table:table-cell office:value-type="string" table:style-name="ce1">
            <text:p>RUA PROJETADA 7, N. 7807 - PARQUE ELIANA</text:p>
          </table:table-cell>
          <table:table-cell office:value-type="string" table:style-name="ce1">
            <text:p>ANGELIM</text:p>
          </table:table-cell>
          <table:table-cell office:value-type="string" table:style-name="ce1">
            <text:p>64040790</text:p>
          </table:table-cell>
          <table:table-cell office:value-type="float" office:value="-5.1931488000000003" table:style-name="ce2">
            <text:p>-5,1931488</text:p>
          </table:table-cell>
          <table:table-cell office:value-type="float" office:value="-42.789366100000002" table:style-name="ce2">
            <text:p>-42,7893661</text:p>
          </table:table-cell>
          <table:table-cell office:value-type="float" office:value="476" table:style-name="ce6">
            <text:p>47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470" table:style-name="ce4">
            <text:p>2470</text:p>
          </table:table-cell>
          <table:table-cell office:value-type="string" table:style-name="ce1">
            <text:p>CMEI IRMÃ DULCE</text:p>
          </table:table-cell>
          <table:table-cell office:value-type="string" table:style-name="ce1">
            <text:p>RUA BAÚ, 3256</text:p>
          </table:table-cell>
          <table:table-cell office:value-type="string" table:style-name="ce1">
            <text:p>VILA IRMA DULCE</text:p>
          </table:table-cell>
          <table:table-cell office:value-type="string" table:style-name="ce1">
            <text:p>64040542</text:p>
          </table:table-cell>
          <table:table-cell office:value-type="float" office:value="-5.1903787000000001" table:style-name="ce2">
            <text:p>-5,1903787</text:p>
          </table:table-cell>
          <table:table-cell office:value-type="float" office:value="-42.774317600000003" table:style-name="ce2">
            <text:p>-42,7743176</text:p>
          </table:table-cell>
          <table:table-cell office:value-type="float" office:value="222" table:style-name="ce6">
            <text:p>22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180" table:style-name="ce4">
            <text:p>1180</text:p>
          </table:table-cell>
          <table:table-cell office:value-type="string" table:style-name="ce1">
            <text:p>CMEI MARIA JESUS DIOCESANO (ANTIGA U.E. CIPRIANO LEITE)</text:p>
          </table:table-cell>
          <table:table-cell office:value-type="string" table:style-name="ce1">
            <text:p>RUA RAIMUNDA CARDOSO, 1551</text:p>
          </table:table-cell>
          <table:table-cell office:value-type="string" table:style-name="ce1">
            <text:p>PARQUE PIAUI</text:p>
          </table:table-cell>
          <table:table-cell office:value-type="string" table:style-name="ce1">
            <text:p>64025537</text:p>
          </table:table-cell>
          <table:table-cell office:value-type="float" office:value="-5.1399156000000001" table:style-name="ce2">
            <text:p>-5,1399156</text:p>
          </table:table-cell>
          <table:table-cell office:value-type="float" office:value="-42.788175699999996" table:style-name="ce2">
            <text:p>-42,7881757</text:p>
          </table:table-cell>
          <table:table-cell office:value-type="float" office:value="851" table:style-name="ce6">
            <text:p>85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356" table:style-name="ce4">
            <text:p>2356</text:p>
          </table:table-cell>
          <table:table-cell office:value-type="string" table:style-name="ce1">
            <text:p>CMEI PARQUE VITÓRIA</text:p>
          </table:table-cell>
          <table:table-cell office:value-type="string" table:style-name="ce1">
            <text:p>AV. GOVERNADOR ROCHA FURTADO, 3433</text:p>
          </table:table-cell>
          <table:table-cell office:value-type="string" table:style-name="ce1">
            <text:p>PARQUE VITÓRIA</text:p>
          </table:table-cell>
          <table:table-cell office:value-type="string" table:style-name="ce1">
            <text:p>64034000</text:p>
          </table:table-cell>
          <table:table-cell office:value-type="float" office:value="-5.1711434000000001" table:style-name="ce2">
            <text:p>-5,1711434</text:p>
          </table:table-cell>
          <table:table-cell office:value-type="float" office:value="-42.777802299999998" table:style-name="ce2">
            <text:p>-42,7778023</text:p>
          </table:table-cell>
          <table:table-cell office:value-type="float" office:value="189" table:style-name="ce6">
            <text:p>18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461" table:style-name="ce4">
            <text:p>2461</text:p>
          </table:table-cell>
          <table:table-cell office:value-type="string" table:style-name="ce1">
            <text:p>CMEI RENATINHA</text:p>
          </table:table-cell>
          <table:table-cell office:value-type="string" table:style-name="ce1">
            <text:p>AV. ULISSES GUIMARÃES, 2121</text:p>
          </table:table-cell>
          <table:table-cell office:value-type="string" table:style-name="ce1">
            <text:p>PROMORAR</text:p>
          </table:table-cell>
          <table:table-cell office:value-type="string" table:style-name="ce1">
            <text:p>64027330</text:p>
          </table:table-cell>
          <table:table-cell office:value-type="float" office:value="-5.1496469999999999" table:style-name="ce2">
            <text:p>-5,149647</text:p>
          </table:table-cell>
          <table:table-cell office:value-type="float" office:value="-42.783779299999999" table:style-name="ce2">
            <text:p>-42,7837793</text:p>
          </table:table-cell>
          <table:table-cell office:value-type="float" office:value="484" table:style-name="ce6">
            <text:p>48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399" table:style-name="ce4">
            <text:p>2399</text:p>
          </table:table-cell>
          <table:table-cell office:value-type="string" table:style-name="ce1">
            <text:p>CMEI TIA ANITA MORAIS DE BRITO</text:p>
          </table:table-cell>
          <table:table-cell office:value-type="string" table:style-name="ce1">
            <text:p>RUA PEDRO PORTELA (RUA B), N. 1387</text:p>
          </table:table-cell>
          <table:table-cell office:value-type="string" table:style-name="ce1">
            <text:p>ANGELIM</text:p>
          </table:table-cell>
          <table:table-cell office:value-type="string" table:style-name="ce1">
            <text:p>64034360</text:p>
          </table:table-cell>
          <table:table-cell office:value-type="float" office:value="-5.1757384999999996" table:style-name="ce2">
            <text:p>-5,1757385</text:p>
          </table:table-cell>
          <table:table-cell office:value-type="float" office:value="-42.790620699999998" table:style-name="ce2">
            <text:p>-42,7906207</text:p>
          </table:table-cell>
          <table:table-cell office:value-type="float" office:value="178" table:style-name="ce6">
            <text:p>17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143" table:style-name="ce4">
            <text:p>2143</text:p>
          </table:table-cell>
          <table:table-cell office:value-type="string" table:style-name="ce1">
            <text:p>COLEGIO ESTADUAL ZACARIAS DE GOIS (LICEU PIAUIENSE)</text:p>
          </table:table-cell>
          <table:table-cell office:value-type="string" table:style-name="ce1">
            <text:p>PRACA LANDRI SALES (PRAÇA DO LICEU), 1125, CENTRO-NORTE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64000220</text:p>
          </table:table-cell>
          <table:table-cell office:value-type="float" office:value="-5.0866027000000003" table:style-name="ce2">
            <text:p>-5,0866027</text:p>
          </table:table-cell>
          <table:table-cell office:value-type="float" office:value="-42.817184500000003" table:style-name="ce2">
            <text:p>-42,8171845</text:p>
          </table:table-cell>
          <table:table-cell office:value-type="float" office:value="1475" table:style-name="ce6">
            <text:p>1.47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151" table:style-name="ce4">
            <text:p>2151</text:p>
          </table:table-cell>
          <table:table-cell office:value-type="string" table:style-name="ce1">
            <text:p>COLÉGIO SAGRADO CORAÇÃO DE JESUS - COLÉGIO DAS IRMÃS</text:p>
          </table:table-cell>
          <table:table-cell office:value-type="string" table:style-name="ce1">
            <text:p>AV. FREI SERAFIM, 1793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64000020</text:p>
          </table:table-cell>
          <table:table-cell office:value-type="float" office:value="-5.0884296000000004" table:style-name="ce2">
            <text:p>-5,0884296</text:p>
          </table:table-cell>
          <table:table-cell office:value-type="float" office:value="-42.808974999999997" table:style-name="ce2">
            <text:p>-42,808975</text:p>
          </table:table-cell>
          <table:table-cell office:value-type="float" office:value="695" table:style-name="ce6">
            <text:p>69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135" table:style-name="ce4">
            <text:p>2135</text:p>
          </table:table-cell>
          <table:table-cell office:value-type="string" table:style-name="ce1">
            <text:p>COLEGIO SAO FRANCISCO DE SALES (DIOCESANO)</text:p>
          </table:table-cell>
          <table:table-cell office:value-type="string" table:style-name="ce1">
            <text:p>PRACA SARAIVA, 363, CENTRO-SUL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64000000</text:p>
          </table:table-cell>
          <table:table-cell office:value-type="float" office:value="-5.0949306999999999" table:style-name="ce2">
            <text:p>-5,0949307</text:p>
          </table:table-cell>
          <table:table-cell office:value-type="float" office:value="-42.812650099999999" table:style-name="ce2">
            <text:p>-42,8126501</text:p>
          </table:table-cell>
          <table:table-cell office:value-type="float" office:value="1831" table:style-name="ce6">
            <text:p>1.83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660" table:style-name="ce4">
            <text:p>1660</text:p>
          </table:table-cell>
          <table:table-cell office:value-type="string" table:style-name="ce1">
            <text:p>CRAS SUL III - CENTRO DE REFERÊNCIA DA ASSISTÊNCIA SOCIAL</text:p>
          </table:table-cell>
          <table:table-cell office:value-type="string" table:style-name="ce1">
            <text:p>RUA 63, 2050, PRÓXIMO AO HOSPITAL DO PROMORAR</text:p>
          </table:table-cell>
          <table:table-cell office:value-type="string" table:style-name="ce1">
            <text:p>PROMORAR</text:p>
          </table:table-cell>
          <table:table-cell office:value-type="string" table:style-name="ce1">
            <text:p>64027150</text:p>
          </table:table-cell>
          <table:table-cell office:value-type="float" office:value="-5.1477668000000003" table:style-name="ce2">
            <text:p>-5,1477668</text:p>
          </table:table-cell>
          <table:table-cell office:value-type="float" office:value="-42.781178400000002" table:style-name="ce2">
            <text:p>-42,7811784</text:p>
          </table:table-cell>
          <table:table-cell office:value-type="float" office:value="2533" table:style-name="ce6">
            <text:p>2.53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259" table:style-name="ce4">
            <text:p>2259</text:p>
          </table:table-cell>
          <table:table-cell office:value-type="string" table:style-name="ce1">
            <text:p>DEPARTAMENTO NACIONAL DE OBRAS CONTRA AS SECAS-DNOCS</text:p>
          </table:table-cell>
          <table:table-cell office:value-type="string" table:style-name="ce1">
            <text:p>RUA BENJAMIM CONSTANT, 2037, NORTE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64000000</text:p>
          </table:table-cell>
          <table:table-cell office:value-type="float" office:value="-5.0828765000000002" table:style-name="ce2">
            <text:p>-5,0828765</text:p>
          </table:table-cell>
          <table:table-cell office:value-type="float" office:value="-42.810028199999998" table:style-name="ce2">
            <text:p>-42,8100282</text:p>
          </table:table-cell>
          <table:table-cell office:value-type="float" office:value="743" table:style-name="ce6">
            <text:p>74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100" table:style-name="ce4">
            <text:p>2100</text:p>
          </table:table-cell>
          <table:table-cell office:value-type="string" table:style-name="ce1">
            <text:p>EDUCAÇÃO À DISTÂNCIA (CNEC) - ANTIGO GINÁSIO POPULAR DE TERESINA</text:p>
          </table:table-cell>
          <table:table-cell office:value-type="string" table:style-name="ce1">
            <text:p>RUA MANOEL DA PAZ, 1131</text:p>
          </table:table-cell>
          <table:table-cell office:value-type="string" table:style-name="ce1">
            <text:p>VERMELHA</text:p>
          </table:table-cell>
          <table:table-cell office:value-type="string" table:style-name="ce1">
            <text:p>64019280</text:p>
          </table:table-cell>
          <table:table-cell office:value-type="float" office:value="-5.1075568999999996" table:style-name="ce2">
            <text:p>-5,1075569</text:p>
          </table:table-cell>
          <table:table-cell office:value-type="float" office:value="-42.807157699999998" table:style-name="ce2">
            <text:p>-42,8071577</text:p>
          </table:table-cell>
          <table:table-cell office:value-type="float" office:value="1616" table:style-name="ce6">
            <text:p>1.61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380" table:style-name="ce4">
            <text:p>2380</text:p>
          </table:table-cell>
          <table:table-cell office:value-type="string" table:style-name="ce1">
            <text:p>EMGERPI - CASA DO MUTUÁRIO - EMPRESA DE GESTÃO DE RECURSOS DO PIAUÍ</text:p>
          </table:table-cell>
          <table:table-cell office:value-type="string" table:style-name="ce1">
            <text:p>RUA OLAVO BILAC, 1116, PRAÇA SARAIVA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64001280</text:p>
          </table:table-cell>
          <table:table-cell office:value-type="float" office:value="-5.0954407000000002" table:style-name="ce2">
            <text:p>-5,0954407</text:p>
          </table:table-cell>
          <table:table-cell office:value-type="float" office:value="-42.8127785" table:style-name="ce2">
            <text:p>-42,8127785</text:p>
          </table:table-cell>
          <table:table-cell office:value-type="float" office:value="1131" table:style-name="ce6">
            <text:p>1.13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686" table:style-name="ce4">
            <text:p>1686</text:p>
          </table:table-cell>
          <table:table-cell office:value-type="string" table:style-name="ce1">
            <text:p>ESC. MUN. DOM HELDER CAMARA</text:p>
          </table:table-cell>
          <table:table-cell office:value-type="string" table:style-name="ce1">
            <text:p>RUA SANTA FRANCISCA CABRINE, 7274</text:p>
          </table:table-cell>
          <table:table-cell office:value-type="string" table:style-name="ce1">
            <text:p>VILA IRMA DULCE</text:p>
          </table:table-cell>
          <table:table-cell office:value-type="string" table:style-name="ce1">
            <text:p>64040315</text:p>
          </table:table-cell>
          <table:table-cell office:value-type="float" office:value="-5.1901352000000003" table:style-name="ce2">
            <text:p>-5,1901352</text:p>
          </table:table-cell>
          <table:table-cell office:value-type="float" office:value="-42.773661599999997" table:style-name="ce2">
            <text:p>-42,7736616</text:p>
          </table:table-cell>
          <table:table-cell office:value-type="float" office:value="4845" table:style-name="ce6">
            <text:p>4.845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445" table:style-name="ce4">
            <text:p>2445</text:p>
          </table:table-cell>
          <table:table-cell office:value-type="string" table:style-name="ce1">
            <text:p>ESCOLA DE ARTES E EMPREENDEDORISMO DE TERESINA</text:p>
          </table:table-cell>
          <table:table-cell office:value-type="string" table:style-name="ce1">
            <text:p>AVENIDA MARECHAL RONDON, 138, PRÉDIO ONDE FUNCIONOU O CSU PARQUE PIAUI</text:p>
          </table:table-cell>
          <table:table-cell office:value-type="string" table:style-name="ce1">
            <text:p>PARQUE PIAUI</text:p>
          </table:table-cell>
          <table:table-cell office:value-type="string" table:style-name="ce1">
            <text:p>64025080</text:p>
          </table:table-cell>
          <table:table-cell office:value-type="float" office:value="-5.1419893999999999" table:style-name="ce2">
            <text:p>-5,1419894</text:p>
          </table:table-cell>
          <table:table-cell office:value-type="float" office:value="-42.790376500000001" table:style-name="ce2">
            <text:p>-42,7903765</text:p>
          </table:table-cell>
          <table:table-cell office:value-type="float" office:value="128" table:style-name="ce6">
            <text:p>12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275" table:style-name="ce4">
            <text:p>2275</text:p>
          </table:table-cell>
          <table:table-cell office:value-type="string" table:style-name="ce1">
            <text:p>ESCOLA MUNICIPAL ANA BUGYJA BRITO</text:p>
          </table:table-cell>
          <table:table-cell office:value-type="string" table:style-name="ce1">
            <text:p>RUA ASSARE, 2316 - VILA SANTA CRUZ</text:p>
          </table:table-cell>
          <table:table-cell office:value-type="string" table:style-name="ce1">
            <text:p>PROMORAR</text:p>
          </table:table-cell>
          <table:table-cell office:value-type="string" table:style-name="ce1">
            <text:p>64001970</text:p>
          </table:table-cell>
          <table:table-cell office:value-type="float" office:value="-5.1568768" table:style-name="ce2">
            <text:p>-5,1568768</text:p>
          </table:table-cell>
          <table:table-cell office:value-type="float" office:value="-42.788540300000001" table:style-name="ce2">
            <text:p>-42,7885403</text:p>
          </table:table-cell>
          <table:table-cell office:value-type="float" office:value="426" table:style-name="ce6">
            <text:p>42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414" table:style-name="ce4">
            <text:p>1414</text:p>
          </table:table-cell>
          <table:table-cell office:value-type="string" table:style-name="ce1">
            <text:p>ESCOLA MUNICIPAL ANGELIM</text:p>
          </table:table-cell>
          <table:table-cell office:value-type="string" table:style-name="ce1">
            <text:p>RUA PEDRO PORTELA, 1345, ANGELIM I</text:p>
          </table:table-cell>
          <table:table-cell office:value-type="string" table:style-name="ce1">
            <text:p>ANGELIM</text:p>
          </table:table-cell>
          <table:table-cell office:value-type="string" table:style-name="ce1">
            <text:p>64034360</text:p>
          </table:table-cell>
          <table:table-cell office:value-type="float" office:value="-5.1757352000000001" table:style-name="ce2">
            <text:p>-5,1757352</text:p>
          </table:table-cell>
          <table:table-cell office:value-type="float" office:value="-42.789446400000003" table:style-name="ce2">
            <text:p>-42,7894464</text:p>
          </table:table-cell>
          <table:table-cell office:value-type="float" office:value="2807" table:style-name="ce6">
            <text:p>2.80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562" table:style-name="ce4">
            <text:p>1562</text:p>
          </table:table-cell>
          <table:table-cell office:value-type="string" table:style-name="ce1">
            <text:p>ESCOLA MUNICIPAL AREIAS</text:p>
          </table:table-cell>
          <table:table-cell office:value-type="string" table:style-name="ce1">
            <text:p>AV. HENRY WALL DE CARVALHO, 7791</text:p>
          </table:table-cell>
          <table:table-cell office:value-type="string" table:style-name="ce1">
            <text:p>AREIAS</text:p>
          </table:table-cell>
          <table:table-cell office:value-type="string" table:style-name="ce1">
            <text:p>64027690</text:p>
          </table:table-cell>
          <table:table-cell office:value-type="float" office:value="-5.1575693999999999" table:style-name="ce2">
            <text:p>-5,1575694</text:p>
          </table:table-cell>
          <table:table-cell office:value-type="float" office:value="-42.796189200000001" table:style-name="ce2">
            <text:p>-42,7961892</text:p>
          </table:table-cell>
          <table:table-cell office:value-type="float" office:value="1695" table:style-name="ce6">
            <text:p>1.69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350" table:style-name="ce4">
            <text:p>1350</text:p>
          </table:table-cell>
          <table:table-cell office:value-type="string" table:style-name="ce1">
            <text:p>ESCOLA MUNICIPAL CORONEL BOA VISTA</text:p>
          </table:table-cell>
          <table:table-cell office:value-type="string" table:style-name="ce1">
            <text:p>POVOADO FAZENDA NOVA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00000</text:p>
          </table:table-cell>
          <table:table-cell office:value-type="float" office:value="-5.5612310999999996" table:style-name="ce2">
            <text:p>-5,5612311</text:p>
          </table:table-cell>
          <table:table-cell office:value-type="float" office:value="-42.862535600000001" table:style-name="ce2">
            <text:p>-42,8625356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236" table:style-name="ce4">
            <text:p>1236</text:p>
          </table:table-cell>
          <table:table-cell office:value-type="string" table:style-name="ce1">
            <text:p>ESCOLA MUNICIPAL ESTHER COUTO</text:p>
          </table:table-cell>
          <table:table-cell office:value-type="string" table:style-name="ce1">
            <text:p>RUA 100, 22222</text:p>
          </table:table-cell>
          <table:table-cell office:value-type="string" table:style-name="ce1">
            <text:p>PARQUE PIAUI</text:p>
          </table:table-cell>
          <table:table-cell office:value-type="string" table:style-name="ce1">
            <text:p>64025340</text:p>
          </table:table-cell>
          <table:table-cell office:value-type="float" office:value="-5.1459736999999999" table:style-name="ce2">
            <text:p>-5,1459737</text:p>
          </table:table-cell>
          <table:table-cell office:value-type="float" office:value="-42.787082900000001" table:style-name="ce2">
            <text:p>-42,7870829</text:p>
          </table:table-cell>
          <table:table-cell office:value-type="float" office:value="956" table:style-name="ce6">
            <text:p>95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813" table:style-name="ce4">
            <text:p>1813</text:p>
          </table:table-cell>
          <table:table-cell office:value-type="string" table:style-name="ce1">
            <text:p>ESCOLA MUNICIPAL HILDEMBURGO DOBAL</text:p>
          </table:table-cell>
          <table:table-cell office:value-type="string" table:style-name="ce1">
            <text:p>QUADRA CENTRAL DO RESIDENCIAL MARIO COVAS</text:p>
          </table:table-cell>
          <table:table-cell office:value-type="string" table:style-name="ce1">
            <text:p>ANGELIM</text:p>
          </table:table-cell>
          <table:table-cell office:value-type="string" table:style-name="ce1">
            <text:p>64034626</text:p>
          </table:table-cell>
          <table:table-cell office:value-type="float" office:value="-5.1720132000000003" table:style-name="ce2">
            <text:p>-5,1720132</text:p>
          </table:table-cell>
          <table:table-cell office:value-type="float" office:value="-42.774203100000001" table:style-name="ce2">
            <text:p>-42,7742031</text:p>
          </table:table-cell>
          <table:table-cell office:value-type="float" office:value="2020" table:style-name="ce6">
            <text:p>2.02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066" table:style-name="ce4">
            <text:p>1066</text:p>
          </table:table-cell>
          <table:table-cell office:value-type="string" table:style-name="ce1">
            <text:p>ESCOLA MUNICIPAL JOSÉ AUTO DE ABREU</text:p>
          </table:table-cell>
          <table:table-cell office:value-type="string" table:style-name="ce1">
            <text:p>RUA PIO IX, 2570</text:p>
          </table:table-cell>
          <table:table-cell office:value-type="string" table:style-name="ce1">
            <text:p>SAO PEDRO</text:p>
          </table:table-cell>
          <table:table-cell office:value-type="string" table:style-name="ce1">
            <text:p>64019365</text:p>
          </table:table-cell>
          <table:table-cell office:value-type="float" office:value="-5.1156005000000002" table:style-name="ce2">
            <text:p>-5,1156005</text:p>
          </table:table-cell>
          <table:table-cell office:value-type="float" office:value="-42.810699499999998" table:style-name="ce2">
            <text:p>-42,8106995</text:p>
          </table:table-cell>
          <table:table-cell office:value-type="float" office:value="1140" table:style-name="ce6">
            <text:p>1.14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511" table:style-name="ce4">
            <text:p>1511</text:p>
          </table:table-cell>
          <table:table-cell office:value-type="string" table:style-name="ce1">
            <text:p>ESCOLA MUNICIPAL MANOEL NOGUEIRA LIMA</text:p>
          </table:table-cell>
          <table:table-cell office:value-type="string" table:style-name="ce1">
            <text:p>BR 316 - KM 22</text:p>
          </table:table-cell>
          <table:table-cell office:value-type="string" table:style-name="ce1">
            <text:p>CHAPADINHA SUL</text:p>
          </table:table-cell>
          <table:table-cell office:value-type="string" table:style-name="ce1">
            <text:p>64000000</text:p>
          </table:table-cell>
          <table:table-cell office:value-type="float" office:value="-5.2801948999999997" table:style-name="ce2">
            <text:p>-5,2801949</text:p>
          </table:table-cell>
          <table:table-cell office:value-type="float" office:value="-42.7244934" table:style-name="ce2">
            <text:p>-42,7244934</text:p>
          </table:table-cell>
          <table:table-cell office:value-type="float" office:value="896" table:style-name="ce6">
            <text:p>89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643" table:style-name="ce4">
            <text:p>1643</text:p>
          </table:table-cell>
          <table:table-cell office:value-type="string" table:style-name="ce1">
            <text:p>ESCOLA MUNICIPAL MYRIAM PORTELLA NUNES</text:p>
          </table:table-cell>
          <table:table-cell office:value-type="string" table:style-name="ce1">
            <text:p>RUA TOMAZ CAMPELO, 5763 SACI</text:p>
          </table:table-cell>
          <table:table-cell office:value-type="string" table:style-name="ce1">
            <text:p>SACI</text:p>
          </table:table-cell>
          <table:table-cell office:value-type="string" table:style-name="ce1">
            <text:p>64020345</text:p>
          </table:table-cell>
          <table:table-cell office:value-type="float" office:value="-5.1391688000000002" table:style-name="ce2">
            <text:p>-5,1391688</text:p>
          </table:table-cell>
          <table:table-cell office:value-type="float" office:value="-42.8020584" table:style-name="ce2">
            <text:p>-42,8020584</text:p>
          </table:table-cell>
          <table:table-cell office:value-type="float" office:value="1603" table:style-name="ce6">
            <text:p>1.60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490" table:style-name="ce4">
            <text:p>1490</text:p>
          </table:table-cell>
          <table:table-cell office:value-type="string" table:style-name="ce1">
            <text:p>ESCOLA MUNICIPAL N.SRA.DO PERPETUO SOCORRO</text:p>
          </table:table-cell>
          <table:table-cell office:value-type="string" table:style-name="ce1">
            <text:p>RUA 09 - CERÂMICA CIL I</text:p>
          </table:table-cell>
          <table:table-cell office:value-type="string" table:style-name="ce1">
            <text:p>CERAMICA CIL</text:p>
          </table:table-cell>
          <table:table-cell office:value-type="string" table:style-name="ce1">
            <text:p>64000000</text:p>
          </table:table-cell>
          <table:table-cell office:value-type="float" office:value="-5.2744328999999999" table:style-name="ce2">
            <text:p>-5,2744329</text:p>
          </table:table-cell>
          <table:table-cell office:value-type="float" office:value="-42.800319500000001" table:style-name="ce2">
            <text:p>-42,8003195</text:p>
          </table:table-cell>
          <table:table-cell office:value-type="float" office:value="1920" table:style-name="ce6">
            <text:p>1.9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767" table:style-name="ce4">
            <text:p>1767</text:p>
          </table:table-cell>
          <table:table-cell office:value-type="string" table:style-name="ce1">
            <text:p>ESCOLA MUNICIPAL PIRIPIRI</text:p>
          </table:table-cell>
          <table:table-cell office:value-type="string" table:style-name="ce1">
            <text:p>PI 130, KM 19 - FAZENDA PIRIPIRI - CERÂMICA CIL II</text:p>
          </table:table-cell>
          <table:table-cell office:value-type="string" table:style-name="ce1">
            <text:p>CERAMICA CIL</text:p>
          </table:table-cell>
          <table:table-cell office:value-type="string" table:style-name="ce1">
            <text:p>64000000</text:p>
          </table:table-cell>
          <table:table-cell office:value-type="float" office:value="-5.2861962" table:style-name="ce2">
            <text:p>-5,2861962</text:p>
          </table:table-cell>
          <table:table-cell office:value-type="float" office:value="-42.798123099999998" table:style-name="ce2">
            <text:p>-42,7981231</text:p>
          </table:table-cell>
          <table:table-cell office:value-type="float" office:value="869" table:style-name="ce6">
            <text:p>86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716" table:style-name="ce4">
            <text:p>1716</text:p>
          </table:table-cell>
          <table:table-cell office:value-type="string" table:style-name="ce1">
            <text:p>ESCOLA MUNICIPAL PROFA ZORAIDE ALMEIDA</text:p>
          </table:table-cell>
          <table:table-cell office:value-type="string" table:style-name="ce1">
            <text:p>RUA TERESA FERREIRA SOARES, 9350</text:p>
          </table:table-cell>
          <table:table-cell office:value-type="string" table:style-name="ce1">
            <text:p>ANGELIM SUL</text:p>
          </table:table-cell>
          <table:table-cell office:value-type="string" table:style-name="ce1">
            <text:p>64034401</text:p>
          </table:table-cell>
          <table:table-cell office:value-type="float" office:value="-5.1700667999999999" table:style-name="ce2">
            <text:p>-5,1700668</text:p>
          </table:table-cell>
          <table:table-cell office:value-type="float" office:value="-42.789014000000002" table:style-name="ce2">
            <text:p>-42,789014</text:p>
          </table:table-cell>
          <table:table-cell office:value-type="float" office:value="2387" table:style-name="ce6">
            <text:p>2.38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880" table:style-name="ce4">
            <text:p>1880</text:p>
          </table:table-cell>
          <table:table-cell office:value-type="string" table:style-name="ce1">
            <text:p>ESCOLA MUNICIPAL RAIMUNDO NONATO MONTEIRO DE SANTANA</text:p>
          </table:table-cell>
          <table:table-cell office:value-type="string" table:style-name="ce1">
            <text:p>RUA NOSSA SENHORA APARECIDA, 2911</text:p>
          </table:table-cell>
          <table:table-cell office:value-type="string" table:style-name="ce1">
            <text:p>VILA IRMA DULCE</text:p>
          </table:table-cell>
          <table:table-cell office:value-type="string" table:style-name="ce1">
            <text:p>64040485</text:p>
          </table:table-cell>
          <table:table-cell office:value-type="float" office:value="-5.1866028999999996" table:style-name="ce2">
            <text:p>-5,1866029</text:p>
          </table:table-cell>
          <table:table-cell office:value-type="float" office:value="-42.778227700000002" table:style-name="ce2">
            <text:p>-42,7782277</text:p>
          </table:table-cell>
          <table:table-cell office:value-type="float" office:value="1689" table:style-name="ce6">
            <text:p>1.68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600" table:style-name="ce4">
            <text:p>1600</text:p>
          </table:table-cell>
          <table:table-cell office:value-type="string" table:style-name="ce1">
            <text:p>ESCOLA MUNICIPAL SANTA FE</text:p>
          </table:table-cell>
          <table:table-cell office:value-type="string" table:style-name="ce1">
            <text:p>QUADRA 01, 1345</text:p>
          </table:table-cell>
          <table:table-cell office:value-type="string" table:style-name="ce1">
            <text:p>SANTA FE</text:p>
          </table:table-cell>
          <table:table-cell office:value-type="string" table:style-name="ce1">
            <text:p>64028787</text:p>
          </table:table-cell>
          <table:table-cell office:value-type="float" office:value="-5.1596443000000001" table:style-name="ce2">
            <text:p>-5,1596443</text:p>
          </table:table-cell>
          <table:table-cell office:value-type="float" office:value="-42.789625399999998" table:style-name="ce2">
            <text:p>-42,7896254</text:p>
          </table:table-cell>
          <table:table-cell office:value-type="float" office:value="3562" table:style-name="ce6">
            <text:p>3.56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961" table:style-name="ce4">
            <text:p>1961</text:p>
          </table:table-cell>
          <table:table-cell office:value-type="string" table:style-name="ce1">
            <text:p>ESCOLA TÉCNICA DE TEATRO GOMES CAMPOS</text:p>
          </table:table-cell>
          <table:table-cell office:value-type="string" table:style-name="ce1">
            <text:p>RUA JONATAS BATISTA, 841, CENTRO-NORTE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64000000</text:p>
          </table:table-cell>
          <table:table-cell office:value-type="float" office:value="-5.0839245999999996" table:style-name="ce2">
            <text:p>-5,0839246</text:p>
          </table:table-cell>
          <table:table-cell office:value-type="float" office:value="-42.821520900000003" table:style-name="ce2">
            <text:p>-42,8215209</text:p>
          </table:table-cell>
          <table:table-cell office:value-type="float" office:value="237" table:style-name="ce6">
            <text:p>23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090" table:style-name="ce4">
            <text:p>1090</text:p>
          </table:table-cell>
          <table:table-cell office:value-type="string" table:style-name="ce1">
            <text:p>INSTITUTO DE METROLOGIA DO ESTADO DO PIAUÍ - IMEPI</text:p>
          </table:table-cell>
          <table:table-cell office:value-type="string" table:style-name="ce1">
            <text:p>AV. BARÃO DE GURGUÉIA, 3336</text:p>
          </table:table-cell>
          <table:table-cell office:value-type="string" table:style-name="ce1">
            <text:p>TABULETA</text:p>
          </table:table-cell>
          <table:table-cell office:value-type="string" table:style-name="ce1">
            <text:p>64000000</text:p>
          </table:table-cell>
          <table:table-cell office:value-type="float" office:value="-5.1191697999999999" table:style-name="ce2">
            <text:p>-5,1191698</text:p>
          </table:table-cell>
          <table:table-cell office:value-type="float" office:value="-42.803462799999998" table:style-name="ce2">
            <text:p>-42,8034628</text:p>
          </table:table-cell>
          <table:table-cell office:value-type="float" office:value="625" table:style-name="ce6">
            <text:p>6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INSTITUTO DOM BARRETO</text:p>
          </table:table-cell>
          <table:table-cell office:value-type="string" table:style-name="ce1">
            <text:p>RUA GABRIEL FERREIRA, 691, NORTE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64000250</text:p>
          </table:table-cell>
          <table:table-cell office:value-type="float" office:value="-5.0847610000000003" table:style-name="ce2">
            <text:p>-5,084761</text:p>
          </table:table-cell>
          <table:table-cell office:value-type="float" office:value="-42.813551500000003" table:style-name="ce2">
            <text:p>-42,8135515</text:p>
          </table:table-cell>
          <table:table-cell office:value-type="float" office:value="1038" table:style-name="ce6">
            <text:p>1.03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INSTITUTO EDUCACIONAL AFONSO MAFRENSE</text:p>
          </table:table-cell>
          <table:table-cell office:value-type="string" table:style-name="ce1">
            <text:p>RUA FRANCISCA DE MELO LOBO, 5540</text:p>
          </table:table-cell>
          <table:table-cell office:value-type="string" table:style-name="ce1">
            <text:p>SACI</text:p>
          </table:table-cell>
          <table:table-cell office:value-type="string" table:style-name="ce1">
            <text:p>64020190</text:p>
          </table:table-cell>
          <table:table-cell office:value-type="float" office:value="-5.1367279999999997" table:style-name="ce2">
            <text:p>-5,136728</text:p>
          </table:table-cell>
          <table:table-cell office:value-type="float" office:value="-42.798234200000003" table:style-name="ce2">
            <text:p>-42,7982342</text:p>
          </table:table-cell>
          <table:table-cell office:value-type="float" office:value="398" table:style-name="ce6">
            <text:p>39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054" table:style-name="ce4">
            <text:p>2054</text:p>
          </table:table-cell>
          <table:table-cell office:value-type="string" table:style-name="ce1">
            <text:p>INSTITUTO FEDERAL DE EDUCAÇÃO, CIÊNCIA E TECNOLOGIA DO PIAUÍ - IFPI</text:p>
          </table:table-cell>
          <table:table-cell office:value-type="string" table:style-name="ce1">
            <text:p>RUA ÁLVARO MENDES, 1597, PRAÇA DA LIBERDADE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64000040</text:p>
          </table:table-cell>
          <table:table-cell office:value-type="float" office:value="-5.0888495000000002" table:style-name="ce2">
            <text:p>-5,0888495</text:p>
          </table:table-cell>
          <table:table-cell office:value-type="float" office:value="-42.811012900000001" table:style-name="ce2">
            <text:p>-42,8110129</text:p>
          </table:table-cell>
          <table:table-cell office:value-type="float" office:value="923" table:style-name="ce6">
            <text:p>92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988" table:style-name="ce4">
            <text:p>1988</text:p>
          </table:table-cell>
          <table:table-cell office:value-type="string" table:style-name="ce1">
            <text:p>INSTITUTO SUPERIOR DE EDUCAÇÃO ANTONINO FREIRE</text:p>
          </table:table-cell>
          <table:table-cell office:value-type="string" table:style-name="ce1">
            <text:p>RUA RUI BARBOSA COM ALAMEDA PARNAIBA (PRAÇA FIRMINA SOBREIRA), S/N</text:p>
          </table:table-cell>
          <table:table-cell office:value-type="string" table:style-name="ce1">
            <text:p>MATINHA</text:p>
          </table:table-cell>
          <table:table-cell office:value-type="string" table:style-name="ce1">
            <text:p>00000000</text:p>
          </table:table-cell>
          <table:table-cell office:value-type="float" office:value="-5.0805042" table:style-name="ce2">
            <text:p>-5,0805042</text:p>
          </table:table-cell>
          <table:table-cell office:value-type="float" office:value="-42.822003000000002" table:style-name="ce2">
            <text:p>-42,822003</text:p>
          </table:table-cell>
          <table:table-cell office:value-type="float" office:value="2193" table:style-name="ce6">
            <text:p>2.19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970" table:style-name="ce4">
            <text:p>1970</text:p>
          </table:table-cell>
          <table:table-cell office:value-type="string" table:style-name="ce1">
            <text:p>MEMORIAL ESPERANÇA GARCIA</text:p>
          </table:table-cell>
          <table:table-cell office:value-type="string" table:style-name="ce1">
            <text:p>AV. MIGUEL ROSA, 3400, ESQUINA COM A RUA SÃO PEDRO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64001495</text:p>
          </table:table-cell>
          <table:table-cell office:value-type="float" office:value="-5.0890827999999999" table:style-name="ce2">
            <text:p>-5,0890828</text:p>
          </table:table-cell>
          <table:table-cell office:value-type="float" office:value="-42.801730599999999" table:style-name="ce2">
            <text:p>-42,8017306</text:p>
          </table:table-cell>
          <table:table-cell office:value-type="float" office:value="364" table:style-name="ce6">
            <text:p>36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240" table:style-name="ce4">
            <text:p>2240</text:p>
          </table:table-cell>
          <table:table-cell office:value-type="string" table:style-name="ce1">
            <text:p>SECRETARIA DE ESTADO DO DESENVOLVIMENTO RURAL - SDR</text:p>
          </table:table-cell>
          <table:table-cell office:value-type="string" table:style-name="ce1">
            <text:p>RUA JOAO CABRAL, 2319</text:p>
          </table:table-cell>
          <table:table-cell office:value-type="string" table:style-name="ce1">
            <text:p>PIRAJA</text:p>
          </table:table-cell>
          <table:table-cell office:value-type="string" table:style-name="ce1">
            <text:p>64002224</text:p>
          </table:table-cell>
          <table:table-cell office:value-type="float" office:value="-5.0745465999999997" table:style-name="ce2">
            <text:p>-5,0745466</text:p>
          </table:table-cell>
          <table:table-cell office:value-type="float" office:value="-42.827384600000002" table:style-name="ce2">
            <text:p>-42,8273846</text:p>
          </table:table-cell>
          <table:table-cell office:value-type="float" office:value="441" table:style-name="ce6">
            <text:p>44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348" table:style-name="ce4">
            <text:p>2348</text:p>
          </table:table-cell>
          <table:table-cell office:value-type="string" table:style-name="ce1">
            <text:p>SENAC - UNIDADE PARQUE PIAUÍ</text:p>
          </table:table-cell>
          <table:table-cell office:value-type="string" table:style-name="ce1">
            <text:p>QUADRA 111, S/N, PARQUE PIAUÍ</text:p>
          </table:table-cell>
          <table:table-cell office:value-type="string" table:style-name="ce1">
            <text:p>PARQUE PIAUI</text:p>
          </table:table-cell>
          <table:table-cell office:value-type="string" table:style-name="ce1">
            <text:p>64025265</text:p>
          </table:table-cell>
          <table:table-cell office:value-type="float" office:value="-5.1468623999999998" table:style-name="ce2">
            <text:p>-5,1468624</text:p>
          </table:table-cell>
          <table:table-cell office:value-type="float" office:value="-42.791183699999998" table:style-name="ce2">
            <text:p>-42,7911837</text:p>
          </table:table-cell>
          <table:table-cell office:value-type="float" office:value="2223" table:style-name="ce6">
            <text:p>2.22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830" table:style-name="ce4">
            <text:p>1830</text:p>
          </table:table-cell>
          <table:table-cell office:value-type="string" table:style-name="ce1">
            <text:p>SERVIÇO AMOR DE TIA (ANTIGO CMEI MARIANA DA SILVA SANTOS)</text:p>
          </table:table-cell>
          <table:table-cell office:value-type="string" table:style-name="ce1">
            <text:p>PI 130 KM 12 RUA 03 - POVOADO SALOBRO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99899</text:p>
          </table:table-cell>
          <table:table-cell office:value-type="float" office:value="-5.2292626999999996" table:style-name="ce2">
            <text:p>-5,2292627</text:p>
          </table:table-cell>
          <table:table-cell office:value-type="float" office:value="-42.806399499999998" table:style-name="ce2">
            <text:p>-42,8063995</text:p>
          </table:table-cell>
          <table:table-cell office:value-type="float" office:value="413" table:style-name="ce6">
            <text:p>4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953" table:style-name="ce4">
            <text:p>1953</text:p>
          </table:table-cell>
          <table:table-cell office:value-type="string" table:style-name="ce1">
            <text:p>UNIDADE ESCOLAR BENJAMIN BAPTISTA</text:p>
          </table:table-cell>
          <table:table-cell office:value-type="string" table:style-name="ce1">
            <text:p>RUA JONATAS BATISTA, 791, CENTRO-NORTE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00000000</text:p>
          </table:table-cell>
          <table:table-cell office:value-type="float" office:value="-5.0841173" table:style-name="ce2">
            <text:p>-5,0841173</text:p>
          </table:table-cell>
          <table:table-cell office:value-type="float" office:value="-42.821721400000001" table:style-name="ce2">
            <text:p>-42,8217214</text:p>
          </table:table-cell>
          <table:table-cell office:value-type="float" office:value="717" table:style-name="ce6">
            <text:p>71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287" table:style-name="ce4">
            <text:p>1287</text:p>
          </table:table-cell>
          <table:table-cell office:value-type="string" table:style-name="ce1">
            <text:p>UNIDADE ESCOLAR DOMICIO MAGALHAES</text:p>
          </table:table-cell>
          <table:table-cell office:value-type="string" table:style-name="ce1">
            <text:p>AV. ULISSES GUIMARAES S/N</text:p>
          </table:table-cell>
          <table:table-cell office:value-type="string" table:style-name="ce1">
            <text:p>PROMORAR</text:p>
          </table:table-cell>
          <table:table-cell office:value-type="string" table:style-name="ce1">
            <text:p>00000000</text:p>
          </table:table-cell>
          <table:table-cell office:value-type="float" office:value="-5.1497903999999997" table:style-name="ce2">
            <text:p>-5,1497904</text:p>
          </table:table-cell>
          <table:table-cell office:value-type="float" office:value="-42.7844871" table:style-name="ce2">
            <text:p>-42,7844871</text:p>
          </table:table-cell>
          <table:table-cell office:value-type="float" office:value="3960" table:style-name="ce6">
            <text:p>3.96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228" table:style-name="ce4">
            <text:p>1228</text:p>
          </table:table-cell>
          <table:table-cell office:value-type="string" table:style-name="ce1">
            <text:p>UNIDADE ESCOLAR ESTADO DE SAO PAULO</text:p>
          </table:table-cell>
          <table:table-cell office:value-type="string" table:style-name="ce1">
            <text:p>AV. TRANSVERSAL, S/N</text:p>
          </table:table-cell>
          <table:table-cell office:value-type="string" table:style-name="ce1">
            <text:p>PARQUE PIAUI</text:p>
          </table:table-cell>
          <table:table-cell office:value-type="string" table:style-name="ce1">
            <text:p>64025100</text:p>
          </table:table-cell>
          <table:table-cell office:value-type="float" office:value="-5.1441970000000001" table:style-name="ce2">
            <text:p>-5,144197</text:p>
          </table:table-cell>
          <table:table-cell office:value-type="float" office:value="-42.786547599999999" table:style-name="ce2">
            <text:p>-42,7865476</text:p>
          </table:table-cell>
          <table:table-cell office:value-type="float" office:value="2625" table:style-name="ce6">
            <text:p>2.625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821" table:style-name="ce4">
            <text:p>1821</text:p>
          </table:table-cell>
          <table:table-cell office:value-type="string" table:style-name="ce1">
            <text:p>UNIDADE ESCOLAR FLORISA SILVA</text:p>
          </table:table-cell>
          <table:table-cell office:value-type="string" table:style-name="ce1">
            <text:p>QUADRA 127 S/N</text:p>
          </table:table-cell>
          <table:table-cell office:value-type="string" table:style-name="ce1">
            <text:p>PROMORAR</text:p>
          </table:table-cell>
          <table:table-cell office:value-type="string" table:style-name="ce1">
            <text:p>64027260</text:p>
          </table:table-cell>
          <table:table-cell office:value-type="float" office:value="-5.1508465000000001" table:style-name="ce2">
            <text:p>-5,1508465</text:p>
          </table:table-cell>
          <table:table-cell office:value-type="float" office:value="-42.790224799999997" table:style-name="ce2">
            <text:p>-42,7902248</text:p>
          </table:table-cell>
          <table:table-cell office:value-type="float" office:value="1521" table:style-name="ce6">
            <text:p>1.52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996" table:style-name="ce4">
            <text:p>1996</text:p>
          </table:table-cell>
          <table:table-cell office:value-type="string" table:style-name="ce1">
            <text:p>UNIDADE ESCOLAR GABRIEL FERREIRA</text:p>
          </table:table-cell>
          <table:table-cell office:value-type="string" table:style-name="ce1">
            <text:p>AV. BARAO DE GURGUEIA 1449 (ENTRADA PELA RUA ASTROLÁBIO PASSOS, S/Nº)</text:p>
          </table:table-cell>
          <table:table-cell office:value-type="string" table:style-name="ce1">
            <text:p>VERMELHA</text:p>
          </table:table-cell>
          <table:table-cell office:value-type="string" table:style-name="ce1">
            <text:p>64014325</text:p>
          </table:table-cell>
          <table:table-cell office:value-type="float" office:value="-5.1041637" table:style-name="ce2">
            <text:p>-5,1041637</text:p>
          </table:table-cell>
          <table:table-cell office:value-type="float" office:value="-42.808867800000002" table:style-name="ce2">
            <text:p>-42,8088678</text:p>
          </table:table-cell>
          <table:table-cell office:value-type="float" office:value="2039" table:style-name="ce6">
            <text:p>2.03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082" table:style-name="ce4">
            <text:p>1082</text:p>
          </table:table-cell>
          <table:table-cell office:value-type="string" table:style-name="ce1">
            <text:p>UNIDADE ESCOLAR GOV. ARLINDO NOGUEIRA (NAAHS - NUC.ALTAS HABILIDADES)</text:p>
          </table:table-cell>
          <table:table-cell office:value-type="string" table:style-name="ce1">
            <text:p>RUA HERMINIO CONDE, 1185</text:p>
          </table:table-cell>
          <table:table-cell office:value-type="string" table:style-name="ce1">
            <text:p>TABULETA</text:p>
          </table:table-cell>
          <table:table-cell office:value-type="string" table:style-name="ce1">
            <text:p>64000000</text:p>
          </table:table-cell>
          <table:table-cell office:value-type="float" office:value="-5.1214655000000002" table:style-name="ce2">
            <text:p>-5,1214655</text:p>
          </table:table-cell>
          <table:table-cell office:value-type="float" office:value="-42.799551299999997" table:style-name="ce2">
            <text:p>-42,7995513</text:p>
          </table:table-cell>
          <table:table-cell office:value-type="float" office:value="1047" table:style-name="ce6">
            <text:p>1.04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945" table:style-name="ce4">
            <text:p>1945</text:p>
          </table:table-cell>
          <table:table-cell office:value-type="string" table:style-name="ce1">
            <text:p>UNIDADE ESCOLAR JOAO CLIMACO DALMEIDA</text:p>
          </table:table-cell>
          <table:table-cell office:value-type="string" table:style-name="ce1">
            <text:p>RUA 13 DE MAIO, 884, CENTRO-NORTE</text:p>
          </table:table-cell>
          <table:table-cell office:value-type="string" table:style-name="ce1">
            <text:p>CENTRO</text:p>
          </table:table-cell>
          <table:table-cell office:value-type="string" table:style-name="ce1">
            <text:p>64000150</text:p>
          </table:table-cell>
          <table:table-cell office:value-type="float" office:value="-5.0844626000000002" table:style-name="ce2">
            <text:p>-5,0844626</text:p>
          </table:table-cell>
          <table:table-cell office:value-type="float" office:value="-42.817047000000002" table:style-name="ce2">
            <text:p>-42,817047</text:p>
          </table:table-cell>
          <table:table-cell office:value-type="float" office:value="1196" table:style-name="ce6">
            <text:p>1.19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283" table:style-name="ce4">
            <text:p>2283</text:p>
          </table:table-cell>
          <table:table-cell office:value-type="string" table:style-name="ce1">
            <text:p>UNIDADE ESCOLAR LUCAS MEIRELES ALVES</text:p>
          </table:table-cell>
          <table:table-cell office:value-type="string" table:style-name="ce1">
            <text:p>RUA CHICO XAVIER, S/N, ASSENTAMENTO 17 DE ABRIL</text:p>
          </table:table-cell>
          <table:table-cell office:value-type="string" table:style-name="ce1">
            <text:p>CHAPADINHA SUL - ASSENTAMENTO 17 DE ABRIL</text:p>
          </table:table-cell>
          <table:table-cell office:value-type="string" table:style-name="ce1">
            <text:p>64000000</text:p>
          </table:table-cell>
          <table:table-cell office:value-type="float" office:value="-5.3000974999999997" table:style-name="ce2">
            <text:p>-5,3000975</text:p>
          </table:table-cell>
          <table:table-cell office:value-type="float" office:value="-42.7438328" table:style-name="ce2">
            <text:p>-42,7438328</text:p>
          </table:table-cell>
          <table:table-cell office:value-type="float" office:value="258" table:style-name="ce6">
            <text:p>25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023" table:style-name="ce4">
            <text:p>1023</text:p>
          </table:table-cell>
          <table:table-cell office:value-type="string" table:style-name="ce1">
            <text:p>UNIDADE ESCOLAR MARIA DINA SOARES</text:p>
          </table:table-cell>
          <table:table-cell office:value-type="string" table:style-name="ce1">
            <text:p>RUA 13 DE MAIO S/N</text:p>
          </table:table-cell>
          <table:table-cell office:value-type="string" table:style-name="ce1">
            <text:p>PIO XII</text:p>
          </table:table-cell>
          <table:table-cell office:value-type="string" table:style-name="ce1">
            <text:p>64018285</text:p>
          </table:table-cell>
          <table:table-cell office:value-type="float" office:value="-5.1168484000000003" table:style-name="ce2">
            <text:p>-5,1168484</text:p>
          </table:table-cell>
          <table:table-cell office:value-type="float" office:value="-42.802017800000002" table:style-name="ce2">
            <text:p>-42,8020178</text:p>
          </table:table-cell>
          <table:table-cell office:value-type="float" office:value="1467" table:style-name="ce6">
            <text:p>1.46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295" table:style-name="ce4">
            <text:p>1295</text:p>
          </table:table-cell>
          <table:table-cell office:value-type="string" table:style-name="ce1">
            <text:p>UNIDADE ESCOLAR MARTINS NAPOLEAO</text:p>
          </table:table-cell>
          <table:table-cell office:value-type="string" table:style-name="ce1">
            <text:p>AV. PRINCIPAL, S/N, EM FRENTE AO MERCADO PÚBLICO DO PROMORAR</text:p>
          </table:table-cell>
          <table:table-cell office:value-type="string" table:style-name="ce1">
            <text:p>PROMORAR</text:p>
          </table:table-cell>
          <table:table-cell office:value-type="string" table:style-name="ce1">
            <text:p>64027030</text:p>
          </table:table-cell>
          <table:table-cell office:value-type="float" office:value="-5.1500231000000003" table:style-name="ce2">
            <text:p>-5,1500231</text:p>
          </table:table-cell>
          <table:table-cell office:value-type="float" office:value="-42.787691299999999" table:style-name="ce2">
            <text:p>-42,7876913</text:p>
          </table:table-cell>
          <table:table-cell office:value-type="float" office:value="3290" table:style-name="ce6">
            <text:p>3.29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597" table:style-name="ce4">
            <text:p>1597</text:p>
          </table:table-cell>
          <table:table-cell office:value-type="string" table:style-name="ce1">
            <text:p>UNIDADE ESCOLAR MERCEDES COSTA</text:p>
          </table:table-cell>
          <table:table-cell office:value-type="string" table:style-name="ce1">
            <text:p>AV. PRINCIPAL, S/N, PROMORAR</text:p>
          </table:table-cell>
          <table:table-cell office:value-type="string" table:style-name="ce1">
            <text:p>PROMORAR</text:p>
          </table:table-cell>
          <table:table-cell office:value-type="string" table:style-name="ce1">
            <text:p>64027330</text:p>
          </table:table-cell>
          <table:table-cell office:value-type="float" office:value="-5.151484" table:style-name="ce2">
            <text:p>-5,151484</text:p>
          </table:table-cell>
          <table:table-cell office:value-type="float" office:value="-42.787508600000002" table:style-name="ce2">
            <text:p>-42,7875086</text:p>
          </table:table-cell>
          <table:table-cell office:value-type="float" office:value="2543" table:style-name="ce6">
            <text:p>2.54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UNIDADE ESCOLAR MIGUEL ROSA</text:p>
          </table:table-cell>
          <table:table-cell office:value-type="string" table:style-name="ce1">
            <text:p>RUA FREI SEGISMUNDO, S/N, ESQUINA COM AV. PERNAMBUCO</text:p>
          </table:table-cell>
          <table:table-cell office:value-type="string" table:style-name="ce1">
            <text:p>PIRAJA</text:p>
          </table:table-cell>
          <table:table-cell office:value-type="string" table:style-name="ce1">
            <text:p>64002230</text:p>
          </table:table-cell>
          <table:table-cell office:value-type="float" office:value="-5.0744689999999997" table:style-name="ce2">
            <text:p>-5,074469</text:p>
          </table:table-cell>
          <table:table-cell office:value-type="float" office:value="-42.822673100000003" table:style-name="ce2">
            <text:p>-42,8226731</text:p>
          </table:table-cell>
          <table:table-cell office:value-type="float" office:value="765" table:style-name="ce6">
            <text:p>76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325" table:style-name="ce4">
            <text:p>1325</text:p>
          </table:table-cell>
          <table:table-cell office:value-type="string" table:style-name="ce1">
            <text:p>UNIDADE ESCOLAR MOACI MADEIRA CAMPOS</text:p>
          </table:table-cell>
          <table:table-cell office:value-type="string" table:style-name="ce1">
            <text:p>AREA ESCOLAR DO CONJUTO SACI</text:p>
          </table:table-cell>
          <table:table-cell office:value-type="string" table:style-name="ce1">
            <text:p>SACI</text:p>
          </table:table-cell>
          <table:table-cell office:value-type="string" table:style-name="ce1">
            <text:p>64000000</text:p>
          </table:table-cell>
          <table:table-cell office:value-type="float" office:value="-5.1394082000000001" table:style-name="ce2">
            <text:p>-5,1394082</text:p>
          </table:table-cell>
          <table:table-cell office:value-type="float" office:value="-42.799903899999997" table:style-name="ce2">
            <text:p>-42,7999039</text:p>
          </table:table-cell>
          <table:table-cell office:value-type="float" office:value="2456" table:style-name="ce6">
            <text:p>2.45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244" table:style-name="ce4">
            <text:p>1244</text:p>
          </table:table-cell>
          <table:table-cell office:value-type="string" table:style-name="ce1">
            <text:p>UNIDADE ESCOLAR MONSENHOR CICERO PORTELA</text:p>
          </table:table-cell>
          <table:table-cell office:value-type="string" table:style-name="ce1">
            <text:p>AO LADO DO COMPLEXO PARQUE PIAUI S/N</text:p>
          </table:table-cell>
          <table:table-cell office:value-type="string" table:style-name="ce1">
            <text:p>PARQUE PIAUI</text:p>
          </table:table-cell>
          <table:table-cell office:value-type="string" table:style-name="ce1">
            <text:p>64000000</text:p>
          </table:table-cell>
          <table:table-cell office:value-type="float" office:value="-5.1419815" table:style-name="ce2">
            <text:p>-5,1419815</text:p>
          </table:table-cell>
          <table:table-cell office:value-type="float" office:value="-42.788436900000001" table:style-name="ce2">
            <text:p>-42,7884369</text:p>
          </table:table-cell>
          <table:table-cell office:value-type="float" office:value="2119" table:style-name="ce6">
            <text:p>2.119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074" table:style-name="ce4">
            <text:p>1074</text:p>
          </table:table-cell>
          <table:table-cell office:value-type="string" table:style-name="ce1">
            <text:p>UNIDADE ESCOLAR NAIR GONCALVES</text:p>
          </table:table-cell>
          <table:table-cell office:value-type="string" table:style-name="ce1">
            <text:p>RUA GILBUES, 3190</text:p>
          </table:table-cell>
          <table:table-cell office:value-type="string" table:style-name="ce1">
            <text:p>SAO PEDRO</text:p>
          </table:table-cell>
          <table:table-cell office:value-type="string" table:style-name="ce1">
            <text:p>64018010</text:p>
          </table:table-cell>
          <table:table-cell office:value-type="float" office:value="-5.1195542999999999" table:style-name="ce2">
            <text:p>-5,1195543</text:p>
          </table:table-cell>
          <table:table-cell office:value-type="float" office:value="-42.8067718" table:style-name="ce2">
            <text:p>-42,8067718</text:p>
          </table:table-cell>
          <table:table-cell office:value-type="float" office:value="1484" table:style-name="ce6">
            <text:p>1.48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252" table:style-name="ce4">
            <text:p>1252</text:p>
          </table:table-cell>
          <table:table-cell office:value-type="string" table:style-name="ce1">
            <text:p>UNIDADE ESCOLAR PADRE JOSE DO REGO</text:p>
          </table:table-cell>
          <table:table-cell office:value-type="string" table:style-name="ce1">
            <text:p>RUA RAIMUNDA CARDOSO, S/N, AO LADO DO CMEI MARIA JESUS DIOCESANO</text:p>
          </table:table-cell>
          <table:table-cell office:value-type="string" table:style-name="ce1">
            <text:p>PARQUE PIAUI</text:p>
          </table:table-cell>
          <table:table-cell office:value-type="string" table:style-name="ce1">
            <text:p>00000000</text:p>
          </table:table-cell>
          <table:table-cell office:value-type="float" office:value="-5.1403372999999997" table:style-name="ce2">
            <text:p>-5,1403373</text:p>
          </table:table-cell>
          <table:table-cell office:value-type="float" office:value="-42.788081499999997" table:style-name="ce2">
            <text:p>-42,7880815</text:p>
          </table:table-cell>
          <table:table-cell office:value-type="float" office:value="730" table:style-name="ce6">
            <text:p>73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003" table:style-name="ce4">
            <text:p>2003</text:p>
          </table:table-cell>
          <table:table-cell office:value-type="string" table:style-name="ce1">
            <text:p>UNIDADE ESCOLAR PAULO FERRAZ</text:p>
          </table:table-cell>
          <table:table-cell office:value-type="string" table:style-name="ce1">
            <text:p>RUA 13 DE MAIO, 1189</text:p>
          </table:table-cell>
          <table:table-cell office:value-type="string" table:style-name="ce1">
            <text:p>VERMELHA</text:p>
          </table:table-cell>
          <table:table-cell office:value-type="string" table:style-name="ce1">
            <text:p>64018285</text:p>
          </table:table-cell>
          <table:table-cell office:value-type="float" office:value="-5.1010609999999996" table:style-name="ce2">
            <text:p>-5,101061</text:p>
          </table:table-cell>
          <table:table-cell office:value-type="float" office:value="-42.808807799999997" table:style-name="ce2">
            <text:p>-42,8088078</text:p>
          </table:table-cell>
          <table:table-cell office:value-type="float" office:value="2712" table:style-name="ce6">
            <text:p>2.712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260" table:style-name="ce4">
            <text:p>1260</text:p>
          </table:table-cell>
          <table:table-cell office:value-type="string" table:style-name="ce1">
            <text:p>UNIDADE ESCOLAR PROFESSOR AGRIPINO OLIVEIRA</text:p>
          </table:table-cell>
          <table:table-cell office:value-type="string" table:style-name="ce1">
            <text:p>EM FRENTE À QUADRA 101, AO LADO DA ESCOLA MUNICIPAL ESTHER COUTO</text:p>
          </table:table-cell>
          <table:table-cell office:value-type="string" table:style-name="ce1">
            <text:p>PARQUE PIAUI</text:p>
          </table:table-cell>
          <table:table-cell office:value-type="string" table:style-name="ce1">
            <text:p>64025100</text:p>
          </table:table-cell>
          <table:table-cell office:value-type="float" office:value="-5.1456628999999996" table:style-name="ce2">
            <text:p>-5,1456629</text:p>
          </table:table-cell>
          <table:table-cell office:value-type="float" office:value="-42.787451400000002" table:style-name="ce2">
            <text:p>-42,7874514</text:p>
          </table:table-cell>
          <table:table-cell office:value-type="float" office:value="1034" table:style-name="ce6">
            <text:p>1.03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279" table:style-name="ce4">
            <text:p>1279</text:p>
          </table:table-cell>
          <table:table-cell office:value-type="string" table:style-name="ce1">
            <text:p>UNIDADE ESCOLAR PROFESSOR ANTONIO MARIA MADEIRA</text:p>
          </table:table-cell>
          <table:table-cell office:value-type="string" table:style-name="ce1">
            <text:p>POR TRAS DA UNIDADE ESCOLAR CICERO PORTELA S/N</text:p>
          </table:table-cell>
          <table:table-cell office:value-type="string" table:style-name="ce1">
            <text:p>PARQUE PIAUI</text:p>
          </table:table-cell>
          <table:table-cell office:value-type="string" table:style-name="ce1">
            <text:p>64000000</text:p>
          </table:table-cell>
          <table:table-cell office:value-type="float" office:value="-5.1416528000000001" table:style-name="ce2">
            <text:p>-5,1416528</text:p>
          </table:table-cell>
          <table:table-cell office:value-type="float" office:value="-42.787226199999999" table:style-name="ce2">
            <text:p>-42,7872262</text:p>
          </table:table-cell>
          <table:table-cell office:value-type="float" office:value="1060" table:style-name="ce6">
            <text:p>1.06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333" table:style-name="ce4">
            <text:p>1333</text:p>
          </table:table-cell>
          <table:table-cell office:value-type="string" table:style-name="ce1">
            <text:p>UNIDADE ESCOLAR PROFESSORA AUREA FREIRE</text:p>
          </table:table-cell>
          <table:table-cell office:value-type="string" table:style-name="ce1">
            <text:p>PRACA JOSE OLIMPIO S/N</text:p>
          </table:table-cell>
          <table:table-cell office:value-type="string" table:style-name="ce1">
            <text:p>SACI</text:p>
          </table:table-cell>
          <table:table-cell office:value-type="string" table:style-name="ce1">
            <text:p>64000000</text:p>
          </table:table-cell>
          <table:table-cell office:value-type="float" office:value="-5.1382769000000001" table:style-name="ce2">
            <text:p>-5,1382769</text:p>
          </table:table-cell>
          <table:table-cell office:value-type="float" office:value="-42.801271499999999" table:style-name="ce2">
            <text:p>-42,8012715</text:p>
          </table:table-cell>
          <table:table-cell office:value-type="float" office:value="1321" table:style-name="ce6">
            <text:p>1.32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805" table:style-name="ce4">
            <text:p>1805</text:p>
          </table:table-cell>
          <table:table-cell office:value-type="string" table:style-name="ce1">
            <text:p>UNIDADE ESCOLAR PROFESSORA OSMARINA</text:p>
          </table:table-cell>
          <table:table-cell office:value-type="string" table:style-name="ce1">
            <text:p>RUA JOAO DE DEUS MARTINS S/N</text:p>
          </table:table-cell>
          <table:table-cell office:value-type="string" table:style-name="ce1">
            <text:p>ANGELIM</text:p>
          </table:table-cell>
          <table:table-cell office:value-type="string" table:style-name="ce1">
            <text:p>64034290</text:p>
          </table:table-cell>
          <table:table-cell office:value-type="float" office:value="-5.1772751000000001" table:style-name="ce2">
            <text:p>-5,1772751</text:p>
          </table:table-cell>
          <table:table-cell office:value-type="float" office:value="-42.786154500000002" table:style-name="ce2">
            <text:p>-42,7861545</text:p>
          </table:table-cell>
          <table:table-cell office:value-type="float" office:value="1175" table:style-name="ce6">
            <text:p>1.17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791" table:style-name="ce4">
            <text:p>1791</text:p>
          </table:table-cell>
          <table:table-cell office:value-type="string" table:style-name="ce1">
            <text:p>UNIDADE ESCOLAR PROFESSORA SHIRLEY COSTA E SILVA</text:p>
          </table:table-cell>
          <table:table-cell office:value-type="string" table:style-name="ce1">
            <text:p>ENTRE AS QUADRAS 103 E 104</text:p>
          </table:table-cell>
          <table:table-cell office:value-type="string" table:style-name="ce1">
            <text:p>PARQUE PIAUI</text:p>
          </table:table-cell>
          <table:table-cell office:value-type="string" table:style-name="ce1">
            <text:p>64025100</text:p>
          </table:table-cell>
          <table:table-cell office:value-type="float" office:value="-5.1448707000000002" table:style-name="ce2">
            <text:p>-5,1448707</text:p>
          </table:table-cell>
          <table:table-cell office:value-type="float" office:value="-42.785695799999999" table:style-name="ce2">
            <text:p>-42,7856958</text:p>
          </table:table-cell>
          <table:table-cell office:value-type="float" office:value="809" table:style-name="ce6">
            <text:p>80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UNIDADE ESCOLAR SEVERIANO SOUSA</text:p>
          </table:table-cell>
          <table:table-cell office:value-type="string" table:style-name="ce1">
            <text:p>RUA SAO PAULO, 915</text:p>
          </table:table-cell>
          <table:table-cell office:value-type="string" table:style-name="ce1">
            <text:p>ACARAPE</text:p>
          </table:table-cell>
          <table:table-cell office:value-type="string" table:style-name="ce1">
            <text:p>64003800</text:p>
          </table:table-cell>
          <table:table-cell office:value-type="float" office:value="-5.0706442999999997" table:style-name="ce2">
            <text:p>-5,0706443</text:p>
          </table:table-cell>
          <table:table-cell office:value-type="float" office:value="-42.826954899999997" table:style-name="ce2">
            <text:p>-42,8269549</text:p>
          </table:table-cell>
          <table:table-cell office:value-type="float" office:value="1813" table:style-name="ce6">
            <text:p>1.81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1309" table:style-name="ce4">
            <text:p>1309</text:p>
          </table:table-cell>
          <table:table-cell office:value-type="string" table:style-name="ce1">
            <text:p>UNIDADE ESCOLAR SOLANGE VIANA</text:p>
          </table:table-cell>
          <table:table-cell office:value-type="string" table:style-name="ce1">
            <text:p>AV. ULISSES GUIMARAES S/N</text:p>
          </table:table-cell>
          <table:table-cell office:value-type="string" table:style-name="ce1">
            <text:p>PROMORAR</text:p>
          </table:table-cell>
          <table:table-cell office:value-type="string" table:style-name="ce1">
            <text:p>00000000</text:p>
          </table:table-cell>
          <table:table-cell office:value-type="float" office:value="-5.1476907000000001" table:style-name="ce2">
            <text:p>-5,1476907</text:p>
          </table:table-cell>
          <table:table-cell office:value-type="float" office:value="-42.779392700000002" table:style-name="ce2">
            <text:p>-42,7793927</text:p>
          </table:table-cell>
          <table:table-cell office:value-type="float" office:value="3614" table:style-name="ce6">
            <text:p>3.61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">
            <text:p>TERESINA</text:p>
          </table:table-cell>
          <table:table-cell office:value-type="float" office:value="2208" table:style-name="ce4">
            <text:p>2208</text:p>
          </table:table-cell>
          <table:table-cell office:value-type="string" table:style-name="ce1">
            <text:p>UNIVERSIDADE ESTADUAL DO PIAUI - UESPI</text:p>
          </table:table-cell>
          <table:table-cell office:value-type="string" table:style-name="ce1">
            <text:p>RUA JOAO CABRAL, 2231</text:p>
          </table:table-cell>
          <table:table-cell office:value-type="string" table:style-name="ce1">
            <text:p>PIRAJA</text:p>
          </table:table-cell>
          <table:table-cell office:value-type="string" table:style-name="ce1">
            <text:p>64001030</text:p>
          </table:table-cell>
          <table:table-cell office:value-type="float" office:value="-5.0772122" table:style-name="ce2">
            <text:p>-5,0772122</text:p>
          </table:table-cell>
          <table:table-cell office:value-type="float" office:value="-42.825910700000001" table:style-name="ce2">
            <text:p>-42,8259107</text:p>
          </table:table-cell>
          <table:table-cell office:value-type="float" office:value="3120" table:style-name="ce6">
            <text:p>3.1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317" table:style-name="ce4">
            <text:p>1317</text:p>
          </table:table-cell>
          <table:table-cell office:value-type="string" table:style-name="ce1">
            <text:p>CCE - CENTRO DE CIÊNCIAS DA EDUCAÇÃO DA UFPI</text:p>
          </table:table-cell>
          <table:table-cell office:value-type="string" table:style-name="ce1">
            <text:p>CAMPUS UNIVERSITÁRIO DA ININGA, S/N</text:p>
          </table:table-cell>
          <table:table-cell office:value-type="string" table:style-name="ce1">
            <text:p>ININGA</text:p>
          </table:table-cell>
          <table:table-cell office:value-type="string" table:style-name="ce1">
            <text:p>64048901</text:p>
          </table:table-cell>
          <table:table-cell office:value-type="float" office:value="-5.0587977999999998" table:style-name="ce2">
            <text:p>-5,0587978</text:p>
          </table:table-cell>
          <table:table-cell office:value-type="float" office:value="-42.795811999999998" table:style-name="ce2">
            <text:p>-42,795812</text:p>
          </table:table-cell>
          <table:table-cell office:value-type="float" office:value="5106" table:style-name="ce6">
            <text:p>5.106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023" table:style-name="ce4">
            <text:p>1023</text:p>
          </table:table-cell>
          <table:table-cell office:value-type="string" table:style-name="ce1">
            <text:p>CEB - CENTRO DE EDUCAÇÃO BÁSICA GOV FREITAS NETO-CETI GOV FREITAS NETO</text:p>
          </table:table-cell>
          <table:table-cell office:value-type="string" table:style-name="ce1">
            <text:p>RUA CAPITÃO WANDERLEY, S/N</text:p>
          </table:table-cell>
          <table:table-cell office:value-type="string" table:style-name="ce1">
            <text:p>PIÇARREIRA I</text:p>
          </table:table-cell>
          <table:table-cell office:value-type="string" table:style-name="ce1">
            <text:p>64056640</text:p>
          </table:table-cell>
          <table:table-cell office:value-type="float" office:value="-5.0565017000000001" table:style-name="ce2">
            <text:p>-5,0565017</text:p>
          </table:table-cell>
          <table:table-cell office:value-type="float" office:value="-42.762093299999997" table:style-name="ce2">
            <text:p>-42,7620933</text:p>
          </table:table-cell>
          <table:table-cell office:value-type="float" office:value="4215" table:style-name="ce6">
            <text:p>4.215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368" table:style-name="ce4">
            <text:p>1368</text:p>
          </table:table-cell>
          <table:table-cell office:value-type="string" table:style-name="ce1">
            <text:p>CETI MARIA MELO</text:p>
          </table:table-cell>
          <table:table-cell office:value-type="string" table:style-name="ce1">
            <text:p>RUA ALAÍDE MARQUES, S/N</text:p>
          </table:table-cell>
          <table:table-cell office:value-type="string" table:style-name="ce1">
            <text:p>PLANALTO ININGA</text:p>
          </table:table-cell>
          <table:table-cell office:value-type="string" table:style-name="ce1">
            <text:p>64049790</text:p>
          </table:table-cell>
          <table:table-cell office:value-type="float" office:value="-5.0560203000000001" table:style-name="ce2">
            <text:p>-5,0560203</text:p>
          </table:table-cell>
          <table:table-cell office:value-type="float" office:value="-42.779885899999996" table:style-name="ce2">
            <text:p>-42,7798859</text:p>
          </table:table-cell>
          <table:table-cell office:value-type="float" office:value="1855" table:style-name="ce6">
            <text:p>1.85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520" table:style-name="ce4">
            <text:p>1520</text:p>
          </table:table-cell>
          <table:table-cell office:value-type="string" table:style-name="ce1">
            <text:p>C.M.E.I. DANIELZINHO-CENTRO MUNICIPAL DE EDUCAÇÃO INFANTIL</text:p>
          </table:table-cell>
          <table:table-cell office:value-type="string" table:style-name="ce1">
            <text:p>RUA MELVIN JONES,S/N</text:p>
          </table:table-cell>
          <table:table-cell office:value-type="string" table:style-name="ce1">
            <text:p>PIÇARREIRA I</text:p>
          </table:table-cell>
          <table:table-cell office:value-type="string" table:style-name="ce1">
            <text:p>64000000</text:p>
          </table:table-cell>
          <table:table-cell office:value-type="float" office:value="-5.0630217999999996" table:style-name="ce2">
            <text:p>-5,0630218</text:p>
          </table:table-cell>
          <table:table-cell office:value-type="float" office:value="-42.760649319999999" table:style-name="ce2">
            <text:p>-42,76064932</text:p>
          </table:table-cell>
          <table:table-cell office:value-type="float" office:value="832" table:style-name="ce6">
            <text:p>83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759" table:style-name="ce4">
            <text:p>1759</text:p>
          </table:table-cell>
          <table:table-cell office:value-type="string" table:style-name="ce1">
            <text:p>C.M.E.I EDUARDO HENRIQUE ACCIOLY</text:p>
          </table:table-cell>
          <table:table-cell office:value-type="string" table:style-name="ce1">
            <text:p>RUA ARISTIDES ALMEIDA, 454-534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64053300</text:p>
          </table:table-cell>
          <table:table-cell office:value-type="float" office:value="-5.0729217999999996" table:style-name="ce2">
            <text:p>-5,0729218</text:p>
          </table:table-cell>
          <table:table-cell office:value-type="float" office:value="-42.757626899999998" table:style-name="ce2">
            <text:p>-42,7576269</text:p>
          </table:table-cell>
          <table:table-cell office:value-type="float" office:value="1852" table:style-name="ce6">
            <text:p>1.85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775" table:style-name="ce4">
            <text:p>1775</text:p>
          </table:table-cell>
          <table:table-cell office:value-type="string" table:style-name="ce1">
            <text:p>C.M.E.I PLANALTO URUGUAI</text:p>
          </table:table-cell>
          <table:table-cell office:value-type="string" table:style-name="ce1">
            <text:p>CONJUNTO PLANALTO URUGUAI, QUADRA A12, S/N</text:p>
          </table:table-cell>
          <table:table-cell office:value-type="string" table:style-name="ce1">
            <text:p>VALE QUEM TEM</text:p>
          </table:table-cell>
          <table:table-cell office:value-type="string" table:style-name="ce1">
            <text:p>64057423</text:p>
          </table:table-cell>
          <table:table-cell office:value-type="float" office:value="-5.0546686000000003" table:style-name="ce2">
            <text:p>-5,0546686</text:p>
          </table:table-cell>
          <table:table-cell office:value-type="float" office:value="-42.738436200000002" table:style-name="ce2">
            <text:p>-42,7384362</text:p>
          </table:table-cell>
          <table:table-cell office:value-type="float" office:value="936" table:style-name="ce6">
            <text:p>93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643" table:style-name="ce4">
            <text:p>1643</text:p>
          </table:table-cell>
          <table:table-cell office:value-type="string" table:style-name="ce1">
            <text:p>C.M.E.I. ROSEANA MARIA MARTINS DE LIMA</text:p>
          </table:table-cell>
          <table:table-cell office:value-type="string" table:style-name="ce1">
            <text:p>RUA CANAVIEIRA, S/N, GIOVANE PRADO, RES. TAQUARI, VALE QUEM TEM</text:p>
          </table:table-cell>
          <table:table-cell office:value-type="string" table:style-name="ce1">
            <text:p>TAQUARI</text:p>
          </table:table-cell>
          <table:table-cell office:value-type="string" table:style-name="ce1">
            <text:p>64057200</text:p>
          </table:table-cell>
          <table:table-cell office:value-type="float" office:value="-5.0467433000000002" table:style-name="ce2">
            <text:p>-5,0467433</text:p>
          </table:table-cell>
          <table:table-cell office:value-type="float" office:value="-42.745759999999997" table:style-name="ce2">
            <text:p>-42,74576</text:p>
          </table:table-cell>
          <table:table-cell office:value-type="float" office:value="2396" table:style-name="ce6">
            <text:p>2.39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783" table:style-name="ce4">
            <text:p>1783</text:p>
          </table:table-cell>
          <table:table-cell office:value-type="string" table:style-name="ce1">
            <text:p>C.M.E.I. SANTA TERESINHA</text:p>
          </table:table-cell>
          <table:table-cell office:value-type="string" table:style-name="ce1">
            <text:p>LOCALIDADE CAMPESTRE NORTE</text:p>
          </table:table-cell>
          <table:table-cell office:value-type="string" table:style-name="ce1">
            <text:p>ZONA RURAL</text:p>
          </table:table-cell>
          <table:table-cell office:value-type="string" table:style-name="ce1">
            <text:p>64000180</text:p>
          </table:table-cell>
          <table:table-cell office:value-type="float" office:value="-4.8846517" table:style-name="ce2">
            <text:p>-4,8846517</text:p>
          </table:table-cell>
          <table:table-cell office:value-type="float" office:value="-42.7392903" table:style-name="ce2">
            <text:p>-42,7392903</text:p>
          </table:table-cell>
          <table:table-cell office:value-type="float" office:value="1226" table:style-name="ce6">
            <text:p>1.22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600" table:style-name="ce4">
            <text:p>1600</text:p>
          </table:table-cell>
          <table:table-cell office:value-type="string" table:style-name="ce1">
            <text:p>C.M.E.I.TIA SABINA</text:p>
          </table:table-cell>
          <table:table-cell office:value-type="string" table:style-name="ce1">
            <text:p>TR 415 <text:s/>POVOADO SANTA LUZ DE BAIXO</text:p>
          </table:table-cell>
          <table:table-cell office:value-type="string" table:style-name="ce1">
            <text:p>POVOADO SANTA LUZ DE BAIXO</text:p>
          </table:table-cell>
          <table:table-cell office:value-type="string" table:style-name="ce1">
            <text:p>64000000</text:p>
          </table:table-cell>
          <table:table-cell office:value-type="float" office:value="-4.9131688000000002" table:style-name="ce2">
            <text:p>-4,9131688</text:p>
          </table:table-cell>
          <table:table-cell office:value-type="float" office:value="-42.769702199999998" table:style-name="ce2">
            <text:p>-42,7697022</text:p>
          </table:table-cell>
          <table:table-cell office:value-type="float" office:value="442" table:style-name="ce6">
            <text:p>4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767" table:style-name="ce4">
            <text:p>1767</text:p>
          </table:table-cell>
          <table:table-cell office:value-type="string" table:style-name="ce1">
            <text:p>COLEGIO CEV</text:p>
          </table:table-cell>
          <table:table-cell office:value-type="string" table:style-name="ce1">
            <text:p>AV VILMARY, 1057-1287</text:p>
          </table:table-cell>
          <table:table-cell office:value-type="string" table:style-name="ce1">
            <text:p>SÃO CRISTOVÃO</text:p>
          </table:table-cell>
          <table:table-cell office:value-type="string" table:style-name="ce1">
            <text:p>64051120</text:p>
          </table:table-cell>
          <table:table-cell office:value-type="float" office:value="-5.072902" table:style-name="ce2">
            <text:p>-5,072902</text:p>
          </table:table-cell>
          <table:table-cell office:value-type="float" office:value="-42.770704799999997" table:style-name="ce2">
            <text:p>-42,7707048</text:p>
          </table:table-cell>
          <table:table-cell office:value-type="float" office:value="1177" table:style-name="ce6">
            <text:p>1.17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708" table:style-name="ce4">
            <text:p>1708</text:p>
          </table:table-cell>
          <table:table-cell office:value-type="string" table:style-name="ce1">
            <text:p>COLÉGIO EXPERT</text:p>
          </table:table-cell>
          <table:table-cell office:value-type="string" table:style-name="ce1">
            <text:p>RUA GENERAL LAGES, 2205</text:p>
          </table:table-cell>
          <table:table-cell office:value-type="string" table:style-name="ce1">
            <text:p>HORTO</text:p>
          </table:table-cell>
          <table:table-cell office:value-type="string" table:style-name="ce1">
            <text:p>64048350</text:p>
          </table:table-cell>
          <table:table-cell office:value-type="float" office:value="-5.0658935999999999" table:style-name="ce2">
            <text:p>-5,0658936</text:p>
          </table:table-cell>
          <table:table-cell office:value-type="float" office:value="-42.7869587" table:style-name="ce2">
            <text:p>-42,7869587</text:p>
          </table:table-cell>
          <table:table-cell office:value-type="float" office:value="2680" table:style-name="ce6">
            <text:p>2.68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015" table:style-name="ce4">
            <text:p>1015</text:p>
          </table:table-cell>
          <table:table-cell office:value-type="string" table:style-name="ce1">
            <text:p>COLÉGIO MADRE SAVINA</text:p>
          </table:table-cell>
          <table:table-cell office:value-type="string" table:style-name="ce1">
            <text:p>AVENIDA JOQUÉI CLUBE, 1299</text:p>
          </table:table-cell>
          <table:table-cell office:value-type="string" table:style-name="ce1">
            <text:p>JÓQUEI</text:p>
          </table:table-cell>
          <table:table-cell office:value-type="string" table:style-name="ce1">
            <text:p>64000000</text:p>
          </table:table-cell>
          <table:table-cell office:value-type="float" office:value="-5.0746728000000001" table:style-name="ce2">
            <text:p>-5,0746728</text:p>
          </table:table-cell>
          <table:table-cell office:value-type="float" office:value="-42.786643300000001" table:style-name="ce2">
            <text:p>-42,7866433</text:p>
          </table:table-cell>
          <table:table-cell office:value-type="float" office:value="3351" table:style-name="ce6">
            <text:p>3.35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694" table:style-name="ce4">
            <text:p>1694</text:p>
          </table:table-cell>
          <table:table-cell office:value-type="string" table:style-name="ce1">
            <text:p>COLÉGIO SÃO JUDAS TADEU</text:p>
          </table:table-cell>
          <table:table-cell office:value-type="string" table:style-name="ce1">
            <text:p>R. ZEZITO BOAVISTA, 5936 - VALE QUEM TEM, TERESINA - PI</text:p>
          </table:table-cell>
          <table:table-cell office:value-type="string" table:style-name="ce1">
            <text:p>VALE QUEM TEM</text:p>
          </table:table-cell>
          <table:table-cell office:value-type="string" table:style-name="ce1">
            <text:p>64057270</text:p>
          </table:table-cell>
          <table:table-cell office:value-type="float" office:value="-5.0499213999999997" table:style-name="ce2">
            <text:p>-5,0499214</text:p>
          </table:table-cell>
          <table:table-cell office:value-type="float" office:value="-42.743121600000002" table:style-name="ce2">
            <text:p>-42,7431216</text:p>
          </table:table-cell>
          <table:table-cell office:value-type="float" office:value="872" table:style-name="ce6">
            <text:p>87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570" table:style-name="ce4">
            <text:p>1570</text:p>
          </table:table-cell>
          <table:table-cell office:value-type="string" table:style-name="ce1">
            <text:p>CRECHE MUNICIPAL RAIMUNDA MARTINS NUNES PORTELA</text:p>
          </table:table-cell>
          <table:table-cell office:value-type="string" table:style-name="ce1">
            <text:p>RUA ARACRUZ, S/N, VILA FIRMINO FILHO</text:p>
          </table:table-cell>
          <table:table-cell office:value-type="string" table:style-name="ce1">
            <text:p>PORTO DO CENTRO</text:p>
          </table:table-cell>
          <table:table-cell office:value-type="string" table:style-name="ce1">
            <text:p>64056765</text:p>
          </table:table-cell>
          <table:table-cell office:value-type="float" office:value="-5.0430574000000004" table:style-name="ce2">
            <text:p>-5,0430574</text:p>
          </table:table-cell>
          <table:table-cell office:value-type="float" office:value="-42.754314700000002" table:style-name="ce2">
            <text:p>-42,7543147</text:p>
          </table:table-cell>
          <table:table-cell office:value-type="float" office:value="728" table:style-name="ce6">
            <text:p>72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414" table:style-name="ce4">
            <text:p>1414</text:p>
          </table:table-cell>
          <table:table-cell office:value-type="string" table:style-name="ce1">
            <text:p>CRECHE TIA LÉA LEAL</text:p>
          </table:table-cell>
          <table:table-cell office:value-type="string" table:style-name="ce1">
            <text:p>RUA ROTARY CLUB, S/N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64000000</text:p>
          </table:table-cell>
          <table:table-cell office:value-type="float" office:value="-5.0499044800000004" table:style-name="ce2">
            <text:p>-5,04990448</text:p>
          </table:table-cell>
          <table:table-cell office:value-type="float" office:value="-42.759864180000001" table:style-name="ce2">
            <text:p>-42,75986418</text:p>
          </table:table-cell>
          <table:table-cell office:value-type="float" office:value="615" table:style-name="ce6">
            <text:p>61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058" table:style-name="ce4">
            <text:p>1058</text:p>
          </table:table-cell>
          <table:table-cell office:value-type="string" table:style-name="ce1">
            <text:p>ESCOLA AGRÍCOLA SANTO AFONSO RODRIGUEZ</text:p>
          </table:table-cell>
          <table:table-cell office:value-type="string" table:style-name="ce1">
            <text:p>RODOVIA PI-112, KM 09, 9000 SOCOPO(ESTRADA DE UNIÃO)</text:p>
          </table:table-cell>
          <table:table-cell office:value-type="string" table:style-name="ce1">
            <text:p>SOCOPO</text:p>
          </table:table-cell>
          <table:table-cell office:value-type="string" table:style-name="ce1">
            <text:p>64018300</text:p>
          </table:table-cell>
          <table:table-cell office:value-type="float" office:value="-5.0049564000000002" table:style-name="ce2">
            <text:p>-5,0049564</text:p>
          </table:table-cell>
          <table:table-cell office:value-type="float" office:value="-42.7605109" table:style-name="ce2">
            <text:p>-42,7605109</text:p>
          </table:table-cell>
          <table:table-cell office:value-type="float" office:value="3865" table:style-name="ce6">
            <text:p>3.86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295" table:style-name="ce4">
            <text:p>1295</text:p>
          </table:table-cell>
          <table:table-cell office:value-type="string" table:style-name="ce1">
            <text:p>ESCOLA ESTADUAL DEPUTADO JOAQUIM GOMES CALADO</text:p>
          </table:table-cell>
          <table:table-cell office:value-type="string" table:style-name="ce1">
            <text:p>RUA SANTA TEREZINHA, S/N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64056712</text:p>
          </table:table-cell>
          <table:table-cell office:value-type="float" office:value="-5.0505091000000002" table:style-name="ce2">
            <text:p>-5,0505091</text:p>
          </table:table-cell>
          <table:table-cell office:value-type="float" office:value="-42.752125399999997" table:style-name="ce2">
            <text:p>-42,7521254</text:p>
          </table:table-cell>
          <table:table-cell office:value-type="float" office:value="2029" table:style-name="ce6">
            <text:p>2.02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554" table:style-name="ce4">
            <text:p>1554</text:p>
          </table:table-cell>
          <table:table-cell office:value-type="string" table:style-name="ce1">
            <text:p>ESCOLA MUNICIPAL ANTONIO TERTO</text:p>
          </table:table-cell>
          <table:table-cell office:value-type="string" table:style-name="ce1">
            <text:p>MARAMBAIA</text:p>
          </table:table-cell>
          <table:table-cell office:value-type="string" table:style-name="ce1">
            <text:p>SOCOPO</text:p>
          </table:table-cell>
          <table:table-cell office:value-type="string" table:style-name="ce1">
            <text:p>64000000</text:p>
          </table:table-cell>
          <table:table-cell office:value-type="float" office:value="-4.8799732999999996" table:style-name="ce2">
            <text:p>-4,8799733</text:p>
          </table:table-cell>
          <table:table-cell office:value-type="float" office:value="-42.788088299999998" table:style-name="ce2">
            <text:p>-42,7880883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244" table:style-name="ce4">
            <text:p>1244</text:p>
          </table:table-cell>
          <table:table-cell office:value-type="string" table:style-name="ce1">
            <text:p>ESCOLA MUNICIPAL BAIXÃO DO CARLOS</text:p>
          </table:table-cell>
          <table:table-cell office:value-type="string" table:style-name="ce1">
            <text:p>EIXO SOCOPO, RODOVIA PI-112, KM 11</text:p>
          </table:table-cell>
          <table:table-cell office:value-type="string" table:style-name="ce1">
            <text:p>POVOADO BAIXÃO DO CARLOS</text:p>
          </table:table-cell>
          <table:table-cell office:value-type="string" table:style-name="ce1">
            <text:p>64000000</text:p>
          </table:table-cell>
          <table:table-cell office:value-type="float" office:value="-4.9665632999999998" table:style-name="ce2">
            <text:p>-4,9665633</text:p>
          </table:table-cell>
          <table:table-cell office:value-type="float" office:value="-42.747416700000002" table:style-name="ce2">
            <text:p>-42,7474167</text:p>
          </table:table-cell>
          <table:table-cell office:value-type="float" office:value="418" table:style-name="ce6">
            <text:p>4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066" table:style-name="ce4">
            <text:p>1066</text:p>
          </table:table-cell>
          <table:table-cell office:value-type="string" table:style-name="ce1">
            <text:p>ESCOLA MUNICIPAL CACIMBA VELHA</text:p>
          </table:table-cell>
          <table:table-cell office:value-type="string" table:style-name="ce1">
            <text:p>POVOADO CACIMBA VELHA, S/N</text:p>
          </table:table-cell>
          <table:table-cell office:value-type="string" table:style-name="ce1">
            <text:p>POVOADO CACIMBA VELHA</text:p>
          </table:table-cell>
          <table:table-cell office:value-type="string" table:style-name="ce1">
            <text:p>64000000</text:p>
          </table:table-cell>
          <table:table-cell office:value-type="float" office:value="-4.9496121000000004" table:style-name="ce2">
            <text:p>-4,9496121</text:p>
          </table:table-cell>
          <table:table-cell office:value-type="float" office:value="-42.693770999999998" table:style-name="ce2">
            <text:p>-42,693771</text:p>
          </table:table-cell>
          <table:table-cell office:value-type="float" office:value="1921" table:style-name="ce6">
            <text:p>1.92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201" table:style-name="ce4">
            <text:p>1201</text:p>
          </table:table-cell>
          <table:table-cell office:value-type="string" table:style-name="ce1">
            <text:p>ESCOLA MUNICIPAL CLODOALDO FREITAS</text:p>
          </table:table-cell>
          <table:table-cell office:value-type="string" table:style-name="ce1">
            <text:p>AVENIDA JOSUÉ DE MOURA SANTOS, 1553</text:p>
          </table:table-cell>
          <table:table-cell office:value-type="string" table:style-name="ce1">
            <text:p>PEDRA MOLE</text:p>
          </table:table-cell>
          <table:table-cell office:value-type="string" table:style-name="ce1">
            <text:p>64066000</text:p>
          </table:table-cell>
          <table:table-cell office:value-type="float" office:value="-5.0221382999999999" table:style-name="ce2">
            <text:p>-5,0221383</text:p>
          </table:table-cell>
          <table:table-cell office:value-type="float" office:value="-42.785555000000002" table:style-name="ce2">
            <text:p>-42,785555</text:p>
          </table:table-cell>
          <table:table-cell office:value-type="float" office:value="2910" table:style-name="ce6">
            <text:p>2.9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155" table:style-name="ce4">
            <text:p>1155</text:p>
          </table:table-cell>
          <table:table-cell office:value-type="string" table:style-name="ce1">
            <text:p>ESCOLA MUNICIPAL DELFINA BORRALHO BOA VISTA</text:p>
          </table:table-cell>
          <table:table-cell office:value-type="string" table:style-name="ce1">
            <text:p>RUA LAJEIRO, 8065, PEDRA MOLE</text:p>
          </table:table-cell>
          <table:table-cell office:value-type="string" table:style-name="ce1">
            <text:p>ANITA FERRAZ</text:p>
          </table:table-cell>
          <table:table-cell office:value-type="string" table:style-name="ce1">
            <text:p>64066030</text:p>
          </table:table-cell>
          <table:table-cell office:value-type="float" office:value="-5.0095004999999997" table:style-name="ce2">
            <text:p>-5,0095005</text:p>
          </table:table-cell>
          <table:table-cell office:value-type="float" office:value="-42.774678600000001" table:style-name="ce2">
            <text:p>-42,7746786</text:p>
          </table:table-cell>
          <table:table-cell office:value-type="float" office:value="2460" table:style-name="ce6">
            <text:p>2.46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090" table:style-name="ce4">
            <text:p>1090</text:p>
          </table:table-cell>
          <table:table-cell office:value-type="string" table:style-name="ce1">
            <text:p>ESCOLA MUNICIPAL DEOCLÉCIO CARVALHO</text:p>
          </table:table-cell>
          <table:table-cell office:value-type="string" table:style-name="ce1">
            <text:p>POVOADO COROATÁ, S/N</text:p>
          </table:table-cell>
          <table:table-cell office:value-type="string" table:style-name="ce1">
            <text:p>POVOADO COROATÁ</text:p>
          </table:table-cell>
          <table:table-cell office:value-type="string" table:style-name="ce1">
            <text:p>64000000</text:p>
          </table:table-cell>
          <table:table-cell office:value-type="float" office:value="-4.9389778" table:style-name="ce2">
            <text:p>-4,9389778</text:p>
          </table:table-cell>
          <table:table-cell office:value-type="float" office:value="-42.634998899999999" table:style-name="ce2">
            <text:p>-42,6349989</text:p>
          </table:table-cell>
          <table:table-cell office:value-type="float" office:value="777" table:style-name="ce6">
            <text:p>77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279" table:style-name="ce4">
            <text:p>1279</text:p>
          </table:table-cell>
          <table:table-cell office:value-type="string" table:style-name="ce1">
            <text:p>ESCOLA MUNICIPAL DEPUTADO FRANCÍLIO ALMEIDA</text:p>
          </table:table-cell>
          <table:table-cell office:value-type="string" table:style-name="ce1">
            <text:p>RUA DOM BOSCO, 4121</text:p>
          </table:table-cell>
          <table:table-cell office:value-type="string" table:style-name="ce1">
            <text:p>VILA BANDEIRANTE III</text:p>
          </table:table-cell>
          <table:table-cell office:value-type="string" table:style-name="ce1">
            <text:p>64056810</text:p>
          </table:table-cell>
          <table:table-cell office:value-type="float" office:value="-5.0463832999999996" table:style-name="ce2">
            <text:p>-5,0463833</text:p>
          </table:table-cell>
          <table:table-cell office:value-type="float" office:value="-42.752009999999999" table:style-name="ce2">
            <text:p>-42,75201</text:p>
          </table:table-cell>
          <table:table-cell office:value-type="float" office:value="1432" table:style-name="ce6">
            <text:p>1.43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260" table:style-name="ce4">
            <text:p>1260</text:p>
          </table:table-cell>
          <table:table-cell office:value-type="string" table:style-name="ce1">
            <text:p>ESCOLA MUNICIPAL DO SOIM</text:p>
          </table:table-cell>
          <table:table-cell office:value-type="string" table:style-name="ce1">
            <text:p>POVOADO SOINHO, S/N</text:p>
          </table:table-cell>
          <table:table-cell office:value-type="string" table:style-name="ce1">
            <text:p>POVOADO SOINHO</text:p>
          </table:table-cell>
          <table:table-cell office:value-type="string" table:style-name="ce1">
            <text:p>64000000</text:p>
          </table:table-cell>
          <table:table-cell office:value-type="float" office:value="-4.9995099999999999" table:style-name="ce2">
            <text:p>-4,99951</text:p>
          </table:table-cell>
          <table:table-cell office:value-type="float" office:value="-42.732916699999997" table:style-name="ce2">
            <text:p>-42,7329167</text:p>
          </table:table-cell>
          <table:table-cell office:value-type="float" office:value="830" table:style-name="ce6">
            <text:p>83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333" table:style-name="ce4">
            <text:p>1333</text:p>
          </table:table-cell>
          <table:table-cell office:value-type="string" table:style-name="ce1">
            <text:p>ESCOLA MUNICIPAL ELIAS XIMENES DO PRADO JÚNIOR</text:p>
          </table:table-cell>
          <table:table-cell office:value-type="string" table:style-name="ce1">
            <text:p>AVENIDA JANGO, S/N</text:p>
          </table:table-cell>
          <table:table-cell office:value-type="string" table:style-name="ce1">
            <text:p>RESIDENCIAL NOVA THERESINA</text:p>
          </table:table-cell>
          <table:table-cell office:value-type="string" table:style-name="ce1">
            <text:p>64011770</text:p>
          </table:table-cell>
          <table:table-cell office:value-type="float" office:value="-5.0110767999999997" table:style-name="ce2">
            <text:p>-5,0110768</text:p>
          </table:table-cell>
          <table:table-cell office:value-type="float" office:value="-42.795061500000003" table:style-name="ce2">
            <text:p>-42,7950615</text:p>
          </table:table-cell>
          <table:table-cell office:value-type="float" office:value="2390" table:style-name="ce6">
            <text:p>2.39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422" table:style-name="ce4">
            <text:p>1422</text:p>
          </table:table-cell>
          <table:table-cell office:value-type="string" table:style-name="ce1">
            <text:p>ESCOLA MUNICIPAL FRANCISCO PRADO</text:p>
          </table:table-cell>
          <table:table-cell office:value-type="string" table:style-name="ce1">
            <text:p>RUA MERCÚRIO, 4166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64055620</text:p>
          </table:table-cell>
          <table:table-cell office:value-type="float" office:value="-5.0488552999999996" table:style-name="ce2">
            <text:p>-5,0488553</text:p>
          </table:table-cell>
          <table:table-cell office:value-type="float" office:value="-42.759103500000002" table:style-name="ce2">
            <text:p>-42,7591035</text:p>
          </table:table-cell>
          <table:table-cell office:value-type="float" office:value="3537" table:style-name="ce6">
            <text:p>3.537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490" table:style-name="ce4">
            <text:p>1490</text:p>
          </table:table-cell>
          <table:table-cell office:value-type="string" table:style-name="ce1">
            <text:p>ESCOLA MUNICIPAL ITAMAR BRITO</text:p>
          </table:table-cell>
          <table:table-cell office:value-type="string" table:style-name="ce1">
            <text:p>RUA ANA MARIA GONÇALVES E SILVA , 7461, PEDRA MOLE</text:p>
          </table:table-cell>
          <table:table-cell office:value-type="string" table:style-name="ce1">
            <text:p>CIDADE JARDIM</text:p>
          </table:table-cell>
          <table:table-cell office:value-type="string" table:style-name="ce1">
            <text:p>64066010</text:p>
          </table:table-cell>
          <table:table-cell office:value-type="float" office:value="-5.0147310999999997" table:style-name="ce2">
            <text:p>-5,0147311</text:p>
          </table:table-cell>
          <table:table-cell office:value-type="float" office:value="-42.777690499999999" table:style-name="ce2">
            <text:p>-42,7776905</text:p>
          </table:table-cell>
          <table:table-cell office:value-type="float" office:value="2308" table:style-name="ce6">
            <text:p>2.30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163" table:style-name="ce4">
            <text:p>1163</text:p>
          </table:table-cell>
          <table:table-cell office:value-type="string" table:style-name="ce1">
            <text:p>ESCOLA MUNICIPAL JOAQUIM MARINHO DE MACEDO</text:p>
          </table:table-cell>
          <table:table-cell office:value-type="string" table:style-name="ce1">
            <text:p>POVOADO SANTA LUZ, S/N</text:p>
          </table:table-cell>
          <table:table-cell office:value-type="string" table:style-name="ce1">
            <text:p>POVOADO SANTA LUZ</text:p>
          </table:table-cell>
          <table:table-cell office:value-type="string" table:style-name="ce1">
            <text:p>64000000</text:p>
          </table:table-cell>
          <table:table-cell office:value-type="float" office:value="-4.9280805000000001" table:style-name="ce2">
            <text:p>-4,9280805</text:p>
          </table:table-cell>
          <table:table-cell office:value-type="float" office:value="-42.766660799999997" table:style-name="ce2">
            <text:p>-42,7666608</text:p>
          </table:table-cell>
          <table:table-cell office:value-type="float" office:value="1331" table:style-name="ce6">
            <text:p>1.33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082" table:style-name="ce4">
            <text:p>1082</text:p>
          </table:table-cell>
          <table:table-cell office:value-type="string" table:style-name="ce1">
            <text:p>ESCOLA MUNICIPAL JOCA VIEIRA</text:p>
          </table:table-cell>
          <table:table-cell office:value-type="string" table:style-name="ce1">
            <text:p>RODOVIA PI - 113, S/N</text:p>
          </table:table-cell>
          <table:table-cell office:value-type="string" table:style-name="ce1">
            <text:p>POVOADO ESTACA ZERO</text:p>
          </table:table-cell>
          <table:table-cell office:value-type="string" table:style-name="ce1">
            <text:p>64000000</text:p>
          </table:table-cell>
          <table:table-cell office:value-type="float" office:value="-5.0522429999999998" table:style-name="ce2">
            <text:p>-5,052243</text:p>
          </table:table-cell>
          <table:table-cell office:value-type="float" office:value="-42.684398399999999" table:style-name="ce2">
            <text:p>-42,6843984</text:p>
          </table:table-cell>
          <table:table-cell office:value-type="float" office:value="1359" table:style-name="ce6">
            <text:p>1.35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660" table:style-name="ce4">
            <text:p>1660</text:p>
          </table:table-cell>
          <table:table-cell office:value-type="string" table:style-name="ce1">
            <text:p>ESCOLA MUNICIPAL JORNALISTA DEOCLÉCIO DANTAS</text:p>
          </table:table-cell>
          <table:table-cell office:value-type="string" table:style-name="ce1">
            <text:p>RUA CONTORNO RODOVIÁRIO NORTE, 6349, RES. ZEQUINHA FREIRE</text:p>
          </table:table-cell>
          <table:table-cell office:value-type="string" table:style-name="ce1">
            <text:p>VALE DO GAVIÃO</text:p>
          </table:table-cell>
          <table:table-cell office:value-type="string" table:style-name="ce1">
            <text:p>64000970</text:p>
          </table:table-cell>
          <table:table-cell office:value-type="float" office:value="-5.0302851000000004" table:style-name="ce2">
            <text:p>-5,0302851</text:p>
          </table:table-cell>
          <table:table-cell office:value-type="float" office:value="-42.738627700000002" table:style-name="ce2">
            <text:p>-42,7386277</text:p>
          </table:table-cell>
          <table:table-cell office:value-type="float" office:value="1578" table:style-name="ce6">
            <text:p>1.57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651" table:style-name="ce4">
            <text:p>1651</text:p>
          </table:table-cell>
          <table:table-cell office:value-type="string" table:style-name="ce1">
            <text:p>ESCOLA MUNICIPAL JOSE CAMILO DA SILVEIRA FILHO</text:p>
          </table:table-cell>
          <table:table-cell office:value-type="string" table:style-name="ce1">
            <text:p>RUA 25, S/N, ESPALANDA DO URUGUAI, LOT PLANALTO URUAGUAI</text:p>
          </table:table-cell>
          <table:table-cell office:value-type="string" table:style-name="ce1">
            <text:p>VALE QUEM TEM</text:p>
          </table:table-cell>
          <table:table-cell office:value-type="string" table:style-name="ce1">
            <text:p>64057025</text:p>
          </table:table-cell>
          <table:table-cell office:value-type="float" office:value="-5.0550039" table:style-name="ce2">
            <text:p>-5,0550039</text:p>
          </table:table-cell>
          <table:table-cell office:value-type="float" office:value="-42.733141400000001" table:style-name="ce2">
            <text:p>-42,7331414</text:p>
          </table:table-cell>
          <table:table-cell office:value-type="float" office:value="3786" table:style-name="ce6">
            <text:p>3.78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350" table:style-name="ce4">
            <text:p>1350</text:p>
          </table:table-cell>
          <table:table-cell office:value-type="string" table:style-name="ce1">
            <text:p>ESCOLA MUNICIPAL LINDAMIR LIMA</text:p>
          </table:table-cell>
          <table:table-cell office:value-type="string" table:style-name="ce1">
            <text:p>RUA TALMA IRAN LEAL, 3840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64055590</text:p>
          </table:table-cell>
          <table:table-cell office:value-type="float" office:value="-5.0488749999999998" table:style-name="ce2">
            <text:p>-5,048875</text:p>
          </table:table-cell>
          <table:table-cell office:value-type="float" office:value="-42.763801700000002" table:style-name="ce2">
            <text:p>-42,7638017</text:p>
          </table:table-cell>
          <table:table-cell office:value-type="float" office:value="1742" table:style-name="ce6">
            <text:p>1.74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287" table:style-name="ce4">
            <text:p>1287</text:p>
          </table:table-cell>
          <table:table-cell office:value-type="string" table:style-name="ce1">
            <text:p>ESCOLA MUNICIPAL MINISTRO RUBEN LUDWIG</text:p>
          </table:table-cell>
          <table:table-cell office:value-type="string" table:style-name="ce1">
            <text:p>RUA PEDRA BRANCA, 7681, PEDRA MOLE</text:p>
          </table:table-cell>
          <table:table-cell office:value-type="string" table:style-name="ce1">
            <text:p>CIDADE JARDIM</text:p>
          </table:table-cell>
          <table:table-cell office:value-type="string" table:style-name="ce1">
            <text:p>64066100</text:p>
          </table:table-cell>
          <table:table-cell office:value-type="float" office:value="-5.0139899999999997" table:style-name="ce2">
            <text:p>-5,01399</text:p>
          </table:table-cell>
          <table:table-cell office:value-type="float" office:value="-42.773693299999998" table:style-name="ce2">
            <text:p>-42,7736933</text:p>
          </table:table-cell>
          <table:table-cell office:value-type="float" office:value="2312" table:style-name="ce6">
            <text:p>2.31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457" table:style-name="ce4">
            <text:p>1457</text:p>
          </table:table-cell>
          <table:table-cell office:value-type="string" table:style-name="ce1">
            <text:p>ESCOLA MUNICIPAL NOÉ FORTES</text:p>
          </table:table-cell>
          <table:table-cell office:value-type="string" table:style-name="ce1">
            <text:p>AVENIDA <text:s/>JUIZ JOÃO DE ALMEIDA, 2330</text:p>
          </table:table-cell>
          <table:table-cell office:value-type="string" table:style-name="ce1">
            <text:p>PLANALTO ININGA</text:p>
          </table:table-cell>
          <table:table-cell office:value-type="string" table:style-name="ce1">
            <text:p>64052880</text:p>
          </table:table-cell>
          <table:table-cell office:value-type="float" office:value="-5.0619320999999999" table:style-name="ce2">
            <text:p>-5,0619321</text:p>
          </table:table-cell>
          <table:table-cell office:value-type="float" office:value="-42.780687" table:style-name="ce2">
            <text:p>-42,780687</text:p>
          </table:table-cell>
          <table:table-cell office:value-type="float" office:value="3079" table:style-name="ce6">
            <text:p>3.079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589" table:style-name="ce4">
            <text:p>1589</text:p>
          </table:table-cell>
          <table:table-cell office:value-type="string" table:style-name="ce1">
            <text:p>ESCOLA MUNICIPAL NOSSA SENHORA DO AMPARO</text:p>
          </table:table-cell>
          <table:table-cell office:value-type="string" table:style-name="ce1">
            <text:p>RODOVIA 113-PI</text:p>
          </table:table-cell>
          <table:table-cell office:value-type="string" table:style-name="ce1">
            <text:p>POVOADO LAGOA DE DENTRO</text:p>
          </table:table-cell>
          <table:table-cell office:value-type="string" table:style-name="ce1">
            <text:p>64000000</text:p>
          </table:table-cell>
          <table:table-cell office:value-type="float" office:value="-4.9742116999999997" table:style-name="ce2">
            <text:p>-4,9742117</text:p>
          </table:table-cell>
          <table:table-cell office:value-type="float" office:value="-42.651674999999997" table:style-name="ce2">
            <text:p>-42,651675</text:p>
          </table:table-cell>
          <table:table-cell office:value-type="float" office:value="316" table:style-name="ce6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139" table:style-name="ce4">
            <text:p>1139</text:p>
          </table:table-cell>
          <table:table-cell office:value-type="string" table:style-name="ce1">
            <text:p>ESCOLA MUNICIPAL OSCAR OLÍMPIO CAVALCANTE</text:p>
          </table:table-cell>
          <table:table-cell office:value-type="string" table:style-name="ce1">
            <text:p>RESIDENCIAL TAQUARI, RUA-5, 5602</text:p>
          </table:table-cell>
          <table:table-cell office:value-type="string" table:style-name="ce1">
            <text:p>TAQUARI</text:p>
          </table:table-cell>
          <table:table-cell office:value-type="string" table:style-name="ce1">
            <text:p>64001970</text:p>
          </table:table-cell>
          <table:table-cell office:value-type="float" office:value="-5.04592464" table:style-name="ce2">
            <text:p>-5,04592464</text:p>
          </table:table-cell>
          <table:table-cell office:value-type="float" office:value="-42.746044699999999" table:style-name="ce2">
            <text:p>-42,7460447</text:p>
          </table:table-cell>
          <table:table-cell office:value-type="float" office:value="3053" table:style-name="ce6">
            <text:p>3.05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341" table:style-name="ce4">
            <text:p>1341</text:p>
          </table:table-cell>
          <table:table-cell office:value-type="string" table:style-name="ce1">
            <text:p>ESCOLA MUNICIPAL PADRE ÂNGELO IMPERIALLI</text:p>
          </table:table-cell>
          <table:table-cell office:value-type="string" table:style-name="ce1">
            <text:p>AVENIDA PRESIDENTE JÂNIO QUADROS, <text:s/>1891, VILA AMAZONIA, STA LIA</text:p>
          </table:table-cell>
          <table:table-cell office:value-type="string" table:style-name="ce1">
            <text:p>SANTA LIA</text:p>
          </table:table-cell>
          <table:table-cell office:value-type="string" table:style-name="ce1">
            <text:p>64058780</text:p>
          </table:table-cell>
          <table:table-cell office:value-type="float" office:value="-5.0620528" table:style-name="ce2">
            <text:p>-5,0620528</text:p>
          </table:table-cell>
          <table:table-cell office:value-type="float" office:value="-42.751699600000002" table:style-name="ce2">
            <text:p>-42,7516996</text:p>
          </table:table-cell>
          <table:table-cell office:value-type="float" office:value="2638" table:style-name="ce6">
            <text:p>2.63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511" table:style-name="ce4">
            <text:p>1511</text:p>
          </table:table-cell>
          <table:table-cell office:value-type="string" table:style-name="ce1">
            <text:p>ESCOLA MUNICIPAL PLANALTO ININGA</text:p>
          </table:table-cell>
          <table:table-cell office:value-type="string" table:style-name="ce1">
            <text:p>RUA 31 DE MARÇO,2381</text:p>
          </table:table-cell>
          <table:table-cell office:value-type="string" table:style-name="ce1">
            <text:p>PLANALTO ININGA</text:p>
          </table:table-cell>
          <table:table-cell office:value-type="string" table:style-name="ce1">
            <text:p>64000000</text:p>
          </table:table-cell>
          <table:table-cell office:value-type="float" office:value="-5.0568869999999997" table:style-name="ce2">
            <text:p>-5,056887</text:p>
          </table:table-cell>
          <table:table-cell office:value-type="float" office:value="-42.779806000000001" table:style-name="ce2">
            <text:p>-42,779806</text:p>
          </table:table-cell>
          <table:table-cell office:value-type="float" office:value="808" table:style-name="ce6">
            <text:p>80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252" table:style-name="ce4">
            <text:p>1252</text:p>
          </table:table-cell>
          <table:table-cell office:value-type="string" table:style-name="ce1">
            <text:p>ESCOLA MUNICIPAL PROFESSOR MANOEL PAULO NUNES</text:p>
          </table:table-cell>
          <table:table-cell office:value-type="string" table:style-name="ce1">
            <text:p>AVENIDA ZEQUINHA FREIRE, 4415</text:p>
          </table:table-cell>
          <table:table-cell office:value-type="string" table:style-name="ce1">
            <text:p>VILA MARIA I</text:p>
          </table:table-cell>
          <table:table-cell office:value-type="string" table:style-name="ce1">
            <text:p>64061010</text:p>
          </table:table-cell>
          <table:table-cell office:value-type="float" office:value="-5.0435682999999996" table:style-name="ce2">
            <text:p>-5,0435683</text:p>
          </table:table-cell>
          <table:table-cell office:value-type="float" office:value="-42.747999999999998" table:style-name="ce2">
            <text:p>-42,748</text:p>
          </table:table-cell>
          <table:table-cell office:value-type="float" office:value="4915" table:style-name="ce6">
            <text:p>4.9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627" table:style-name="ce4">
            <text:p>1627</text:p>
          </table:table-cell>
          <table:table-cell office:value-type="string" table:style-name="ce1">
            <text:p>ESCOLA MUNICIPAL PROFESSOR MARCÍLIO FLÁVIO RANGEL DE FARIAS</text:p>
          </table:table-cell>
          <table:table-cell office:value-type="string" table:style-name="ce1">
            <text:p>RUA SANTO ADRIANO, 2296, VILA SANTA BÁRBARA</text:p>
          </table:table-cell>
          <table:table-cell office:value-type="string" table:style-name="ce1">
            <text:p>VERDE LAR</text:p>
          </table:table-cell>
          <table:table-cell office:value-type="string" table:style-name="ce1">
            <text:p>64071430</text:p>
          </table:table-cell>
          <table:table-cell office:value-type="float" office:value="-5.0450068999999997" table:style-name="ce2">
            <text:p>-5,0450069</text:p>
          </table:table-cell>
          <table:table-cell office:value-type="float" office:value="-42.730567899999997" table:style-name="ce2">
            <text:p>-42,7305679</text:p>
          </table:table-cell>
          <table:table-cell office:value-type="float" office:value="1960" table:style-name="ce6">
            <text:p>1.96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180" table:style-name="ce4">
            <text:p>1180</text:p>
          </table:table-cell>
          <table:table-cell office:value-type="string" table:style-name="ce1">
            <text:p>ESCOLA MUNICIPAL PROFESSOR VÁLTER ALENCAR</text:p>
          </table:table-cell>
          <table:table-cell office:value-type="string" table:style-name="ce1">
            <text:p>RUA FARMACÊUTICO RAUL BACELLAR, 3581, QD A, VALE QUEM TEM</text:p>
          </table:table-cell>
          <table:table-cell office:value-type="string" table:style-name="ce1">
            <text:p>PLANALTO URUGUAI</text:p>
          </table:table-cell>
          <table:table-cell office:value-type="string" table:style-name="ce1">
            <text:p>64057000</text:p>
          </table:table-cell>
          <table:table-cell office:value-type="float" office:value="-5.0536523000000004" table:style-name="ce2">
            <text:p>-5,0536523</text:p>
          </table:table-cell>
          <table:table-cell office:value-type="float" office:value="-42.738472000000002" table:style-name="ce2">
            <text:p>-42,738472</text:p>
          </table:table-cell>
          <table:table-cell office:value-type="float" office:value="2771" table:style-name="ce6">
            <text:p>2.77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376" table:style-name="ce4">
            <text:p>1376</text:p>
          </table:table-cell>
          <table:table-cell office:value-type="string" table:style-name="ce1">
            <text:p>ESCOLA MUNICIPAL PROFESSORA ALDA NEIVA</text:p>
          </table:table-cell>
          <table:table-cell office:value-type="string" table:style-name="ce1">
            <text:p>RUA SANTA FILOMENA, 8480, VILA DO AVIÃO</text:p>
          </table:table-cell>
          <table:table-cell office:value-type="string" table:style-name="ce1">
            <text:p>PEDRA MOLE</text:p>
          </table:table-cell>
          <table:table-cell office:value-type="string" table:style-name="ce1">
            <text:p>64067000</text:p>
          </table:table-cell>
          <table:table-cell office:value-type="float" office:value="-5.0043249999999997" table:style-name="ce2">
            <text:p>-5,004325</text:p>
          </table:table-cell>
          <table:table-cell office:value-type="float" office:value="-42.7813917" table:style-name="ce2">
            <text:p>-42,7813917</text:p>
          </table:table-cell>
          <table:table-cell office:value-type="float" office:value="1980" table:style-name="ce6">
            <text:p>1.98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309" table:style-name="ce4">
            <text:p>1309</text:p>
          </table:table-cell>
          <table:table-cell office:value-type="string" table:style-name="ce1">
            <text:p>ESCOLA MUNICIPAL PROFESSORA TERESA NORONHA</text:p>
          </table:table-cell>
          <table:table-cell office:value-type="string" table:style-name="ce1">
            <text:p>AVENIDA JOÃO ANTONIO LEITÃO, 4411</text:p>
          </table:table-cell>
          <table:table-cell office:value-type="string" table:style-name="ce1">
            <text:p>PIÇARREIRA I</text:p>
          </table:table-cell>
          <table:table-cell office:value-type="string" table:style-name="ce1">
            <text:p>64055400</text:p>
          </table:table-cell>
          <table:table-cell office:value-type="float" office:value="-5.0647681999999996" table:style-name="ce2">
            <text:p>-5,0647682</text:p>
          </table:table-cell>
          <table:table-cell office:value-type="float" office:value="-42.761284699999997" table:style-name="ce2">
            <text:p>-42,7612847</text:p>
          </table:table-cell>
          <table:table-cell office:value-type="float" office:value="3332" table:style-name="ce6">
            <text:p>3.33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112" table:style-name="ce4">
            <text:p>1112</text:p>
          </table:table-cell>
          <table:table-cell office:value-type="string" table:style-name="ce1">
            <text:p>ESCOLA MUNICIPAL RAIMUNDO ADÃO</text:p>
          </table:table-cell>
          <table:table-cell office:value-type="string" table:style-name="ce1">
            <text:p>POVOADO FAZENDA NOVA NORTE, S/N</text:p>
          </table:table-cell>
          <table:table-cell office:value-type="string" table:style-name="ce1">
            <text:p>POVOADO FAZENDA NOVA LESTE TE-335</text:p>
          </table:table-cell>
          <table:table-cell office:value-type="string" table:style-name="ce1">
            <text:p>64000000</text:p>
          </table:table-cell>
          <table:table-cell office:value-type="float" office:value="-4.9445832999999997" table:style-name="ce2">
            <text:p>-4,9445833</text:p>
          </table:table-cell>
          <table:table-cell office:value-type="float" office:value="-42.676436699999996" table:style-name="ce2">
            <text:p>-42,6764367</text:p>
          </table:table-cell>
          <table:table-cell office:value-type="float" office:value="624" table:style-name="ce6">
            <text:p>6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074" table:style-name="ce4">
            <text:p>1074</text:p>
          </table:table-cell>
          <table:table-cell office:value-type="string" table:style-name="ce1">
            <text:p>ESCOLA MUNICIPAL SANTA TERESA</text:p>
          </table:table-cell>
          <table:table-cell office:value-type="string" table:style-name="ce1">
            <text:p>POVOADO SANTA TERESA, S/N</text:p>
          </table:table-cell>
          <table:table-cell office:value-type="string" table:style-name="ce1">
            <text:p>POVOADO SANTA TERESA</text:p>
          </table:table-cell>
          <table:table-cell office:value-type="string" table:style-name="ce1">
            <text:p>64000000</text:p>
          </table:table-cell>
          <table:table-cell office:value-type="float" office:value="-4.9852369000000003" table:style-name="ce2">
            <text:p>-4,9852369</text:p>
          </table:table-cell>
          <table:table-cell office:value-type="float" office:value="-42.641363800000001" table:style-name="ce2">
            <text:p>-42,6413638</text:p>
          </table:table-cell>
          <table:table-cell office:value-type="float" office:value="2850" table:style-name="ce6">
            <text:p>2.85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120" table:style-name="ce4">
            <text:p>1120</text:p>
          </table:table-cell>
          <table:table-cell office:value-type="string" table:style-name="ce1">
            <text:p>ESCOLA MUNICIPAL TAPUIA</text:p>
          </table:table-cell>
          <table:table-cell office:value-type="string" table:style-name="ce1">
            <text:p>POVOADO TAPUIA, S/N</text:p>
          </table:table-cell>
          <table:table-cell office:value-type="string" table:style-name="ce1">
            <text:p>POVOADO TAPUIA</text:p>
          </table:table-cell>
          <table:table-cell office:value-type="string" table:style-name="ce1">
            <text:p>64000000</text:p>
          </table:table-cell>
          <table:table-cell office:value-type="float" office:value="-4.9646382999999998" table:style-name="ce2">
            <text:p>-4,9646383</text:p>
          </table:table-cell>
          <table:table-cell office:value-type="float" office:value="-42.729816700000001" table:style-name="ce2">
            <text:p>-42,7298167</text:p>
          </table:table-cell>
          <table:table-cell office:value-type="float" office:value="787" table:style-name="ce6">
            <text:p>78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198" table:style-name="ce4">
            <text:p>1198</text:p>
          </table:table-cell>
          <table:table-cell office:value-type="string" table:style-name="ce1">
            <text:p>ESCOLA MUNICIPAL THEODORO MACHADO COELHO</text:p>
          </table:table-cell>
          <table:table-cell office:value-type="string" table:style-name="ce1">
            <text:p>POVOADO TABOCAS, S/N</text:p>
          </table:table-cell>
          <table:table-cell office:value-type="string" table:style-name="ce1">
            <text:p>POVOADO TABOCAS</text:p>
          </table:table-cell>
          <table:table-cell office:value-type="string" table:style-name="ce1">
            <text:p>64000000</text:p>
          </table:table-cell>
          <table:table-cell office:value-type="float" office:value="-4.9797102999999998" table:style-name="ce2">
            <text:p>-4,9797103</text:p>
          </table:table-cell>
          <table:table-cell office:value-type="float" office:value="-42.694687500000001" table:style-name="ce2">
            <text:p>-42,6946875</text:p>
          </table:table-cell>
          <table:table-cell office:value-type="float" office:value="869" table:style-name="ce6">
            <text:p>86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236" table:style-name="ce4">
            <text:p>1236</text:p>
          </table:table-cell>
          <table:table-cell office:value-type="string" table:style-name="ce1">
            <text:p>ESCOLA MUNICIPAL TIO BENTES</text:p>
          </table:table-cell>
          <table:table-cell office:value-type="string" table:style-name="ce1">
            <text:p>AVENIDA AVIADOR ROSSINE MORADA LUNA, 3452</text:p>
          </table:table-cell>
          <table:table-cell office:value-type="string" table:style-name="ce1">
            <text:p>MORROS</text:p>
          </table:table-cell>
          <table:table-cell office:value-type="string" table:style-name="ce1">
            <text:p>64062200</text:p>
          </table:table-cell>
          <table:table-cell office:value-type="float" office:value="-5.0323599999999997" table:style-name="ce2">
            <text:p>-5,03236</text:p>
          </table:table-cell>
          <table:table-cell office:value-type="float" office:value="-42.767823300000003" table:style-name="ce2">
            <text:p>-42,7678233</text:p>
          </table:table-cell>
          <table:table-cell office:value-type="float" office:value="1572" table:style-name="ce6">
            <text:p>1.57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430" table:style-name="ce4">
            <text:p>1430</text:p>
          </table:table-cell>
          <table:table-cell office:value-type="string" table:style-name="ce1">
            <text:p>ESCOLA MUNICIPAL VEREADOR JOSÉ OMMATI</text:p>
          </table:table-cell>
          <table:table-cell office:value-type="string" table:style-name="ce1">
            <text:p>RUA CAPITÃO <text:s/>WANDERLEY, 1881</text:p>
          </table:table-cell>
          <table:table-cell office:value-type="string" table:style-name="ce1">
            <text:p>PIÇARREIRA I</text:p>
          </table:table-cell>
          <table:table-cell office:value-type="string" table:style-name="ce1">
            <text:p>64056640</text:p>
          </table:table-cell>
          <table:table-cell office:value-type="float" office:value="-5.0635298000000004" table:style-name="ce2">
            <text:p>-5,0635298</text:p>
          </table:table-cell>
          <table:table-cell office:value-type="float" office:value="-42.7621976" table:style-name="ce2">
            <text:p>-42,7621976</text:p>
          </table:table-cell>
          <table:table-cell office:value-type="float" office:value="3180" table:style-name="ce6">
            <text:p>3.18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104" table:style-name="ce4">
            <text:p>1104</text:p>
          </table:table-cell>
          <table:table-cell office:value-type="string" table:style-name="ce1">
            <text:p>ESCOLA MUNICIPAL VIEIRA TOURANGA</text:p>
          </table:table-cell>
          <table:table-cell office:value-type="string" table:style-name="ce1">
            <text:p>POVOADO SANTA RITA, S/N</text:p>
          </table:table-cell>
          <table:table-cell office:value-type="string" table:style-name="ce1">
            <text:p>POVOADO SANTA RITA</text:p>
          </table:table-cell>
          <table:table-cell office:value-type="string" table:style-name="ce1">
            <text:p>64000000</text:p>
          </table:table-cell>
          <table:table-cell office:value-type="float" office:value="-5.027215" table:style-name="ce2">
            <text:p>-5,027215</text:p>
          </table:table-cell>
          <table:table-cell office:value-type="float" office:value="-42.665388299999996" table:style-name="ce2">
            <text:p>-42,6653883</text:p>
          </table:table-cell>
          <table:table-cell office:value-type="float" office:value="534" table:style-name="ce6">
            <text:p>53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813" table:style-name="ce4">
            <text:p>1813</text:p>
          </table:table-cell>
          <table:table-cell office:value-type="string" table:style-name="ce1">
            <text:p>ESCOLA POPULAR MADRE MARIA VILLAC</text:p>
          </table:table-cell>
          <table:table-cell office:value-type="string" table:style-name="ce1">
            <text:p>RUA SANTA TERESINHA, 4481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64059140</text:p>
          </table:table-cell>
          <table:table-cell office:value-type="float" office:value="-5.0493063999999999" table:style-name="ce2">
            <text:p>-5,0493064</text:p>
          </table:table-cell>
          <table:table-cell office:value-type="float" office:value="-42.7554394" table:style-name="ce2">
            <text:p>-42,7554394</text:p>
          </table:table-cell>
          <table:table-cell office:value-type="float" office:value="392" table:style-name="ce6">
            <text:p>39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031" table:style-name="ce4">
            <text:p>1031</text:p>
          </table:table-cell>
          <table:table-cell office:value-type="string" table:style-name="ce1">
            <text:p>ESCOLA TÉC EST GOV DIRCEU MENDES ARCOVERDE-CEPTI GOV DIRCEU MENDES ARC</text:p>
          </table:table-cell>
          <table:table-cell office:value-type="string" table:style-name="ce1">
            <text:p>RUA VALDEMAR MARTINS, SN</text:p>
          </table:table-cell>
          <table:table-cell office:value-type="string" table:style-name="ce1">
            <text:p>MORADA DO SOL</text:p>
          </table:table-cell>
          <table:table-cell office:value-type="string" table:style-name="ce1">
            <text:p>64000000</text:p>
          </table:table-cell>
          <table:table-cell office:value-type="float" office:value="-5.0716486999999999" table:style-name="ce2">
            <text:p>-5,0716487</text:p>
          </table:table-cell>
          <table:table-cell office:value-type="float" office:value="-42.7702217" table:style-name="ce2">
            <text:p>-42,7702217</text:p>
          </table:table-cell>
          <table:table-cell office:value-type="float" office:value="5242" table:style-name="ce6">
            <text:p>5.242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716" table:style-name="ce4">
            <text:p>1716</text:p>
          </table:table-cell>
          <table:table-cell office:value-type="string" table:style-name="ce1">
            <text:p>FACULDADE MAURÍCIO DE NASSAU</text:p>
          </table:table-cell>
          <table:table-cell office:value-type="string" table:style-name="ce1">
            <text:p>AV. JÓQUEI CLUBE, 710</text:p>
          </table:table-cell>
          <table:table-cell office:value-type="string" table:style-name="ce1">
            <text:p>JÓQUEI</text:p>
          </table:table-cell>
          <table:table-cell office:value-type="string" table:style-name="ce1">
            <text:p>64049240</text:p>
          </table:table-cell>
          <table:table-cell office:value-type="float" office:value="-5.0755572500000001" table:style-name="ce2">
            <text:p>-5,07555725</text:p>
          </table:table-cell>
          <table:table-cell office:value-type="float" office:value="-42.790245499999997" table:style-name="ce2">
            <text:p>-42,7902455</text:p>
          </table:table-cell>
          <table:table-cell office:value-type="float" office:value="2847" table:style-name="ce6">
            <text:p>2.847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805" table:style-name="ce4">
            <text:p>1805</text:p>
          </table:table-cell>
          <table:table-cell office:value-type="string" table:style-name="ce1">
            <text:p>FACULDADE SANTO AGOSTINHO</text:p>
          </table:table-cell>
          <table:table-cell office:value-type="string" table:style-name="ce1">
            <text:p>AV. JÓQUEI CLUBE, 1323</text:p>
          </table:table-cell>
          <table:table-cell office:value-type="string" table:style-name="ce1">
            <text:p>JÓQUEI</text:p>
          </table:table-cell>
          <table:table-cell office:value-type="string" table:style-name="ce1">
            <text:p>64049240</text:p>
          </table:table-cell>
          <table:table-cell office:value-type="float" office:value="-5.0752230999999997" table:style-name="ce2">
            <text:p>-5,0752231</text:p>
          </table:table-cell>
          <table:table-cell office:value-type="float" office:value="-42.787846299999998" table:style-name="ce2">
            <text:p>-42,7878463</text:p>
          </table:table-cell>
          <table:table-cell office:value-type="float" office:value="1235" table:style-name="ce6">
            <text:p>1.23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228" table:style-name="ce4">
            <text:p>1228</text:p>
          </table:table-cell>
          <table:table-cell office:value-type="string" table:style-name="ce1">
            <text:p>UNIDADE ESCOLAR CALUZINHA FREIRE</text:p>
          </table:table-cell>
          <table:table-cell office:value-type="string" table:style-name="ce1">
            <text:p>RUA PLUTÃO, S/N</text:p>
          </table:table-cell>
          <table:table-cell office:value-type="string" table:style-name="ce1">
            <text:p>SATÉLITE</text:p>
          </table:table-cell>
          <table:table-cell office:value-type="string" table:style-name="ce1">
            <text:p>64055550</text:p>
          </table:table-cell>
          <table:table-cell office:value-type="float" office:value="-5.0523821" table:style-name="ce2">
            <text:p>-5,0523821</text:p>
          </table:table-cell>
          <table:table-cell office:value-type="float" office:value="-42.757407499999999" table:style-name="ce2">
            <text:p>-42,7574075</text:p>
          </table:table-cell>
          <table:table-cell office:value-type="float" office:value="3123" table:style-name="ce6">
            <text:p>3.12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406" table:style-name="ce4">
            <text:p>1406</text:p>
          </table:table-cell>
          <table:table-cell office:value-type="string" table:style-name="ce1">
            <text:p>UNIDADE ESCOLAR DARCY ARAÚJO-CETI PROFESSOR DARCY ARAUJO</text:p>
          </table:table-cell>
          <table:table-cell office:value-type="string" table:style-name="ce1">
            <text:p>AVENIDA NOSSA SENHORA DE FÁTIMA ESQUINA COM DOM SEVERINO, S/N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64048180</text:p>
          </table:table-cell>
          <table:table-cell office:value-type="float" office:value="-5.0708181899999998" table:style-name="ce2">
            <text:p>-5,07081819</text:p>
          </table:table-cell>
          <table:table-cell office:value-type="float" office:value="-42.792428299999997" table:style-name="ce2">
            <text:p>-42,7924283</text:p>
          </table:table-cell>
          <table:table-cell office:value-type="float" office:value="4946" table:style-name="ce6">
            <text:p>4.946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465" table:style-name="ce4">
            <text:p>1465</text:p>
          </table:table-cell>
          <table:table-cell office:value-type="string" table:style-name="ce1">
            <text:p>UNIDADE ESCOLAR MARIA DE LOURDES REBELO</text:p>
          </table:table-cell>
          <table:table-cell office:value-type="string" table:style-name="ce1">
            <text:p>RUA ANGÉLICA COM AVENIDA DOM SEVERINO, S/N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64000000</text:p>
          </table:table-cell>
          <table:table-cell office:value-type="float" office:value="-5.0702937400000003" table:style-name="ce2">
            <text:p>-5,07029374</text:p>
          </table:table-cell>
          <table:table-cell office:value-type="float" office:value="-42.793150390000001" table:style-name="ce2">
            <text:p>-42,79315039</text:p>
          </table:table-cell>
          <table:table-cell office:value-type="float" office:value="3765" table:style-name="ce6">
            <text:p>3.76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546" table:style-name="ce4">
            <text:p>1546</text:p>
          </table:table-cell>
          <table:table-cell office:value-type="string" table:style-name="ce1">
            <text:p>UNIDADE ESCOLAR MONSENHOR RAIMUNDO NONATO MELO</text:p>
          </table:table-cell>
          <table:table-cell office:value-type="string" table:style-name="ce1">
            <text:p>RUA JOÃO BORGES DE SOUSA</text:p>
          </table:table-cell>
          <table:table-cell office:value-type="string" table:style-name="ce1">
            <text:p>MORADA DO SOL</text:p>
          </table:table-cell>
          <table:table-cell office:value-type="string" table:style-name="ce1">
            <text:p>64000000</text:p>
          </table:table-cell>
          <table:table-cell office:value-type="float" office:value="-5.0693422999999997" table:style-name="ce2">
            <text:p>-5,0693423</text:p>
          </table:table-cell>
          <table:table-cell office:value-type="float" office:value="-42.760681900000002" table:style-name="ce2">
            <text:p>-42,7606819</text:p>
          </table:table-cell>
          <table:table-cell office:value-type="float" office:value="2987" table:style-name="ce6">
            <text:p>2.987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384" table:style-name="ce4">
            <text:p>1384</text:p>
          </table:table-cell>
          <table:table-cell office:value-type="string" table:style-name="ce1">
            <text:p>UNIDADE ESCOLAR PROFESSOR ANTONIO TARCÍSIO PEREIRA E SILVA</text:p>
          </table:table-cell>
          <table:table-cell office:value-type="string" table:style-name="ce1">
            <text:p>AV. MARIA ANTONIETA BURLAMARQUI, S/N, VILA SANTA BARBARA</text:p>
          </table:table-cell>
          <table:table-cell office:value-type="string" table:style-name="ce1">
            <text:p>VALE QUEM TEM</text:p>
          </table:table-cell>
          <table:table-cell office:value-type="string" table:style-name="ce1">
            <text:p>64056670</text:p>
          </table:table-cell>
          <table:table-cell office:value-type="float" office:value="-5.0482300000000002" table:style-name="ce2">
            <text:p>-5,04823</text:p>
          </table:table-cell>
          <table:table-cell office:value-type="float" office:value="-42.733631299999999" table:style-name="ce2">
            <text:p>-42,7336313</text:p>
          </table:table-cell>
          <table:table-cell office:value-type="float" office:value="3963" table:style-name="ce6">
            <text:p>3.963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">
            <text:p>TERESINA</text:p>
          </table:table-cell>
          <table:table-cell office:value-type="float" office:value="1040" table:style-name="ce4">
            <text:p>1040</text:p>
          </table:table-cell>
          <table:table-cell office:value-type="string" table:style-name="ce1">
            <text:p>UNIDADE ESCOLAR RAIMUNDO PORTELA</text:p>
          </table:table-cell>
          <table:table-cell office:value-type="string" table:style-name="ce1">
            <text:p>RUA WILSON SOARES, S/N PRÓXIMO AO RIVER ATLÉTICO CLUBE</text:p>
          </table:table-cell>
          <table:table-cell office:value-type="string" table:style-name="ce1">
            <text:p>SÃO CRISTOVÃO</text:p>
          </table:table-cell>
          <table:table-cell office:value-type="string" table:style-name="ce1">
            <text:p>64000000</text:p>
          </table:table-cell>
          <table:table-cell office:value-type="float" office:value="-5.0749919999999999" table:style-name="ce2">
            <text:p>-5,074992</text:p>
          </table:table-cell>
          <table:table-cell office:value-type="float" office:value="-42.776352199999998" table:style-name="ce2">
            <text:p>-42,7763522</text:p>
          </table:table-cell>
          <table:table-cell office:value-type="float" office:value="2291" table:style-name="ce6">
            <text:p>2.29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number-rows-repeated="1048264" table:style-name="ro1">
          <table:table-cell table:number-columns-repeated="16384"/>
        </table:table-row>
      </table:table>
      <table:database-ranges>
        <table:database-range table:target-range-address="Exportar_Planilha.A1:Exportar_Planilha.N3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Marcio Igo Carvalho Ribeiro Goncalves</dc:creator>
    <meta:creation-date>2024-09-25T13:42:57Z</meta:creation-date>
    <dc:date>2024-09-25T15:25:01Z</dc:date>
    <meta:template xlink:href="" xlink:type="simple"/>
    <meta:editing-cycles>1</meta:editing-cycles>
    <meta:editing-duration>PT0S</meta:editing-duration>
  </office:meta>
</office:document-meta>
</file>