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16.912cm"/>
    </style:style>
    <style:style style:name="co8" style:family="table-column">
      <style:table-column-properties fo:break-before="auto" style:column-width="16.939cm"/>
    </style:style>
    <style:style style:name="co9" style:family="table-column">
      <style:table-column-properties fo:break-before="auto" style:column-width="19.711cm"/>
    </style:style>
    <style:style style:name="co10" style:family="table-column">
      <style:table-column-properties fo:break-before="auto" style:column-width="9.661cm"/>
    </style:style>
    <style:style style:name="co11" style:family="table-column">
      <style:table-column-properties fo:break-before="auto" style:column-width="9.267cm"/>
    </style:style>
    <style:style style:name="co12" style:family="table-column">
      <style:table-column-properties fo:break-before="page" style:column-width="3.78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5.039cm"/>
    </style:style>
    <style:style style:name="co15" style:family="table-column">
      <style:table-column-properties fo:break-before="auto" style:column-width="3.78cm"/>
    </style:style>
    <style:style style:name="co16" style:family="table-column">
      <style:table-column-properties fo:break-before="auto" style:column-width="5.627cm"/>
    </style:style>
    <style:style style:name="co17" style:family="table-column">
      <style:table-column-properties fo:break-before="auto" style:column-width="3.695cm"/>
    </style:style>
    <style:style style:name="co18" style:family="table-column">
      <style:table-column-properties fo:break-before="auto" style:column-width="2.464cm"/>
    </style:style>
    <style:style style:name="co19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CALENDÁRIO_20_GM_20_E_20_PREP._20_URNAS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d9e7f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d9e7f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8eb6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30">
      <style:table-cell-properties fo:background-color="#d9e7f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ffc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d9e7f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ackground-color="#d9e7f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d9e7f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d9e7f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d9e7fd" style:rotation-align="none"/>
      <style:text-properties fo:color="#212529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d9e7f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e7fd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d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d9e7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d9e7f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d9e7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Segoe U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Segoe U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Segoe U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Segoe U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Segoe U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Segoe U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Segoe U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Segoe U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6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Segoe U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Segoe U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Segoe U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Segoe U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Segoe U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Segoe U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Segoe U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Segoe UI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ÁRIO GM E PREP. URN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visibility="collapse" table:default-cell-style-name="ce38"/>
        <table:table-column table:style-name="co8" table:default-cell-style-name="ce38"/>
        <table:table-column table:style-name="co9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18" table:number-columns-repeated="996" table:default-cell-style-name="Default"/>
        <table:table-header-rows>
          <table:table-row table:style-name="ro1">
            <table:table-cell table:number-columns-repeated="2"/>
            <table:table-cell table:style-name="ce13" office:value-type="string" calcext:value-type="string" table:number-columns-spanned="3" table:number-rows-spanned="1">
              <text:p>GERAÇÃO DE MÍDIAS</text:p>
            </table:table-cell>
            <table:covered-table-cell table:number-columns-repeated="2" table:style-name="ce13"/>
            <table:table-cell table:style-name="ce30" office:value-type="string" calcext:value-type="string" table:number-columns-spanned="4" table:number-rows-spanned="1">
              <text:p>PREPARAÇÃO DE URNAS</text:p>
            </table:table-cell>
            <table:covered-table-cell table:number-columns-repeated="3" table:style-name="ce30"/>
            <table:table-cell table:number-columns-repeated="4"/>
            <table:table-cell table:style-name="ce52" office:value-type="string" calcext:value-type="string" table:number-columns-spanned="3" table:number-rows-spanned="1">
              <text:p>ENVELOPES DE SEGURANÇA <text:s/>- Art. 71, §2º, Resolução TSE nº 23.736/2024</text:p>
            </table:table-cell>
            <table:covered-table-cell table:number-columns-repeated="2" table:style-name="ce52"/>
            <table:table-cell table:style-name="ce64" office:value-type="string" calcext:value-type="string" table:number-columns-spanned="3" table:number-rows-spanned="1">
              <text:p>GERAÇÃO DE MÍDIAS - 2º TURNO</text:p>
            </table:table-cell>
            <table:covered-table-cell table:number-columns-repeated="2" table:style-name="ce64"/>
            <table:table-cell table:style-name="ce64" office:value-type="string" calcext:value-type="string" table:number-columns-spanned="3" table:number-rows-spanned="1">
              <text:p>PREPARAÇÃO DE URNAS - 2º TURNO</text:p>
            </table:table-cell>
            <table:covered-table-cell table:number-columns-repeated="2" table:style-name="ce64"/>
            <table:table-cell table:number-columns-repeated="1002"/>
          </table:table-row>
          <table:table-row table:style-name="ro2">
            <table:table-cell table:style-name="ce1" office:value-type="string" calcext:value-type="string">
              <text:p>ZONA ELEITORAL</text:p>
            </table:table-cell>
            <table:table-cell table:style-name="ce8" office:value-type="string" calcext:value-type="string">
              <text:p>MUNICÍPIOS</text:p>
            </table:table-cell>
            <table:table-cell table:style-name="ce1" office:value-type="string" calcext:value-type="string">
              <text:p>GERAÇÃO DE MÍDIAS</text:p>
              <text:p>Data</text:p>
            </table:table-cell>
            <table:table-cell table:style-name="ce1" office:value-type="string" calcext:value-type="string">
              <text:p>GERAÇÃO DE MÍDIAS</text:p>
              <text:p>Início</text:p>
            </table:table-cell>
            <table:table-cell table:style-name="ce1" office:value-type="string" calcext:value-type="string">
              <text:p>GERAÇÃO DE MÍDIAS</text:p>
              <text:p>Previsão Fim</text:p>
            </table:table-cell>
            <table:table-cell table:style-name="ce1" office:value-type="string" calcext:value-type="string">
              <text:p>PREPARAÇÃO DE URNAS</text:p>
              <text:p>Data  1º DIA</text:p>
            </table:table-cell>
            <table:table-cell table:style-name="ce1" office:value-type="string" calcext:value-type="string">
              <text:p>PREPARAÇÃO DE URNAS</text:p>
              <text:p>Data 2º DIA</text:p>
            </table:table-cell>
            <table:table-cell table:style-name="ce1" office:value-type="string" calcext:value-type="string">
              <text:p>PREPARAÇÃO DE URNAS</text:p>
              <text:p>Início</text:p>
            </table:table-cell>
            <table:table-cell table:style-name="ce1" office:value-type="string" calcext:value-type="string">
              <text:p> PREPARAÇÃO DE URNAS</text:p>
              <text:p>Previsão Fim</text:p>
            </table:table-cell>
            <table:table-cell table:style-name="ce1" office:value-type="string" calcext:value-type="string">
              <text:p>GERAÇÃO DE MÍDIAS e PREPARAÇÃO DE URNAS</text:p>
              <text:p>Local</text:p>
            </table:table-cell>
            <table:table-cell table:style-name="ce1" office:value-type="string" calcext:value-type="string">
              <text:p>GERAÇÃO DE MÍDIAS e PREPARAÇÃO DE URNAS</text:p>
              <text:p>Local</text:p>
            </table:table-cell>
            <table:table-cell table:style-name="ce1" office:value-type="string" calcext:value-type="string">
              <text:p>GERAÇÃO DE MÍDIAS e PREPARAÇÃO DE URNAS</text:p>
              <text:p>Endereço</text:p>
            </table:table-cell>
            <table:table-cell table:style-name="ce1" office:value-type="string" calcext:value-type="string">
              <text:p>GERAÇÃO DE MÍDIAS e PREPARAÇÃO DE URNAS</text:p>
              <text:p>Endereço</text:p>
            </table:table-cell>
            <table:table-cell table:style-name="ce1" office:value-type="string" calcext:value-type="string">
              <text:p>ENVELOPES DE SEGURANÇA</text:p>
              <text:p>NUMERAÇÃO</text:p>
              <text:p/>
            </table:table-cell>
            <table:table-cell table:style-name="ce1" office:value-type="string" calcext:value-type="string">
              <text:p>ENVELOPES DE SEGURANÇA</text:p>
              <text:p>CONTEÚDO</text:p>
            </table:table-cell>
            <table:table-cell table:style-name="ce1" office:value-type="string" calcext:value-type="string">
              <text:p>ENVELOPES DE SEGURANÇA</text:p>
              <text:p>DESTINO</text:p>
            </table:table-cell>
            <table:table-cell table:style-name="ce1" office:value-type="string" calcext:value-type="string">
              <text:p>GERAÇÃO DE MÍDIAS </text:p>
              <text:p>2º TURNO - Data</text:p>
            </table:table-cell>
            <table:table-cell table:style-name="ce1" office:value-type="string" calcext:value-type="string">
              <text:p>GERAÇÃO DE MÍDIa</text:p>
              <text:p>2º TURNO - Início</text:p>
            </table:table-cell>
            <table:table-cell table:style-name="ce1" office:value-type="string" calcext:value-type="string">
              <text:p>GERAÇÃO DE MÍDIAS</text:p>
              <text:p>2º TURNO - Previsão Fim</text:p>
            </table:table-cell>
            <table:table-cell table:style-name="ce1" office:value-type="string" calcext:value-type="string">
              <text:p>PREPARAÇÃO DE URNAS</text:p>
              <text:p>2º TURNO - Data</text:p>
            </table:table-cell>
            <table:table-cell table:style-name="ce1" office:value-type="string" calcext:value-type="string">
              <text:p>PREPARAÇÃO DE URNAS</text:p>
              <text:p>2º TURNO - Início</text:p>
            </table:table-cell>
            <table:table-cell table:style-name="ce1" office:value-type="string" calcext:value-type="string">
              <text:p>PREPARAÇÃO DE URNAS</text:p>
              <text:p>2º TURNO - Previsão Fim</text:p>
            </table:table-cell>
            <table:table-cell table:number-columns-repeated="1002"/>
          </table:table-row>
        </table:table-header-rows>
        <table:table-row table:style-name="ro3">
          <table:table-cell table:style-name="ce2" office:value-type="string" calcext:value-type="string">
            <text:p>1 - TERESINA</text:p>
          </table:table-cell>
          <table:table-cell table:style-name="ce9" office:value-type="string" calcext:value-type="string">
            <office:annotation draw:style-name="gr1" draw:text-style-name="P2" svg:width="3.499cm" svg:height="2.301cm" svg:x="12.827cm" svg:y="1.641cm" draw:caption-point-x="-0.433cm" draw:caption-point-y="0.274cm">
              <dc:date>2024-10-02T00:00:00</dc:date>
              <text:p text:style-name="P1">Leonardo Moraes Junior:</text:p>
              <text:p text:style-name="P1"><text:span text:style-name="T1">DOC. SEI 0002222259</text:span></text:p>
              <text:p text:style-name="P1"><text:span text:style-name="T1"/></text:p>
            </office:annotation>
            <text:p>TERESINA</text:p>
          </table:table-cell>
          <table:table-cell table:style-name="ce14" office:value-type="date" office:date-value="2024-09-23" calcext:value-type="date">
            <text:p>23/9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5H59M59.99999979S" calcext:value-type="time">
            <text:p>15:59</text:p>
          </table:table-cell>
          <table:table-cell table:style-name="ce14" office:value-type="date" office:date-value="2024-09-27" calcext:value-type="date">
            <text:p>27/9/2024</text:p>
          </table:table-cell>
          <table:table-cell table:style-name="ce14"/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59M59.99999979S" calcext:value-type="time">
            <text:p>18:59</text:p>
          </table:table-cell>
          <table:table-cell table:style-name="ce36" office:value-type="string" calcext:value-type="string">
            <text:p>GERAÇÃO DE MÍDIA - CARTÓRIO DA 1ª ZONA ELEITORAL</text:p>
            <text:p>PREPARAÇÃO DE URNAS - FÓRUM ELEITORAL DE TERESINA - DEPÓSITO DE URNAS</text:p>
          </table:table-cell>
          <table:table-cell table:style-name="ce36" office:value-type="string" calcext:value-type="string">
            <text:p>GERAÇÃO DE MÍDIA - CARTÓRIO DA 1ª ZONA ELEITORAL</text:p>
            <text:p>PREPARAÇÃO DE URNAS - FÓRUM ELEITORAL DE TERESINA - DEPÓSITO DE URNAS</text:p>
          </table:table-cell>
          <table:table-cell table:style-name="ce44" office:value-type="string" calcext:value-type="string">
            <text:p>AVENIDA MARECHAL CASTELO BRANCO, N. 1150. ILHOTAS. CEP: 64002830</text:p>
          </table:table-cell>
          <table:table-cell table:style-name="ce49" office:value-type="string" calcext:value-type="string">
            <text:p>GERAÇÃO DE MÍDIAS: SEDE 1ªZE/TRE-PI-AV.MARECHAL CASTELO BRANCO,1150. 2º ANDAR, ILHOTAS</text:p>
            <text:p>DEPÓSITO DE URNAS-FÓRUM ELEITORAL TERESINA-AV.MARECHAL CASTELO BRANCO,1150. ILHOTAS.</text:p>
          </table:table-cell>
          <table:table-cell table:style-name="ce53" office:value-type="string" calcext:value-type="string">
            <text:p>ATSE 200353</text:p>
          </table:table-cell>
          <table:table-cell table:style-name="ce49" office:value-type="string" calcext:value-type="string">
            <text:p>06 (SEIS) MÍDIAS DE CARGA</text:p>
          </table:table-cell>
          <table:table-cell table:style-name="ce49" office:value-type="string" calcext:value-type="string">
            <text:p>PARA PREPARAÇÃO DE URNAS DE VOTAÇÃO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65" office:value-type="time" office:time-value="PT08H00M00.00000021S" calcext:value-type="time">
            <text:p>8:00:00 AM</text:p>
          </table:table-cell>
          <table:table-cell table:style-name="ce65" office:value-type="time" office:time-value="PT15H59M59.99999979S" calcext:value-type="time">
            <text:p>3:59:59 PM</text:p>
          </table:table-cell>
          <table:table-cell table:style-name="ce14" office:value-type="date" office:date-value="2024-10-18" calcext:value-type="date">
            <text:p>18/10/2024</text:p>
          </table:table-cell>
          <table:table-cell table:style-name="ce65" office:value-type="time" office:time-value="PT08H00M00.00000021S" calcext:value-type="time">
            <text:p>8:00:00 AM</text:p>
          </table:table-cell>
          <table:table-cell table:style-name="ce65" office:value-type="time" office:time-value="PT18H59M59.99999979S" calcext:value-type="time">
            <text:p>6:59:59 PM</text:p>
          </table:table-cell>
          <table:table-cell table:style-name="ce12" table:number-columns-repeated="1002"/>
        </table:table-row>
        <table:table-row table:style-name="ro3">
          <table:table-cell table:style-name="ce2"/>
          <table:table-cell table:style-name="ce9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2"/>
          <table:table-cell table:style-name="ce44"/>
          <table:table-cell table:style-name="ce49"/>
          <table:table-cell table:style-name="ce53" office:value-type="string" calcext:value-type="string">
            <text:p>ATSE 200352</text:p>
          </table:table-cell>
          <table:table-cell table:style-name="ce49" office:value-type="string" calcext:value-type="string">
            <text:p>04 (QUATRO) MÍDIAS DE CARGA E 02 (DUAS) MÍDIAS DE CONTINGÊNCIA</text:p>
          </table:table-cell>
          <table:table-cell table:style-name="ce49" office:value-type="string" calcext:value-type="string">
            <text:p>PARA PREPARAÇÃO DE URNAS DE VOTAÇÃO E DE CONTINGÊNCIA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2"/>
          <table:table-cell table:style-name="ce9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2"/>
          <table:table-cell table:style-name="ce44"/>
          <table:table-cell table:style-name="ce49"/>
          <table:table-cell table:style-name="ce53" office:value-type="string" calcext:value-type="string">
            <text:p>ATSE 200354</text:p>
          </table:table-cell>
          <table:table-cell table:style-name="ce49" office:value-type="string" calcext:value-type="string">
            <text:p>06 (SEIS) MÍDIAS DE CARGA</text:p>
          </table:table-cell>
          <table:table-cell table:style-name="ce49" office:value-type="string" calcext:value-type="string">
            <text:p>PARA PREPARAÇÃO DE URNAS DE VOTAÇÃO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2 - TERESINA</text:p>
          </table:table-cell>
          <table:table-cell table:style-name="ce10" office:value-type="string" calcext:value-type="string">
            <text:p>TERESINA</text:p>
          </table:table-cell>
          <table:table-cell table:style-name="ce15" office:value-type="date" office:date-value="2024-09-23" calcext:value-type="date">
            <text:p>23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09-26" calcext:value-type="date">
            <text:p>26/9/2024</text:p>
          </table:table-cell>
          <table:table-cell table:style-name="ce21"/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39" office:value-type="string" calcext:value-type="string">
            <text:p>GERAÇÃO DE MÍDIA - CARTÓRIO DA 2ª ZONA ELEITORAL</text:p>
            <text:p>PREPARAÇÃO DE URNAS - FÓRUM ELEITORAL DE TERESINA - DEPÓSITO DE URNAS</text:p>
          </table:table-cell>
          <table:table-cell table:style-name="ce39" office:value-type="string" calcext:value-type="string">
            <text:p>geração de </text:p>
          </table:table-cell>
          <table:table-cell table:style-name="ce39" office:value-type="string" calcext:value-type="string">
            <text:p>AVENIDA MARECHAL CASTELO BRANCO, Nº 1377. BAIRRO ILHOTAS, CEP 64.014-058</text:p>
          </table:table-cell>
          <table:table-cell table:style-name="ce39" office:value-type="string" calcext:value-type="string">
            <text:p>GERAÇÃO DE MÍDIAS: SEDE 2ªZE/TRE-PI-AV.MARECHAL CASTELO BRANCO,1150. 2º ANDAR, ILHOTAS</text:p>
            <text:p>DEPÓSITO DE URNAS-FÓRUM ELEITORAL TERESINA-AV.MARECHAL CASTELO BRANCO,1150. ILHOTAS.</text:p>
          </table:table-cell>
          <table:table-cell table:style-name="ce54" office:value-type="string" calcext:value-type="string">
            <text:p>AT SE 200 355</text:p>
          </table:table-cell>
          <table:table-cell table:style-name="ce39" office:value-type="string" calcext:value-type="string">
            <text:p>5 (CINCO) MÍDIAS DE CARGA COMPREENDENDO AS ROTAS DE 01 A 05</text:p>
          </table:table-cell>
          <table:table-cell table:style-name="ce39" office:value-type="string" calcext:value-type="string">
            <text:p>PARA USO NA PREPARAÇÃO DAS URNAS</text:p>
          </table:table-cell>
          <table:table-cell table:style-name="ce14" office:value-type="date" office:date-value="2024-10-14" calcext:value-type="date">
            <text:p>14/10/2024</text:p>
          </table:table-cell>
          <table:table-cell table:style-name="ce65" office:value-type="time" office:time-value="PT09H00M00S" calcext:value-type="time">
            <text:p>9:00:00 AM</text:p>
          </table:table-cell>
          <table:table-cell table:style-name="ce65" office:value-type="time" office:time-value="PT12H00M00S" calcext:value-type="time">
            <text:p>12:00:00 PM</text:p>
          </table:table-cell>
          <table:table-cell table:style-name="ce14" office:value-type="date" office:date-value="2024-10-17" calcext:value-type="date">
            <text:p>17/10/2024</text:p>
          </table:table-cell>
          <table:table-cell table:style-name="ce65" office:value-type="time" office:time-value="PT08H00M00.00000021S" calcext:value-type="time">
            <text:p>8:00:00 AM</text:p>
          </table:table-cell>
          <table:table-cell table:style-name="ce65" office:value-type="time" office:time-value="PT18H00M00S" calcext:value-type="time">
            <text:p>6:00:00 PM</text:p>
          </table:table-cell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4" office:value-type="string" calcext:value-type="string">
            <text:p>AT SE 200 356</text:p>
          </table:table-cell>
          <table:table-cell table:style-name="ce39" office:value-type="string" calcext:value-type="string">
            <text:p>4 (QUATRO) MÍDIAS DE CARGA COMPREENDENDO AS ROTAS DE 06 A 09</text:p>
          </table:table-cell>
          <table:table-cell table:style-name="ce39" office:value-type="string" calcext:value-type="string">
            <text:p>PARA USO NA PREPARAÇÃO DAS URNAS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4" office:value-type="string" calcext:value-type="string">
            <text:p>AT SE 200 357</text:p>
          </table:table-cell>
          <table:table-cell table:style-name="ce39" office:value-type="string" calcext:value-type="string">
            <text:p>4 (QUATRO) MÍDIAS DE CARGA RESERVA</text:p>
          </table:table-cell>
          <table:table-cell table:style-name="ce39" office:value-type="string" calcext:value-type="string">
            <text:p>PARA UTILIZAÇÃO EM EVENTUAL CONTINGÊNCIA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3 - PARNAÍBA</text:p>
          </table:table-cell>
          <table:table-cell table:style-name="ce9" office:value-type="string" calcext:value-type="string">
            <text:p>PARNAÍBA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5H59M59.99999979S" calcext:value-type="time">
            <text:p>15:59</text:p>
          </table:table-cell>
          <table:table-cell table:style-name="ce14" office:value-type="date" office:date-value="2024-09-25" calcext:value-type="date">
            <text:p>25/9/2024</text:p>
          </table:table-cell>
          <table:table-cell table:style-name="ce14" office:value-type="date" office:date-value="2024-09-26" calcext:value-type="date">
            <text:p>26/9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00M00S" calcext:value-type="time">
            <text:p>18:00</text:p>
          </table:table-cell>
          <table:table-cell table:number-columns-repeated="2" table:style-name="ce36" office:value-type="string" calcext:value-type="string">
            <text:p>FÓRUM ELEITORAL DE PARNAÍBA</text:p>
          </table:table-cell>
          <table:table-cell table:style-name="ce36" office:value-type="string" calcext:value-type="string">
            <text:p>AV. NOSSA SENHORA DE FÁTIMA, 363, NOSSA SENHORA DE FÁTIMA, 64202-220</text:p>
          </table:table-cell>
          <table:table-cell table:style-name="ce36" office:value-type="string" calcext:value-type="string">
            <text:p>AV. NOSSA SENHORA DE FÁTIMA, 363, NOSSA SENHORA DE FÁTIMA, 64202-221</text:p>
          </table:table-cell>
          <table:table-cell table:style-name="ce55" office:value-type="float" office:value="3653" calcext:value-type="float">
            <text:p>3653</text:p>
          </table:table-cell>
          <table:table-cell table:style-name="ce36" office:value-type="string" calcext:value-type="string">
            <text:p>10 (DEZ) MÍDIAS DE CARGA</text:p>
          </table:table-cell>
          <table:table-cell table:style-name="ce49" office:value-type="string" calcext:value-type="string">
            <text:p>AUDIÊNCIA DE PREPARAÇÃO DAS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9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4"/>
          <table:table-cell table:style-name="ce55" office:value-type="float" office:value="239613" calcext:value-type="float">
            <text:p>239613</text:p>
          </table:table-cell>
          <table:table-cell table:style-name="ce36" office:value-type="string" calcext:value-type="string">
            <text:p>4 (QUATRO) MÍDIAS DE CARGA - RESERVAS </text:p>
          </table:table-cell>
          <table:table-cell table:style-name="ce49" office:value-type="string" calcext:value-type="string">
            <text:p>AUDIÊNCIA DE PREPARAÇÃO DAS URNAS - SE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9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4"/>
          <table:table-cell table:style-name="ce55" office:value-type="float" office:value="17067" calcext:value-type="float">
            <text:p>17067</text:p>
          </table:table-cell>
          <table:table-cell table:style-name="ce36" office:value-type="string" calcext:value-type="string">
            <text:p>17 (DEZESSETE) MÍDIAS DE APLICAÇÃO DE CONTINGÊNCIA</text:p>
          </table:table-cell>
          <table:table-cell table:style-name="ce49" office:value-type="string" calcext:value-type="string">
            <text:p>PARA CONTINGÊNCI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office:annotation draw:style-name="gr2" draw:text-style-name="P3" svg:width="0cm" svg:height="2.302cm" svg:x="5.544cm" svg:y="21.775cm" draw:caption-point-x="-0.01cm" draw:caption-point-y="-11.764cm">
              <dc:date>2024-10-02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DOC. SEI 0002216474</text:p>
            </office:annotation>
            <text:p>4 - PARNAÍBA</text:p>
          </table:table-cell>
          <table:table-cell table:style-name="ce10" office:value-type="string" calcext:value-type="string">
            <text:p>ILHA GRANDE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09H59M59.99999979S" calcext:value-type="time">
            <text:p>9:59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21"/>
          <table:table-cell table:style-name="ce23" office:value-type="time" office:time-value="PT09H59M59.99999979S" calcext:value-type="time">
            <text:p>9:59</text:p>
          </table:table-cell>
          <table:table-cell table:style-name="ce23" office:value-type="time" office:time-value="PT18H00M00S" calcext:value-type="time">
            <text:p>18:00</text:p>
          </table:table-cell>
          <table:table-cell table:number-columns-repeated="2" table:style-name="ce39" office:value-type="string" calcext:value-type="string">
            <text:p>FÓRUM ELEITORAL DE PARNAÍBA</text:p>
          </table:table-cell>
          <table:table-cell table:style-name="ce39" office:value-type="string" calcext:value-type="string">
            <text:p>AV. NOSSA SENHORA DE FÁTIMA, 363, NOSSA SENHORA DE FÁTIMA, 64202-221</text:p>
          </table:table-cell>
          <table:table-cell table:style-name="ce39" office:value-type="string" calcext:value-type="string">
            <text:p>AV. NOSSA SENHORA DE FÁTIMA, 363, NOSSA SENHORA DE FÁTIMA, 64202-222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ARNAÍBA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office:annotation draw:style-name="gr3" draw:text-style-name="P2" svg:width="3.386cm" svg:height="2.249cm" svg:x="5.967cm" svg:y="11.536cm" draw:caption-point-x="-0.433cm" draw:caption-point-y="0.274cm">
              <dc:date>2024-10-02T00:00:00</dc:date>
              <text:p text:style-name="P1">Leonardo Moraes Junior:</text:p>
              <text:p text:style-name="P1"><text:span text:style-name="T1"/></text:p>
            </office:annotation>
            <text:p>5 - OEIRAS</text:p>
          </table:table-cell>
          <table:table-cell table:style-name="ce11" office:value-type="string" calcext:value-type="string">
            <text:p>OEIRAS</text:p>
          </table:table-cell>
          <table:table-cell table:style-name="ce14" office:value-type="date" office:date-value="2024-09-30" calcext:value-type="date">
            <text:p>30/9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2H00M00S" calcext:value-type="time">
            <text:p>12:0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59M59.99999979S" calcext:value-type="time">
            <text:p>18:59</text:p>
          </table:table-cell>
          <table:table-cell table:number-columns-repeated="2" table:style-name="ce36" office:value-type="string" calcext:value-type="string">
            <text:p>SALA DO CHEFE DE CARTÓRIO E DEPÓSITO DE URNAS.</text:p>
          </table:table-cell>
          <table:table-cell table:style-name="ce36" office:value-type="string" calcext:value-type="string">
            <text:p>AV. ANTONIO DE ALENCAR FREITAS, 856 - OEIRAS NOVA</text:p>
          </table:table-cell>
          <table:table-cell table:style-name="ce50" office:value-type="string" calcext:value-type="string">
            <text:p>AV. ANTONIO DE ALENCAR FREITAS, 856 - OEIRAS NOVA</text:p>
          </table:table-cell>
          <table:table-cell table:style-name="ce57" office:value-type="string" calcext:value-type="string">
            <text:p>ATSE019256</text:p>
          </table:table-cell>
          <table:table-cell table:style-name="ce36" office:value-type="string" calcext:value-type="string">
            <text:p>04 (QUATRO) MÍDIAS DE CARGA - OEIRAS</text:p>
          </table:table-cell>
          <table:table-cell table:style-name="ce36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ANTA ROSA DO PIAUÍ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3"/>
          <table:table-cell table:style-name="ce50"/>
          <table:table-cell table:style-name="ce57" office:value-type="string" calcext:value-type="string">
            <text:p>ATSE019258</text:p>
          </table:table-cell>
          <table:table-cell table:style-name="ce36" office:value-type="string" calcext:value-type="string">
            <text:p>02 (DUAS) MÍDIAS DE CONTINGÊNCIA - OEIRAS</text:p>
          </table:table-cell>
          <table:table-cell table:style-name="ce36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JOÃO DA VARJOTA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3"/>
          <table:table-cell table:style-name="ce50"/>
          <table:table-cell table:style-name="ce57" office:value-type="string" calcext:value-type="string">
            <text:p>ATSE019454</text:p>
          </table:table-cell>
          <table:table-cell table:style-name="ce36" office:value-type="string" calcext:value-type="string">
            <text:p>02 (DUAS) MÍDIAS, UMA DE CARGA E OUTRA DE CONTINGÊNCIA - SANTA ROSA</text:p>
          </table:table-cell>
          <table:table-cell table:style-name="ce36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2"/>
          <table:table-cell table:style-name="ce45" table:number-columns-repeated="2"/>
          <table:table-cell table:style-name="ce57" office:value-type="string" calcext:value-type="string">
            <text:p>ATSE019455</text:p>
          </table:table-cell>
          <table:table-cell table:style-name="ce36" office:value-type="string" calcext:value-type="string">
            <text:p>02 (DUAS) MÍDIAS, UMA DE CARGA E OUTRA DE CONTINGÊNCIA - SÃO JOÃO DA VARJOTA</text:p>
          </table:table-cell>
          <table:table-cell table:style-name="ce36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office:annotation draw:style-name="gr4" draw:text-style-name="P2" svg:width="3.386cm" svg:height="2.302cm" svg:x="5.967cm" svg:y="15.134cm" draw:caption-point-x="-0.433cm" draw:caption-point-y="0.275cm">
              <dc:date>2024-10-02T00:00:00</dc:date>
              <text:p text:style-name="P1">Leonardo Moraes Junior:</text:p>
              <text:p text:style-name="P1"><text:span text:style-name="T1">DOC. SEI 0002224860</text:span></text:p>
            </office:annotation>
            <text:p>6 - BARRAS</text:p>
          </table:table-cell>
          <table:table-cell table:style-name="ce10" office:value-type="string" calcext:value-type="string">
            <text:p>BARRAS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1"/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21H59M59.99999979S" calcext:value-type="time">
            <text:p>21:59</text:p>
          </table:table-cell>
          <table:table-cell table:number-columns-repeated="2" table:style-name="ce39" office:value-type="string" calcext:value-type="string">
            <text:p>SEDE DO CARTÓRIO ELEITORAL </text:p>
          </table:table-cell>
          <table:table-cell table:number-columns-repeated="2" table:style-name="ce46" office:value-type="string" calcext:value-type="string">
            <text:p>RUA GAL. TAUMATURGO AZEVEDO, 665. CENTRO. CEP: 64100000</text:p>
          </table:table-cell>
          <table:table-cell table:style-name="ce58" office:value-type="string" calcext:value-type="string">
            <text:p>ATSE020047</text:p>
          </table:table-cell>
          <table:table-cell table:style-name="ce60" office:value-type="string" calcext:value-type="string">
            <text:p>03 MV</text:p>
          </table:table-cell>
          <table:table-cell table:style-name="ce39" office:value-type="string" calcext:value-type="string">
            <text:p>PARA CONTINGÊNCIA - CABECEIRAS DO PIAUÍ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BOA HORA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3"/>
          <table:table-cell table:style-name="ce51"/>
          <table:table-cell table:style-name="ce58" office:value-type="string" calcext:value-type="string">
            <text:p>ATSE020052</text:p>
          </table:table-cell>
          <table:table-cell table:style-name="ce60" office:value-type="string" calcext:value-type="string">
            <text:p>01 MA DE CARGA</text:p>
          </table:table-cell>
          <table:table-cell table:style-name="ce39" office:value-type="string" calcext:value-type="string">
            <text:p>PARA PREPARAÇÃO DE URNAS - BOA HOR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ABECEIRAS DO PIAUÍ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3"/>
          <table:table-cell table:style-name="ce51"/>
          <table:table-cell table:style-name="ce58" office:value-type="string" calcext:value-type="string">
            <text:p>ATSE020049</text:p>
          </table:table-cell>
          <table:table-cell table:style-name="ce60" office:value-type="string" calcext:value-type="string">
            <text:p>02 MV</text:p>
          </table:table-cell>
          <table:table-cell table:style-name="ce39" office:value-type="string" calcext:value-type="string">
            <text:p>PARA CONTINGÊNCIA - BOA HOR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3"/>
          <table:table-cell table:style-name="ce51"/>
          <table:table-cell table:style-name="ce58" office:value-type="string" calcext:value-type="string">
            <text:p>ATSE020046</text:p>
          </table:table-cell>
          <table:table-cell table:style-name="ce60" office:value-type="string" calcext:value-type="string">
            <text:p>04 MV</text:p>
          </table:table-cell>
          <table:table-cell table:style-name="ce39" office:value-type="string" calcext:value-type="string">
            <text:p>PARA CONTINGÊNCIA - BARR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3"/>
          <table:table-cell table:style-name="ce51"/>
          <table:table-cell table:style-name="ce58" office:value-type="string" calcext:value-type="string">
            <text:p>ATSE020053</text:p>
          </table:table-cell>
          <table:table-cell table:style-name="ce60" office:value-type="string" calcext:value-type="string">
            <text:p>04 MC DE CARGA</text:p>
          </table:table-cell>
          <table:table-cell table:style-name="ce39" office:value-type="string" calcext:value-type="string">
            <text:p>PARA CONTINGÊNCIA - BARR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3"/>
          <table:table-cell table:style-name="ce51"/>
          <table:table-cell table:style-name="ce58" office:value-type="string" calcext:value-type="string">
            <text:p>ATSE020050</text:p>
          </table:table-cell>
          <table:table-cell table:style-name="ce60" office:value-type="string" calcext:value-type="string">
            <text:p>04 MA DE CARGA</text:p>
          </table:table-cell>
          <table:table-cell table:style-name="ce39" office:value-type="string" calcext:value-type="string">
            <text:p>PARA PREPARAÇÃO DAS URNAS - BARR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3"/>
          <table:table-cell table:style-name="ce51"/>
          <table:table-cell table:style-name="ce58" office:value-type="string" calcext:value-type="string">
            <text:p>ATSE020051</text:p>
          </table:table-cell>
          <table:table-cell table:style-name="ce39" office:value-type="string" calcext:value-type="string">
            <text:p>02 (DUAS) MA DE CARGA</text:p>
          </table:table-cell>
          <table:table-cell table:style-name="ce39" office:value-type="string" calcext:value-type="string">
            <text:p>PARA PREPARAÇÃO DAS URNAS - CABECEIRAS DO PIAUÍ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3"/>
          <table:table-cell table:style-name="ce51"/>
          <table:table-cell table:style-name="ce58" office:value-type="string" calcext:value-type="string">
            <text:p>ATSE020054</text:p>
          </table:table-cell>
          <table:table-cell table:style-name="ce39" office:value-type="string" calcext:value-type="string">
            <text:p>02 (DUAS) MA DE CARGA</text:p>
          </table:table-cell>
          <table:table-cell table:style-name="ce39" office:value-type="string" calcext:value-type="string">
            <text:p>PARA CONTINGÊNCIA - CABECEIRAS DO PIAUÍ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3"/>
          <table:table-cell table:style-name="ce51"/>
          <table:table-cell table:style-name="ce58" office:value-type="string" calcext:value-type="string">
            <text:p>ATSE020057</text:p>
          </table:table-cell>
          <table:table-cell table:style-name="ce39" office:value-type="string" calcext:value-type="string">
            <text:p>01 (UMA) MA DE CARGA </text:p>
          </table:table-cell>
          <table:table-cell table:style-name="ce39" office:value-type="string" calcext:value-type="string">
            <text:p>PARA CONTINGÊNCIA - BOA HOR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7 - CAMPO MAIOR</text:p>
          </table:table-cell>
          <table:table-cell table:style-name="ce11" office:value-type="string" calcext:value-type="string">
            <text:p>CAMPO MAIOR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7"/>
          <table:table-cell table:style-name="ce22" office:value-type="time" office:time-value="PT09H59M59.99999979S" calcext:value-type="time">
            <text:p>9:59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36" office:value-type="string" calcext:value-type="string">
            <text:p>Fórum Eleitoral de Campo Maior</text:p>
          </table:table-cell>
          <table:table-cell table:style-name="ce36" table:formula="of:=UPPER([.J27])" office:value-type="string" office:string-value="FÓRUM ELEITORAL DE CAMPO MAIOR" calcext:value-type="string">
            <text:p>FÓRUM ELEITORAL DE CAMPO MAIOR</text:p>
          </table:table-cell>
          <table:table-cell table:style-name="ce36" office:value-type="string" calcext:value-type="string">
            <text:p>RUA BENJAMIN CONSTANT, 948. CEN: RUA BENJAMIN CONSTANT, 948. CENTRO. CEP: 64280000TRO. CEP: 64280000</text:p>
          </table:table-cell>
          <table:table-cell table:style-name="ce36" office:value-type="string" calcext:value-type="string">
            <text:p>RUA BENJAMIN CONSTANT, 948. CEN: RUA BENJAMIN CONSTANT, 948. CENTRO. CEP: 64280000TRO. CEP: 64280001</text:p>
          </table:table-cell>
          <table:table-cell table:style-name="ce55"/>
          <table:table-cell table:style-name="ce36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JATOBÁ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8])">
            <text:p/>
          </table:table-cell>
          <table:table-cell table:style-name="ce36" table:number-columns-repeated="2"/>
          <table:table-cell table:style-name="ce55"/>
          <table:table-cell table:style-name="ce36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IGEFREDO PACHECO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9])">
            <text:p/>
          </table:table-cell>
          <table:table-cell table:style-name="ce36" table:number-columns-repeated="2"/>
          <table:table-cell table:style-name="ce55"/>
          <table:table-cell table:style-name="ce36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8 - AMARANTE</text:p>
          </table:table-cell>
          <table:table-cell table:style-name="ce10" office:value-type="string" calcext:value-type="string">
            <text:p>AMARANTE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09-25" calcext:value-type="date">
            <text:p>25/9/2024</text:p>
          </table:table-cell>
          <table:table-cell table:style-name="ce15" office:value-type="date" office:date-value="2024-09-26" calcext:value-type="date">
            <text:p>26/9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7H00M00.00000021S" calcext:value-type="time">
            <text:p>17:00</text:p>
          </table:table-cell>
          <table:table-cell table:style-name="ce39" office:value-type="string" calcext:value-type="string">
            <text:p>Sede do Cartório Eleitoral da 8ª Zona - Amarante-PI</text:p>
          </table:table-cell>
          <table:table-cell table:style-name="ce39" table:formula="of:=UPPER([.J30])" office:value-type="string" office:string-value="SEDE DO CARTÓRIO ELEITORAL DA 8ª ZONA - AMARANTE-PI" calcext:value-type="string">
            <text:p>SEDE DO CARTÓRIO ELEITORAL DA 8ª ZONA - AMARANTE-PI</text:p>
          </table:table-cell>
          <table:table-cell table:style-name="ce39" office:value-type="string" calcext:value-type="string">
            <text:p>Rua Cel. João Ribeiro Gonçalves filho, nº. 832 - Bairro Vila Nova</text:p>
          </table:table-cell>
          <table:table-cell table:style-name="ce39" table:formula="of:=UPPER([.L30])" office:value-type="string" office:string-value="RUA CEL. JOÃO RIBEIRO GONÇALVES FILHO, Nº. 832 - BAIRRO VILA NOVA" calcext:value-type="string">
            <text:p>RUA CEL. JOÃO RIBEIRO GONÇALVES FILHO, Nº. 832 - BAIRRO VILA NOVA</text:p>
          </table:table-cell>
          <table:table-cell table:style-name="ce56" office:value-type="string" calcext:value-type="string">
            <text:p>ATSE019723 A ATSE019727</text:p>
            <text:p>ATSE020131 A ATSE020137 E ATSE021572</text:p>
          </table:table-cell>
          <table:table-cell table:style-name="ce39" office:value-type="string" calcext:value-type="string">
            <text:p>17 (DEZESSETE) MÍDIAS DE APLICAÇÃO</text:p>
          </table:table-cell>
          <table:table-cell table:style-name="ce39" office:value-type="string" calcext:value-type="string">
            <text:p>RESERV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ALMEIRAIS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31])">
            <text:p/>
          </table:table-cell>
          <table:table-cell table:style-name="ce39"/>
          <table:table-cell table:style-name="ce39" table:formula="of:=UPPER([.L31])">
            <text:p/>
          </table:table-cell>
          <table:table-cell table:style-name="ce56" office:value-type="float" office:value="237092" calcext:value-type="float">
            <text:p>237092</text:p>
          </table:table-cell>
          <table:table-cell table:style-name="ce39" office:value-type="string" calcext:value-type="string">
            <text:p>03 (TRÊS) MÍDIAS DE CARGA AMARANTE</text:p>
          </table:table-cell>
          <table:table-cell table:style-name="ce39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4"/>
          <table:table-cell table:style-name="ce56" office:value-type="float" office:value="237093" calcext:value-type="float">
            <text:p>237093</text:p>
          </table:table-cell>
          <table:table-cell table:style-name="ce39" office:value-type="string" calcext:value-type="string">
            <text:p>03 (TRÊS) MÍDIAS DE CARGA PALMEIRAS</text:p>
          </table:table-cell>
          <table:table-cell table:style-name="ce39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9 - FLORIANO</text:p>
          </table:table-cell>
          <table:table-cell table:style-name="ce9" office:value-type="string" calcext:value-type="string">
            <text:p>FLORIANO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22" office:value-type="time" office:time-value="PT08H29M59.99999979S" calcext:value-type="time">
            <text:p>8:29</text:p>
          </table:table-cell>
          <table:table-cell table:style-name="ce22" office:value-type="time" office:time-value="PT15H00M00S" calcext:value-type="time">
            <text:p>15:00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14" office:value-type="date" office:date-value="2024-09-26" calcext:value-type="date">
            <text:p>26/9/2024</text:p>
          </table:table-cell>
          <table:table-cell table:style-name="ce22" office:value-type="time" office:time-value="PT15H59M59.99999979S" calcext:value-type="time">
            <text:p>15:59</text:p>
          </table:table-cell>
          <table:table-cell table:style-name="ce22" office:value-type="time" office:time-value="PT21H59M59.99999979S" calcext:value-type="time">
            <text:p>21:59</text:p>
          </table:table-cell>
          <table:table-cell table:style-name="ce36" office:value-type="string" calcext:value-type="string">
            <text:p>Sede da 9ª Zona Eleitoral</text:p>
          </table:table-cell>
          <table:table-cell table:style-name="ce36" table:formula="of:=UPPER([.J33])" office:value-type="string" office:string-value="SEDE DA 9ª ZONA ELEITORAL" calcext:value-type="string">
            <text:p>SEDE DA 9ª ZONA ELEITORAL</text:p>
          </table:table-cell>
          <table:table-cell table:style-name="ce36" office:value-type="string" calcext:value-type="string">
            <text:p>Sede da Zona Eleitoral</text:p>
          </table:table-cell>
          <table:table-cell table:style-name="ce49" table:formula="of:=UPPER([.L33])" office:value-type="string" office:string-value="SEDE DA ZONA ELEITORAL" calcext:value-type="string">
            <text:p>SEDE DA ZONA ELEITORAL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10 - PICOS</text:p>
          </table:table-cell>
          <table:table-cell table:style-name="ce10" office:value-type="string" calcext:value-type="string">
            <text:p>AROEIRAS DO ITAIM</text:p>
          </table:table-cell>
          <table:table-cell table:style-name="ce15" office:value-type="date" office:date-value="2024-09-29" calcext:value-type="date">
            <text:p>29/9/2024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1"/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9" office:value-type="string" calcext:value-type="string">
            <text:p>FÓRUM ELEITORAL DE PICOS</text:p>
          </table:table-cell>
          <table:table-cell table:style-name="ce39" table:formula="of:=UPPER([.J34])" office:value-type="string" office:string-value="FÓRUM ELEITORAL DE PICOS" calcext:value-type="string">
            <text:p>FÓRUM ELEITORAL DE PICOS</text:p>
          </table:table-cell>
          <table:table-cell table:style-name="ce39" office:value-type="string" calcext:value-type="string">
            <text:p>PORFÍRIO BISPO DE SOUSA - DNER - PICOS-PI</text:p>
          </table:table-cell>
          <table:table-cell table:style-name="ce39" table:formula="of:=UPPER([.L34])" office:value-type="string" office:string-value="PORFÍRIO BISPO DE SOUSA - DNER - PICOS-PI" calcext:value-type="string">
            <text:p>PORFÍRIO BISPO DE SOUSA - DNER - PICOS-PI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AQUETÁ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35])">
            <text:p/>
          </table:table-cell>
          <table:table-cell table:style-name="ce39"/>
          <table:table-cell table:style-name="ce39" table:formula="of:=UPPER([.L35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ICOS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36])">
            <text:p/>
          </table:table-cell>
          <table:table-cell table:style-name="ce39"/>
          <table:table-cell table:style-name="ce39" table:formula="of:=UPPER([.L36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11 - PIRIPIRI</text:p>
          </table:table-cell>
          <table:table-cell table:style-name="ce11" office:value-type="string" calcext:value-type="string">
            <text:p>BRASILEIRA</text:p>
          </table:table-cell>
          <table:table-cell table:style-name="ce14" office:value-type="date" office:date-value="2024-09-25" calcext:value-type="date">
            <text:p>25/9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20H00M00.00000021S" calcext:value-type="time">
            <text:p>20:00</text:p>
          </table:table-cell>
          <table:table-cell table:style-name="ce14" office:value-type="date" office:date-value="2024-09-26" calcext:value-type="date">
            <text:p>26/9/2024</text:p>
          </table:table-cell>
          <table:table-cell table:style-name="ce14" office:value-type="date" office:date-value="2024-09-27" calcext:value-type="date">
            <text:p>27/9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23H00M00.00000021S" calcext:value-type="time">
            <text:p>23:00</text:p>
          </table:table-cell>
          <table:table-cell table:style-name="ce36" office:value-type="string" calcext:value-type="string">
            <text:p>CARTÓRIO DA 11ª ZE</text:p>
          </table:table-cell>
          <table:table-cell table:style-name="ce36" table:formula="of:=UPPER([.J37])" office:value-type="string" office:string-value="CARTÓRIO DA 11ª ZE" calcext:value-type="string">
            <text:p>CARTÓRIO DA 11ª ZE</text:p>
          </table:table-cell>
          <table:table-cell table:style-name="ce44" office:value-type="string" calcext:value-type="string">
            <text:p>RUA PROFESSOR BEM, 1167 CENTRO. CENTRO</text:p>
          </table:table-cell>
          <table:table-cell table:style-name="ce49" table:formula="of:=UPPER([.L37])" office:value-type="string" office:string-value="RUA PROFESSOR BEM, 1167 CENTRO. CENTRO" calcext:value-type="string">
            <text:p>RUA PROFESSOR BEM, 1167 CENTRO. CENTRO</text:p>
          </table:table-cell>
          <table:table-cell table:style-name="ce53" office:value-type="string" calcext:value-type="string">
            <text:p>ATSE228670</text:p>
          </table:table-cell>
          <table:table-cell table:style-name="ce49" office:value-type="string" calcext:value-type="string">
            <text:p>MA CARGA PIRIPIRI - BACKUP</text:p>
          </table:table-cell>
          <table:table-cell table:style-name="ce49" office:value-type="string" calcext:value-type="string">
            <text:p>AUDIÊNCIA DE CARGA E LACRE DAS UES DIAS 26 E 27/09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PIRIPIRI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2"/>
          <table:table-cell table:style-name="ce44"/>
          <table:table-cell table:style-name="ce49"/>
          <table:table-cell table:style-name="ce53" office:value-type="string" calcext:value-type="string">
            <text:p>ATSE213094</text:p>
          </table:table-cell>
          <table:table-cell table:style-name="ce49" office:value-type="string" calcext:value-type="string">
            <text:p>MA CARGA PIRIPIRI</text:p>
          </table:table-cell>
          <table:table-cell table:style-name="ce49" office:value-type="string" calcext:value-type="string">
            <text:p>AUDIÊNCIA DE CARGA E LACRE DAS UES DIAS 26 E 27/10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2"/>
          <table:table-cell table:style-name="ce44"/>
          <table:table-cell table:style-name="ce49"/>
          <table:table-cell table:style-name="ce53" office:value-type="string" calcext:value-type="string">
            <text:p>ATSE213093</text:p>
          </table:table-cell>
          <table:table-cell table:style-name="ce49" office:value-type="string" calcext:value-type="string">
            <text:p>MA CARGA BRASILEIRA</text:p>
          </table:table-cell>
          <table:table-cell table:style-name="ce49" office:value-type="string" calcext:value-type="string">
            <text:p>AUDIÊNCIA DE CARGA E LACRE DAS UES DIAS 26 E 27/11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2"/>
          <table:table-cell table:style-name="ce44"/>
          <table:table-cell table:style-name="ce49"/>
          <table:table-cell table:style-name="ce53" office:value-type="string" calcext:value-type="string">
            <text:p>BTSE151309</text:p>
          </table:table-cell>
          <table:table-cell table:style-name="ce49" office:value-type="string" calcext:value-type="string">
            <text:p>MR ADH</text:p>
          </table:table-cell>
          <table:table-cell table:style-name="ce49" office:value-type="string" calcext:value-type="string">
            <text:p>AUDIÊNCIA DE CARGA E LACRE DAS UES DIAS 26 E 27/12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2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41])">
            <text:p/>
          </table:table-cell>
          <table:table-cell table:style-name="ce44"/>
          <table:table-cell table:style-name="ce49" table:formula="of:=UPPER([.L41])">
            <text:p/>
          </table:table-cell>
          <table:table-cell table:style-name="ce53" office:value-type="string" calcext:value-type="string">
            <text:p>BTSE151310</text:p>
          </table:table-cell>
          <table:table-cell table:style-name="ce49" office:value-type="string" calcext:value-type="string">
            <text:p>MR ADH</text:p>
          </table:table-cell>
          <table:table-cell table:style-name="ce49" office:value-type="string" calcext:value-type="string">
            <text:p>AUDIÊNCIA DE CARGA E LACRE DAS UES DIAS 26 E 27/13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12 - PEDRO II</text:p>
          </table:table-cell>
          <table:table-cell table:style-name="ce10" office:value-type="string" calcext:value-type="string">
            <text:p>DOMINGOS MOURÃO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1"/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style-name="ce39" office:value-type="string" calcext:value-type="string">
            <text:p>CARTÓRIO ELEITORAL DA 12ª ZONA</text:p>
          </table:table-cell>
          <table:table-cell table:style-name="ce39" table:formula="of:=UPPER([.J42])" office:value-type="string" office:string-value="CARTÓRIO ELEITORAL DA 12ª ZONA" calcext:value-type="string">
            <text:p>CARTÓRIO ELEITORAL DA 12ª ZONA</text:p>
          </table:table-cell>
          <table:table-cell table:style-name="ce39" office:value-type="string" calcext:value-type="string">
            <text:p>RUA JOÃO BENÍCIO DA SILVA, 465, CENTRO DE PEDRO II/PI.</text:p>
          </table:table-cell>
          <table:table-cell table:style-name="ce39" table:formula="of:=UPPER([.L42])" office:value-type="string" office:string-value="RUA JOÃO BENÍCIO DA SILVA, 465, CENTRO DE PEDRO II/PI." calcext:value-type="string">
            <text:p>RUA JOÃO BENÍCIO DA SILVA, 465, CENTRO DE PEDRO II/PI.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LAGOA DE SÃO FRANCISCO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43])">
            <text:p/>
          </table:table-cell>
          <table:table-cell table:style-name="ce39"/>
          <table:table-cell table:style-name="ce39" table:formula="of:=UPPER([.L43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MILTON BRANDÃO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44])">
            <text:p/>
          </table:table-cell>
          <table:table-cell table:style-name="ce39"/>
          <table:table-cell table:style-name="ce39" table:formula="of:=UPPER([.L44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EDRO II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45])">
            <text:p/>
          </table:table-cell>
          <table:table-cell table:style-name="ce39"/>
          <table:table-cell table:style-name="ce39" table:formula="of:=UPPER([.L45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13 - SÃO RAIMUNDO NONATO</text:p>
          </table:table-cell>
          <table:table-cell table:style-name="ce11" office:value-type="string" calcext:value-type="string">
            <text:p>CORONEL JOSÉ DIAS</text:p>
          </table:table-cell>
          <table:table-cell table:style-name="ce14" office:value-type="date" office:date-value="2024-09-30" calcext:value-type="date">
            <text:p>30/9/2024</text:p>
          </table:table-cell>
          <table:table-cell table:style-name="ce22" office:value-type="time" office:time-value="PT07H30M00S" calcext:value-type="time">
            <text:p>7:30</text:p>
          </table:table-cell>
          <table:table-cell table:style-name="ce22" office:value-type="time" office:time-value="PT09H30M00.00000021S" calcext:value-type="time">
            <text:p>9:30</text:p>
          </table:table-cell>
          <table:table-cell table:number-columns-repeated="2" table:style-name="ce14" office:value-type="date" office:date-value="2024-09-30" calcext:value-type="date">
            <text:p>30/9/2024</text:p>
          </table:table-cell>
          <table:table-cell table:style-name="ce22" office:value-type="time" office:time-value="PT09H59M59.99999979S" calcext:value-type="time">
            <text:p>9:59</text:p>
          </table:table-cell>
          <table:table-cell table:style-name="ce22" office:value-type="time" office:time-value="PT21H00M00S" calcext:value-type="time">
            <text:p>21:00</text:p>
          </table:table-cell>
          <table:table-cell table:style-name="ce36" office:value-type="string" calcext:value-type="string">
            <text:p>Fórum Eleitoral de São Raimundo Nonato</text:p>
          </table:table-cell>
          <table:table-cell table:style-name="ce36" table:formula="of:=UPPER([.J46])" office:value-type="string" office:string-value="FÓRUM ELEITORAL DE SÃO RAIMUNDO NONATO" calcext:value-type="string">
            <text:p>FÓRUM ELEITORAL DE SÃO RAIMUNDO NONATO</text:p>
          </table:table-cell>
          <table:table-cell table:style-name="ce36" office:value-type="string" calcext:value-type="string">
            <text:p>Praça Gasparino Ferreira, Aldeia, São Raimundo Nonato</text:p>
          </table:table-cell>
          <table:table-cell table:style-name="ce49" table:formula="of:=UPPER([.L46])" office:value-type="string" office:string-value="PRAÇA GASPARINO FERREIRA, ALDEIA, SÃO RAIMUNDO NONATO" calcext:value-type="string">
            <text:p>PRAÇA GASPARINO FERREIRA, ALDEIA, SÃO RAIMUNDO NONATO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DOM INOCÊNCIO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47])">
            <text:p/>
          </table:table-cell>
          <table:table-cell table:style-name="ce36"/>
          <table:table-cell table:style-name="ce49" table:formula="of:=UPPER([.L47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LOURENÇO DO PIAUÍ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48])">
            <text:p/>
          </table:table-cell>
          <table:table-cell table:style-name="ce36"/>
          <table:table-cell table:style-name="ce49" table:formula="of:=UPPER([.L48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RAIMUNDO NONATO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49])">
            <text:p/>
          </table:table-cell>
          <table:table-cell table:style-name="ce36"/>
          <table:table-cell table:style-name="ce49" table:formula="of:=UPPER([.L49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14 - URUÇUÍ</text:p>
          </table:table-cell>
          <table:table-cell table:style-name="ce10" office:value-type="string" calcext:value-type="string">
            <text:p>ANTÔNIO ALMEIDA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09H59M59.99999979S" calcext:value-type="time">
            <text:p>9:59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15H59M59.99999979S" calcext:value-type="time">
            <text:p>15:59</text:p>
          </table:table-cell>
          <table:table-cell table:style-name="ce39" office:value-type="string" calcext:value-type="string">
            <text:p>GERAÇÃO DE MÍDIAS: SALA DE AUDIENCIAS CARTÓRIO ELEITORAL</text:p>
            <text:p>PREPARAÇÃO DAS URNAS: SALA DE URNAS CARTORIO ELEITORAL</text:p>
          </table:table-cell>
          <table:table-cell table:style-name="ce39" table:formula="of:=UPPER([.J50])" office:value-type="string" office:string-value="GERAÇÃO DE MÍDIAS: SALA DE AUDIENCIAS CARTÓRIO ELEITORAL&#10;PREPARAÇÃO DAS URNAS: SALA DE URNAS CARTORIO ELEITORAL" calcext:value-type="string">
            <text:p>GERAÇÃO DE MÍDIAS: SALA DE AUDIENCIAS CARTÓRIO ELEITORAL</text:p>
            <text:p>PREPARAÇÃO DAS URNAS: SALA DE URNAS CARTORIO ELEITORAL</text:p>
          </table:table-cell>
          <table:table-cell table:style-name="ce39" office:value-type="string" calcext:value-type="string">
            <text:p>RUA ZECA LOLÓ, 160 BAIRRO MALVINAS -URUÇUÍ/PI</text:p>
          </table:table-cell>
          <table:table-cell table:style-name="ce39" table:formula="of:=UPPER([.L50])" office:value-type="string" office:string-value="RUA ZECA LOLÓ, 160 BAIRRO MALVINAS -URUÇUÍ/PI" calcext:value-type="string">
            <text:p>RUA ZECA LOLÓ, 160 BAIRRO MALVINAS -URUÇUÍ/PI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ORTO ALEGRE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51])">
            <text:p/>
          </table:table-cell>
          <table:table-cell table:style-name="ce39"/>
          <table:table-cell table:style-name="ce39" table:formula="of:=UPPER([.L51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URUÇ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52])">
            <text:p/>
          </table:table-cell>
          <table:table-cell table:style-name="ce39"/>
          <table:table-cell table:style-name="ce39" table:formula="of:=UPPER([.L52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15 - BOM JESUS</text:p>
          </table:table-cell>
          <table:table-cell table:style-name="ce11" office:value-type="string" calcext:value-type="string">
            <text:p>BOM JESUS</text:p>
          </table:table-cell>
          <table:table-cell table:style-name="ce14" office:value-type="date" office:date-value="2024-09-30" calcext:value-type="date">
            <text:p>30/9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20H00M00.00000021S" calcext:value-type="time">
            <text:p>20:00</text:p>
          </table:table-cell>
          <table:table-cell table:style-name="ce36" office:value-type="string" calcext:value-type="string">
            <text:p>Cartório da 15ª Zona Eleitoral do Piauí</text:p>
          </table:table-cell>
          <table:table-cell table:style-name="ce36" table:formula="of:=UPPER([.J53])" office:value-type="string" office:string-value="CARTÓRIO DA 15ª ZONA ELEITORAL DO PIAUÍ" calcext:value-type="string">
            <text:p>CARTÓRIO DA 15ª ZONA ELEITORAL DO PIAUÍ</text:p>
          </table:table-cell>
          <table:table-cell table:style-name="ce36" office:value-type="string" calcext:value-type="string">
            <text:p><text:s/>R. Antartica, 24 - Rodoviária, Bom Jesus - PI, 64900-000</text:p>
          </table:table-cell>
          <table:table-cell table:style-name="ce49" table:formula="of:=UPPER([.L53])" office:value-type="string" office:string-value=" R. ANTARTICA, 24 - RODOVIÁRIA, BOM JESUS - PI, 64900-000" calcext:value-type="string">
            <text:p><text:s/>R. ANTARTICA, 24 - RODOVIÁRIA, BOM JESUS - PI, 64900-000</text:p>
          </table:table-cell>
          <table:table-cell table:style-name="ce53" office:value-type="string" calcext:value-type="string">
            <text:p>ATSE020129</text:p>
          </table:table-cell>
          <table:table-cell table:style-name="ce49" office:value-type="string" calcext:value-type="string">
            <text:p>10 (DEZ) CARTÕES DE MEMÓRIA DE VOTAÇÃO</text:p>
          </table:table-cell>
          <table:table-cell table:style-name="ce49" office:value-type="string" calcext:value-type="string">
            <text:p>CONTINGÊNIC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CURRAIS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54])">
            <text:p/>
          </table:table-cell>
          <table:table-cell table:style-name="ce36"/>
          <table:table-cell table:style-name="ce49" table:formula="of:=UPPER([.L54])">
            <text:p/>
          </table:table-cell>
          <table:table-cell table:style-name="ce53" office:value-type="string" calcext:value-type="string">
            <text:p>ATSE020126</text:p>
          </table:table-cell>
          <table:table-cell table:style-name="ce49" office:value-type="string" calcext:value-type="string">
            <text:p>07 (SETE) CARTÕES DE MEMÓRIA DE CARGA</text:p>
          </table:table-cell>
          <table:table-cell table:style-name="ce49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REDENÇÃO DO GURGUÉIA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55])">
            <text:p/>
          </table:table-cell>
          <table:table-cell table:style-name="ce36"/>
          <table:table-cell table:style-name="ce49" table:formula="of:=UPPER([.L55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16 - UNIÃO</text:p>
          </table:table-cell>
          <table:table-cell table:style-name="ce10" office:value-type="string" calcext:value-type="string">
            <text:p>LAGOA ALEGRE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39" office:value-type="string" calcext:value-type="string">
            <text:p>Cartório da 16ª ZE/PI</text:p>
          </table:table-cell>
          <table:table-cell table:style-name="ce39" table:formula="of:=UPPER([.J56])" office:value-type="string" office:string-value="CARTÓRIO DA 16ª ZE/PI" calcext:value-type="string">
            <text:p>CARTÓRIO DA 16ª ZE/PI</text:p>
          </table:table-cell>
          <table:table-cell table:style-name="ce39" office:value-type="string" calcext:value-type="string">
            <text:p>Rua Anfrísio Lobão, 672 - Centro, União-PI</text:p>
          </table:table-cell>
          <table:table-cell table:style-name="ce39" table:formula="of:=UPPER([.L56])" office:value-type="string" office:string-value="RUA ANFRÍSIO LOBÃO, 672 - CENTRO, UNIÃO-PI" calcext:value-type="string">
            <text:p>RUA ANFRÍSIO LOBÃO, 672 - CENTRO, UNIÃO-PI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UNIÃO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57])">
            <text:p/>
          </table:table-cell>
          <table:table-cell table:style-name="ce39"/>
          <table:table-cell table:style-name="ce39" table:formula="of:=UPPER([.L57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4" office:value-type="string" calcext:value-type="string">
            <office:annotation draw:style-name="gr5" draw:text-style-name="P3" svg:width="0cm" svg:height="2.223cm" svg:x="5.544cm" svg:y="70.009cm" draw:caption-point-x="-0.01cm" draw:caption-point-y="-18.617cm">
              <dc:date>2024-10-02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DOC. SEI 0002219026</text:p>
            </office:annotation>
            <text:p>17 - MIGUEL ALVES</text:p>
          </table:table-cell>
          <table:table-cell table:style-name="ce9" office:value-type="string" calcext:value-type="string">
            <text:p>MIGUEL ALVES</text:p>
          </table:table-cell>
          <table:table-cell table:style-name="ce16" office:value-type="date" office:date-value="2024-09-24" calcext:value-type="date">
            <text:p>24/9/2024</text:p>
          </table:table-cell>
          <table:table-cell table:style-name="ce24" office:value-type="time" office:time-value="PT08H00M00.00000021S" calcext:value-type="time">
            <text:p>8:00</text:p>
          </table:table-cell>
          <table:table-cell table:style-name="ce24" office:value-type="time" office:time-value="PT18H59M59.99999979S" calcext:value-type="time">
            <text:p>18:59</text:p>
          </table:table-cell>
          <table:table-cell table:style-name="ce14" office:value-type="date" office:date-value="2024-09-25" calcext:value-type="date">
            <text:p>25/9/2024</text:p>
          </table:table-cell>
          <table:table-cell table:style-name="ce14" office:value-type="date" office:date-value="2024-09-26" calcext:value-type="date">
            <text:p>26/9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59M59.99999979S" calcext:value-type="time">
            <text:p>18:59</text:p>
          </table:table-cell>
          <table:table-cell table:style-name="ce36" office:value-type="string" calcext:value-type="string">
            <text:p>SEDE DO CARTÓRIO ELEITORAL DA 17ª ZONA</text:p>
          </table:table-cell>
          <table:table-cell table:style-name="ce36" table:formula="of:=UPPER([.J58])" office:value-type="string" office:string-value="SEDE DO CARTÓRIO ELEITORAL DA 17ª ZONA" calcext:value-type="string">
            <text:p>SEDE DO CARTÓRIO ELEITORAL DA 17ª ZONA</text:p>
          </table:table-cell>
          <table:table-cell table:style-name="ce36" office:value-type="string" calcext:value-type="string">
            <text:p>AV. MARCOS FURTADO, S/N, BOX 6, BAIRRO COHEB</text:p>
          </table:table-cell>
          <table:table-cell table:style-name="ce49" table:formula="of:=UPPER([.L58])" office:value-type="string" office:string-value="AV. MARCOS FURTADO, S/N, BOX 6, BAIRRO COHEB" calcext:value-type="string">
            <text:p>AV. MARCOS FURTADO, S/N, BOX 6, BAIRRO COHEB</text:p>
          </table:table-cell>
          <table:table-cell table:style-name="ce53" office:value-type="string" calcext:value-type="string">
            <text:p>CTSE057121 A CTSE057130</text:p>
          </table:table-cell>
          <table:table-cell table:style-name="ce49" office:value-type="string" calcext:value-type="string">
            <text:p>1 (UMA) MÍDIA DE APLICAÇÃO EM CADA ENVELOPE</text:p>
          </table:table-cell>
          <table:table-cell table:style-name="ce49" office:value-type="string" calcext:value-type="string">
            <text:p>PARA CONTINGÊNCI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4"/>
          <table:table-cell table:style-name="ce9"/>
          <table:table-cell table:style-name="ce16"/>
          <table:table-cell table:style-name="ce24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string" calcext:value-type="string">
            <text:p>CTSE057131</text:p>
          </table:table-cell>
          <table:table-cell table:style-name="ce49" office:value-type="string" calcext:value-type="string">
            <text:p>02 (DUAS) MÍDIAS DE CARGA RESERVA CADA UMA CONTENDO AS 10 ROTAS</text:p>
          </table:table-cell>
          <table:table-cell table:style-name="ce49" office:value-type="string" calcext:value-type="string">
            <text:p>PARA USO NA AUDIÊNICA DE PREPARAÇÃO DAS URNAS - SE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4"/>
          <table:table-cell table:style-name="ce9"/>
          <table:table-cell table:style-name="ce16"/>
          <table:table-cell table:style-name="ce24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string" calcext:value-type="string">
            <text:p>ATSE019170</text:p>
          </table:table-cell>
          <table:table-cell table:style-name="ce49" office:value-type="string" calcext:value-type="string">
            <text:p>05 (CINCO) MÍDIAS DE CARGA ROTAS 1, 2, 3, 4 E 5</text:p>
          </table:table-cell>
          <table:table-cell table:style-name="ce49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18 - VALENÇA DO PIAUÍ</text:p>
          </table:table-cell>
          <table:table-cell table:style-name="ce10" office:value-type="string" calcext:value-type="string">
            <text:p>NOVO ORIENTE DO PIAUÍ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7H00M00.00000021S" calcext:value-type="time">
            <text:p>17:00</text:p>
          </table:table-cell>
          <table:table-cell table:style-name="ce15" office:value-type="date" office:date-value="2024-09-25" calcext:value-type="date">
            <text:p>25/9/2024</text:p>
          </table:table-cell>
          <table:table-cell table:style-name="ce21"/>
          <table:table-cell table:style-name="ce23" office:value-type="time" office:time-value="PT07H30M00S" calcext:value-type="time">
            <text:p>7:30</text:p>
          </table:table-cell>
          <table:table-cell table:style-name="ce23" office:value-type="time" office:time-value="PT20H00M00.00000021S" calcext:value-type="time">
            <text:p>20:00</text:p>
          </table:table-cell>
          <table:table-cell table:style-name="ce39" office:value-type="string" calcext:value-type="string">
            <text:p>FORUM ELEITORAL DE VALENÇA DO PIAUÍ</text:p>
          </table:table-cell>
          <table:table-cell table:style-name="ce39" table:formula="of:=UPPER([.J61])" office:value-type="string" office:string-value="FORUM ELEITORAL DE VALENÇA DO PIAUÍ" calcext:value-type="string">
            <text:p>FORUM ELEITORAL DE VALENÇA DO PIAUÍ</text:p>
          </table:table-cell>
          <table:table-cell table:style-name="ce39" office:value-type="string" calcext:value-type="string">
            <text:p>AV JOAQUIM MANOEL, Nº 251 - CENTRO - VALENÇA DO PIAUÍ/PI</text:p>
          </table:table-cell>
          <table:table-cell table:style-name="ce39" table:formula="of:=UPPER([.L61])" office:value-type="string" office:string-value="AV JOAQUIM MANOEL, Nº 251 - CENTRO - VALENÇA DO PIAUÍ/PI" calcext:value-type="string">
            <text:p>AV JOAQUIM MANOEL, Nº 251 - CENTRO - VALENÇA DO PIAUÍ/PI</text:p>
          </table:table-cell>
          <table:table-cell table:style-name="ce56" office:value-type="string" calcext:value-type="string">
            <text:p>ATSE018502</text:p>
          </table:table-cell>
          <table:table-cell table:style-name="ce39" office:value-type="string" calcext:value-type="string">
            <text:p>MÍDIA DE APLICAÇÃO E MA CARGAS</text:p>
          </table:table-cell>
          <table:table-cell table:style-name="ce39" office:value-type="string" calcext:value-type="string">
            <text:p>MÍDIAS DE CARGA PARA AUDIÊNICA DE PREPARAÇÃO DAS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VALENÇA DO PIAUÍ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62])">
            <text:p/>
          </table:table-cell>
          <table:table-cell table:style-name="ce39"/>
          <table:table-cell table:style-name="ce39" table:formula="of:=UPPER([.L62])">
            <text:p/>
          </table:table-cell>
          <table:table-cell table:style-name="ce56" office:value-type="string" calcext:value-type="string">
            <text:p>ATSE018504</text:p>
          </table:table-cell>
          <table:table-cell table:style-name="ce39" office:value-type="string" calcext:value-type="string">
            <text:p>MA CARGAS</text:p>
          </table:table-cell>
          <table:table-cell table:style-name="ce39" office:value-type="string" calcext:value-type="string">
            <text:p>MÍDIAS UTILIZADAS NA PREPARAÇÃO DAS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ATSE018505</text:p>
          </table:table-cell>
          <table:table-cell table:style-name="ce39" office:value-type="string" calcext:value-type="string">
            <text:p>MA CARGAS - GERAL - POR MUNICÍPIO</text:p>
          </table:table-cell>
          <table:table-cell table:style-name="ce39" office:value-type="string" calcext:value-type="string">
            <text:p>CONTINGÊNIC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ATSE018506</text:p>
          </table:table-cell>
          <table:table-cell table:style-name="ce39" office:value-type="string" calcext:value-type="string">
            <text:p>MA VOTAÇÃO</text:p>
          </table:table-cell>
          <table:table-cell table:style-name="ce39" office:value-type="string" calcext:value-type="string">
            <text:p>CONTINGÊNIC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19 - JAICÓS</text:p>
          </table:table-cell>
          <table:table-cell table:style-name="ce11" office:value-type="string" calcext:value-type="string">
            <text:p>CAMPO GRANDE DO PIAUÍ</text:p>
          </table:table-cell>
          <table:table-cell table:style-name="ce14" office:value-type="date" office:date-value="2024-09-30" calcext:value-type="date">
            <text:p>30/9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2H00M00S" calcext:value-type="time">
            <text:p>12:0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7"/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36" office:value-type="string" calcext:value-type="string">
            <text:p>Geração de mídias: Cartório Eleitoral</text:p>
            <text:p>Preparação de Urnas: Fórum de Jaicós</text:p>
          </table:table-cell>
          <table:table-cell table:style-name="ce36" table:formula="of:=UPPER([.J65])" office:value-type="string" office:string-value="GERAÇÃO DE MÍDIAS: CARTÓRIO ELEITORAL&#10;PREPARAÇÃO DE URNAS: FÓRUM DE JAICÓS" calcext:value-type="string">
            <text:p>GERAÇÃO DE MÍDIAS: CARTÓRIO ELEITORAL</text:p>
            <text:p>PREPARAÇÃO DE URNAS: FÓRUM DE JAICÓS</text:p>
          </table:table-cell>
          <table:table-cell table:style-name="ce36" office:value-type="string" calcext:value-type="string">
            <text:p>Geração de mídias: Av. Eng. Ribeiro Gonçalves, 167, Serranópolis, Jaicós/PI; </text:p>
            <text:p>Preparação de Urnas: Av. Eng. Ribeiro Gonçalves, s/n, Serranópolis, Jaicós/PI</text:p>
          </table:table-cell>
          <table:table-cell table:style-name="ce49" table:formula="of:=UPPER([.L65])" office:value-type="string" office:string-value="GERAÇÃO DE MÍDIAS: AV. ENG. RIBEIRO GONÇALVES, 167, SERRANÓPOLIS, JAICÓS/PI; &#10;PREPARAÇÃO DE URNAS: AV. ENG. RIBEIRO GONÇALVES, S/N, SERRANÓPOLIS, JAICÓS/PI" calcext:value-type="string">
            <text:p>GERAÇÃO DE MÍDIAS: AV. ENG. RIBEIRO GONÇALVES, 167, SERRANÓPOLIS, JAICÓS/PI; </text:p>
            <text:p>PREPARAÇÃO DE URNAS: AV. ENG. RIBEIRO GONÇALVES, S/N, SERRANÓPOLIS, JAICÓS/PI</text:p>
          </table:table-cell>
          <table:table-cell table:style-name="ce53" office:value-type="string" calcext:value-type="string">
            <text:p>ATSE103953</text:p>
          </table:table-cell>
          <table:table-cell table:style-name="ce49" office:value-type="string" calcext:value-type="string">
            <text:p>05 (CINCO) MÍDIAS DE CARGA</text:p>
          </table:table-cell>
          <table:table-cell table:style-name="ce49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JAICÓS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66])">
            <text:p/>
          </table:table-cell>
          <table:table-cell table:style-name="ce36"/>
          <table:table-cell table:style-name="ce49" table:formula="of:=UPPER([.L66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MASSAPÊ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67])">
            <text:p/>
          </table:table-cell>
          <table:table-cell table:style-name="ce36"/>
          <table:table-cell table:style-name="ce49" table:formula="of:=UPPER([.L67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PATOS DO PIAUÍ</text:p>
          </table:table-cell>
          <table:table-cell table:style-name="ce17"/>
          <table:table-cell table:style-name="ce25" table:number-columns-repeated="2"/>
          <table:table-cell table:style-name="ce31" table:number-columns-repeated="2"/>
          <table:table-cell table:style-name="ce25" table:number-columns-repeated="2"/>
          <table:table-cell table:style-name="ce40"/>
          <table:table-cell table:style-name="ce36" table:formula="of:=UPPER([.J68])">
            <text:p/>
          </table:table-cell>
          <table:table-cell table:style-name="ce40"/>
          <table:table-cell table:style-name="ce49" table:formula="of:=UPPER([.L68])">
            <text:p/>
          </table:table-cell>
          <table:table-cell table:style-name="ce53"/>
          <table:table-cell table:style-name="ce49" table:number-columns-repeated="2"/>
          <table:table-cell table:style-name="ce31" table:number-columns-repeated="6"/>
          <table:table-cell table:style-name="ce12" table:number-columns-repeated="1002"/>
        </table:table-row>
        <table:table-row table:style-name="ro4">
          <table:table-cell table:style-name="ce3" office:value-type="string" calcext:value-type="string">
            <text:p>20 - SÃO JOÃO DO PIAUÍ</text:p>
          </table:table-cell>
          <table:table-cell table:style-name="ce10" office:value-type="string" calcext:value-type="string">
            <text:p>JOÃO COSTA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17H58M59.999999804S" calcext:value-type="time">
            <text:p>17:58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9H59M00.000000014S" calcext:value-type="time">
            <text:p>19:59</text:p>
          </table:table-cell>
          <table:table-cell table:style-name="ce39" office:value-type="string" calcext:value-type="string">
            <text:p>Fórum Eleitoral de São João do Piauí</text:p>
          </table:table-cell>
          <table:table-cell table:style-name="ce39" table:formula="of:=UPPER([.J69])" office:value-type="string" office:string-value="FÓRUM ELEITORAL DE SÃO JOÃO DO PIAUÍ" calcext:value-type="string">
            <text:p>FÓRUM ELEITORAL DE SÃO JOÃO DO PIAUÍ</text:p>
          </table:table-cell>
          <table:table-cell table:style-name="ce39" office:value-type="string" calcext:value-type="string">
            <text:p>Trav. Dr. José Abel, <text:s/>n. 70, Bairro São Sebastião, São João do Piauí/PI</text:p>
          </table:table-cell>
          <table:table-cell table:style-name="ce39" table:formula="of:=UPPER([.L69])" office:value-type="string" office:string-value="TRAV. DR. JOSÉ ABEL,  N. 70, BAIRRO SÃO SEBASTIÃO, SÃO JOÃO DO PIAUÍ/PI" calcext:value-type="string">
            <text:p>TRAV. DR. JOSÉ ABEL, <text:s/>N. 70, BAIRRO SÃO SEBASTIÃO, SÃO JOÃO DO PIAUÍ/PI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ÃO JOÃO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70])">
            <text:p/>
          </table:table-cell>
          <table:table-cell table:style-name="ce39"/>
          <table:table-cell table:style-name="ce39" table:formula="of:=UPPER([.L70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21 - PIRACURUCA</text:p>
          </table:table-cell>
          <table:table-cell table:style-name="ce11" office:value-type="string" calcext:value-type="string">
            <text:p>PIRACURUCA</text:p>
          </table:table-cell>
          <table:table-cell table:style-name="ce14" office:value-type="date" office:date-value="2024-09-30" calcext:value-type="date">
            <text:p>30/9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5H59M59.99999979S" calcext:value-type="time">
            <text:p>15:59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7"/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20H00M00.00000021S" calcext:value-type="time">
            <text:p>20:00</text:p>
          </table:table-cell>
          <table:table-cell table:style-name="ce36" office:value-type="string" calcext:value-type="string">
            <text:p>Cartório Eleitoral da 21ª Zona</text:p>
          </table:table-cell>
          <table:table-cell table:style-name="ce36" table:formula="of:=UPPER([.J71])" office:value-type="string" office:string-value="CARTÓRIO ELEITORAL DA 21ª ZONA" calcext:value-type="string">
            <text:p>CARTÓRIO ELEITORAL DA 21ª ZONA</text:p>
          </table:table-cell>
          <table:table-cell table:style-name="ce44" office:value-type="string" calcext:value-type="string">
            <text:p>RUA WALTER SPINDOLA, 643, CENTRO. CENTRO. CEP: 64240000</text:p>
          </table:table-cell>
          <table:table-cell table:style-name="ce49" table:formula="of:=UPPER([.L71])" office:value-type="string" office:string-value="RUA WALTER SPINDOLA, 643, CENTRO. CENTRO. CEP: 64240000" calcext:value-type="string">
            <text:p>RUA WALTER SPINDOLA, 643, CENTRO. CENTRO. CEP: 64240000</text:p>
          </table:table-cell>
          <table:table-cell table:style-name="ce53" office:value-type="string" calcext:value-type="string">
            <text:p>ATSE017870 A ATS017879</text:p>
            <text:p>ATSE018179 A ATSE018183</text:p>
          </table:table-cell>
          <table:table-cell table:style-name="ce49" office:value-type="string" calcext:value-type="string">
            <text:p>01 (UMA) MÍDIA DE VOTAÇÃO EM CADA ENVELOPE</text:p>
          </table:table-cell>
          <table:table-cell table:style-name="ce49" office:value-type="string" calcext:value-type="string">
            <text:p>PARA CONTINGÊNCI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JOÃO DA FRONTEIRA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72])">
            <text:p/>
          </table:table-cell>
          <table:table-cell table:style-name="ce44"/>
          <table:table-cell table:style-name="ce49" table:formula="of:=UPPER([.L72])">
            <text:p/>
          </table:table-cell>
          <table:table-cell table:style-name="ce53" office:value-type="string" calcext:value-type="string">
            <text:p>ATSE018180</text:p>
          </table:table-cell>
          <table:table-cell table:style-name="ce49" office:value-type="string" calcext:value-type="string">
            <text:p>05 (CINCO) MÍDIAS DE CARGA GERADAS</text:p>
          </table:table-cell>
          <table:table-cell table:style-name="ce49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JOSÉ DO DIVINO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73])">
            <text:p/>
          </table:table-cell>
          <table:table-cell table:style-name="ce44"/>
          <table:table-cell table:style-name="ce49" table:formula="of:=UPPER([.L73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22 - CORRENTE</text:p>
          </table:table-cell>
          <table:table-cell table:style-name="ce10" office:value-type="string" calcext:value-type="string">
            <text:p>CORRENTE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1"/>
          <table:table-cell table:style-name="ce23" office:value-type="time" office:time-value="PT14H00M00.00000021S" calcext:value-type="time">
            <text:p>14:00</text:p>
          </table:table-cell>
          <table:table-cell table:style-name="ce23" office:value-type="time" office:time-value="PT21H00M00S" calcext:value-type="time">
            <text:p>21:00</text:p>
          </table:table-cell>
          <table:table-cell table:style-name="ce39" office:value-type="string" calcext:value-type="string">
            <text:p>CARTÓRIO DA 22ª ZONA ELEITORAL DO ESTADO DO PIAUÍ</text:p>
          </table:table-cell>
          <table:table-cell table:style-name="ce39" table:formula="of:=UPPER([.J74])" office:value-type="string" office:string-value="CARTÓRIO DA 22ª ZONA ELEITORAL DO ESTADO DO PIAUÍ" calcext:value-type="string">
            <text:p>CARTÓRIO DA 22ª ZONA ELEITORAL DO ESTADO DO PIAUÍ</text:p>
          </table:table-cell>
          <table:table-cell table:style-name="ce39" office:value-type="string" calcext:value-type="string">
            <text:p>AV. NOSSA SENHORA DA CONCEIÇÃO, S/N - Bairro NOVA CORRENTE - CEP 64980000 - Corrente - PI</text:p>
          </table:table-cell>
          <table:table-cell table:style-name="ce39" table:formula="of:=UPPER([.L74])" office:value-type="string" office:string-value="AV. NOSSA SENHORA DA CONCEIÇÃO, S/N - BAIRRO NOVA CORRENTE - CEP 64980000 - CORRENTE - PI" calcext:value-type="string">
            <text:p>AV. NOSSA SENHORA DA CONCEIÇÃO, S/N - BAIRRO NOVA CORRENTE - CEP 64980000 - CORRENTE - PI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RISTALÂNDIA DO PIAUÍ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75])">
            <text:p/>
          </table:table-cell>
          <table:table-cell table:style-name="ce39"/>
          <table:table-cell table:style-name="ce39" table:formula="of:=UPPER([.L75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EBASTIÃO BARROS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76])">
            <text:p/>
          </table:table-cell>
          <table:table-cell table:style-name="ce39"/>
          <table:table-cell table:style-name="ce39" table:formula="of:=UPPER([.L76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24 - JOSÉ DE FREITAS</text:p>
          </table:table-cell>
          <table:table-cell table:style-name="ce9" office:value-type="string" calcext:value-type="string">
            <text:p>JOSÉ DE FREITAS</text:p>
          </table:table-cell>
          <table:table-cell table:style-name="ce14" office:value-type="date" office:date-value="2024-09-30" calcext:value-type="date">
            <text:p>30/9/2024</text:p>
          </table:table-cell>
          <table:table-cell table:style-name="ce22" office:value-type="time" office:time-value="PT09H59M59.99999979S" calcext:value-type="time">
            <text:p>9:59</text:p>
          </table:table-cell>
          <table:table-cell table:style-name="ce22" office:value-type="time" office:time-value="PT17H00M00.00000021S" calcext:value-type="time">
            <text:p>17:0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7"/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59M59.99999979S" calcext:value-type="time">
            <text:p>18:59</text:p>
          </table:table-cell>
          <table:table-cell table:style-name="ce36" office:value-type="string" calcext:value-type="string">
            <text:p>Cartório Eleitoral de José de Freitas - mesmo local para Geração de Mídias e Preparação das Urnas</text:p>
          </table:table-cell>
          <table:table-cell table:style-name="ce36" table:formula="of:=UPPER([.J77])" office:value-type="string" office:string-value="CARTÓRIO ELEITORAL DE JOSÉ DE FREITAS - MESMO LOCAL PARA GERAÇÃO DE MÍDIAS E PREPARAÇÃO DAS URNAS" calcext:value-type="string">
            <text:p>CARTÓRIO ELEITORAL DE JOSÉ DE FREITAS - MESMO LOCAL PARA GERAÇÃO DE MÍDIAS E PREPARAÇÃO DAS URNAS</text:p>
          </table:table-cell>
          <table:table-cell table:style-name="ce36" office:value-type="string" calcext:value-type="string">
            <text:p>RUA EDGAR GAIOSO, Nº 320 - Bairro CENTRO - CEP 64110000 - José de Freitas - PI</text:p>
          </table:table-cell>
          <table:table-cell table:style-name="ce49" table:formula="of:=UPPER([.L77])" office:value-type="string" office:string-value="RUA EDGAR GAIOSO, Nº 320 - BAIRRO CENTRO - CEP 64110000 - JOSÉ DE FREITAS - PI" calcext:value-type="string">
            <text:p>RUA EDGAR GAIOSO, Nº 320 - BAIRRO CENTRO - CEP 64110000 - JOSÉ DE FREITAS - PI</text:p>
          </table:table-cell>
          <table:table-cell table:style-name="ce53" office:value-type="string" calcext:value-type="string">
            <text:p>FTSE026432,FTSE026501,FTSE026708,FTSE026713,FTSE026750,FTSE026811,FTSE026859,FTSE027178,FTSE027345</text:p>
          </table:table-cell>
          <table:table-cell table:style-name="ce49" office:value-type="string" calcext:value-type="string">
            <text:p>01 (UMA) MÍDIA DE APLICAÇÃO EM CADA ENVELOPES</text:p>
          </table:table-cell>
          <table:table-cell table:style-name="ce49" office:value-type="string" calcext:value-type="string">
            <text:p>CONTINGÊNIC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9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string" calcext:value-type="string">
            <text:p>FTSE026795</text:p>
          </table:table-cell>
          <table:table-cell table:style-name="ce49" office:value-type="string" calcext:value-type="string">
            <text:p>03 (TRÊS) MÍDIAS DE CARGA </text:p>
          </table:table-cell>
          <table:table-cell table:style-name="ce49" office:value-type="string" calcext:value-type="string">
            <text:p>AUDIÊNCIA DE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9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string" calcext:value-type="string">
            <text:p>FTSE030317</text:p>
          </table:table-cell>
          <table:table-cell table:style-name="ce49" office:value-type="string" calcext:value-type="string">
            <text:p>03 (TRÊS) MÍDIAS DE CARGA RESERVA (BACKUP)</text:p>
          </table:table-cell>
          <table:table-cell table:style-name="ce49" office:value-type="string" calcext:value-type="string">
            <text:p>AUDIÊNCIA DE PREPARAÇÃO DE URNAS - SE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25 - JERUMENHA</text:p>
          </table:table-cell>
          <table:table-cell table:style-name="ce10" office:value-type="string" calcext:value-type="string">
            <text:p>CANAVIEIRA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10H30M00S" calcext:value-type="time">
            <text:p>10:30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21"/>
          <table:table-cell table:style-name="ce23" office:value-type="time" office:time-value="PT10H30M00S" calcext:value-type="time">
            <text:p>10:30</text:p>
          </table:table-cell>
          <table:table-cell table:style-name="ce23" office:value-type="time" office:time-value="PT21H59M59.99999979S" calcext:value-type="time">
            <text:p>21:59</text:p>
          </table:table-cell>
          <table:table-cell table:style-name="ce39" office:value-type="string" calcext:value-type="string">
            <text:p>Cartório Eleitoral</text:p>
          </table:table-cell>
          <table:table-cell table:style-name="ce39" table:formula="of:=UPPER([.J80])" office:value-type="string" office:string-value="CARTÓRIO ELEITORAL" calcext:value-type="string">
            <text:p>CARTÓRIO ELEITORAL</text:p>
          </table:table-cell>
          <table:table-cell table:style-name="ce39" office:value-type="string" calcext:value-type="string">
            <text:p>Rua Dias Dávila, 10, Centro de Jerumenha</text:p>
          </table:table-cell>
          <table:table-cell table:style-name="ce39" table:formula="of:=UPPER([.L80])" office:value-type="string" office:string-value="RUA DIAS DÁVILA, 10, CENTRO DE JERUMENHA" calcext:value-type="string">
            <text:p>RUA DIAS DÁVILA, 10, CENTRO DE JERUMENHA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JERUMENHA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81])">
            <text:p/>
          </table:table-cell>
          <table:table-cell table:style-name="ce39"/>
          <table:table-cell table:style-name="ce39" table:formula="of:=UPPER([.L81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26 - PARNAGUÁ</text:p>
          </table:table-cell>
          <table:table-cell table:style-name="ce9" office:value-type="string" calcext:value-type="string">
            <text:p>CURIMATÁ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7"/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7H00M00.00000021S" calcext:value-type="time">
            <text:p>17:00</text:p>
          </table:table-cell>
          <table:table-cell table:style-name="ce36" office:value-type="string" calcext:value-type="string">
            <text:p>GERAÇÃO DE MÍDIAS: CARTÓRIO ELEITORAL DA 26ª ZE; PREPARAÇÃO DE URNAS: FÓRUM DA COMARCA DE PARNAGUÁ/PI</text:p>
          </table:table-cell>
          <table:table-cell table:style-name="ce36" table:formula="of:=UPPER([.J82])" office:value-type="string" office:string-value="GERAÇÃO DE MÍDIAS: CARTÓRIO ELEITORAL DA 26ª ZE; PREPARAÇÃO DE URNAS: FÓRUM DA COMARCA DE PARNAGUÁ/PI" calcext:value-type="string">
            <text:p>GERAÇÃO DE MÍDIAS: CARTÓRIO ELEITORAL DA 26ª ZE; PREPARAÇÃO DE URNAS: FÓRUM DA COMARCA DE PARNAGUÁ/PI</text:p>
          </table:table-cell>
          <table:table-cell table:style-name="ce36" office:value-type="string" calcext:value-type="string">
            <text:p>GERAÇÃO DE MÍDIAS: RUA GUADALAJARA, S/N, CENTRO, PARNAGUÁ/PI; PREPARAÇÃO DE URNAS: RUA DANTON MASCARENHAS, S/N, CENTRO, PARNAGUÁ/PI</text:p>
          </table:table-cell>
          <table:table-cell table:style-name="ce49" table:formula="of:=UPPER([.L82])" office:value-type="string" office:string-value="GERAÇÃO DE MÍDIAS: RUA GUADALAJARA, S/N, CENTRO, PARNAGUÁ/PI; PREPARAÇÃO DE URNAS: RUA DANTON MASCARENHAS, S/N, CENTRO, PARNAGUÁ/PI" calcext:value-type="string">
            <text:p>GERAÇÃO DE MÍDIAS: RUA GUADALAJARA, S/N, CENTRO, PARNAGUÁ/PI; PREPARAÇÃO DE URNAS: RUA DANTON MASCARENHAS, S/N, CENTRO, PARNAGUÁ/PI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5"/>
          <table:table-cell table:style-name="ce9" office:value-type="string" calcext:value-type="string">
            <text:p>PARNAGUÁ</text:p>
          </table:table-cell>
          <table:table-cell table:style-name="ce18"/>
          <table:table-cell table:style-name="ce26" table:number-columns-repeated="2"/>
          <table:table-cell table:style-name="ce18"/>
          <table:table-cell table:style-name="ce34"/>
          <table:table-cell table:style-name="ce26" table:number-columns-repeated="2"/>
          <table:table-cell table:style-name="ce41"/>
          <table:table-cell table:style-name="ce36" table:formula="of:=UPPER([.J83])">
            <text:p/>
          </table:table-cell>
          <table:table-cell table:style-name="ce41"/>
          <table:table-cell table:style-name="ce49" table:formula="of:=UPPER([.L83])">
            <text:p/>
          </table:table-cell>
          <table:table-cell table:style-name="ce53"/>
          <table:table-cell table:style-name="ce4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5"/>
          <table:table-cell table:style-name="ce9" office:value-type="string" calcext:value-type="string">
            <text:p>RIACHO FRIO</text:p>
          </table:table-cell>
          <table:table-cell table:style-name="ce18"/>
          <table:table-cell table:style-name="ce26" table:number-columns-repeated="2"/>
          <table:table-cell table:style-name="ce18"/>
          <table:table-cell table:style-name="ce34"/>
          <table:table-cell table:style-name="ce26" table:number-columns-repeated="2"/>
          <table:table-cell table:style-name="ce41"/>
          <table:table-cell table:style-name="ce36" table:formula="of:=UPPER([.J84])">
            <text:p/>
          </table:table-cell>
          <table:table-cell table:style-name="ce41"/>
          <table:table-cell table:style-name="ce49" table:formula="of:=UPPER([.L84])">
            <text:p/>
          </table:table-cell>
          <table:table-cell table:style-name="ce53"/>
          <table:table-cell table:style-name="ce4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3" office:value-type="string" calcext:value-type="string">
            <text:p>27 - LUZILÂNDIA</text:p>
          </table:table-cell>
          <table:table-cell table:style-name="ce10" office:value-type="string" calcext:value-type="string">
            <text:p>JOCA MARQUES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09H30M00.00000021S" calcext:value-type="time">
            <text:p>9:30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1"/>
          <table:table-cell table:style-name="ce23" office:value-type="time" office:time-value="PT09H30M00.00000021S" calcext:value-type="time">
            <text:p>9:30</text:p>
          </table:table-cell>
          <table:table-cell table:style-name="ce23" office:value-type="time" office:time-value="PT20H00M00.00000021S" calcext:value-type="time">
            <text:p>20:00</text:p>
          </table:table-cell>
          <table:table-cell table:style-name="ce39" office:value-type="string" calcext:value-type="string">
            <text:p>Cartório Eleitoral da 27.ª Zona/PI - Luzilândia</text:p>
          </table:table-cell>
          <table:table-cell table:style-name="ce39" table:formula="of:=UPPER([.J85])" office:value-type="string" office:string-value="CARTÓRIO ELEITORAL DA 27.ª ZONA/PI - LUZILÂNDIA" calcext:value-type="string">
            <text:p>CARTÓRIO ELEITORAL DA 27.ª ZONA/PI - LUZILÂNDIA</text:p>
          </table:table-cell>
          <table:table-cell table:style-name="ce39" office:value-type="string" calcext:value-type="string">
            <text:p>Av. Raimundo Marques, n.º 192, bairro São Domingos, Luzilândia (PI)</text:p>
          </table:table-cell>
          <table:table-cell table:style-name="ce39" table:formula="of:=UPPER([.L85])" office:value-type="string" office:string-value="AV. RAIMUNDO MARQUES, N.º 192, BAIRRO SÃO DOMINGOS, LUZILÂNDIA (PI)" calcext:value-type="string">
            <text:p>AV. RAIMUNDO MARQUES, N.º 192, BAIRRO SÃO DOMINGOS, LUZILÂNDIA (PI)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LUZILÂNDIA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86])">
            <text:p/>
          </table:table-cell>
          <table:table-cell table:style-name="ce39"/>
          <table:table-cell table:style-name="ce39" table:formula="of:=UPPER([.L86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MADEIRO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87])">
            <text:p/>
          </table:table-cell>
          <table:table-cell table:style-name="ce39"/>
          <table:table-cell table:style-name="ce39" table:formula="of:=UPPER([.L87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28 - PICOS</text:p>
          </table:table-cell>
          <table:table-cell table:style-name="ce11" office:value-type="string" calcext:value-type="string">
            <text:p>BOCAINA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6H59M59.99999979S" calcext:value-type="time">
            <text:p>6:59</text:p>
          </table:table-cell>
          <table:table-cell table:style-name="ce22" office:value-type="time" office:time-value="PT14H00M00.00000021S" calcext:value-type="time">
            <text:p>14:00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17"/>
          <table:table-cell table:style-name="ce22" office:value-type="time" office:time-value="PT06H59M59.99999979S" calcext:value-type="time">
            <text:p>6:59</text:p>
          </table:table-cell>
          <table:table-cell table:style-name="ce22" office:value-type="time" office:time-value="PT18H59M59.99999979S" calcext:value-type="time">
            <text:p>18:59</text:p>
          </table:table-cell>
          <table:table-cell table:style-name="ce36" office:value-type="string" calcext:value-type="string">
            <text:p>Fórum Eleitoral de Picos</text:p>
          </table:table-cell>
          <table:table-cell table:style-name="ce36" table:formula="of:=UPPER([.J88])" office:value-type="string" office:string-value="FÓRUM ELEITORAL DE PICOS" calcext:value-type="string">
            <text:p>FÓRUM ELEITORAL DE PICOS</text:p>
          </table:table-cell>
          <table:table-cell table:style-name="ce36" office:value-type="string" calcext:value-type="string">
            <text:p>Rua Professor - R. Porfírio Bpo. de Souza, s/nº - Dner, Picos - PI, 64607-470</text:p>
          </table:table-cell>
          <table:table-cell table:style-name="ce49" table:formula="of:=UPPER([.L88])" office:value-type="string" office:string-value="RUA PROFESSOR - R. PORFÍRIO BPO. DE SOUZA, S/Nº - DNER, PICOS - PI, 64607-470" calcext:value-type="string">
            <text:p>RUA PROFESSOR - R. PORFÍRIO BPO. DE SOUZA, S/Nº - DNER, PICOS - PI, 64607-470</text:p>
          </table:table-cell>
          <table:table-cell table:style-name="ce53" office:value-type="string" calcext:value-type="string">
            <text:p>BTSE151522</text:p>
          </table:table-cell>
          <table:table-cell table:style-name="ce49" office:value-type="string" calcext:value-type="string">
            <text:p>06 (SEIS) MÍDIAS DE CARGA (UMA PARA CADA MUNICÍPIO</text:p>
          </table:table-cell>
          <table:table-cell table:style-name="ce49" office:value-type="string" calcext:value-type="string">
            <text:p>UTILIZAÇÃO NA AUDIÊNCIA DE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FRANCISCO SANTOS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89])">
            <text:p/>
          </table:table-cell>
          <table:table-cell table:style-name="ce36"/>
          <table:table-cell table:style-name="ce49" table:formula="of:=UPPER([.L89])">
            <text:p/>
          </table:table-cell>
          <table:table-cell table:style-name="ce53" office:value-type="string" calcext:value-type="string">
            <text:p>0002855. 0221839, 0236865, 0236866, 0236897, 0236921, 0236922</text:p>
          </table:table-cell>
          <table:table-cell table:style-name="ce61" office:value-type="string" calcext:value-type="string" table:number-columns-spanned="1" table:number-rows-spanned="2">
            <text:p>18 (DEZOITO) MÍDIAS DE APLICAÇÃO DE VOTAÇÃO PARA CONTINGÊNCIAS DURANTE A VOTAÇÃO (UMA EM CADA ENVELOPE)</text:p>
          </table:table-cell>
          <table:table-cell table:style-name="ce61" office:value-type="string" calcext:value-type="string" table:number-columns-spanned="1" table:number-rows-spanned="2">
            <text:p>UTILIZAÇÃO PARA CONTINGÊNCIA DE URNA NO DIA DA ELEIÇÃ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MONSENHOR HIPÓLITO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90])">
            <text:p/>
          </table:table-cell>
          <table:table-cell table:style-name="ce36"/>
          <table:table-cell table:style-name="ce49" table:formula="of:=UPPER([.L90])">
            <text:p/>
          </table:table-cell>
          <table:table-cell table:style-name="ce53" office:value-type="string" calcext:value-type="string">
            <text:p>0236932 A 0236938, 0237086, 0239620, 0239621 E ATSE225568</text:p>
          </table:table-cell>
          <table:covered-table-cell table:number-columns-repeated="2" table:style-name="ce6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ANTO ANTÔNIO DE LISBOA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91])">
            <text:p/>
          </table:table-cell>
          <table:table-cell table:style-name="ce36"/>
          <table:table-cell table:style-name="ce49" table:formula="of:=UPPER([.L91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JOÃO DA CANABRAVA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92])">
            <text:p/>
          </table:table-cell>
          <table:table-cell table:style-name="ce36"/>
          <table:table-cell table:style-name="ce49" table:formula="of:=UPPER([.L92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LUIS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93])">
            <text:p/>
          </table:table-cell>
          <table:table-cell table:style-name="ce36"/>
          <table:table-cell table:style-name="ce49" table:formula="of:=UPPER([.L93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office:annotation draw:style-name="gr6" draw:text-style-name="P2" svg:width="3.386cm" svg:height="2.223cm" svg:x="5.967cm" svg:y="81.862cm" draw:caption-point-x="-0.433cm" draw:caption-point-y="1.915cm">
              <dc:date>2024-10-02T00:00:00</dc:date>
              <text:p text:style-name="P1">Leonardo Moraes Junior:</text:p>
              <text:p text:style-name="P1"><text:span text:style-name="T1">DOC. SEI 0002225957</text:span></text:p>
            </office:annotation>
            <text:p>29 - PIO IX</text:p>
          </table:table-cell>
          <table:table-cell table:style-name="ce10" office:value-type="string" calcext:value-type="string">
            <text:p>ALAGOINHA DO PIAUÍ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2H59M59.99999979S" calcext:value-type="time">
            <text:p>12:59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15"/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7H00M00.00000021S" calcext:value-type="time">
            <text:p>17:00</text:p>
          </table:table-cell>
          <table:table-cell table:style-name="ce39" office:value-type="string" calcext:value-type="string">
            <text:p>GM: Cartório Eleitoral; </text:p>
            <text:p>Preparação de Urnas: Fórum Estadual</text:p>
          </table:table-cell>
          <table:table-cell table:style-name="ce39" table:formula="of:=UPPER([.J94])" office:value-type="string" office:string-value="GM: CARTÓRIO ELEITORAL; &#10;PREPARAÇÃO DE URNAS: FÓRUM ESTADUAL" calcext:value-type="string">
            <text:p>GM: CARTÓRIO ELEITORAL; </text:p>
            <text:p>PREPARAÇÃO DE URNAS: FÓRUM ESTADUAL</text:p>
          </table:table-cell>
          <table:table-cell table:style-name="ce39" office:value-type="string" calcext:value-type="string">
            <text:p>Cartório Eleitoral: Rua Francisco das Chagas Fortaleza, 96, Centro; </text:p>
            <text:p>Fórum Estadual: Av. Senador José Cândido Ferraz, 54, Centro.</text:p>
          </table:table-cell>
          <table:table-cell table:style-name="ce39" table:formula="of:=UPPER([.L94])" office:value-type="string" office:string-value="CARTÓRIO ELEITORAL: RUA FRANCISCO DAS CHAGAS FORTALEZA, 96, CENTRO; &#10;FÓRUM ESTADUAL: AV. SENADOR JOSÉ CÂNDIDO FERRAZ, 54, CENTRO." calcext:value-type="string">
            <text:p>CARTÓRIO ELEITORAL: RUA FRANCISCO DAS CHAGAS FORTALEZA, 96, CENTRO; </text:p>
            <text:p>FÓRUM ESTADUAL: AV. SENADOR JOSÉ CÂNDIDO FERRAZ, 54, CENTRO.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6"/>
          <table:table-cell table:style-name="ce10" office:value-type="string" calcext:value-type="string">
            <text:p>PIO IX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35"/>
          <table:table-cell table:style-name="ce27" table:number-columns-repeated="2"/>
          <table:table-cell table:style-name="ce42"/>
          <table:table-cell table:style-name="ce39" table:formula="of:=UPPER([.J95])">
            <text:p/>
          </table:table-cell>
          <table:table-cell table:style-name="ce42"/>
          <table:table-cell table:style-name="ce39" table:formula="of:=UPPER([.L95])">
            <text:p/>
          </table:table-cell>
          <table:table-cell table:style-name="ce56"/>
          <table:table-cell table:style-name="ce3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2" office:value-type="string" calcext:value-type="string">
            <text:p>30 - SÃO PEDRO DO PIAUÍ</text:p>
          </table:table-cell>
          <table:table-cell table:style-name="ce11" office:value-type="string" calcext:value-type="string">
            <text:p>AGRICOLÂNDIA</text:p>
          </table:table-cell>
          <table:table-cell table:style-name="ce20" office:value-type="date" office:date-value="2024-10-01" calcext:value-type="date">
            <text:p>1/10/2024</text:p>
          </table:table-cell>
          <table:table-cell table:style-name="ce28" office:value-type="time" office:time-value="PT09H00M00S" calcext:value-type="time">
            <text:p>9:00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32" office:value-type="date" office:date-value="2024-10-02" calcext:value-type="date">
            <text:p>2/10/2024</text:p>
          </table:table-cell>
          <table:table-cell table:style-name="ce36"/>
          <table:table-cell table:style-name="ce28" office:value-type="time" office:time-value="PT09H00M00S" calcext:value-type="time">
            <text:p>9:00</text:p>
          </table:table-cell>
          <table:table-cell table:style-name="ce28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EDE DO CARTÓRIO DA 30ª ZE</text:p>
          </table:table-cell>
          <table:table-cell table:style-name="ce36" table:formula="of:=UPPER([.J96])" office:value-type="string" office:string-value="SEDE DO CARTÓRIO DA 30ª ZE" calcext:value-type="string">
            <text:p>SEDE DO CARTÓRIO DA 30ª ZE</text:p>
          </table:table-cell>
          <table:table-cell table:style-name="ce47" office:value-type="string" calcext:value-type="string">
            <text:p>RUA BENJAMIN CONSTANT, 730, CENTRO, SÃO PEDRO DO PIAUÍ-PI</text:p>
          </table:table-cell>
          <table:table-cell table:style-name="ce49" table:formula="of:=UPPER([.L96])" office:value-type="string" office:string-value="RUA BENJAMIN CONSTANT, 730, CENTRO, SÃO PEDRO DO PIAUÍ-PI" calcext:value-type="string">
            <text:p>RUA BENJAMIN CONSTANT, 730, CENTRO, SÃO PEDRO DO PIAUÍ-PI</text:p>
          </table:table-cell>
          <table:table-cell table:style-name="ce53"/>
          <table:table-cell table:style-name="ce49" table:number-columns-repeated="2"/>
          <table:table-cell table:style-name="ce36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ANTO ANTÔNIO DOS MILAGRES</text:p>
          </table:table-cell>
          <table:table-cell table:style-name="ce20"/>
          <table:table-cell table:style-name="ce28" table:number-columns-repeated="2"/>
          <table:table-cell table:style-name="ce32"/>
          <table:table-cell table:style-name="ce36"/>
          <table:table-cell table:style-name="ce28" table:number-columns-repeated="2"/>
          <table:table-cell table:style-name="ce36"/>
          <table:table-cell table:style-name="ce36" table:formula="of:=UPPER([.J97])">
            <text:p/>
          </table:table-cell>
          <table:table-cell table:style-name="ce47"/>
          <table:table-cell table:style-name="ce49" table:formula="of:=UPPER([.L97])">
            <text:p/>
          </table:table-cell>
          <table:table-cell table:style-name="ce53"/>
          <table:table-cell table:style-name="ce49" table:number-columns-repeated="2"/>
          <table:table-cell table:style-name="ce36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GONÇALO DO PIAUÍ</text:p>
          </table:table-cell>
          <table:table-cell table:style-name="ce20"/>
          <table:table-cell table:style-name="ce28" table:number-columns-repeated="2"/>
          <table:table-cell table:style-name="ce32"/>
          <table:table-cell table:style-name="ce36"/>
          <table:table-cell table:style-name="ce28" table:number-columns-repeated="2"/>
          <table:table-cell table:style-name="ce36"/>
          <table:table-cell table:style-name="ce36" table:formula="of:=UPPER([.J98])">
            <text:p/>
          </table:table-cell>
          <table:table-cell table:style-name="ce47"/>
          <table:table-cell table:style-name="ce49" table:formula="of:=UPPER([.L98])">
            <text:p/>
          </table:table-cell>
          <table:table-cell table:style-name="ce53"/>
          <table:table-cell table:style-name="ce49" table:number-columns-repeated="2"/>
          <table:table-cell table:style-name="ce36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PEDRO DO PIAUÍ</text:p>
          </table:table-cell>
          <table:table-cell table:style-name="ce20"/>
          <table:table-cell table:style-name="ce28" table:number-columns-repeated="2"/>
          <table:table-cell table:style-name="ce32"/>
          <table:table-cell table:style-name="ce36"/>
          <table:table-cell table:style-name="ce28" table:number-columns-repeated="2"/>
          <table:table-cell table:style-name="ce36"/>
          <table:table-cell table:style-name="ce36" table:formula="of:=UPPER([.J99])">
            <text:p/>
          </table:table-cell>
          <table:table-cell table:style-name="ce47"/>
          <table:table-cell table:style-name="ce49" table:formula="of:=UPPER([.L99])">
            <text:p/>
          </table:table-cell>
          <table:table-cell table:style-name="ce53"/>
          <table:table-cell table:style-name="ce49" table:number-columns-repeated="2"/>
          <table:table-cell table:style-name="ce36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32 - ALTOS</text:p>
          </table:table-cell>
          <table:table-cell table:style-name="ce10" office:value-type="string" calcext:value-type="string">
            <text:p>ALTOS</text:p>
          </table:table-cell>
          <table:table-cell table:style-name="ce15" office:value-type="date" office:date-value="2024-09-26" calcext:value-type="date">
            <text:p>26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style-name="ce15" office:value-type="date" office:date-value="2024-09-26" calcext:value-type="date">
            <text:p>26/9/2024</text:p>
          </table:table-cell>
          <table:table-cell table:style-name="ce15" office:value-type="date" office:date-value="2024-09-27" calcext:value-type="date">
            <text:p>27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style-name="ce39" office:value-type="string" calcext:value-type="string">
            <text:p>CARTÓRIO ELEITORAL DA 32ª ZONA/PI</text:p>
          </table:table-cell>
          <table:table-cell table:style-name="ce39" table:formula="of:=UPPER([.J100])" office:value-type="string" office:string-value="CARTÓRIO ELEITORAL DA 32ª ZONA/PI" calcext:value-type="string">
            <text:p>CARTÓRIO ELEITORAL DA 32ª ZONA/PI</text:p>
          </table:table-cell>
          <table:table-cell table:style-name="ce39" office:value-type="string" calcext:value-type="string">
            <text:p>RUA SÃO JOSÉ , 283</text:p>
          </table:table-cell>
          <table:table-cell table:style-name="ce39" table:formula="of:=UPPER([.L100])" office:value-type="string" office:string-value="RUA SÃO JOSÉ , 283" calcext:value-type="string">
            <text:p>RUA SÃO JOSÉ , 283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OIVARAS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01])">
            <text:p/>
          </table:table-cell>
          <table:table-cell table:style-name="ce39"/>
          <table:table-cell table:style-name="ce39" table:formula="of:=UPPER([.L101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AU D'ARCO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02])">
            <text:p/>
          </table:table-cell>
          <table:table-cell table:style-name="ce39"/>
          <table:table-cell table:style-name="ce39" table:formula="of:=UPPER([.L102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33 - BURITI DOS LOPES</text:p>
          </table:table-cell>
          <table:table-cell table:style-name="ce11" office:value-type="string" calcext:value-type="string">
            <text:p>BOM PRINCÍPIO DO PIAUÍ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2H00M00S" calcext:value-type="time">
            <text:p>12:0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59M59.99999979S" calcext:value-type="time">
            <text:p>18:59</text:p>
          </table:table-cell>
          <table:table-cell table:style-name="ce36" office:value-type="string" calcext:value-type="string">
            <text:p>Sede do Cartório Eleitoral</text:p>
          </table:table-cell>
          <table:table-cell table:style-name="ce36" table:formula="of:=UPPER([.J103])" office:value-type="string" office:string-value="SEDE DO CARTÓRIO ELEITORAL" calcext:value-type="string">
            <text:p>SEDE DO CARTÓRIO ELEITORAL</text:p>
          </table:table-cell>
          <table:table-cell table:style-name="ce36" office:value-type="string" calcext:value-type="string">
            <text:p>Avenida Josias Leódido, s/n, centro de Buriti dos Lopes</text:p>
          </table:table-cell>
          <table:table-cell table:style-name="ce49" table:formula="of:=UPPER([.L103])" office:value-type="string" office:string-value="AVENIDA JOSIAS LEÓDIDO, S/N, CENTRO DE BURITI DOS LOPES" calcext:value-type="string">
            <text:p>AVENIDA JOSIAS LEÓDIDO, S/N, CENTRO DE BURITI DOS LOPES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BURITI DOS LOPES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104])">
            <text:p/>
          </table:table-cell>
          <table:table-cell table:style-name="ce36"/>
          <table:table-cell table:style-name="ce49" table:formula="of:=UPPER([.L104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CARAÚBAS DO PIAUÍ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105])">
            <text:p/>
          </table:table-cell>
          <table:table-cell table:style-name="ce36"/>
          <table:table-cell table:style-name="ce49" table:formula="of:=UPPER([.L105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CAXINGÓ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106])">
            <text:p/>
          </table:table-cell>
          <table:table-cell table:style-name="ce36"/>
          <table:table-cell table:style-name="ce49" table:formula="of:=UPPER([.L106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MURICI DOS PORTELAS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107])">
            <text:p/>
          </table:table-cell>
          <table:table-cell table:style-name="ce36"/>
          <table:table-cell table:style-name="ce49" table:formula="of:=UPPER([.L107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34 - CASTELO DO PIAUÍ</text:p>
          </table:table-cell>
          <table:table-cell table:style-name="ce10" office:value-type="string" calcext:value-type="string">
            <text:p>BURITI DOS MONTES</text:p>
          </table:table-cell>
          <table:table-cell table:style-name="ce15" office:value-type="date" office:date-value="2024-09-25" calcext:value-type="date">
            <text:p>25/9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4H00M00.00000021S" calcext:value-type="time">
            <text:p>14:00</text:p>
          </table:table-cell>
          <table:table-cell table:style-name="ce15" office:value-type="date" office:date-value="2024-09-25" calcext:value-type="date">
            <text:p>25/9/2024</text:p>
          </table:table-cell>
          <table:table-cell table:style-name="ce15" office:value-type="date" office:date-value="2024-09-26" calcext:value-type="date">
            <text:p>26/9/2024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23" office:value-type="time" office:time-value="PT21H59M59.99999979S" calcext:value-type="time">
            <text:p>21:59</text:p>
          </table:table-cell>
          <table:table-cell table:style-name="ce39" office:value-type="string" calcext:value-type="string">
            <text:p>FÓRUM ELEITORAL DA 34ª ZONA</text:p>
          </table:table-cell>
          <table:table-cell table:style-name="ce39" table:formula="of:=UPPER([.J108])" office:value-type="string" office:string-value="FÓRUM ELEITORAL DA 34ª ZONA" calcext:value-type="string">
            <text:p>FÓRUM ELEITORAL DA 34ª ZONA</text:p>
          </table:table-cell>
          <table:table-cell table:style-name="ce39" office:value-type="string" calcext:value-type="string">
            <text:p>AV. ANTONINO FREIRE, S/Nº - CENTRO</text:p>
          </table:table-cell>
          <table:table-cell table:style-name="ce39" table:formula="of:=UPPER([.L108])" office:value-type="string" office:string-value="AV. ANTONINO FREIRE, S/Nº - CENTRO" calcext:value-type="string">
            <text:p>AV. ANTONINO FREIRE, S/Nº - CENTRO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ASTELO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09])">
            <text:p/>
          </table:table-cell>
          <table:table-cell table:style-name="ce39"/>
          <table:table-cell table:style-name="ce39" table:formula="of:=UPPER([.L109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JUAZEIRO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10])">
            <text:p/>
          </table:table-cell>
          <table:table-cell table:style-name="ce39"/>
          <table:table-cell table:style-name="ce39" table:formula="of:=UPPER([.L110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office:annotation draw:style-name="gr7" draw:text-style-name="P2" svg:width="3.386cm" svg:height="2.169cm" svg:x="5.967cm" svg:y="96.784cm" draw:caption-point-x="-0.433cm" draw:caption-point-y="2.286cm">
              <dc:date>2024-10-02T00:00:00</dc:date>
              <text:p text:style-name="P1">Leonardo Moraes Junior:</text:p>
              <text:p text:style-name="P1"><text:span text:style-name="T1">DOC. SEI 0002229563</text:span></text:p>
            </office:annotation>
            <text:p>35 - GILBUÉS</text:p>
          </table:table-cell>
          <table:table-cell table:style-name="ce11" office:value-type="string" calcext:value-type="string">
            <text:p>BARREIRAS DO PIAUÍ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7H00M00.00000021S" calcext:value-type="time">
            <text:p>17:0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37" office:value-type="date" office:date-value="2024-10-02" calcext:value-type="date">
            <text:p>2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7H00M00.00000021S" calcext:value-type="time">
            <text:p>17:00</text:p>
          </table:table-cell>
          <table:table-cell table:style-name="ce36" office:value-type="string" calcext:value-type="string">
            <text:p>Cartório Eleitoral da 35ª ZE</text:p>
          </table:table-cell>
          <table:table-cell table:style-name="ce36" table:formula="of:=UPPER([.J111])" office:value-type="string" office:string-value="CARTÓRIO ELEITORAL DA 35ª ZE" calcext:value-type="string">
            <text:p>CARTÓRIO ELEITORAL DA 35ª ZE</text:p>
          </table:table-cell>
          <table:table-cell table:style-name="ce36" office:value-type="string" calcext:value-type="string">
            <text:p>Rua Anísio de Abreu, SN - Centro</text:p>
          </table:table-cell>
          <table:table-cell table:style-name="ce49" table:formula="of:=UPPER([.L111])" office:value-type="string" office:string-value="RUA ANÍSIO DE ABREU, SN - CENTRO" calcext:value-type="string">
            <text:p>RUA ANÍSIO DE ABREU, SN - CENTRO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GILBUÉS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12])">
            <text:p/>
          </table:table-cell>
          <table:table-cell table:style-name="ce36"/>
          <table:table-cell table:style-name="ce49" table:formula="of:=UPPER([.L112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MONTE ALEGRE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13])">
            <text:p/>
          </table:table-cell>
          <table:table-cell table:style-name="ce36"/>
          <table:table-cell table:style-name="ce49" table:formula="of:=UPPER([.L113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ANTA FILOMENA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14])">
            <text:p/>
          </table:table-cell>
          <table:table-cell table:style-name="ce36"/>
          <table:table-cell table:style-name="ce49" table:formula="of:=UPPER([.L114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GONÇALO DO GURGUÉIA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15])">
            <text:p/>
          </table:table-cell>
          <table:table-cell table:style-name="ce36"/>
          <table:table-cell table:style-name="ce49" table:formula="of:=UPPER([.L115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36 - CANTO DO BURITI</text:p>
          </table:table-cell>
          <table:table-cell table:style-name="ce10" office:value-type="string" calcext:value-type="string">
            <text:p>BREJO DO PIAUÍ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7H00M00.00000021S" calcext:value-type="time">
            <text:p>17:00</text:p>
          </table:table-cell>
          <table:table-cell table:style-name="ce39" office:value-type="string" calcext:value-type="string">
            <text:p>CARTÓRIO ELEITORAL DA 36ª ZE</text:p>
          </table:table-cell>
          <table:table-cell table:style-name="ce39" table:formula="of:=UPPER([.J116])" office:value-type="string" office:string-value="CARTÓRIO ELEITORAL DA 36ª ZE" calcext:value-type="string">
            <text:p>CARTÓRIO ELEITORAL DA 36ª ZE</text:p>
          </table:table-cell>
          <table:table-cell table:style-name="ce48" office:value-type="string" calcext:value-type="string">
            <text:p>RUA DES. JOSÉ MESSIAS, 396. BAIRRO NOSSA SENHORA DE FÁTIMA. CEP: 64890000</text:p>
          </table:table-cell>
          <table:table-cell table:style-name="ce39" table:formula="of:=UPPER([.L116])" office:value-type="string" office:string-value="RUA DES. JOSÉ MESSIAS, 396. BAIRRO NOSSA SENHORA DE FÁTIMA. CEP: 64890000" calcext:value-type="string">
            <text:p>RUA DES. JOSÉ MESSIAS, 396. BAIRRO NOSSA SENHORA DE FÁTIMA. CEP: 64890000</text:p>
          </table:table-cell>
          <table:table-cell table:style-name="ce59" office:value-type="string" calcext:value-type="string">
            <text:p>BTSE165785 </text:p>
          </table:table-cell>
          <table:table-cell table:style-name="ce59" office:value-type="string" calcext:value-type="string">
            <text:p>MA CARGA TAMBORIAL DO PIAUÍ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ANTO DO BURITI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17])">
            <text:p/>
          </table:table-cell>
          <table:table-cell table:style-name="ce48"/>
          <table:table-cell table:style-name="ce39" table:formula="of:=UPPER([.L117])">
            <text:p/>
          </table:table-cell>
          <table:table-cell table:style-name="ce59" office:value-type="string" calcext:value-type="string">
            <text:p>BTSE165786 (MA Carga Tamboril do Piauí)</text:p>
          </table:table-cell>
          <table:table-cell table:style-name="ce56" office:value-type="string" calcext:value-type="string">
            <text:p>MA CARGA TAMBOR DO PIAUÍ - CONTINGÊNCIA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AJEÚ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18])">
            <text:p/>
          </table:table-cell>
          <table:table-cell table:style-name="ce48"/>
          <table:table-cell table:style-name="ce39" table:formula="of:=UPPER([.L118])">
            <text:p/>
          </table:table-cell>
          <table:table-cell table:style-name="ce59" office:value-type="string" calcext:value-type="string">
            <text:p>BTSE165787 </text:p>
          </table:table-cell>
          <table:table-cell table:style-name="ce56" office:value-type="string" calcext:value-type="string">
            <text:p>MA CARGA BREJO DO PIAUÍ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TAMBORIL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19])">
            <text:p/>
          </table:table-cell>
          <table:table-cell table:style-name="ce48"/>
          <table:table-cell table:style-name="ce39" table:formula="of:=UPPER([.L119])">
            <text:p/>
          </table:table-cell>
          <table:table-cell table:style-name="ce59" office:value-type="string" calcext:value-type="string">
            <text:p>BTSE165789</text:p>
          </table:table-cell>
          <table:table-cell table:style-name="ce56" office:value-type="string" calcext:value-type="string">
            <text:p>MA CARGA BREJO DO PIAUÍ - CONTINGÊNCIA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2"/>
          <table:table-cell table:style-name="ce48"/>
          <table:table-cell table:style-name="ce39"/>
          <table:table-cell table:style-name="ce59" office:value-type="string" calcext:value-type="string">
            <text:p>BTSE165790</text:p>
          </table:table-cell>
          <table:table-cell table:style-name="ce56" office:value-type="string" calcext:value-type="string">
            <text:p>MA CARGA PAJEÚ DO PIAUÍ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2"/>
          <table:table-cell table:style-name="ce48"/>
          <table:table-cell table:style-name="ce39"/>
          <table:table-cell table:style-name="ce59" office:value-type="string" calcext:value-type="string">
            <text:p>BTSE165791 </text:p>
          </table:table-cell>
          <table:table-cell table:style-name="ce56" office:value-type="string" calcext:value-type="string">
            <text:p>MA CARGA PAJEÚ DO PIAUÍ - CONTINGÊNCIA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2"/>
          <table:table-cell table:style-name="ce48"/>
          <table:table-cell table:style-name="ce39"/>
          <table:table-cell table:style-name="ce59" office:value-type="string" calcext:value-type="string">
            <text:p>BTSE165783</text:p>
          </table:table-cell>
          <table:table-cell table:style-name="ce56" office:value-type="string" calcext:value-type="string">
            <text:p>MA CARGA CANTO DO BURITI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2"/>
          <table:table-cell table:style-name="ce48"/>
          <table:table-cell table:style-name="ce39"/>
          <table:table-cell table:style-name="ce59" office:value-type="string" calcext:value-type="string">
            <text:p>BTSE165796</text:p>
          </table:table-cell>
          <table:table-cell table:style-name="ce56" office:value-type="string" calcext:value-type="string">
            <text:p>MA CARGA CANTO DO BURITI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2"/>
          <table:table-cell table:style-name="ce48"/>
          <table:table-cell table:style-name="ce39"/>
          <table:table-cell table:style-name="ce59" office:value-type="string" calcext:value-type="string">
            <text:p>BTSE165820 </text:p>
          </table:table-cell>
          <table:table-cell table:style-name="ce56" office:value-type="string" calcext:value-type="string">
            <text:p>MA CARGA CANTO DO BURITI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2"/>
          <table:table-cell table:style-name="ce48"/>
          <table:table-cell table:style-name="ce39"/>
          <table:table-cell table:style-name="ce59" office:value-type="string" calcext:value-type="string">
            <text:p>BTSE165792</text:p>
          </table:table-cell>
          <table:table-cell table:style-name="ce56" office:value-type="string" calcext:value-type="string">
            <text:p>MA CARGA CANTO DO BURITI - CONTINGÊNCIA</text:p>
          </table:table-cell>
          <table:table-cell table:style-name="ce39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37 - SIMPLÍCIO MENDES</text:p>
          </table:table-cell>
          <table:table-cell table:style-name="ce11" office:value-type="string" calcext:value-type="string">
            <text:p>BELA VISTA DO PIAUÍ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09H59M59.99999979S" calcext:value-type="time">
            <text:p>9:59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22" office:value-type="time" office:time-value="PT09H59M59.99999979S" calcext:value-type="time">
            <text:p>9:59</text:p>
          </table:table-cell>
          <table:table-cell table:style-name="ce22" office:value-type="time" office:time-value="PT21H30M00.00000021S" calcext:value-type="time">
            <text:p>21:30</text:p>
          </table:table-cell>
          <table:table-cell table:style-name="ce36" office:value-type="string" calcext:value-type="string">
            <text:p>Fórum Eleitoral de Simplício Mendes</text:p>
          </table:table-cell>
          <table:table-cell table:style-name="ce36" table:formula="of:=UPPER([.J126])" office:value-type="string" office:string-value="FÓRUM ELEITORAL DE SIMPLÍCIO MENDES" calcext:value-type="string">
            <text:p>FÓRUM ELEITORAL DE SIMPLÍCIO MENDES</text:p>
          </table:table-cell>
          <table:table-cell table:style-name="ce36" office:value-type="string" calcext:value-type="string">
            <text:p>Rua Nivardo Rodrigues da Silva, 704, Centro</text:p>
          </table:table-cell>
          <table:table-cell table:style-name="ce49" table:formula="of:=UPPER([.L126])" office:value-type="string" office:string-value="RUA NIVARDO RODRIGUES DA SILVA, 704, CENTRO" calcext:value-type="string">
            <text:p>RUA NIVARDO RODRIGUES DA SILVA, 704, CENTRO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5"/>
          <table:table-cell table:style-name="ce11" office:value-type="string" calcext:value-type="string">
            <text:p>PAES LANDIM</text:p>
          </table:table-cell>
          <table:table-cell table:style-name="ce18"/>
          <table:table-cell table:style-name="ce26" table:number-columns-repeated="2"/>
          <table:table-cell table:style-name="ce18" table:number-columns-repeated="2"/>
          <table:table-cell table:style-name="ce26" table:number-columns-repeated="2"/>
          <table:table-cell table:style-name="ce41"/>
          <table:table-cell table:style-name="ce36" table:formula="of:=UPPER([.J127])">
            <text:p/>
          </table:table-cell>
          <table:table-cell table:style-name="ce41"/>
          <table:table-cell table:style-name="ce49" table:formula="of:=UPPER([.L127])">
            <text:p/>
          </table:table-cell>
          <table:table-cell table:style-name="ce53"/>
          <table:table-cell table:style-name="ce4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5"/>
          <table:table-cell table:style-name="ce11" office:value-type="string" calcext:value-type="string">
            <text:p>SIMPLÍCIO MENDES</text:p>
          </table:table-cell>
          <table:table-cell table:style-name="ce18"/>
          <table:table-cell table:style-name="ce26" table:number-columns-repeated="2"/>
          <table:table-cell table:style-name="ce18" table:number-columns-repeated="2"/>
          <table:table-cell table:style-name="ce26" table:number-columns-repeated="2"/>
          <table:table-cell table:style-name="ce41"/>
          <table:table-cell table:style-name="ce36" table:formula="of:=UPPER([.J128])">
            <text:p/>
          </table:table-cell>
          <table:table-cell table:style-name="ce41"/>
          <table:table-cell table:style-name="ce49" table:formula="of:=UPPER([.L128])">
            <text:p/>
          </table:table-cell>
          <table:table-cell table:style-name="ce53"/>
          <table:table-cell table:style-name="ce4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5"/>
          <table:table-cell table:style-name="ce11" office:value-type="string" calcext:value-type="string">
            <text:p>SOCORRO DO PIAUÍ</text:p>
          </table:table-cell>
          <table:table-cell table:style-name="ce18"/>
          <table:table-cell table:style-name="ce26" table:number-columns-repeated="2"/>
          <table:table-cell table:style-name="ce18" table:number-columns-repeated="2"/>
          <table:table-cell table:style-name="ce26" table:number-columns-repeated="2"/>
          <table:table-cell table:style-name="ce41"/>
          <table:table-cell table:style-name="ce36" table:formula="of:=UPPER([.J129])">
            <text:p/>
          </table:table-cell>
          <table:table-cell table:style-name="ce41"/>
          <table:table-cell table:style-name="ce49" table:formula="of:=UPPER([.L129])">
            <text:p/>
          </table:table-cell>
          <table:table-cell table:style-name="ce53"/>
          <table:table-cell table:style-name="ce4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3" office:value-type="string" calcext:value-type="string">
            <office:annotation draw:style-name="gr3" draw:text-style-name="P2" svg:width="3.386cm" svg:height="2.249cm" svg:x="5.967cm" svg:y="113.427cm" draw:caption-point-x="-0.433cm" draw:caption-point-y="2.735cm">
              <dc:date>2024-10-02T00:00:00</dc:date>
              <text:p text:style-name="P1">Leonardo Moraes Junior:</text:p>
              <text:p text:style-name="P1"><text:span text:style-name="T1">DOC. SEI 0002224365</text:span></text:p>
            </office:annotation>
            <text:p>38 - PAULISTANA</text:p>
          </table:table-cell>
          <table:table-cell table:style-name="ce10" office:value-type="string" calcext:value-type="string">
            <text:p>ACAUÃ</text:p>
          </table:table-cell>
          <table:table-cell table:style-name="ce15" office:value-type="date" office:date-value="2024-09-27" calcext:value-type="date">
            <text:p>27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7H00M00.00000021S" calcext:value-type="time">
            <text:p>17:00</text:p>
          </table:table-cell>
          <table:table-cell table:style-name="ce39" office:value-type="string" calcext:value-type="string">
            <text:p>GM: Sala de reecepção do cartório</text:p>
            <text:p>Preparação de Urnas: Depósito </text:p>
          </table:table-cell>
          <table:table-cell table:style-name="ce39" table:formula="of:=UPPER([.J130])" office:value-type="string" office:string-value="GM: SALA DE REECEPÇÃO DO CARTÓRIO&#10;PREPARAÇÃO DE URNAS: DEPÓSITO " calcext:value-type="string">
            <text:p>GM: SALA DE REECEPÇÃO DO CARTÓRIO</text:p>
            <text:p>PREPARAÇÃO DE URNAS: DEPÓSITO </text:p>
          </table:table-cell>
          <table:table-cell table:style-name="ce48" office:value-type="string" calcext:value-type="string">
            <text:p>AVENIDA WALL FERRAZ S/N. COHAB. CEP: 64750000</text:p>
          </table:table-cell>
          <table:table-cell table:style-name="ce39" table:formula="of:=UPPER([.L130])" office:value-type="string" office:string-value="AVENIDA WALL FERRAZ S/N. COHAB. CEP: 64750000" calcext:value-type="string">
            <text:p>AVENIDA WALL FERRAZ S/N. COHAB. CEP: 64750000</text:p>
          </table:table-cell>
          <table:table-cell table:style-name="ce56" office:value-type="string" calcext:value-type="string">
            <text:p>BTSE0236913</text:p>
          </table:table-cell>
          <table:table-cell table:style-name="ce39" office:value-type="string" calcext:value-type="string">
            <text:p>06 (SEIS) MÍDIAS DE CARGA ROTAS 1, 2, 3, 4 E 5</text:p>
          </table:table-cell>
          <table:table-cell table:style-name="ce39" office:value-type="string" calcext:value-type="string">
            <text:p>PREPARAÇÃO DAS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BETÂNIA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31])">
            <text:p/>
          </table:table-cell>
          <table:table-cell table:style-name="ce48"/>
          <table:table-cell table:style-name="ce39" table:formula="of:=UPPER([.L131])">
            <text:p/>
          </table:table-cell>
          <table:table-cell table:style-name="ce56" office:value-type="string" calcext:value-type="string">
            <text:p>BTSE0236962</text:p>
          </table:table-cell>
          <table:table-cell table:style-name="ce39" office:value-type="string" calcext:value-type="string">
            <text:p>05 (CINCO) MÍDIAS DE CARGA - RESERVA. CADA UMA CONTENDO AS 5 ROTAS</text:p>
          </table:table-cell>
          <table:table-cell table:style-name="ce39" office:value-type="string" calcext:value-type="string">
            <text:p>PARA USO NA AUDIÊNCIA DE PREPARAÇÃO DAS URNAS - SE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JACOBINA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32])">
            <text:p/>
          </table:table-cell>
          <table:table-cell table:style-name="ce48"/>
          <table:table-cell table:style-name="ce39" table:formula="of:=UPPER([.L132])">
            <text:p/>
          </table:table-cell>
          <table:table-cell table:style-name="ce56" office:value-type="string" calcext:value-type="string">
            <text:p>BTSE236801 A BTSE236804</text:p>
          </table:table-cell>
          <table:table-cell table:style-name="ce39" office:value-type="string" calcext:value-type="string">
            <text:p>01 (UMA) MÍDIA DE APLICAÇÃO EM CADA ENVELOPE</text:p>
          </table:table-cell>
          <table:table-cell table:style-name="ce39" office:value-type="string" calcext:value-type="string">
            <text:p>PARA CONTINGÊNCI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AULISTANA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33])">
            <text:p/>
          </table:table-cell>
          <table:table-cell table:style-name="ce48"/>
          <table:table-cell table:style-name="ce39" table:formula="of:=UPPER([.L133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QUEIMADA NOVA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34])">
            <text:p/>
          </table:table-cell>
          <table:table-cell table:style-name="ce48"/>
          <table:table-cell table:style-name="ce39" table:formula="of:=UPPER([.L134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4">
          <table:table-cell table:style-name="ce2" office:value-type="string" calcext:value-type="string">
            <text:p>39 - SÃO MIGUEL DO TAPUIO</text:p>
          </table:table-cell>
          <table:table-cell table:style-name="ce11" office:value-type="string" calcext:value-type="string">
            <text:p>ASSUNÇÃO DO PIAUÍ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0H30M00S" calcext:value-type="time">
            <text:p>10:3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7"/>
          <table:table-cell table:style-name="ce22" office:value-type="time" office:time-value="PT10H30M00S" calcext:value-type="time">
            <text:p>10:30</text:p>
          </table:table-cell>
          <table:table-cell table:style-name="ce22" office:value-type="time" office:time-value="PT21H00M00S" calcext:value-type="time">
            <text:p>21:00</text:p>
          </table:table-cell>
          <table:table-cell table:style-name="ce36" office:value-type="string" calcext:value-type="string">
            <text:p>Cartório Eleitoral da 39ª ZE</text:p>
          </table:table-cell>
          <table:table-cell table:style-name="ce36" table:formula="of:=UPPER([.J135])" office:value-type="string" office:string-value="CARTÓRIO ELEITORAL DA 39ª ZE" calcext:value-type="string">
            <text:p>CARTÓRIO ELEITORAL DA 39ª ZE</text:p>
          </table:table-cell>
          <table:table-cell table:style-name="ce36" office:value-type="string" calcext:value-type="string">
            <text:p>Rua Leônidas Melo, S/N, Centro, São Miguel do Tapuio</text:p>
          </table:table-cell>
          <table:table-cell table:style-name="ce49" table:formula="of:=UPPER([.L135])" office:value-type="string" office:string-value="RUA LEÔNIDAS MELO, S/N, CENTRO, SÃO MIGUEL DO TAPUIO" calcext:value-type="string">
            <text:p>RUA LEÔNIDAS MELO, S/N, CENTRO, SÃO MIGUEL DO TAPUIO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MIGUEL DO TAPUIO</text:p>
          </table:table-cell>
          <table:table-cell table:style-name="ce17"/>
          <table:table-cell table:style-name="ce25" table:number-columns-repeated="2"/>
          <table:table-cell table:style-name="ce31" table:number-columns-repeated="2"/>
          <table:table-cell table:style-name="ce25" table:number-columns-repeated="2"/>
          <table:table-cell table:style-name="ce40"/>
          <table:table-cell table:style-name="ce36" table:formula="of:=UPPER([.J136])">
            <text:p/>
          </table:table-cell>
          <table:table-cell table:style-name="ce40"/>
          <table:table-cell table:style-name="ce49" table:formula="of:=UPPER([.L136])">
            <text:p/>
          </table:table-cell>
          <table:table-cell table:style-name="ce53"/>
          <table:table-cell table:style-name="ce49" table:number-columns-repeated="2"/>
          <table:table-cell table:style-name="ce31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40 - FRONTEIRAS</text:p>
          </table:table-cell>
          <table:table-cell table:style-name="ce10" office:value-type="string" calcext:value-type="string">
            <text:p>ALEGRETE DO PIAUÍ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1"/>
          <table:table-cell table:style-name="ce23" office:value-type="time" office:time-value="PT12H59M59.99999979S" calcext:value-type="time">
            <text:p>12:59</text:p>
          </table:table-cell>
          <table:table-cell table:style-name="ce23" office:value-type="time" office:time-value="PT20H29M59.99999979S" calcext:value-type="time">
            <text:p>20:29</text:p>
          </table:table-cell>
          <table:table-cell table:style-name="ce39" office:value-type="string" calcext:value-type="string">
            <text:p>Cartório Eleitoral da 40ª ZE</text:p>
          </table:table-cell>
          <table:table-cell table:style-name="ce39" table:formula="of:=UPPER([.J137])" office:value-type="string" office:string-value="CARTÓRIO ELEITORAL DA 40ª ZE" calcext:value-type="string">
            <text:p>CARTÓRIO ELEITORAL DA 40ª ZE</text:p>
          </table:table-cell>
          <table:table-cell table:style-name="ce39" office:value-type="string" calcext:value-type="string">
            <text:p>Rua 9 de Junho, 608, Centro, Fronteiras/PI</text:p>
          </table:table-cell>
          <table:table-cell table:style-name="ce39" table:formula="of:=UPPER([.L137])" office:value-type="string" office:string-value="RUA 9 DE JUNHO, 608, CENTRO, FRONTEIRAS/PI" calcext:value-type="string">
            <text:p>RUA 9 DE JUNHO, 608, CENTRO, FRONTEIRAS/PI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ALDEIRÃO GRANDE DO PIAUÍ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138])">
            <text:p/>
          </table:table-cell>
          <table:table-cell table:style-name="ce39"/>
          <table:table-cell table:style-name="ce39" table:formula="of:=UPPER([.L138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FRONTEIRAS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139])">
            <text:p/>
          </table:table-cell>
          <table:table-cell table:style-name="ce39"/>
          <table:table-cell table:style-name="ce39" table:formula="of:=UPPER([.L139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ÃO JULIÃO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140])">
            <text:p/>
          </table:table-cell>
          <table:table-cell table:style-name="ce39"/>
          <table:table-cell table:style-name="ce39" table:formula="of:=UPPER([.L140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41 - ESPERANTINA</text:p>
          </table:table-cell>
          <table:table-cell table:style-name="ce11" office:value-type="string" calcext:value-type="string">
            <text:p>ESPERANTINA</text:p>
          </table:table-cell>
          <table:table-cell table:style-name="ce14" office:value-type="date" office:date-value="2024-09-26" calcext:value-type="date">
            <text:p>26/9/2024</text:p>
          </table:table-cell>
          <table:table-cell table:style-name="ce22" office:value-type="time" office:time-value="PT13H30M00S" calcext:value-type="time">
            <text:p>13:30</text:p>
          </table:table-cell>
          <table:table-cell table:style-name="ce22" office:value-type="time" office:time-value="PT15H00M00S" calcext:value-type="time">
            <text:p>15:00</text:p>
          </table:table-cell>
          <table:table-cell table:number-columns-repeated="2" table:style-name="ce14" office:value-type="date" office:date-value="2024-09-27" calcext:value-type="date">
            <text:p>27/9/2024</text:p>
          </table:table-cell>
          <table:table-cell table:style-name="ce22" office:value-type="time" office:time-value="PT07H44M59.99999979S" calcext:value-type="time">
            <text:p>7:44</text:p>
          </table:table-cell>
          <table:table-cell table:style-name="ce22" office:value-type="time" office:time-value="PT18H59M59.99999979S" calcext:value-type="time">
            <text:p>18:59</text:p>
          </table:table-cell>
          <table:table-cell table:style-name="ce36" office:value-type="string" calcext:value-type="string">
            <text:p>Sede do Cartório Eleitoral da 41ª ZE</text:p>
          </table:table-cell>
          <table:table-cell table:style-name="ce36" table:formula="of:=UPPER([.J141])" office:value-type="string" office:string-value="SEDE DO CARTÓRIO ELEITORAL DA 41ª ZE" calcext:value-type="string">
            <text:p>SEDE DO CARTÓRIO ELEITORAL DA 41ª ZE</text:p>
          </table:table-cell>
          <table:table-cell table:style-name="ce36" office:value-type="string" calcext:value-type="string">
            <text:p>Rua Coronel Patriotino Lages, 512, Centro, Esperantina/PI</text:p>
          </table:table-cell>
          <table:table-cell table:style-name="ce49" table:formula="of:=UPPER([.L141])" office:value-type="string" office:string-value="RUA CORONEL PATRIOTINO LAGES, 512, CENTRO, ESPERANTINA/PI" calcext:value-type="string">
            <text:p>RUA CORONEL PATRIOTINO LAGES, 512, CENTRO, ESPERANTINA/PI</text:p>
          </table:table-cell>
          <table:table-cell table:style-name="ce53" office:value-type="float" office:value="236695" calcext:value-type="float">
            <text:p>236695</text:p>
          </table:table-cell>
          <table:table-cell table:style-name="ce49" office:value-type="string" calcext:value-type="string">
            <text:p>04 (QUATRO) MÍDIAS DE CARGA</text:p>
          </table:table-cell>
          <table:table-cell table:style-name="ce49" office:value-type="string" calcext:value-type="string">
            <text:p>CARTÓRIO -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JOAQUIM PIRES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142])">
            <text:p/>
          </table:table-cell>
          <table:table-cell table:style-name="ce36"/>
          <table:table-cell table:style-name="ce49" table:formula="of:=UPPER([.L142])">
            <text:p/>
          </table:table-cell>
          <table:table-cell table:style-name="ce53" office:value-type="float" office:value="236698" calcext:value-type="float">
            <text:p>236698</text:p>
          </table:table-cell>
          <table:table-cell table:style-name="ce49" office:value-type="string" calcext:value-type="string">
            <text:p>04 (QUATRO) MÍDIAS DE CONTINGÊNCIA</text:p>
          </table:table-cell>
          <table:table-cell table:style-name="ce49" office:value-type="string" calcext:value-type="string">
            <text:p>CARTÓRIO -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MORRO DO CHAPÉU DO PIAUÍ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143])">
            <text:p/>
          </table:table-cell>
          <table:table-cell table:style-name="ce36"/>
          <table:table-cell table:style-name="ce49" table:formula="of:=UPPER([.L143])">
            <text:p/>
          </table:table-cell>
          <table:table-cell table:style-name="ce53" office:value-type="float" office:value="236696" calcext:value-type="float">
            <text:p>236696</text:p>
          </table:table-cell>
          <table:table-cell table:style-name="ce49" office:value-type="string" calcext:value-type="string">
            <text:p>03 (TRÊS) MÍDIAS ADH</text:p>
          </table:table-cell>
          <table:table-cell table:style-name="ce49" office:value-type="string" calcext:value-type="string">
            <text:p>CARTÓRIO -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float" office:value="236699" calcext:value-type="float">
            <text:p>236699</text:p>
          </table:table-cell>
          <table:table-cell table:style-name="ce49" office:value-type="string" calcext:value-type="string">
            <text:p>03 (TRÊS) MÍDIAS ADH</text:p>
          </table:table-cell>
          <table:table-cell table:style-name="ce49" office:value-type="string" calcext:value-type="string">
            <text:p>CARTÓRIO -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float" office:value="236905" calcext:value-type="float">
            <text:p>236905</text:p>
          </table:table-cell>
          <table:table-cell table:style-name="ce49" office:value-type="string" calcext:value-type="string">
            <text:p>02 (DUAS) MR MÚLTIPLA</text:p>
          </table:table-cell>
          <table:table-cell table:style-name="ce49" office:value-type="string" calcext:value-type="string">
            <text:p>CARTÓRIO -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float" office:value="236697" calcext:value-type="float">
            <text:p>236697</text:p>
          </table:table-cell>
          <table:table-cell table:style-name="ce49" office:value-type="string" calcext:value-type="string">
            <text:p>3 (DUAS) MR MÚLTIPLA</text:p>
          </table:table-cell>
          <table:table-cell table:style-name="ce49" office:value-type="string" calcext:value-type="string">
            <text:p>CARTÓRIO -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float" office:value="236906" calcext:value-type="float">
            <text:p>236906</text:p>
          </table:table-cell>
          <table:table-cell table:style-name="ce49" office:value-type="string" calcext:value-type="string">
            <text:p>03 (TRÊS) MÍDIA AVPART</text:p>
          </table:table-cell>
          <table:table-cell table:style-name="ce49" office:value-type="string" calcext:value-type="string">
            <text:p>CARTÓRIO -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43 - REGENERAÇÃO</text:p>
          </table:table-cell>
          <table:table-cell table:style-name="ce10" office:value-type="string" calcext:value-type="string">
            <text:p>ANGICAL DO PIAUÍ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3" office:value-type="time" office:time-value="PT09H59M59.99999979S" calcext:value-type="time">
            <text:p>9:59</text:p>
          </table:table-cell>
          <table:table-cell table:style-name="ce23" office:value-type="time" office:time-value="PT12H59M59.99999979S" calcext:value-type="time">
            <text:p>12:59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15" office:value-type="date" office:date-value="2024-10-03" calcext:value-type="date">
            <text:p>3/10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style-name="ce39" office:value-type="string" calcext:value-type="string">
            <text:p>SEDE CARTÓRIO</text:p>
          </table:table-cell>
          <table:table-cell table:style-name="ce39" table:formula="of:=UPPER([.J148])" office:value-type="string" office:string-value="SEDE CARTÓRIO" calcext:value-type="string">
            <text:p>SEDE CARTÓRIO</text:p>
          </table:table-cell>
          <table:table-cell table:style-name="ce39" office:value-type="string" calcext:value-type="string">
            <text:p>AVENIDA ALBERTO LEAL NUNES, 1447 - ALTO DO BALANÇO - REGENERAÇÃO-PI</text:p>
          </table:table-cell>
          <table:table-cell table:style-name="ce39" table:formula="of:=UPPER([.L148])" office:value-type="string" office:string-value="AVENIDA ALBERTO LEAL NUNES, 1447 - ALTO DO BALANÇO - REGENERAÇÃO-PI" calcext:value-type="string">
            <text:p>AVENIDA ALBERTO LEAL NUNES, 1447 - ALTO DO BALANÇO - REGENERAÇÃO-PI</text:p>
          </table:table-cell>
          <table:table-cell table:style-name="ce56" office:value-type="string" calcext:value-type="string">
            <text:p>ATSE200366 - REGENERAÇÃO</text:p>
          </table:table-cell>
          <table:table-cell table:style-name="ce39" office:value-type="string" calcext:value-type="string">
            <text:p>02 (DUAS) MÍDIAS DE CARGA E 01 (UMA) MÍDIA DE BACKUP</text:p>
          </table:table-cell>
          <table:table-cell table:style-name="ce39" office:value-type="string" calcext:value-type="string">
            <text:p>PREPARAÇÃO DAS URNAS - AUDIÊNCI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JARDIM DO MULATO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49])">
            <text:p/>
          </table:table-cell>
          <table:table-cell table:style-name="ce39"/>
          <table:table-cell table:style-name="ce39" table:formula="of:=UPPER([.L149])">
            <text:p/>
          </table:table-cell>
          <table:table-cell table:style-name="ce56" office:value-type="string" calcext:value-type="string">
            <text:p>ATSE200344 - ANGICAL</text:p>
          </table:table-cell>
          <table:table-cell table:style-name="ce39" office:value-type="string" calcext:value-type="string">
            <text:p>02 (DUAS) MÍDIAS DE CARGA E 01(UMA) MÍDIA DE BACKUP</text:p>
          </table:table-cell>
          <table:table-cell table:style-name="ce39" office:value-type="string" calcext:value-type="string">
            <text:p>PREPARAÇÃO DAS URNAS - AUDIÊNCI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REGENERAÇÃO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50])">
            <text:p/>
          </table:table-cell>
          <table:table-cell table:style-name="ce39"/>
          <table:table-cell table:style-name="ce39" table:formula="of:=UPPER([.L150])">
            <text:p/>
          </table:table-cell>
          <table:table-cell table:style-name="ce56" office:value-type="string" calcext:value-type="string">
            <text:p>ATSE200367</text:p>
          </table:table-cell>
          <table:table-cell table:style-name="ce39" office:value-type="string" calcext:value-type="string">
            <text:p>01 (UMA) MÍDIAS DE CARGA E 01(UMA) MÍDIA DE BACKUP</text:p>
          </table:table-cell>
          <table:table-cell table:style-name="ce39" office:value-type="string" calcext:value-type="string">
            <text:p>PREPARAÇÃO DAS URNAS - AUDIÊNCI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44 - RIBEIRO GONÇALVES</text:p>
          </table:table-cell>
          <table:table-cell table:style-name="ce11" office:value-type="string" calcext:value-type="string">
            <text:p>BAIXA GRANDE DO RIBEIRO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5H59M59.99999979S" calcext:value-type="time">
            <text:p>15:59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17"/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36" office:value-type="string" calcext:value-type="string">
            <text:p>CARTÓRIO ELEITORAL DA 44ª ZE</text:p>
          </table:table-cell>
          <table:table-cell table:style-name="ce36" table:formula="of:=UPPER([.J151])" office:value-type="string" office:string-value="CARTÓRIO ELEITORAL DA 44ª ZE" calcext:value-type="string">
            <text:p>CARTÓRIO ELEITORAL DA 44ª ZE</text:p>
          </table:table-cell>
          <table:table-cell table:style-name="ce44" office:value-type="string" calcext:value-type="string">
            <text:p>RUA JOÃO DA CRUZ, S/N. BELA VISTA. CEP: 64865000</text:p>
          </table:table-cell>
          <table:table-cell table:style-name="ce49" table:formula="of:=UPPER([.L151])" office:value-type="string" office:string-value="RUA JOÃO DA CRUZ, S/N. BELA VISTA. CEP: 64865000" calcext:value-type="string">
            <text:p>RUA JOÃO DA CRUZ, S/N. BELA VISTA. CEP: 64865000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RIBEIRO GONÇALVES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52])">
            <text:p/>
          </table:table-cell>
          <table:table-cell table:style-name="ce44"/>
          <table:table-cell table:style-name="ce49" table:formula="of:=UPPER([.L152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45 - BATALHA</text:p>
          </table:table-cell>
          <table:table-cell table:style-name="ce10" office:value-type="string" calcext:value-type="string">
            <text:p>BATALHA</text:p>
          </table:table-cell>
          <table:table-cell table:style-name="ce15" office:value-type="date" office:date-value="2024-09-26" calcext:value-type="date">
            <text:p>26/9/2024</text:p>
          </table:table-cell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09H59M59.99999979S" calcext:value-type="time">
            <text:p>9:59</text:p>
          </table:table-cell>
          <table:table-cell table:style-name="ce15" office:value-type="date" office:date-value="2024-09-26" calcext:value-type="date">
            <text:p>26/9/2024</text:p>
          </table:table-cell>
          <table:table-cell table:style-name="ce21"/>
          <table:table-cell table:style-name="ce23" office:value-type="time" office:time-value="PT09H59M59.99999979S" calcext:value-type="time">
            <text:p>9:59</text:p>
          </table:table-cell>
          <table:table-cell table:style-name="ce23" office:value-type="time" office:time-value="PT17H00M00.00000021S" calcext:value-type="time">
            <text:p>17:00</text:p>
          </table:table-cell>
          <table:table-cell table:style-name="ce39" office:value-type="string" calcext:value-type="string">
            <text:p>CARTÓRIO ELEITORAL DA 45ª ZE</text:p>
          </table:table-cell>
          <table:table-cell table:style-name="ce39" table:formula="of:=UPPER([.J153])" office:value-type="string" office:string-value="CARTÓRIO ELEITORAL DA 45ª ZE" calcext:value-type="string">
            <text:p>CARTÓRIO ELEITORAL DA 45ª ZE</text:p>
          </table:table-cell>
          <table:table-cell table:style-name="ce39" office:value-type="string" calcext:value-type="string">
            <text:p>CARTÓRIO ELEITORAL </text:p>
          </table:table-cell>
          <table:table-cell table:style-name="ce39" table:formula="of:=UPPER([.L153])" office:value-type="string" office:string-value="CARTÓRIO ELEITORAL " calcext:value-type="string">
            <text:p>CARTÓRIO ELEITORAL 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4" office:value-type="string" calcext:value-type="string">
            <office:annotation draw:style-name="gr8" draw:text-style-name="P3" svg:width="0cm" svg:height="2.249cm" svg:x="5.544cm" svg:y="165.814cm" draw:caption-point-x="-0.01cm" draw:caption-point-y="-28.062cm">
              <dc:date>2024-10-02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DOC. SEI 0002218496</text:p>
            </office:annotation>
            <text:p>46 - GUADALUPE</text:p>
          </table:table-cell>
          <table:table-cell table:style-name="ce9" office:value-type="string" calcext:value-type="string">
            <text:p>GUADALUPE</text:p>
          </table:table-cell>
          <table:table-cell table:style-name="ce16" office:value-type="date" office:date-value="2024-10-01" calcext:value-type="date">
            <text:p>1/10/2024</text:p>
          </table:table-cell>
          <table:table-cell table:style-name="ce24" office:value-type="time" office:time-value="PT08H00M00.00000021S" calcext:value-type="time">
            <text:p>8:00</text:p>
          </table:table-cell>
          <table:table-cell table:style-name="ce24" office:value-type="time" office:time-value="PT09H59M59.99999979S" calcext:value-type="time">
            <text:p>9:59</text:p>
          </table:table-cell>
          <table:table-cell table:style-name="ce16" office:value-type="date" office:date-value="2024-10-01" calcext:value-type="date">
            <text:p>1/10/2024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9H59M59.99999979S" calcext:value-type="time">
            <text:p>9:59</text:p>
          </table:table-cell>
          <table:table-cell table:style-name="ce22" office:value-type="time" office:time-value="PT15H59M59.99999979S" calcext:value-type="time">
            <text:p>15:59</text:p>
          </table:table-cell>
          <table:table-cell table:style-name="ce36" office:value-type="string" calcext:value-type="string">
            <text:p>CARTÓRIO ELEITORAL DE GUADALUPE</text:p>
          </table:table-cell>
          <table:table-cell table:style-name="ce36" table:formula="of:=UPPER([.J154])" office:value-type="string" office:string-value="CARTÓRIO ELEITORAL DE GUADALUPE" calcext:value-type="string">
            <text:p>CARTÓRIO ELEITORAL DE GUADALUPE</text:p>
          </table:table-cell>
          <table:table-cell table:style-name="ce36" office:value-type="string" calcext:value-type="string">
            <text:p>AV. MANOEL RIBEIRO DA FONSECA, Nº 260 - CENTRO - GUADALUPE-PI</text:p>
          </table:table-cell>
          <table:table-cell table:style-name="ce49" table:formula="of:=UPPER([.L154])" office:value-type="string" office:string-value="AV. MANOEL RIBEIRO DA FONSECA, Nº 260 - CENTRO - GUADALUPE-PI" calcext:value-type="string">
            <text:p>AV. MANOEL RIBEIRO DA FONSECA, Nº 260 - CENTRO - GUADALUPE-PI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LANDRI SALES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155])">
            <text:p/>
          </table:table-cell>
          <table:table-cell table:style-name="ce36"/>
          <table:table-cell table:style-name="ce49" table:formula="of:=UPPER([.L155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MARCOS PARENTE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156])">
            <text:p/>
          </table:table-cell>
          <table:table-cell table:style-name="ce36"/>
          <table:table-cell table:style-name="ce49" table:formula="of:=UPPER([.L156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47 - ALTOS</text:p>
          </table:table-cell>
          <table:table-cell table:style-name="ce10" office:value-type="string" calcext:value-type="string">
            <text:p>ALTO LONGÁ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23" office:value-type="time" office:time-value="PT17H00M00.00000021S" calcext:value-type="time">
            <text:p>17:00</text:p>
          </table:table-cell>
          <table:table-cell table:style-name="ce39" office:value-type="string" calcext:value-type="string">
            <text:p>FÓRUM ELEITORAL DE ALTOS-PI</text:p>
          </table:table-cell>
          <table:table-cell table:style-name="ce39" table:formula="of:=UPPER([.J157])" office:value-type="string" office:string-value="FÓRUM ELEITORAL DE ALTOS-PI" calcext:value-type="string">
            <text:p>FÓRUM ELEITORAL DE ALTOS-PI</text:p>
          </table:table-cell>
          <table:table-cell table:style-name="ce39" office:value-type="string" calcext:value-type="string">
            <text:p>Rua São José, 283, centro, Altos -PI ( Fórum Eleitoral de Altos)</text:p>
          </table:table-cell>
          <table:table-cell table:style-name="ce39" table:formula="of:=UPPER([.L157])" office:value-type="string" office:string-value="RUA SÃO JOSÉ, 283, CENTRO, ALTOS -PI ( FÓRUM ELEITORAL DE ALTOS)" calcext:value-type="string">
            <text:p>RUA SÃO JOSÉ, 283, CENTRO, ALTOS -PI ( FÓRUM ELEITORAL DE ALTOS)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BENEDITINOS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58])">
            <text:p/>
          </table:table-cell>
          <table:table-cell table:style-name="ce39"/>
          <table:table-cell table:style-name="ce39" table:formula="of:=UPPER([.L158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NOVO SANTO ANTÔNIO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59])">
            <text:p/>
          </table:table-cell>
          <table:table-cell table:style-name="ce39"/>
          <table:table-cell table:style-name="ce39" table:formula="of:=UPPER([.L159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ÃO JOÃO DA SERRA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160])">
            <text:p/>
          </table:table-cell>
          <table:table-cell table:style-name="ce39"/>
          <table:table-cell table:style-name="ce39" table:formula="of:=UPPER([.L160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4" office:value-type="string" calcext:value-type="string">
            <office:annotation draw:style-name="gr9" draw:text-style-name="P3" svg:width="0cm" svg:height="2.276cm" svg:x="5.544cm" svg:y="172.349cm" draw:caption-point-x="-0.01cm" draw:caption-point-y="-28.3cm">
              <dc:date>2024-10-02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DOC. SEI 0002217236</text:p>
            </office:annotation>
            <text:p>48 - ELESBÃO VELOSO</text:p>
          </table:table-cell>
          <table:table-cell table:style-name="ce9" office:value-type="string" calcext:value-type="string">
            <text:p>BARRA D'ALCÂNTARA</text:p>
          </table:table-cell>
          <table:table-cell table:style-name="ce16" office:value-type="date" office:date-value="2024-09-26" calcext:value-type="date">
            <text:p>26/9/2024</text:p>
          </table:table-cell>
          <table:table-cell table:style-name="ce24" office:value-type="time" office:time-value="PT09H00M00S" calcext:value-type="time">
            <text:p>9:00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16" office:value-type="date" office:date-value="2024-10-02" calcext:value-type="date">
            <text:p>2/10/2024</text:p>
          </table:table-cell>
          <table:table-cell table:style-name="ce17"/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36" office:value-type="string" calcext:value-type="string">
            <text:p>CARTÓRIO DA 48ª ZONA ELEITORAL</text:p>
          </table:table-cell>
          <table:table-cell table:style-name="ce36" table:formula="of:=UPPER([.J161])" office:value-type="string" office:string-value="CARTÓRIO DA 48ª ZONA ELEITORAL" calcext:value-type="string">
            <text:p>CARTÓRIO DA 48ª ZONA ELEITORAL</text:p>
          </table:table-cell>
          <table:table-cell table:style-name="ce36" office:value-type="string" calcext:value-type="string">
            <text:p>PRAÇA SANTA TERESINHA, 76 - CENTRO</text:p>
          </table:table-cell>
          <table:table-cell table:style-name="ce49" table:formula="of:=UPPER([.L161])" office:value-type="string" office:string-value="PRAÇA SANTA TERESINHA, 76 - CENTRO" calcext:value-type="string">
            <text:p>PRAÇA SANTA TERESINHA, 76 - CENTRO</text:p>
          </table:table-cell>
          <table:table-cell table:style-name="ce53" office:value-type="string" calcext:value-type="string">
            <text:p>BTSE154772</text:p>
          </table:table-cell>
          <table:table-cell table:style-name="ce49" office:value-type="string" calcext:value-type="string">
            <text:p>05 (CINCO) MÍDIAS DE CARGA 03 DE ELESBÃO VELOSO E 02 DE FRANCINÓPOLIS</text:p>
          </table:table-cell>
          <table:table-cell table:style-name="ce49" office:value-type="string" calcext:value-type="string">
            <text:p>PREPARAÇÃO DAS URNAS DIA 02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ELESBÃO VELOSO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62])">
            <text:p/>
          </table:table-cell>
          <table:table-cell table:style-name="ce36"/>
          <table:table-cell table:style-name="ce49" table:formula="of:=UPPER([.L162])">
            <text:p/>
          </table:table-cell>
          <table:table-cell table:style-name="ce53" office:value-type="string" calcext:value-type="string">
            <text:p>BTSE154777</text:p>
          </table:table-cell>
          <table:table-cell table:style-name="ce49" office:value-type="string" calcext:value-type="string">
            <text:p>06 (SEIS) M. CARGA - 02 DE VÁRZEA GRANDE; 02 DE TANQUE DO PI E 02 BARRA D'ALCÂNTARA</text:p>
          </table:table-cell>
          <table:table-cell table:style-name="ce49" office:value-type="string" calcext:value-type="string">
            <text:p>PREPARAÇÃO DAS URNAS DIA 02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FRANCINÓPOLIS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63])">
            <text:p/>
          </table:table-cell>
          <table:table-cell table:style-name="ce36"/>
          <table:table-cell table:style-name="ce49" table:formula="of:=UPPER([.L163])">
            <text:p/>
          </table:table-cell>
          <table:table-cell table:style-name="ce53" office:value-type="string" calcext:value-type="string">
            <text:p>BTSE154776</text:p>
          </table:table-cell>
          <table:table-cell table:style-name="ce49" office:value-type="string" calcext:value-type="string">
            <text:p>02 (DUAS) MÍDIAS COM SA, RED, VPP E ATUA</text:p>
          </table:table-cell>
          <table:table-cell table:style-name="ce49" office:value-type="string" calcext:value-type="string">
            <text:p>PREPARAÇÃO DAS URNAS DIA 02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TANQUE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64])">
            <text:p/>
          </table:table-cell>
          <table:table-cell table:style-name="ce36"/>
          <table:table-cell table:style-name="ce49" table:formula="of:=UPPER([.L164])">
            <text:p/>
          </table:table-cell>
          <table:table-cell table:style-name="ce53" office:value-type="string" calcext:value-type="string">
            <text:p>BTSE154778</text:p>
          </table:table-cell>
          <table:table-cell table:style-name="ce49" office:value-type="string" calcext:value-type="string">
            <text:p>05 (CINCO) MÍDIAS COM ADH</text:p>
          </table:table-cell>
          <table:table-cell table:style-name="ce49" office:value-type="string" calcext:value-type="string">
            <text:p>PREPARAÇÃO DAS URNAS DIA 02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VÁRZEA GRANDE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65])">
            <text:p/>
          </table:table-cell>
          <table:table-cell table:style-name="ce36"/>
          <table:table-cell table:style-name="ce49" table:formula="of:=UPPER([.L165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49 - PORTO</text:p>
          </table:table-cell>
          <table:table-cell table:style-name="ce10" office:value-type="string" calcext:value-type="string">
            <text:p>CAMPO LARGO DO PIAUÍ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15" office:value-type="date" office:date-value="2024-09-25" calcext:value-type="date">
            <text:p>25/9/2024</text:p>
          </table:table-cell>
          <table:table-cell table:style-name="ce23" office:value-type="time" office:time-value="PT12H59M59.99999979S" calcext:value-type="time">
            <text:p>12:59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style-name="ce39" office:value-type="string" calcext:value-type="string">
            <text:p>Sede do Cartório Eleitoral de Porto/PI</text:p>
          </table:table-cell>
          <table:table-cell table:style-name="ce39" table:formula="of:=UPPER([.J166])" office:value-type="string" office:string-value="SEDE DO CARTÓRIO ELEITORAL DE PORTO/PI" calcext:value-type="string">
            <text:p>SEDE DO CARTÓRIO ELEITORAL DE PORTO/PI</text:p>
          </table:table-cell>
          <table:table-cell table:style-name="ce39" office:value-type="string" calcext:value-type="string">
            <text:p>Av. Presidente Vargas, nº 445, Centro - Porto/PI</text:p>
          </table:table-cell>
          <table:table-cell table:style-name="ce39" table:formula="of:=UPPER([.L166])" office:value-type="string" office:string-value="AV. PRESIDENTE VARGAS, Nº 445, CENTRO - PORTO/PI" calcext:value-type="string">
            <text:p>AV. PRESIDENTE VARGAS, Nº 445, CENTRO - PORTO/PI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6"/>
          <table:table-cell table:style-name="ce10" office:value-type="string" calcext:value-type="string">
            <text:p>NOSSA SENHORA DOS REMÉDIOS</text:p>
          </table:table-cell>
          <table:table-cell table:style-name="ce19"/>
          <table:table-cell table:style-name="ce27" table:number-columns-repeated="2"/>
          <table:table-cell table:style-name="ce19" table:number-columns-repeated="2"/>
          <table:table-cell table:style-name="ce27" table:number-columns-repeated="2"/>
          <table:table-cell table:style-name="ce42"/>
          <table:table-cell table:style-name="ce39" table:formula="of:=UPPER([.J167])">
            <text:p/>
          </table:table-cell>
          <table:table-cell table:style-name="ce42"/>
          <table:table-cell table:style-name="ce39" table:formula="of:=UPPER([.L167])">
            <text:p/>
          </table:table-cell>
          <table:table-cell table:style-name="ce56"/>
          <table:table-cell table:style-name="ce3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6"/>
          <table:table-cell table:style-name="ce10" office:value-type="string" calcext:value-type="string">
            <text:p>PORTO</text:p>
          </table:table-cell>
          <table:table-cell table:style-name="ce19"/>
          <table:table-cell table:style-name="ce27" table:number-columns-repeated="2"/>
          <table:table-cell table:style-name="ce19" table:number-columns-repeated="2"/>
          <table:table-cell table:style-name="ce27" table:number-columns-repeated="2"/>
          <table:table-cell table:style-name="ce42"/>
          <table:table-cell table:style-name="ce39" table:formula="of:=UPPER([.J168])">
            <text:p/>
          </table:table-cell>
          <table:table-cell table:style-name="ce42"/>
          <table:table-cell table:style-name="ce39" table:formula="of:=UPPER([.L168])">
            <text:p/>
          </table:table-cell>
          <table:table-cell table:style-name="ce56"/>
          <table:table-cell table:style-name="ce3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2" office:value-type="string" calcext:value-type="string">
            <office:annotation draw:style-name="gr10" draw:text-style-name="P2" svg:width="3.386cm" svg:height="2.17cm" svg:x="5.967cm" svg:y="147.611cm" draw:caption-point-x="-0.433cm" draw:caption-point-y="3.635cm">
              <dc:date>2024-10-02T00:00:00</dc:date>
              <text:p text:style-name="P1">Leonardo Moraes Junior:</text:p>
              <text:p text:style-name="P1"><text:span text:style-name="T1">DOC. SEI 0002229015</text:span></text:p>
            </office:annotation>
            <text:p>52 - ÁGUA BRANCA</text:p>
          </table:table-cell>
          <table:table-cell table:style-name="ce11" office:value-type="string" calcext:value-type="string">
            <text:p>ÁGUA BRANCA</text:p>
          </table:table-cell>
          <table:table-cell table:style-name="ce14" office:value-type="date" office:date-value="2024-09-30" calcext:value-type="date">
            <text:p>30/9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14" office:value-type="date" office:date-value="2024-09-30" calcext:value-type="date">
            <text:p>30/9/2024</text:p>
          </table:table-cell>
          <table:table-cell table:style-name="ce17"/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8H59M59.99999979S" calcext:value-type="time">
            <text:p>18:59</text:p>
          </table:table-cell>
          <table:table-cell table:style-name="ce36" office:value-type="string" calcext:value-type="string">
            <text:p>Sede do Cartório Eleitoral da 52ª ZE pi</text:p>
          </table:table-cell>
          <table:table-cell table:style-name="ce36" table:formula="of:=UPPER([.J169])" office:value-type="string" office:string-value="SEDE DO CARTÓRIO ELEITORAL DA 52ª ZE PI" calcext:value-type="string">
            <text:p>SEDE DO CARTÓRIO ELEITORAL DA 52ª ZE PI</text:p>
          </table:table-cell>
          <table:table-cell table:style-name="ce36" office:value-type="string" calcext:value-type="string">
            <text:p>Rua Adalberto Santana, 000, Centro, Água Branca PI</text:p>
          </table:table-cell>
          <table:table-cell table:style-name="ce49" table:formula="of:=UPPER([.L169])" office:value-type="string" office:string-value="RUA ADALBERTO SANTANA, 000, CENTRO, ÁGUA BRANCA PI" calcext:value-type="string">
            <text:p>RUA ADALBERTO SANTANA, 000, CENTRO, ÁGUA BRANCA PI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HUGO NAPOLEÃO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70])">
            <text:p/>
          </table:table-cell>
          <table:table-cell table:style-name="ce36"/>
          <table:table-cell table:style-name="ce49" table:formula="of:=UPPER([.L170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LAGOINHA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71])">
            <text:p/>
          </table:table-cell>
          <table:table-cell table:style-name="ce36"/>
          <table:table-cell table:style-name="ce49" table:formula="of:=UPPER([.L171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OLHO D'ÁGUA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72])">
            <text:p/>
          </table:table-cell>
          <table:table-cell table:style-name="ce36"/>
          <table:table-cell table:style-name="ce49" table:formula="of:=UPPER([.L172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53 - COCAL</text:p>
          </table:table-cell>
          <table:table-cell table:style-name="ce10" office:value-type="string" calcext:value-type="string">
            <text:p>COCAL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1"/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21H00M00S" calcext:value-type="time">
            <text:p>21:00</text:p>
          </table:table-cell>
          <table:table-cell table:style-name="ce39" office:value-type="string" calcext:value-type="string">
            <text:p>Cartório Eleitoral da 53ªZE</text:p>
          </table:table-cell>
          <table:table-cell table:style-name="ce39" table:formula="of:=UPPER([.J173])" office:value-type="string" office:string-value="CARTÓRIO ELEITORAL DA 53ªZE" calcext:value-type="string">
            <text:p>CARTÓRIO ELEITORAL DA 53ªZE</text:p>
          </table:table-cell>
          <table:table-cell table:style-name="ce39" office:value-type="string" calcext:value-type="string">
            <text:p>Rua Olavo Bliac, 235, Cocal</text:p>
          </table:table-cell>
          <table:table-cell table:style-name="ce39" table:formula="of:=UPPER([.L173])" office:value-type="string" office:string-value="RUA OLAVO BLIAC, 235, COCAL" calcext:value-type="string">
            <text:p>RUA OLAVO BLIAC, 235, COCAL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OCAL DOS ALVES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174])">
            <text:p/>
          </table:table-cell>
          <table:table-cell table:style-name="ce39"/>
          <table:table-cell table:style-name="ce39" table:formula="of:=UPPER([.L174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54 - DEMERVAL LOBÃO</text:p>
          </table:table-cell>
          <table:table-cell table:style-name="ce11" office:value-type="string" calcext:value-type="string">
            <text:p>DEMERVAL LOBÃO</text:p>
          </table:table-cell>
          <table:table-cell table:style-name="ce14" office:value-type="date" office:date-value="2024-09-23" calcext:value-type="date">
            <text:p>23/9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17"/>
          <table:table-cell table:style-name="ce22" office:value-type="time" office:time-value="PT08H29M59.99999979S" calcext:value-type="time">
            <text:p>8:29</text:p>
          </table:table-cell>
          <table:table-cell table:style-name="ce22" office:value-type="time" office:time-value="PT21H59M59.99999979S" calcext:value-type="time">
            <text:p>21:59</text:p>
          </table:table-cell>
          <table:table-cell table:style-name="ce36" office:value-type="string" calcext:value-type="string">
            <text:p>GERAÇÃO DE MÍDIAS: SEDE DO CARTÓRIO</text:p>
            <text:p>PREPARAÇÃO DE URNAS: SALA DE AUDIÊNCIA DO FÓRUM LOCAL</text:p>
          </table:table-cell>
          <table:table-cell table:style-name="ce36" table:formula="of:=UPPER([.J175])" office:value-type="string" office:string-value="GERAÇÃO DE MÍDIAS: SEDE DO CARTÓRIO&#10;PREPARAÇÃO DE URNAS: SALA DE AUDIÊNCIA DO FÓRUM LOCAL" calcext:value-type="string">
            <text:p>GERAÇÃO DE MÍDIAS: SEDE DO CARTÓRIO</text:p>
            <text:p>PREPARAÇÃO DE URNAS: SALA DE AUDIÊNCIA DO FÓRUM LOCAL</text:p>
          </table:table-cell>
          <table:table-cell table:style-name="ce36" office:value-type="string" calcext:value-type="string">
            <text:p>RUA MATO GROSSO, 395 - CIDADE NOVA - DEMERVAL LOBÃO</text:p>
          </table:table-cell>
          <table:table-cell table:style-name="ce49" table:formula="of:=UPPER([.L175])" office:value-type="string" office:string-value="RUA MATO GROSSO, 395 - CIDADE NOVA - DEMERVAL LOBÃO" calcext:value-type="string">
            <text:p>RUA MATO GROSSO, 395 - CIDADE NOVA - DEMERVAL LOBÃO</text:p>
          </table:table-cell>
          <table:table-cell table:style-name="ce53" office:value-type="float" office:value="236687" calcext:value-type="float">
            <text:p>236687</text:p>
          </table:table-cell>
          <table:table-cell table:style-name="ce49" office:value-type="string" calcext:value-type="string">
            <text:p>01 (UMA) MÍDIAS DE CARGA PARA LAGOA DO PIAUÍ</text:p>
          </table:table-cell>
          <table:table-cell table:style-name="ce49" office:value-type="string" calcext:value-type="string">
            <text:p>PARA USO NA PREPARAÇÃO DAS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LAGOA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76])">
            <text:p/>
          </table:table-cell>
          <table:table-cell table:style-name="ce36"/>
          <table:table-cell table:style-name="ce49" table:formula="of:=UPPER([.L176])">
            <text:p/>
          </table:table-cell>
          <table:table-cell table:style-name="ce53" office:value-type="float" office:value="236686" calcext:value-type="float">
            <text:p>236686</text:p>
          </table:table-cell>
          <table:table-cell table:style-name="ce49" office:value-type="string" calcext:value-type="string">
            <text:p>02 (DUAS) MÍDIAS DE CARGA PARA DEMERVAL LOBÃO</text:p>
          </table:table-cell>
          <table:table-cell table:style-name="ce49" office:value-type="string" calcext:value-type="string">
            <text:p>PARA USO NA PREPARAÇÃO DAS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56 - SIMÕES</text:p>
          </table:table-cell>
          <table:table-cell table:style-name="ce10" office:value-type="string" calcext:value-type="string">
            <text:p>CARIDADE DO PIAUÍ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6H59M59.99999979S" calcext:value-type="time">
            <text:p>6:59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1"/>
          <table:table-cell table:style-name="ce23" office:value-type="time" office:time-value="PT06H59M59.99999979S" calcext:value-type="time">
            <text:p>6:59</text:p>
          </table:table-cell>
          <table:table-cell table:style-name="ce23" office:value-type="time" office:time-value="PT21H00M00S" calcext:value-type="time">
            <text:p>21:00</text:p>
          </table:table-cell>
          <table:table-cell table:style-name="ce39" office:value-type="string" calcext:value-type="string">
            <text:p>SEDE DO CARTÓRIO DA 56ª ZONA ELEITORAL - GERAÇÃO DE MÍDIAS</text:p>
            <text:p>AUDITÓRIO DO FÓRUM DA COMARCA DE SIMÕES - PREPARAÇÃO DE URNAS</text:p>
          </table:table-cell>
          <table:table-cell table:style-name="ce39" table:formula="of:=UPPER([.J177])" office:value-type="string" office:string-value="SEDE DO CARTÓRIO DA 56ª ZONA ELEITORAL - GERAÇÃO DE MÍDIAS&#10;AUDITÓRIO DO FÓRUM DA COMARCA DE SIMÕES - PREPARAÇÃO DE URNAS" calcext:value-type="string">
            <text:p>SEDE DO CARTÓRIO DA 56ª ZONA ELEITORAL - GERAÇÃO DE MÍDIAS</text:p>
            <text:p>AUDITÓRIO DO FÓRUM DA COMARCA DE SIMÕES - PREPARAÇÃO DE URNAS</text:p>
          </table:table-cell>
          <table:table-cell table:style-name="ce39" office:value-type="string" calcext:value-type="string">
            <text:p>RUA ALFREDO ALVES, 118, CENTRO, SIMÕES - PIAUÍ - GERAÇÃO DE MÍDIAS</text:p>
            <text:p>RUA JOSÉ DIAS, 285, CENTRO - PREPARAÇÃO URNAS</text:p>
          </table:table-cell>
          <table:table-cell table:style-name="ce39" table:formula="of:=UPPER([.L177])" office:value-type="string" office:string-value="RUA ALFREDO ALVES, 118, CENTRO, SIMÕES - PIAUÍ - GERAÇÃO DE MÍDIAS&#10;RUA JOSÉ DIAS, 285, CENTRO - PREPARAÇÃO URNAS" calcext:value-type="string">
            <text:p>RUA ALFREDO ALVES, 118, CENTRO, SIMÕES - PIAUÍ - GERAÇÃO DE MÍDIAS</text:p>
            <text:p>RUA JOSÉ DIAS, 285, CENTRO - PREPARAÇÃO URNAS</text:p>
          </table:table-cell>
          <table:table-cell table:style-name="ce56" office:value-type="string" calcext:value-type="string">
            <text:p>BTSE 174614</text:p>
          </table:table-cell>
          <table:table-cell table:style-name="ce63" office:value-type="string" calcext:value-type="string">
            <text:p>5 (CINCO) MÍDIAS DE RESULTADO (1 ADH, 1 MÚLTIPLA, 1 VAZIA E DUAS DE VOTAÇÃO)</text:p>
          </table:table-cell>
          <table:table-cell table:style-name="ce63" office:value-type="string" calcext:value-type="string">
            <text:p>AUXILIAR DE ELEIÇÃO PARA UTILIZAR NO DIA DA ELEIÇÃO, CASO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URRAL NOVO DO PIAUÍ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178])">
            <text:p/>
          </table:table-cell>
          <table:table-cell table:style-name="ce39"/>
          <table:table-cell table:style-name="ce39" table:formula="of:=UPPER([.L178])">
            <text:p/>
          </table:table-cell>
          <table:table-cell table:style-name="ce56" office:value-type="string" calcext:value-type="string">
            <text:p>BTSE 174616</text:p>
          </table:table-cell>
          <table:table-cell table:style-name="ce63" office:value-type="string" calcext:value-type="string">
            <text:p>5 (CINCO) MÍDIAS DE RESULTADO (1 ADH, 1 MÚLTIPLA, 1 VAZIA E DUAS DE VOTAÇÃO)</text:p>
          </table:table-cell>
          <table:table-cell table:style-name="ce63" office:value-type="string" calcext:value-type="string">
            <text:p>AUXILIAR DE ELEIÇÃO PARA UTILIZAR NO DIA DA ELEIÇÃO, CASO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IMÕES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179])">
            <text:p/>
          </table:table-cell>
          <table:table-cell table:style-name="ce39"/>
          <table:table-cell table:style-name="ce39" table:formula="of:=UPPER([.L179])">
            <text:p/>
          </table:table-cell>
          <table:table-cell table:style-name="ce56" office:value-type="string" calcext:value-type="string">
            <text:p>BTSE 151348</text:p>
          </table:table-cell>
          <table:table-cell table:style-name="ce63" office:value-type="string" calcext:value-type="string">
            <text:p>5 (CINCO) MÍDIAS DE RESULTADO (1 ADH, 1 MÚLTIPLA, 1 VAZIA E DUAS DE VOTAÇÃO)</text:p>
          </table:table-cell>
          <table:table-cell table:style-name="ce63" office:value-type="string" calcext:value-type="string">
            <text:p>AUXILIAR DE ELEIÇÃO PARA UTILIZAR NO DIA DA ELEIÇÃO, CASO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ATSE 227730</text:p>
          </table:table-cell>
          <table:table-cell table:style-name="ce63" office:value-type="string" calcext:value-type="string">
            <text:p>5 (CINCO) MÍDIAS DE RESULTADO (1 ADH, 1 MÚLTIPLA, 1 VAZIA E DUAS DE VOTAÇÃO)</text:p>
          </table:table-cell>
          <table:table-cell table:style-name="ce63" office:value-type="string" calcext:value-type="string">
            <text:p>AUXILIAR DE ELEIÇÃO PARA UTILIZAR NO DIA DA ELEIÇÃO, CASO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CTSE 084402</text:p>
          </table:table-cell>
          <table:table-cell table:style-name="ce63" office:value-type="string" calcext:value-type="string">
            <text:p>5 (CINCO)MÍDIAS DE RESULTADO (1 ADH, 1 MÚLTIPLA, 1 VAZIA E DUAS DE VOTAÇÃO)</text:p>
          </table:table-cell>
          <table:table-cell table:style-name="ce63" office:value-type="string" calcext:value-type="string">
            <text:p>AUXILIAR DE ELEIÇÃO PARA UTILIZAR NO DIA DA ELEIÇÃO, CASO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CTSE 056977</text:p>
          </table:table-cell>
          <table:table-cell table:style-name="ce63" office:value-type="string" calcext:value-type="string">
            <text:p>5 (CINCO) MÍDIAS DE RESULTADO (1 ADH, 1 MÚLTIPLA, 1 VAZIA E DUAS DE VOTAÇÃO)</text:p>
          </table:table-cell>
          <table:table-cell table:style-name="ce63" office:value-type="string" calcext:value-type="string">
            <text:p>AUXILIAR DE ELEIÇÃO PARA UTILIZAR NO DIA DA ELEIÇÃO, CASO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BTSE 172157</text:p>
          </table:table-cell>
          <table:table-cell table:style-name="ce63" office:value-type="string" calcext:value-type="string">
            <text:p>7 (SETE) MÍDIAS DE RESULTADO (2 ADH, 2 MÚLTIPLA, 2 VAZIAS E TRÊS DE VOTAÇÃO)</text:p>
          </table:table-cell>
          <table:table-cell table:style-name="ce63" office:value-type="string" calcext:value-type="string">
            <text:p>FICAR NO CARTÓRIO</text:p>
            <text:p>ELEITORAL PARA UTILIZAR NO</text:p>
            <text:p>DIA DA ELEIÇÃO, CASO</text:p>
            <text:p>NECESSÁRIO</text:p>
            <text:p/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 office:value-type="float" office:value="236829" calcext:value-type="float">
            <text:p>236829</text:p>
          </table:table-cell>
          <table:table-cell table:style-name="ce63" office:value-type="string" calcext:value-type="string">
            <text:p>3 (TRÊS) AVPART E 6 MÍDIAS DE CARGA</text:p>
          </table:table-cell>
          <table:table-cell table:style-name="ce63" office:value-type="string" calcext:value-type="string">
            <text:p>PARA UTILIZAR NA AUDIÊNCIA DE 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57 - ITAINÓPOLIS</text:p>
          </table:table-cell>
          <table:table-cell table:style-name="ce11" office:value-type="string" calcext:value-type="string">
            <text:p>ISAÍAS COELHO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22" office:value-type="time" office:time-value="PT07H30M00S" calcext:value-type="time">
            <text:p>7:30</text:p>
          </table:table-cell>
          <table:table-cell table:style-name="ce22" office:value-type="time" office:time-value="PT08H29M59.99999979S" calcext:value-type="time">
            <text:p>8:29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17"/>
          <table:table-cell table:style-name="ce22" office:value-type="time" office:time-value="PT08H29M59.99999979S" calcext:value-type="time">
            <text:p>8:29</text:p>
          </table:table-cell>
          <table:table-cell table:style-name="ce22" office:value-type="time" office:time-value="PT16H30M00S" calcext:value-type="time">
            <text:p>16:30</text:p>
          </table:table-cell>
          <table:table-cell table:style-name="ce36" office:value-type="string" calcext:value-type="string">
            <text:p>Cartório Eleitoral da 57ª Zona</text:p>
          </table:table-cell>
          <table:table-cell table:style-name="ce36" table:formula="of:=UPPER([.J185])" office:value-type="string" office:string-value="CARTÓRIO ELEITORAL DA 57ª ZONA" calcext:value-type="string">
            <text:p>CARTÓRIO ELEITORAL DA 57ª ZONA</text:p>
          </table:table-cell>
          <table:table-cell table:style-name="ce36" office:value-type="string" calcext:value-type="string">
            <text:p>Avenida Raimundo Gonçalves dos Santos, s/nº - Centro, Itainópolis - PI, 64565-000</text:p>
          </table:table-cell>
          <table:table-cell table:style-name="ce49" table:formula="of:=UPPER([.L185])" office:value-type="string" office:string-value="AVENIDA RAIMUNDO GONÇALVES DOS SANTOS, S/Nº - CENTRO, ITAINÓPOLIS - PI, 64565-000" calcext:value-type="string">
            <text:p>AVENIDA RAIMUNDO GONÇALVES DOS SANTOS, S/Nº - CENTRO, ITAINÓPOLIS - PI, 64565-000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ITAINÓPOLIS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86])">
            <text:p/>
          </table:table-cell>
          <table:table-cell table:style-name="ce36"/>
          <table:table-cell table:style-name="ce49" table:formula="of:=UPPER([.L186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VERA MENDES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87])">
            <text:p/>
          </table:table-cell>
          <table:table-cell table:style-name="ce36"/>
          <table:table-cell table:style-name="ce49" table:formula="of:=UPPER([.L187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office:annotation draw:style-name="gr6" draw:text-style-name="P2" svg:width="0cm" svg:height="2.223cm" svg:x="5.544cm" svg:y="196.982cm" draw:caption-point-x="-0.01cm" draw:caption-point-y="-28.644cm">
              <dc:date>2024-10-02T00:00:00</dc:date>
              <text:p text:style-name="P1">Leonardo Moraes Junior:</text:p>
              <text:p text:style-name="P1"><text:span text:style-name="T1">DOC. SEI 0002220769</text:span></text:p>
            </office:annotation>
            <text:p>58 - MONSENHOR GIL</text:p>
          </table:table-cell>
          <table:table-cell table:style-name="ce10" office:value-type="string" calcext:value-type="string">
            <text:p>CURRALINHOS</text:p>
          </table:table-cell>
          <table:table-cell table:style-name="ce15" office:value-type="date" office:date-value="2024-09-23" calcext:value-type="date">
            <text:p>23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0H00M00S" calcext:value-type="time">
            <text:p>10:00</text:p>
          </table:table-cell>
          <table:table-cell table:style-name="ce15" office:value-type="date" office:date-value="2024-09-23" calcext:value-type="date">
            <text:p>23/9/2024</text:p>
          </table:table-cell>
          <table:table-cell table:style-name="ce21"/>
          <table:table-cell table:style-name="ce23" office:value-type="time" office:time-value="PT10H00M00S" calcext:value-type="time">
            <text:p>10:00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style-name="ce39" office:value-type="string" calcext:value-type="string">
            <text:p>Cartório Eleitoral da 58ª ZE-PI</text:p>
          </table:table-cell>
          <table:table-cell table:style-name="ce39" table:formula="of:=UPPER([.J188])" office:value-type="string" office:string-value="CARTÓRIO ELEITORAL DA 58ª ZE-PI" calcext:value-type="string">
            <text:p>CARTÓRIO ELEITORAL DA 58ª ZE-PI</text:p>
          </table:table-cell>
          <table:table-cell table:style-name="ce39" office:value-type="string" calcext:value-type="string">
            <text:p>Cartório Eleitoral da 58ª ZE-PI</text:p>
          </table:table-cell>
          <table:table-cell table:style-name="ce39" table:formula="of:=UPPER([.L188])" office:value-type="string" office:string-value="CARTÓRIO ELEITORAL DA 58ª ZE-PI" calcext:value-type="string">
            <text:p>CARTÓRIO ELEITORAL DA 58ª ZE-PI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MIGUEL LEÃO</text:p>
          </table:table-cell>
          <table:table-cell table:style-name="ce19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189])">
            <text:p/>
          </table:table-cell>
          <table:table-cell table:style-name="ce39"/>
          <table:table-cell table:style-name="ce39" table:formula="of:=UPPER([.L189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MONSENHOR GIL</text:p>
          </table:table-cell>
          <table:table-cell table:style-name="ce19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190])">
            <text:p/>
          </table:table-cell>
          <table:table-cell table:style-name="ce39"/>
          <table:table-cell table:style-name="ce39" table:formula="of:=UPPER([.L190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59 - CRISTINO CASTRO</text:p>
          </table:table-cell>
          <table:table-cell table:style-name="ce11" office:value-type="string" calcext:value-type="string">
            <text:p>ALVORADA DO GURGUÉIA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17"/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23H00M00.00000021S" calcext:value-type="time">
            <text:p>23:00</text:p>
          </table:table-cell>
          <table:table-cell table:style-name="ce36" office:value-type="string" calcext:value-type="string">
            <text:p>Cartório Eleitoral - Prédio do Fórum de Cristino Castro</text:p>
          </table:table-cell>
          <table:table-cell table:style-name="ce36" table:formula="of:=UPPER([.J191])" office:value-type="string" office:string-value="CARTÓRIO ELEITORAL - PRÉDIO DO FÓRUM DE CRISTINO CASTRO" calcext:value-type="string">
            <text:p>CARTÓRIO ELEITORAL - PRÉDIO DO FÓRUM DE CRISTINO CASTRO</text:p>
          </table:table-cell>
          <table:table-cell table:style-name="ce36" office:value-type="string" calcext:value-type="string">
            <text:p>Cartório Eleitoral - Prédio do Fórum de Cristino Castro</text:p>
          </table:table-cell>
          <table:table-cell table:style-name="ce49" table:formula="of:=UPPER([.L191])" office:value-type="string" office:string-value="CARTÓRIO ELEITORAL - PRÉDIO DO FÓRUM DE CRISTINO CASTRO" calcext:value-type="string">
            <text:p>CARTÓRIO ELEITORAL - PRÉDIO DO FÓRUM DE CRISTINO CASTRO</text:p>
          </table:table-cell>
          <table:table-cell table:style-name="ce53" office:value-type="float" office:value="236773" calcext:value-type="float">
            <text:p>236773</text:p>
          </table:table-cell>
          <table:table-cell table:style-name="ce49" office:value-type="string" calcext:value-type="string">
            <text:p>04 (QUATRO) MÍDIAS DE CARGA</text:p>
          </table:table-cell>
          <table:table-cell table:style-name="ce49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CRISTINO CASTRO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92])">
            <text:p/>
          </table:table-cell>
          <table:table-cell table:style-name="ce36"/>
          <table:table-cell table:style-name="ce49" table:formula="of:=UPPER([.L192])">
            <text:p/>
          </table:table-cell>
          <table:table-cell table:style-name="ce53" office:value-type="float" office:value="236772" calcext:value-type="float">
            <text:p>236772</text:p>
          </table:table-cell>
          <table:table-cell table:style-name="ce49" office:value-type="string" calcext:value-type="string">
            <text:p>04 (QUATRO) MÍDIAS DE CARGA</text:p>
          </table:table-cell>
          <table:table-cell table:style-name="ce49" office:value-type="string" calcext:value-type="string">
            <text:p>CONTINGÊNIC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PALMEIRA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93])">
            <text:p/>
          </table:table-cell>
          <table:table-cell table:style-name="ce36"/>
          <table:table-cell table:style-name="ce49" table:formula="of:=UPPER([.L193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ANTA LUZ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194])">
            <text:p/>
          </table:table-cell>
          <table:table-cell table:style-name="ce36"/>
          <table:table-cell table:style-name="ce49" table:formula="of:=UPPER([.L194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61 - FLORIANO</text:p>
          </table:table-cell>
          <table:table-cell table:style-name="ce10" office:value-type="string" calcext:value-type="string">
            <text:p>ARRAIAL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23" office:value-type="time" office:time-value="PT06H59M59.99999979S" calcext:value-type="time">
            <text:p>6:59</text:p>
          </table:table-cell>
          <table:table-cell table:style-name="ce23" office:value-type="time" office:time-value="PT11H00M00.00000021S" calcext:value-type="time">
            <text:p>11:00</text:p>
          </table:table-cell>
          <table:table-cell table:style-name="ce15" office:value-type="date" office:date-value="2024-09-25" calcext:value-type="date">
            <text:p>25/9/2024</text:p>
          </table:table-cell>
          <table:table-cell table:style-name="ce21"/>
          <table:table-cell table:style-name="ce23" office:value-type="time" office:time-value="PT06H59M59.99999979S" calcext:value-type="time">
            <text:p>6:59</text:p>
          </table:table-cell>
          <table:table-cell table:style-name="ce23" office:value-type="time" office:time-value="PT17H00M00.00000021S" calcext:value-type="time">
            <text:p>17:00</text:p>
          </table:table-cell>
          <table:table-cell table:style-name="ce39" office:value-type="string" calcext:value-type="string">
            <text:p>FÓRUM ELEITORAL DE FLORIANO/PI</text:p>
          </table:table-cell>
          <table:table-cell table:style-name="ce39" table:formula="of:=UPPER([.J195])" office:value-type="string" office:string-value="FÓRUM ELEITORAL DE FLORIANO/PI" calcext:value-type="string">
            <text:p>FÓRUM ELEITORAL DE FLORIANO/PI</text:p>
          </table:table-cell>
          <table:table-cell table:style-name="ce39" office:value-type="string" calcext:value-type="string">
            <text:p>FÓRUM ELEITORAL DE FLORIANO/PI</text:p>
          </table:table-cell>
          <table:table-cell table:style-name="ce39" table:formula="of:=UPPER([.L195])" office:value-type="string" office:string-value="FÓRUM ELEITORAL DE FLORIANO/PI" calcext:value-type="string">
            <text:p>FÓRUM ELEITORAL DE FLORIANO/PI</text:p>
          </table:table-cell>
          <table:table-cell table:style-name="ce56" office:value-type="string" calcext:value-type="string">
            <text:p>ATSE019349</text:p>
          </table:table-cell>
          <table:table-cell table:style-name="ce39" office:value-type="string" calcext:value-type="string">
            <text:p>02 (DOIS) CARTÕES DE MEMÓRIA DE CARGA DE ARRAIAL</text:p>
          </table:table-cell>
          <table:table-cell table:style-name="ce39" office:value-type="string" calcext:value-type="string">
            <text:p>PREPARAÇÃO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6"/>
          <table:table-cell table:style-name="ce10" office:value-type="string" calcext:value-type="string">
            <text:p>FRANCISCO AYRES</text:p>
          </table:table-cell>
          <table:table-cell table:style-name="ce19"/>
          <table:table-cell table:style-name="ce27" table:number-columns-repeated="2"/>
          <table:table-cell table:style-name="ce19" table:number-columns-repeated="2"/>
          <table:table-cell table:style-name="ce27" table:number-columns-repeated="2"/>
          <table:table-cell table:style-name="ce42"/>
          <table:table-cell table:style-name="ce39" table:formula="of:=UPPER([.J196])">
            <text:p/>
          </table:table-cell>
          <table:table-cell table:style-name="ce42"/>
          <table:table-cell table:style-name="ce39" table:formula="of:=UPPER([.L196])">
            <text:p/>
          </table:table-cell>
          <table:table-cell table:style-name="ce56" office:value-type="string" calcext:value-type="string">
            <text:p>ATSE019350</text:p>
          </table:table-cell>
          <table:table-cell table:style-name="ce39" office:value-type="string" calcext:value-type="string">
            <text:p>02 (DOIS) CARTÕES DE MEMÓRIA DE CARGA DE FRANCISCO AYRES</text:p>
          </table:table-cell>
          <table:table-cell table:style-name="ce39" office:value-type="string" calcext:value-type="string">
            <text:p>PREPARAÇÃO DE URNAS</text:p>
          </table:table-cell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6"/>
          <table:table-cell table:style-name="ce10" office:value-type="string" calcext:value-type="string">
            <text:p>NAZARÉ DO PIAUÍ</text:p>
          </table:table-cell>
          <table:table-cell table:style-name="ce19"/>
          <table:table-cell table:style-name="ce27" table:number-columns-repeated="2"/>
          <table:table-cell table:style-name="ce19" table:number-columns-repeated="2"/>
          <table:table-cell table:style-name="ce27" table:number-columns-repeated="2"/>
          <table:table-cell table:style-name="ce42"/>
          <table:table-cell table:style-name="ce39" table:formula="of:=UPPER([.J197])">
            <text:p/>
          </table:table-cell>
          <table:table-cell table:style-name="ce42"/>
          <table:table-cell table:style-name="ce39" table:formula="of:=UPPER([.L197])">
            <text:p/>
          </table:table-cell>
          <table:table-cell table:style-name="ce56" office:value-type="string" calcext:value-type="string">
            <text:p>ATSE019351</text:p>
          </table:table-cell>
          <table:table-cell table:style-name="ce39" office:value-type="string" calcext:value-type="string">
            <text:p>02 (DOIS) CARTÕES DE MEMÓRIA DE CARGA DE NAZARÉ DO PIAUÍ</text:p>
          </table:table-cell>
          <table:table-cell table:style-name="ce39" office:value-type="string" calcext:value-type="string">
            <text:p>PREPARAÇÃO DE URNAS</text:p>
          </table:table-cell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6"/>
          <table:table-cell table:style-name="ce10" office:value-type="string" calcext:value-type="string">
            <text:p>SÃO JOSÉ DO PEIXE</text:p>
          </table:table-cell>
          <table:table-cell table:style-name="ce19"/>
          <table:table-cell table:style-name="ce27" table:number-columns-repeated="2"/>
          <table:table-cell table:style-name="ce19" table:number-columns-repeated="2"/>
          <table:table-cell table:style-name="ce27" table:number-columns-repeated="2"/>
          <table:table-cell table:style-name="ce42"/>
          <table:table-cell table:style-name="ce39" table:formula="of:=UPPER([.J198])">
            <text:p/>
          </table:table-cell>
          <table:table-cell table:style-name="ce42"/>
          <table:table-cell table:style-name="ce39" table:formula="of:=UPPER([.L198])">
            <text:p/>
          </table:table-cell>
          <table:table-cell table:style-name="ce56" office:value-type="string" calcext:value-type="string">
            <text:p>ATSE019352</text:p>
          </table:table-cell>
          <table:table-cell table:style-name="ce39" office:value-type="string" calcext:value-type="string">
            <text:p>02 (DOIS) CARTÕES DE MEMÓRIA DE CARGA DE SÃO JOSÉ DO PEIXE</text:p>
          </table:table-cell>
          <table:table-cell table:style-name="ce39" office:value-type="string" calcext:value-type="string">
            <text:p>PREPARAÇÃO DE URNAS</text:p>
          </table:table-cell>
          <table:table-cell table:style-name="ce34" table:number-columns-repeated="6"/>
          <table:table-cell table:style-name="ce66" table:number-columns-repeated="1002"/>
        </table:table-row>
        <table:table-row table:style-name="ro4">
          <table:table-cell table:style-name="ce2" office:value-type="string" calcext:value-type="string">
            <office:annotation draw:style-name="gr6" draw:text-style-name="P2" svg:width="3.386cm" svg:height="2.223cm" svg:x="5.967cm" svg:y="173.937cm" draw:caption-point-x="-0.433cm" draw:caption-point-y="4.296cm">
              <dc:date>2024-10-02T00:00:00</dc:date>
              <text:p text:style-name="P1">Leonardo Moraes Junior:</text:p>
              <text:p text:style-name="P1"><text:span text:style-name="T1">DOC. SEI</text:span></text:p>
            </office:annotation>
            <text:p>62 - PICOS</text:p>
          </table:table-cell>
          <table:table-cell table:style-name="ce11" office:value-type="string" calcext:value-type="string">
            <text:p>DOM EXPEDITO LOPES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6H59M59.99999979S" calcext:value-type="time">
            <text:p>6:59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7"/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7H00M00.00000021S" calcext:value-type="time">
            <text:p>17:00</text:p>
          </table:table-cell>
          <table:table-cell table:style-name="ce36" office:value-type="string" calcext:value-type="string">
            <text:p>Fórum Eleitoral</text:p>
          </table:table-cell>
          <table:table-cell table:style-name="ce36" table:formula="of:=UPPER([.J199])" office:value-type="string" office:string-value="FÓRUM ELEITORAL" calcext:value-type="string">
            <text:p>FÓRUM ELEITORAL</text:p>
          </table:table-cell>
          <table:table-cell table:style-name="ce36" office:value-type="string" calcext:value-type="string">
            <text:p>Rua Antonieta Rodrigues de Araújo, s/n, bairro: DNER</text:p>
          </table:table-cell>
          <table:table-cell table:style-name="ce49" table:formula="of:=UPPER([.L199])" office:value-type="string" office:string-value="RUA ANTONIETA RODRIGUES DE ARAÚJO, S/N, BAIRRO: DNER" calcext:value-type="string">
            <text:p>RUA ANTONIETA RODRIGUES DE ARAÚJO, S/N, BAIRRO: DNER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GEMINIANO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00])">
            <text:p/>
          </table:table-cell>
          <table:table-cell table:style-name="ce36"/>
          <table:table-cell table:style-name="ce49" table:formula="of:=UPPER([.L200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ANTA CRUZ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01])">
            <text:p/>
          </table:table-cell>
          <table:table-cell table:style-name="ce36"/>
          <table:table-cell table:style-name="ce49" table:formula="of:=UPPER([.L201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ANTANA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02])">
            <text:p/>
          </table:table-cell>
          <table:table-cell table:style-name="ce36"/>
          <table:table-cell table:style-name="ce49" table:formula="of:=UPPER([.L202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USSUAPARA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03])">
            <text:p/>
          </table:table-cell>
          <table:table-cell table:style-name="ce36"/>
          <table:table-cell table:style-name="ce49" table:formula="of:=UPPER([.L203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WALL FERRAZ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04])">
            <text:p/>
          </table:table-cell>
          <table:table-cell table:style-name="ce36"/>
          <table:table-cell table:style-name="ce49" table:formula="of:=UPPER([.L204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63 - TERESINA</text:p>
          </table:table-cell>
          <table:table-cell table:style-name="ce10" office:value-type="string" calcext:value-type="string">
            <text:p>TERESINA</text:p>
          </table:table-cell>
          <table:table-cell table:style-name="ce15" office:value-type="date" office:date-value="2024-09-23" calcext:value-type="date">
            <text:p>23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15" office:value-type="date" office:date-value="2024-09-24" calcext:value-type="date">
            <text:p>24/9/2024</text:p>
          </table:table-cell>
          <table:table-cell table:style-name="ce15"/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9" office:value-type="string" calcext:value-type="string">
            <text:p>GERAÇÃO DE MÍDIA - CARTÓRIO DA 63ª ZONA ELEITORAL</text:p>
            <text:p>PREPARAÇÃO DE URNAS - FÓRUM ELEITORAL DE TERESINA - DEPÓSITO DE URNAS</text:p>
          </table:table-cell>
          <table:table-cell table:style-name="ce39" table:formula="of:=UPPER([.J205])" office:value-type="string" office:string-value="GERAÇÃO DE MÍDIA - CARTÓRIO DA 63ª ZONA ELEITORAL&#10;PREPARAÇÃO DE URNAS - FÓRUM ELEITORAL DE TERESINA - DEPÓSITO DE URNAS" calcext:value-type="string">
            <text:p>GERAÇÃO DE MÍDIA - CARTÓRIO DA 63ª ZONA ELEITORAL</text:p>
            <text:p>PREPARAÇÃO DE URNAS - FÓRUM ELEITORAL DE TERESINA - DEPÓSITO DE URNAS</text:p>
          </table:table-cell>
          <table:table-cell table:style-name="ce39" office:value-type="string" calcext:value-type="string">
            <text:p>GERAÇÃO DE MÍDIAS: SEDE 63ªZE/TRE-PI-AV.MARECHAL CASTELO BRANCO,1150. 2º ANDAR, ILHOTAS</text:p>
            <text:p>DEPÓSITO DE URNAS-FÓRUM ELEITORAL TERESINA-AV.MARECHAL CASTELO BRANCO,1150. ILHOTAS.</text:p>
          </table:table-cell>
          <table:table-cell table:style-name="ce39" table:formula="of:=UPPER([.L205])" office:value-type="string" office:string-value="GERAÇÃO DE MÍDIAS: SEDE 63ªZE/TRE-PI-AV.MARECHAL CASTELO BRANCO,1150. 2º ANDAR, ILHOTAS&#10;DEPÓSITO DE URNAS-FÓRUM ELEITORAL TERESINA-AV.MARECHAL CASTELO BRANCO,1150. ILHOTAS." calcext:value-type="string">
            <text:p>GERAÇÃO DE MÍDIAS: SEDE 63ªZE/TRE-PI-AV.MARECHAL CASTELO BRANCO,1150. 2º ANDAR, ILHOTAS</text:p>
            <text:p>DEPÓSITO DE URNAS-FÓRUM ELEITORAL TERESINA-AV.MARECHAL CASTELO BRANCO,1150. ILHOTAS.</text:p>
          </table:table-cell>
          <table:table-cell table:style-name="ce56" office:value-type="string" calcext:value-type="string">
            <text:p>CTSE057121 A CTSE057130</text:p>
          </table:table-cell>
          <table:table-cell table:style-name="ce39" office:value-type="string" calcext:value-type="string">
            <text:p><text:s/>COM 1 MÍDIA DE APLICAÇÃO EM CADA ENVELOPE</text:p>
          </table:table-cell>
          <table:table-cell table:style-name="ce39" office:value-type="string" calcext:value-type="string">
            <text:p>PARA CONTINGÊNCIA</text:p>
          </table:table-cell>
          <table:table-cell table:style-name="ce14" office:value-type="date" office:date-value="2024-10-14" calcext:value-type="date">
            <text:p>14/10/2024</text:p>
          </table:table-cell>
          <table:table-cell table:style-name="ce65" office:value-type="time" office:time-value="PT09H00M00S" calcext:value-type="time">
            <text:p>9:00:00 AM</text:p>
          </table:table-cell>
          <table:table-cell table:style-name="ce65" office:value-type="time" office:time-value="PT15H00M00S" calcext:value-type="time">
            <text:p>3:00:00 PM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65" office:value-type="time" office:time-value="PT08H00M00.00000021S" calcext:value-type="time">
            <text:p>8:00:00 AM</text:p>
          </table:table-cell>
          <table:table-cell table:style-name="ce65" office:value-type="time" office:time-value="PT15H00M00S" calcext:value-type="time">
            <text:p>3:00:00 PM</text:p>
          </table:table-cell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CTSE057131</text:p>
          </table:table-cell>
          <table:table-cell table:style-name="ce39" office:value-type="string" calcext:value-type="string">
            <text:p>2 MÍDIAS DE CARGA-RESERVA CADA UMA CONTENDO AS 10 ROTAS</text:p>
          </table:table-cell>
          <table:table-cell table:style-name="ce39" office:value-type="string" calcext:value-type="string">
            <text:p>PARA USO NA AUDIÊNCIA DE PREPARAÇÃO DAS URNAS - SE NECESSÁRIO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ATSE019170</text:p>
          </table:table-cell>
          <table:table-cell table:style-name="ce39" office:value-type="string" calcext:value-type="string">
            <text:p>5 MÍDIAS DE CARGA ROTAS 1, 2, 3, 4 E 5</text:p>
          </table:table-cell>
          <table:table-cell table:style-name="ce39" office:value-type="string" calcext:value-type="string">
            <text:p>PREPARAÇÃO DAS URNAS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ATSE019173</text:p>
          </table:table-cell>
          <table:table-cell table:style-name="ce39" office:value-type="string" calcext:value-type="string">
            <text:p>5 MÍDIAS DE CARGA ROTAS 6, 7, 8, 9 E 10</text:p>
          </table:table-cell>
          <table:table-cell table:style-name="ce39"/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64 - INHUMA</text:p>
          </table:table-cell>
          <table:table-cell table:style-name="ce11" office:value-type="string" calcext:value-type="string">
            <text:p>INHUMA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22" office:value-type="time" office:time-value="PT14H29M59.99999979S" calcext:value-type="time">
            <text:p>14:29</text:p>
          </table:table-cell>
          <table:table-cell table:style-name="ce22" office:value-type="time" office:time-value="PT17H29M59.99999979S" calcext:value-type="time">
            <text:p>17:29</text:p>
          </table:table-cell>
          <table:table-cell table:style-name="ce14" office:value-type="date" office:date-value="2024-09-25" calcext:value-type="date">
            <text:p>25/9/2024</text:p>
          </table:table-cell>
          <table:table-cell table:style-name="ce17"/>
          <table:table-cell table:style-name="ce22" office:value-type="time" office:time-value="PT08H29M59.99999979S" calcext:value-type="time">
            <text:p>8:29</text:p>
          </table:table-cell>
          <table:table-cell table:style-name="ce22" office:value-type="time" office:time-value="PT18H59M59.99999979S" calcext:value-type="time">
            <text:p>18:59</text:p>
          </table:table-cell>
          <table:table-cell table:style-name="ce36" office:value-type="string" calcext:value-type="string">
            <text:p>Fórum da Comarca Única de Inhuma</text:p>
          </table:table-cell>
          <table:table-cell table:style-name="ce36" table:formula="of:=UPPER([.J209])" office:value-type="string" office:string-value="FÓRUM DA COMARCA ÚNICA DE INHUMA" calcext:value-type="string">
            <text:p>FÓRUM DA COMARCA ÚNICA DE INHUMA</text:p>
          </table:table-cell>
          <table:table-cell table:style-name="ce36" office:value-type="string" calcext:value-type="string">
            <text:p>Praça Vereador João de Sousa Leal, 545, Centro - Inhuma</text:p>
          </table:table-cell>
          <table:table-cell table:style-name="ce49" table:formula="of:=UPPER([.L209])" office:value-type="string" office:string-value="PRAÇA VEREADOR JOÃO DE SOUSA LEAL, 545, CENTRO - INHUMA" calcext:value-type="string">
            <text:p>PRAÇA VEREADOR JOÃO DE SOUSA LEAL, 545, CENTRO - INHUMA</text:p>
          </table:table-cell>
          <table:table-cell table:style-name="ce53" office:value-type="float" office:value="20337" calcext:value-type="float">
            <text:p>20337</text:p>
          </table:table-cell>
          <table:table-cell table:style-name="ce49" office:value-type="string" calcext:value-type="string">
            <text:p>02 (DUAS) MÍDIAS DE CARGA</text:p>
          </table:table-cell>
          <table:table-cell table:style-name="ce49" office:value-type="string" calcext:value-type="string">
            <text:p>PREPARAÇÃO DE URNAS DE INHUMA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IPIRANGA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10])">
            <text:p/>
          </table:table-cell>
          <table:table-cell table:style-name="ce36"/>
          <table:table-cell table:style-name="ce49" table:formula="of:=UPPER([.L210])">
            <text:p/>
          </table:table-cell>
          <table:table-cell table:style-name="ce53" office:value-type="float" office:value="221576" calcext:value-type="float">
            <text:p>221576</text:p>
          </table:table-cell>
          <table:table-cell table:style-name="ce49" office:value-type="string" calcext:value-type="string">
            <text:p>02 (DUAS) MÍDIAS DE CARGA</text:p>
          </table:table-cell>
          <table:table-cell table:style-name="ce49" office:value-type="string" calcext:value-type="string">
            <text:p>PREPARAÇÃO DE URNAS DE IPIRANGA DO PIAUÍ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JOSÉ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11])">
            <text:p/>
          </table:table-cell>
          <table:table-cell table:style-name="ce36"/>
          <table:table-cell table:style-name="ce49" table:formula="of:=UPPER([.L211])">
            <text:p/>
          </table:table-cell>
          <table:table-cell table:style-name="ce53" office:value-type="float" office:value="237001" calcext:value-type="float">
            <text:p>237001</text:p>
          </table:table-cell>
          <table:table-cell table:style-name="ce49" office:value-type="string" calcext:value-type="string">
            <text:p>02 (DUAS) MÍDIAS DE CARGA</text:p>
          </table:table-cell>
          <table:table-cell table:style-name="ce49" office:value-type="string" calcext:value-type="string">
            <text:p>PREPARAÇÃO DE URNAS DE SÃO JOSÉ DO PIAUÍ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float" office:value="237004" calcext:value-type="float">
            <text:p>237004</text:p>
          </table:table-cell>
          <table:table-cell table:style-name="ce49" office:value-type="string" calcext:value-type="string">
            <text:p>04 (QUATRO) MÍDIAS AVPART</text:p>
          </table:table-cell>
          <table:table-cell table:style-name="ce49" office:value-type="string" calcext:value-type="string">
            <text:p>64ª ZONA ELEITORAL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float" office:value="237016" calcext:value-type="float">
            <text:p>237016</text:p>
          </table:table-cell>
          <table:table-cell table:style-name="ce49" office:value-type="string" calcext:value-type="string">
            <text:p>02 (DUAS) MÍDIAS ADH</text:p>
          </table:table-cell>
          <table:table-cell table:style-name="ce49" office:value-type="string" calcext:value-type="string">
            <text:p>INHUMA - AJUSTE DE DATA E HORA - SE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float" office:value="237031" calcext:value-type="float">
            <text:p>237031</text:p>
          </table:table-cell>
          <table:table-cell table:style-name="ce49" office:value-type="string" calcext:value-type="string">
            <text:p>01 (UMA) MÍDIA ADH</text:p>
          </table:table-cell>
          <table:table-cell table:style-name="ce49" office:value-type="string" calcext:value-type="string">
            <text:p>IPIRANGA DO PIAUÍ - AJUSTE DE DATA E HORA - SE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float" office:value="237033" calcext:value-type="float">
            <text:p>237033</text:p>
          </table:table-cell>
          <table:table-cell table:style-name="ce49" office:value-type="string" calcext:value-type="string">
            <text:p>01 (UMA) MÍDIA ADH SÃO JOSÉ DO PIAUÍ</text:p>
          </table:table-cell>
          <table:table-cell table:style-name="ce49" office:value-type="string" calcext:value-type="string">
            <text:p>SÃO JOSÉ DO PIAUÍ - AJUSTE DE DATA E HORA - SE NECESSÁRIO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67 - MANOEL EMÍDIO</text:p>
          </table:table-cell>
          <table:table-cell table:style-name="ce10" office:value-type="string" calcext:value-type="string">
            <text:p>BERTOLÍNIA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15" office:value-type="date" office:date-value="2024-10-03" calcext:value-type="date">
            <text:p>3/10/2024</text:p>
          </table:table-cell>
          <table:table-cell table:style-name="ce23" office:value-type="time" office:time-value="PT12H59M59.99999979S" calcext:value-type="time">
            <text:p>12:59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style-name="ce39" office:value-type="string" calcext:value-type="string">
            <text:p>Sede do Cartório Eleitoral da 67ª ZE/PI</text:p>
          </table:table-cell>
          <table:table-cell table:style-name="ce39" table:formula="of:=UPPER([.J216])" office:value-type="string" office:string-value="SEDE DO CARTÓRIO ELEITORAL DA 67ª ZE/PI" calcext:value-type="string">
            <text:p>SEDE DO CARTÓRIO ELEITORAL DA 67ª ZE/PI</text:p>
          </table:table-cell>
          <table:table-cell table:style-name="ce39" office:value-type="string" calcext:value-type="string">
            <text:p>Rua Azarias Belchior, n 857, Centro, Manoel Emídio</text:p>
          </table:table-cell>
          <table:table-cell table:style-name="ce39" table:formula="of:=UPPER([.L216])" office:value-type="string" office:string-value="RUA AZARIAS BELCHIOR, N 857, CENTRO, MANOEL EMÍDIO" calcext:value-type="string">
            <text:p>RUA AZARIAS BELCHIOR, N 857, CENTRO, MANOEL EMÍDIO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OLÔNIA DO GURGUÉIA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17])">
            <text:p/>
          </table:table-cell>
          <table:table-cell table:style-name="ce39"/>
          <table:table-cell table:style-name="ce39" table:formula="of:=UPPER([.L217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ELISEU MARTINS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18])">
            <text:p/>
          </table:table-cell>
          <table:table-cell table:style-name="ce39"/>
          <table:table-cell table:style-name="ce39" table:formula="of:=UPPER([.L218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MANOEL EMÍDIO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19])">
            <text:p/>
          </table:table-cell>
          <table:table-cell table:style-name="ce39"/>
          <table:table-cell table:style-name="ce39" table:formula="of:=UPPER([.L219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EBASTIÃO LEAL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20])">
            <text:p/>
          </table:table-cell>
          <table:table-cell table:style-name="ce39"/>
          <table:table-cell table:style-name="ce39" table:formula="of:=UPPER([.L220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office:annotation draw:style-name="gr11" draw:text-style-name="P2" svg:width="3.386cm" svg:height="2.222cm" svg:x="5.967cm" svg:y="193.199cm" draw:caption-point-x="-0.433cm" draw:caption-point-y="4.825cm">
              <dc:date>2024-10-02T00:00:00</dc:date>
              <text:p text:style-name="P1">Leonardo Moraes Junior:</text:p>
              <text:p text:style-name="P1"><text:span text:style-name="T1">DOC. Sei 0002225498</text:span></text:p>
            </office:annotation>
            <text:p>68 - PADRE MARCOS</text:p>
          </table:table-cell>
          <table:table-cell table:style-name="ce11" office:value-type="string" calcext:value-type="string">
            <text:p>BELÉM DO PIAUÍ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3H00M00S" calcext:value-type="time">
            <text:p>13:00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12"/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36" office:value-type="string" calcext:value-type="string">
            <text:p>Fórum do Tribunal de Justiça de Padre Marcos</text:p>
          </table:table-cell>
          <table:table-cell table:style-name="ce36" table:formula="of:=UPPER([.J221])" office:value-type="string" office:string-value="FÓRUM DO TRIBUNAL DE JUSTIÇA DE PADRE MARCOS" calcext:value-type="string">
            <text:p>FÓRUM DO TRIBUNAL DE JUSTIÇA DE PADRE MARCOS</text:p>
          </table:table-cell>
          <table:table-cell table:style-name="ce36" office:value-type="string" calcext:value-type="string">
            <text:p>Rua Joaquim Rodrigues de Macedo, sn, Centro, Padre Marcos/PI</text:p>
          </table:table-cell>
          <table:table-cell table:style-name="ce49" table:formula="of:=UPPER([.L221])" office:value-type="string" office:string-value="RUA JOAQUIM RODRIGUES DE MACEDO, SN, CENTRO, PADRE MARCOS/PI" calcext:value-type="string">
            <text:p>RUA JOAQUIM RODRIGUES DE MACEDO, SN, CENTRO, PADRE MARCOS/PI</text:p>
          </table:table-cell>
          <table:table-cell table:style-name="ce53" office:value-type="float" office:value="236760" calcext:value-type="float">
            <text:p>236760</text:p>
          </table:table-cell>
          <table:table-cell table:style-name="ce49" office:value-type="string" calcext:value-type="string">
            <text:p>05 (CINCO) FLASHES DE CARGA</text:p>
          </table:table-cell>
          <table:table-cell table:style-name="ce49" office:value-type="string" calcext:value-type="string">
            <text:p>AGUARDAR A CERIMÔNIA DE PREPARAÇÃO DAS URNAS DIA 02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5"/>
          <table:table-cell table:style-name="ce11" office:value-type="string" calcext:value-type="string">
            <text:p>FRANCISCO MACEDO</text:p>
          </table:table-cell>
          <table:table-cell table:style-name="ce18"/>
          <table:table-cell table:style-name="ce26" table:number-columns-repeated="2"/>
          <table:table-cell table:style-name="ce18" table:number-columns-repeated="2"/>
          <table:table-cell table:style-name="ce26" table:number-columns-repeated="2"/>
          <table:table-cell table:style-name="ce41"/>
          <table:table-cell table:style-name="ce36" table:formula="of:=UPPER([.J222])">
            <text:p/>
          </table:table-cell>
          <table:table-cell table:style-name="ce41"/>
          <table:table-cell table:style-name="ce49" table:formula="of:=UPPER([.L222])">
            <text:p/>
          </table:table-cell>
          <table:table-cell table:style-name="ce53" office:value-type="float" office:value="236759" calcext:value-type="float">
            <text:p>236759</text:p>
          </table:table-cell>
          <table:table-cell table:style-name="ce49" office:value-type="string" calcext:value-type="string">
            <text:p>05 (CINCO) FLASHES DE CARGA</text:p>
          </table:table-cell>
          <table:table-cell table:style-name="ce49" office:value-type="string" calcext:value-type="string">
            <text:p>AGUARDAR A CERIMÔNIA DE PREPARAÇÃO DAS URNAS DIA 02/10/2024</text:p>
          </table:table-cell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5"/>
          <table:table-cell table:style-name="ce11" office:value-type="string" calcext:value-type="string">
            <text:p>MARCOLÂNDIA</text:p>
          </table:table-cell>
          <table:table-cell table:style-name="ce18"/>
          <table:table-cell table:style-name="ce26" table:number-columns-repeated="2"/>
          <table:table-cell table:style-name="ce18" table:number-columns-repeated="2"/>
          <table:table-cell table:style-name="ce26" table:number-columns-repeated="2"/>
          <table:table-cell table:style-name="ce41"/>
          <table:table-cell table:style-name="ce36" table:formula="of:=UPPER([.J223])">
            <text:p/>
          </table:table-cell>
          <table:table-cell table:style-name="ce41"/>
          <table:table-cell table:style-name="ce49" table:formula="of:=UPPER([.L223])">
            <text:p/>
          </table:table-cell>
          <table:table-cell table:style-name="ce53"/>
          <table:table-cell table:style-name="ce4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5"/>
          <table:table-cell table:style-name="ce11" office:value-type="string" calcext:value-type="string">
            <text:p>PADRE MARCOS</text:p>
          </table:table-cell>
          <table:table-cell table:style-name="ce18"/>
          <table:table-cell table:style-name="ce26" table:number-columns-repeated="2"/>
          <table:table-cell table:style-name="ce18" table:number-columns-repeated="2"/>
          <table:table-cell table:style-name="ce26" table:number-columns-repeated="2"/>
          <table:table-cell table:style-name="ce41"/>
          <table:table-cell table:style-name="ce36" table:formula="of:=UPPER([.J224])">
            <text:p/>
          </table:table-cell>
          <table:table-cell table:style-name="ce41"/>
          <table:table-cell table:style-name="ce49" table:formula="of:=UPPER([.L224])">
            <text:p/>
          </table:table-cell>
          <table:table-cell table:style-name="ce53"/>
          <table:table-cell table:style-name="ce4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5"/>
          <table:table-cell table:style-name="ce11" office:value-type="string" calcext:value-type="string">
            <text:p>VILA NOVA DO PIAUÍ</text:p>
          </table:table-cell>
          <table:table-cell table:style-name="ce18"/>
          <table:table-cell table:style-name="ce26" table:number-columns-repeated="2"/>
          <table:table-cell table:style-name="ce18" table:number-columns-repeated="2"/>
          <table:table-cell table:style-name="ce26" table:number-columns-repeated="2"/>
          <table:table-cell table:style-name="ce41"/>
          <table:table-cell table:style-name="ce36" table:formula="of:=UPPER([.J225])">
            <text:p/>
          </table:table-cell>
          <table:table-cell table:style-name="ce41"/>
          <table:table-cell table:style-name="ce49" table:formula="of:=UPPER([.L225])">
            <text:p/>
          </table:table-cell>
          <table:table-cell table:style-name="ce53"/>
          <table:table-cell table:style-name="ce4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3" office:value-type="string" calcext:value-type="string">
            <text:p>69 - SÃO JOÃO DO PIAUÍ</text:p>
          </table:table-cell>
          <table:table-cell table:style-name="ce10" office:value-type="string" calcext:value-type="string">
            <text:p>CAMPO ALEGRE DO FIDALGO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12H30M00.00000021S" calcext:value-type="time">
            <text:p>12:30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15" office:value-type="date" office:date-value="2023-10-03" calcext:value-type="date">
            <text:p>3/10/2023</text:p>
          </table:table-cell>
          <table:table-cell table:style-name="ce23" office:value-type="time" office:time-value="PT14H29M59.99999979S" calcext:value-type="time">
            <text:p>14:29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39" office:value-type="string" calcext:value-type="string">
            <text:p>Cartório Eleitoral da 69ª Zona Eleitoral</text:p>
          </table:table-cell>
          <table:table-cell table:style-name="ce39" table:formula="of:=UPPER([.J226])" office:value-type="string" office:string-value="CARTÓRIO ELEITORAL DA 69ª ZONA ELEITORAL" calcext:value-type="string">
            <text:p>CARTÓRIO ELEITORAL DA 69ª ZONA ELEITORAL</text:p>
          </table:table-cell>
          <table:table-cell table:style-name="ce39" office:value-type="string" calcext:value-type="string">
            <text:p>Travessa Doutor José Abel, 70, São Sebastião, São João do Piauí-pi.</text:p>
          </table:table-cell>
          <table:table-cell table:style-name="ce39" table:formula="of:=UPPER([.L226])" office:value-type="string" office:string-value="TRAVESSA DOUTOR JOSÉ ABEL, 70, SÃO SEBASTIÃO, SÃO JOÃO DO PIAUÍ-PI." calcext:value-type="string">
            <text:p>TRAVESSA DOUTOR JOSÉ ABEL, 70, SÃO SEBASTIÃO, SÃO JOÃO DO PIAUÍ-PI.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APITÃO GERVÁSIO OLIVEIRA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27])">
            <text:p/>
          </table:table-cell>
          <table:table-cell table:style-name="ce39"/>
          <table:table-cell table:style-name="ce39" table:formula="of:=UPPER([.L227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LAGOA DO BARRO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28])">
            <text:p/>
          </table:table-cell>
          <table:table-cell table:style-name="ce39"/>
          <table:table-cell table:style-name="ce39" table:formula="of:=UPPER([.L228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NOVA SANTA RITA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29])">
            <text:p/>
          </table:table-cell>
          <table:table-cell table:style-name="ce39"/>
          <table:table-cell table:style-name="ce39" table:formula="of:=UPPER([.L229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EDRO LAURENTINO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30])">
            <text:p/>
          </table:table-cell>
          <table:table-cell table:style-name="ce39"/>
          <table:table-cell table:style-name="ce39" table:formula="of:=UPPER([.L230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office:annotation draw:style-name="gr11" draw:text-style-name="P2" svg:width="3.386cm" svg:height="2.222cm" svg:x="5.967cm" svg:y="201.957cm" draw:caption-point-x="-0.433cm" draw:caption-point-y="5.063cm">
              <dc:date>2024-10-02T00:00:00</dc:date>
              <text:p text:style-name="P1">Leonardo Moraes Junior:</text:p>
              <text:p text:style-name="P1"><text:span text:style-name="T1">DOC. SEI 0002235781</text:span></text:p>
            </office:annotation>
            <text:p>71 - CAPITÃO DE CAMPOS</text:p>
          </table:table-cell>
          <table:table-cell table:style-name="ce11" office:value-type="string" calcext:value-type="string">
            <text:p>BOQUEIRÃO DO PIAUÍ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22" office:value-type="time" office:time-value="PT08H29M59.99999979S" calcext:value-type="time">
            <text:p>8:29</text:p>
          </table:table-cell>
          <table:table-cell table:style-name="ce22" office:value-type="time" office:time-value="PT10H30M00S" calcext:value-type="time">
            <text:p>10:30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17"/>
          <table:table-cell table:style-name="ce22" office:value-type="time" office:time-value="PT10H30M00S" calcext:value-type="time">
            <text:p>10:30</text:p>
          </table:table-cell>
          <table:table-cell table:style-name="ce22" office:value-type="time" office:time-value="PT17H00M00.00000021S" calcext:value-type="time">
            <text:p>17:00</text:p>
          </table:table-cell>
          <table:table-cell table:style-name="ce36" office:value-type="string" calcext:value-type="string">
            <text:p>CARTÓRIO ELEITORAL da 71ª ZE</text:p>
          </table:table-cell>
          <table:table-cell table:style-name="ce36" table:formula="of:=UPPER([.J231])" office:value-type="string" office:string-value="CARTÓRIO ELEITORAL DA 71ª ZE" calcext:value-type="string">
            <text:p>CARTÓRIO ELEITORAL DA 71ª ZE</text:p>
          </table:table-cell>
          <table:table-cell table:style-name="ce36" office:value-type="string" calcext:value-type="string">
            <text:p>RUA PRESIDENTE GETÚLIO VARGAS, S/N, BAIRRO SÃO JOSÉ I, CAPITÃO DE CAMPOS/PI, CEP 64270-000</text:p>
          </table:table-cell>
          <table:table-cell table:style-name="ce49" table:formula="of:=UPPER([.L231])" office:value-type="string" office:string-value="RUA PRESIDENTE GETÚLIO VARGAS, S/N, BAIRRO SÃO JOSÉ I, CAPITÃO DE CAMPOS/PI, CEP 64270-000" calcext:value-type="string">
            <text:p>RUA PRESIDENTE GETÚLIO VARGAS, S/N, BAIRRO SÃO JOSÉ I, CAPITÃO DE CAMPOS/PI, CEP 64270-000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CAPITÃO DE CAMPOS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32])">
            <text:p/>
          </table:table-cell>
          <table:table-cell table:style-name="ce36"/>
          <table:table-cell table:style-name="ce49" table:formula="of:=UPPER([.L232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COCAL DE TELHA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33])">
            <text:p/>
          </table:table-cell>
          <table:table-cell table:style-name="ce36"/>
          <table:table-cell table:style-name="ce49" table:formula="of:=UPPER([.L233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72 - ITAUEIRA</text:p>
          </table:table-cell>
          <table:table-cell table:style-name="ce10" office:value-type="string" calcext:value-type="string">
            <text:p>FLORES DO PIAUÍ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number-columns-repeated="2" table:style-name="ce15" office:value-type="date" office:date-value="2024-10-01" calcext:value-type="date">
            <text:p>1/10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style-name="ce39" office:value-type="string" calcext:value-type="string">
            <text:p>SEDE DA 72ª ZONA ELEITORAL</text:p>
          </table:table-cell>
          <table:table-cell table:style-name="ce39" table:formula="of:=UPPER([.J234])" office:value-type="string" office:string-value="SEDE DA 72ª ZONA ELEITORAL" calcext:value-type="string">
            <text:p>SEDE DA 72ª ZONA ELEITORAL</text:p>
          </table:table-cell>
          <table:table-cell table:style-name="ce39" office:value-type="string" calcext:value-type="string">
            <text:p>RUA 29 DE OUTUBRO 510 BAIRRO CENTRO ITAUEIRA</text:p>
          </table:table-cell>
          <table:table-cell table:style-name="ce39" table:formula="of:=UPPER([.L234])" office:value-type="string" office:string-value="RUA 29 DE OUTUBRO 510 BAIRRO CENTRO ITAUEIRA" calcext:value-type="string">
            <text:p>RUA 29 DE OUTUBRO 510 BAIRRO CENTRO ITAUEIRA</text:p>
          </table:table-cell>
          <table:table-cell table:style-name="ce56" office:value-type="string" calcext:value-type="string">
            <text:p>ATSE223772</text:p>
          </table:table-cell>
          <table:table-cell table:style-name="ce39" office:value-type="string" calcext:value-type="string">
            <text:p>03 (TRÊS) CARTÕES DE MEMÓRIA DE CARGA DE ITAUEIRA</text:p>
          </table:table-cell>
          <table:table-cell table:style-name="ce39" office:value-type="string" calcext:value-type="string">
            <text:p>UTILIZAÇÃO NA AUDIÊNCIA DE PREPARAÇÃO DE URNAS EM 01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ITAUEIRA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35])">
            <text:p/>
          </table:table-cell>
          <table:table-cell table:style-name="ce39"/>
          <table:table-cell table:style-name="ce39" table:formula="of:=UPPER([.L235])">
            <text:p/>
          </table:table-cell>
          <table:table-cell table:style-name="ce56" office:value-type="string" calcext:value-type="string">
            <text:p>ATSE223769</text:p>
          </table:table-cell>
          <table:table-cell table:style-name="ce39" office:value-type="string" calcext:value-type="string">
            <text:p>02 (DOIS) CARTÕES DE MEMÓRIA DE CARGA DE FLORES DO PIAUÍ</text:p>
          </table:table-cell>
          <table:table-cell table:style-name="ce39" office:value-type="string" calcext:value-type="string">
            <text:p>UTILIZAÇÃO NA AUDIÊNCIA DE PREPARAÇÃO DE URNAS EM 01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PAVUSSU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36])">
            <text:p/>
          </table:table-cell>
          <table:table-cell table:style-name="ce39"/>
          <table:table-cell table:style-name="ce39" table:formula="of:=UPPER([.L236])">
            <text:p/>
          </table:table-cell>
          <table:table-cell table:style-name="ce56" office:value-type="string" calcext:value-type="string">
            <text:p>ATSE223502</text:p>
          </table:table-cell>
          <table:table-cell table:style-name="ce39" office:value-type="string" calcext:value-type="string">
            <text:p>02 (DOIS) CARTÕES DE MEMÓRIA DE CARGA DE RIBEIRA DO PIAUÍ</text:p>
          </table:table-cell>
          <table:table-cell table:style-name="ce39" office:value-type="string" calcext:value-type="string">
            <text:p>UTILIZAÇÃO NA AUDIÊNCIA DE PREPARAÇÃO DE URNAS EM 01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RIBEIRA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37])">
            <text:p/>
          </table:table-cell>
          <table:table-cell table:style-name="ce39"/>
          <table:table-cell table:style-name="ce39" table:formula="of:=UPPER([.L237])">
            <text:p/>
          </table:table-cell>
          <table:table-cell table:style-name="ce56" office:value-type="string" calcext:value-type="string">
            <text:p>ATSE223760</text:p>
          </table:table-cell>
          <table:table-cell table:style-name="ce39" office:value-type="string" calcext:value-type="string">
            <text:p>02 (DOIS) CARTÕES DE MEMÓRIA DE CARGA DE PAVUSSU</text:p>
          </table:table-cell>
          <table:table-cell table:style-name="ce39" office:value-type="string" calcext:value-type="string">
            <text:p>UTILIZAÇÃO NA AUDIÊNCIA DE PREPARAÇÃO DE URNAS EM 01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RIO GRANDE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38])">
            <text:p/>
          </table:table-cell>
          <table:table-cell table:style-name="ce39"/>
          <table:table-cell table:style-name="ce39" table:formula="of:=UPPER([.L238])">
            <text:p/>
          </table:table-cell>
          <table:table-cell table:style-name="ce56" office:value-type="string" calcext:value-type="string">
            <text:p>ATSE112751</text:p>
          </table:table-cell>
          <table:table-cell table:style-name="ce39" office:value-type="string" calcext:value-type="string">
            <text:p>02 (DOIS) CARTÕES DE MEMÓRIA DE CARGA DE RIO GRANDE DO PIAUÍ</text:p>
          </table:table-cell>
          <table:table-cell table:style-name="ce39" office:value-type="string" calcext:value-type="string">
            <text:p>UTILIZAÇÃO NA AUDIÊNCIA DE PREPARAÇÃO DE URNAS EM 01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74 - BARRO DURO</text:p>
          </table:table-cell>
          <table:table-cell table:style-name="ce11" office:value-type="string" calcext:value-type="string">
            <text:p>BARRO DURO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22" office:value-type="time" office:time-value="PT09H30M00.00000021S" calcext:value-type="time">
            <text:p>9:30</text:p>
          </table:table-cell>
          <table:table-cell table:style-name="ce22" office:value-type="time" office:time-value="PT09H59M59.99999979S" calcext:value-type="time">
            <text:p>9:59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17"/>
          <table:table-cell table:style-name="ce22" office:value-type="time" office:time-value="PT09H59M59.99999979S" calcext:value-type="time">
            <text:p>9:59</text:p>
          </table:table-cell>
          <table:table-cell table:style-name="ce22" office:value-type="time" office:time-value="PT20H00M00.00000021S" calcext:value-type="time">
            <text:p>20:00</text:p>
          </table:table-cell>
          <table:table-cell table:style-name="ce36" office:value-type="string" calcext:value-type="string">
            <text:p>Fórum da Comarca da Vara Única de Barro Duro</text:p>
          </table:table-cell>
          <table:table-cell table:style-name="ce36" table:formula="of:=UPPER([.J239])" office:value-type="string" office:string-value="FÓRUM DA COMARCA DA VARA ÚNICA DE BARRO DURO" calcext:value-type="string">
            <text:p>FÓRUM DA COMARCA DA VARA ÚNICA DE BARRO DURO</text:p>
          </table:table-cell>
          <table:table-cell table:style-name="ce36" office:value-type="string" calcext:value-type="string">
            <text:p>Av. Cel. Benedito da Luz, centro, S/N</text:p>
          </table:table-cell>
          <table:table-cell table:style-name="ce49" table:formula="of:=UPPER([.L239])" office:value-type="string" office:string-value="AV. CEL. BENEDITO DA LUZ, CENTRO, S/N" calcext:value-type="string">
            <text:p>AV. CEL. BENEDITO DA LUZ, CENTRO, S/N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PASSAGEM FRANCA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40])">
            <text:p/>
          </table:table-cell>
          <table:table-cell table:style-name="ce36"/>
          <table:table-cell table:style-name="ce49" table:formula="of:=UPPER([.L240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PRATA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41])">
            <text:p/>
          </table:table-cell>
          <table:table-cell table:style-name="ce36"/>
          <table:table-cell table:style-name="ce49" table:formula="of:=UPPER([.L241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ANTA CRUZ DOS MILAGRES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42])">
            <text:p/>
          </table:table-cell>
          <table:table-cell table:style-name="ce36"/>
          <table:table-cell table:style-name="ce49" table:formula="of:=UPPER([.L242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FÉLIX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43])">
            <text:p/>
          </table:table-cell>
          <table:table-cell table:style-name="ce36"/>
          <table:table-cell table:style-name="ce49" table:formula="of:=UPPER([.L243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MIGUEL DA BAIXA GRANDE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44])">
            <text:p/>
          </table:table-cell>
          <table:table-cell table:style-name="ce36"/>
          <table:table-cell table:style-name="ce49" table:formula="of:=UPPER([.L244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79 - CARACOL</text:p>
          </table:table-cell>
          <table:table-cell table:style-name="ce10" office:value-type="string" calcext:value-type="string">
            <text:p>ANÍSIO DE ABREU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3" office:value-type="time" office:time-value="PT06H59M59.99999979S" calcext:value-type="time">
            <text:p>6:59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15" office:value-type="date" office:date-value="2024-10-02" calcext:value-type="date">
            <text:p>2/10/2024</text:p>
          </table:table-cell>
          <table:table-cell table:style-name="ce21"/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20H00M00.00000021S" calcext:value-type="time">
            <text:p>20:00</text:p>
          </table:table-cell>
          <table:table-cell table:style-name="ce39" office:value-type="string" calcext:value-type="string">
            <text:p>Cartório Eleitoral 79ª ZE</text:p>
          </table:table-cell>
          <table:table-cell table:style-name="ce39" table:formula="of:=UPPER([.J245])" office:value-type="string" office:string-value="CARTÓRIO ELEITORAL 79ª ZE" calcext:value-type="string">
            <text:p>CARTÓRIO ELEITORAL 79ª ZE</text:p>
          </table:table-cell>
          <table:table-cell table:style-name="ce39" office:value-type="string" calcext:value-type="string">
            <text:p>Rua da Orla, SN, Caracol-PI, 64.795-000 </text:p>
          </table:table-cell>
          <table:table-cell table:style-name="ce39" table:formula="of:=UPPER([.L245])" office:value-type="string" office:string-value="RUA DA ORLA, SN, CARACOL-PI, 64.795-000 " calcext:value-type="string">
            <text:p>RUA DA ORLA, SN, CARACOL-PI, 64.795-000 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ARACOL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246])">
            <text:p/>
          </table:table-cell>
          <table:table-cell table:style-name="ce39"/>
          <table:table-cell table:style-name="ce39" table:formula="of:=UPPER([.L246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GUARIBAS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247])">
            <text:p/>
          </table:table-cell>
          <table:table-cell table:style-name="ce39"/>
          <table:table-cell table:style-name="ce39" table:formula="of:=UPPER([.L247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JUREMA</text:p>
          </table:table-cell>
          <table:table-cell table:style-name="ce21"/>
          <table:table-cell table:style-name="ce29" table:number-columns-repeated="2"/>
          <table:table-cell table:style-name="ce33" table:number-columns-repeated="2"/>
          <table:table-cell table:style-name="ce29" table:number-columns-repeated="2"/>
          <table:table-cell table:style-name="ce43"/>
          <table:table-cell table:style-name="ce39" table:formula="of:=UPPER([.J248])">
            <text:p/>
          </table:table-cell>
          <table:table-cell table:style-name="ce43"/>
          <table:table-cell table:style-name="ce39" table:formula="of:=UPPER([.L248])">
            <text:p/>
          </table:table-cell>
          <table:table-cell table:style-name="ce56"/>
          <table:table-cell table:style-name="ce39" table:number-columns-repeated="2"/>
          <table:table-cell table:style-name="ce31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80 - MATIAS OLÍMPIO</text:p>
          </table:table-cell>
          <table:table-cell table:style-name="ce11" office:value-type="string" calcext:value-type="string">
            <text:p>MATIAS OLÍMPIO</text:p>
          </table:table-cell>
          <table:table-cell table:style-name="ce14" office:value-type="date" office:date-value="2024-09-26" calcext:value-type="date">
            <text:p>26/9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4H00M00.00000021S" calcext:value-type="time">
            <text:p>14:00</text:p>
          </table:table-cell>
          <table:table-cell table:number-columns-repeated="2" table:style-name="ce14" office:value-type="date" office:date-value="2024-09-27" calcext:value-type="date">
            <text:p>27/9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36" office:value-type="string" calcext:value-type="string">
            <text:p>SEDE DO CARTÓRIO ELEITORAL DA 80ªZE</text:p>
          </table:table-cell>
          <table:table-cell table:style-name="ce36" table:formula="of:=UPPER([.J249])" office:value-type="string" office:string-value="SEDE DO CARTÓRIO ELEITORAL DA 80ªZE" calcext:value-type="string">
            <text:p>SEDE DO CARTÓRIO ELEITORAL DA 80ªZE</text:p>
          </table:table-cell>
          <table:table-cell table:style-name="ce36" office:value-type="string" calcext:value-type="string">
            <text:p>RUA TENENTE ANIZIO, S/N </text:p>
          </table:table-cell>
          <table:table-cell table:style-name="ce49" table:formula="of:=UPPER([.L249])" office:value-type="string" office:string-value="RUA TENENTE ANIZIO, S/N " calcext:value-type="string">
            <text:p>RUA TENENTE ANIZIO, S/N </text:p>
          </table:table-cell>
          <table:table-cell table:style-name="ce53"/>
          <table:table-cell table:style-name="ce49" table:number-columns-repeated="2"/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JOÃO DO ARRAIAL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250])">
            <text:p/>
          </table:table-cell>
          <table:table-cell table:style-name="ce36"/>
          <table:table-cell table:style-name="ce49" table:formula="of:=UPPER([.L250])">
            <text:p/>
          </table:table-cell>
          <table:table-cell table:style-name="ce53"/>
          <table:table-cell table:style-name="ce49" table:number-columns-repeated="2"/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88 - AVELINO LOPES</text:p>
          </table:table-cell>
          <table:table-cell table:style-name="ce10" office:value-type="string" calcext:value-type="string">
            <text:p>AVELINO LOPES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20H00M00.00000021S" calcext:value-type="time">
            <text:p>20:00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1"/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20H00M00.00000021S" calcext:value-type="time">
            <text:p>20:00</text:p>
          </table:table-cell>
          <table:table-cell table:style-name="ce39" office:value-type="string" calcext:value-type="string">
            <text:p>Cartório Eleitoral da 88ªZE</text:p>
          </table:table-cell>
          <table:table-cell table:style-name="ce39" table:formula="of:=UPPER([.J251])" office:value-type="string" office:string-value="CARTÓRIO ELEITORAL DA 88ªZE" calcext:value-type="string">
            <text:p>CARTÓRIO ELEITORAL DA 88ªZE</text:p>
          </table:table-cell>
          <table:table-cell table:style-name="ce39" office:value-type="string" calcext:value-type="string">
            <text:p>Av. Sérgio Gama,s/n - Centro</text:p>
          </table:table-cell>
          <table:table-cell table:style-name="ce39" table:formula="of:=UPPER([.L251])" office:value-type="string" office:string-value="AV. SÉRGIO GAMA,S/N - CENTRO" calcext:value-type="string">
            <text:p>AV. SÉRGIO GAMA,S/N - CENTRO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JÚLIO BORGES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252])">
            <text:p/>
          </table:table-cell>
          <table:table-cell table:style-name="ce39"/>
          <table:table-cell table:style-name="ce39" table:formula="of:=UPPER([.L252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MORRO CABEÇA NO TEMPO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253])">
            <text:p/>
          </table:table-cell>
          <table:table-cell table:style-name="ce39"/>
          <table:table-cell table:style-name="ce39" table:formula="of:=UPPER([.L253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89 - VALENÇA DO PIAUÍ</text:p>
          </table:table-cell>
          <table:table-cell table:style-name="ce11" office:value-type="string" calcext:value-type="string">
            <text:p>AROAZES</text:p>
          </table:table-cell>
          <table:table-cell table:style-name="ce14" office:value-type="date" office:date-value="2024-09-25" calcext:value-type="date">
            <text:p>25/9/2024</text:p>
          </table:table-cell>
          <table:table-cell table:style-name="ce22" office:value-type="time" office:time-value="PT08H29M59.99999979S" calcext:value-type="time">
            <text:p>8:29</text:p>
          </table:table-cell>
          <table:table-cell table:style-name="ce22" office:value-type="time" office:time-value="PT12H00M00S" calcext:value-type="time">
            <text:p>12:00</text:p>
          </table:table-cell>
          <table:table-cell table:style-name="ce14" office:value-type="date" office:date-value="2024-09-26" calcext:value-type="date">
            <text:p>26/9/2024</text:p>
          </table:table-cell>
          <table:table-cell table:style-name="ce17"/>
          <table:table-cell table:style-name="ce22" office:value-type="time" office:time-value="PT08H29M59.99999979S" calcext:value-type="time">
            <text:p>8:29</text:p>
          </table:table-cell>
          <table:table-cell table:style-name="ce22" office:value-type="time" office:time-value="PT17H00M00.00000021S" calcext:value-type="time">
            <text:p>17:00</text:p>
          </table:table-cell>
          <table:table-cell table:style-name="ce36" office:value-type="string" calcext:value-type="string">
            <text:p>Sede da 89.ª Zona</text:p>
          </table:table-cell>
          <table:table-cell table:style-name="ce36" table:formula="of:=UPPER([.J254])" office:value-type="string" office:string-value="SEDE DA 89.ª ZONA" calcext:value-type="string">
            <text:p>SEDE DA 89.ª ZONA</text:p>
          </table:table-cell>
          <table:table-cell table:style-name="ce36" office:value-type="string" calcext:value-type="string">
            <text:p>Avenida Joaquim Manoel, 251, centro de Valença do Piauí/PI</text:p>
          </table:table-cell>
          <table:table-cell table:style-name="ce49" table:formula="of:=UPPER([.L254])" office:value-type="string" office:string-value="AVENIDA JOAQUIM MANOEL, 251, CENTRO DE VALENÇA DO PIAUÍ/PI" calcext:value-type="string">
            <text:p>AVENIDA JOAQUIM MANOEL, 251, CENTRO DE VALENÇA DO PIAUÍ/PI</text:p>
          </table:table-cell>
          <table:table-cell table:style-name="ce53" office:value-type="float" office:value="236919" calcext:value-type="float">
            <text:p>236919</text:p>
          </table:table-cell>
          <table:table-cell table:style-name="ce49" office:value-type="string" calcext:value-type="string">
            <text:p>MÍDIAS DE CARGA</text:p>
          </table:table-cell>
          <table:table-cell table:style-name="ce49" office:value-type="string" calcext:value-type="string">
            <text:p>AUDIÊNCIA DE CARGA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LAGOA DO SÍTIO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55])">
            <text:p/>
          </table:table-cell>
          <table:table-cell table:style-name="ce36"/>
          <table:table-cell table:style-name="ce49" table:formula="of:=UPPER([.L255])">
            <text:p/>
          </table:table-cell>
          <table:table-cell table:style-name="ce53" office:value-type="float" office:value="236999" calcext:value-type="float">
            <text:p>236999</text:p>
          </table:table-cell>
          <table:table-cell table:style-name="ce49" office:value-type="string" calcext:value-type="string">
            <text:p>MÍDIAS DE CARGA (CONTINGÊNCIA)</text:p>
          </table:table-cell>
          <table:table-cell table:style-name="ce49" office:value-type="string" calcext:value-type="string">
            <text:p>AUDIÊNCIA DE CARGA DE URNAS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PIMENTEIRAS</text:p>
          </table:table-cell>
          <table:table-cell table:style-name="ce17"/>
          <table:table-cell table:style-name="ce25" table:number-columns-repeated="2"/>
          <table:table-cell table:style-name="ce31" table:number-columns-repeated="2"/>
          <table:table-cell table:style-name="ce25" table:number-columns-repeated="2"/>
          <table:table-cell table:style-name="ce40"/>
          <table:table-cell table:style-name="ce36" table:formula="of:=UPPER([.J256])">
            <text:p/>
          </table:table-cell>
          <table:table-cell table:style-name="ce40"/>
          <table:table-cell table:style-name="ce49" table:formula="of:=UPPER([.L256])">
            <text:p/>
          </table:table-cell>
          <table:table-cell table:style-name="ce53"/>
          <table:table-cell table:style-name="ce49" table:number-columns-repeated="2"/>
          <table:table-cell table:style-name="ce31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90 - SIMPLÍCIO MENDES</text:p>
          </table:table-cell>
          <table:table-cell table:style-name="ce10" office:value-type="string" calcext:value-type="string">
            <text:p>CAMPINAS DO PIAUÍ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6H59M59.99999979S" calcext:value-type="time">
            <text:p>6:59</text:p>
          </table:table-cell>
          <table:table-cell table:style-name="ce23" office:value-type="time" office:time-value="PT09H59M59.99999979S" calcext:value-type="time">
            <text:p>9:59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1"/>
          <table:table-cell table:style-name="ce23" office:value-type="time" office:time-value="PT09H59M59.99999979S" calcext:value-type="time">
            <text:p>9:59</text:p>
          </table:table-cell>
          <table:table-cell table:style-name="ce23" office:value-type="time" office:time-value="PT20H00M00.00000021S" calcext:value-type="time">
            <text:p>20:00</text:p>
          </table:table-cell>
          <table:table-cell table:style-name="ce39" office:value-type="string" calcext:value-type="string">
            <text:p>Fórum Eleitoral de Simplício Mendes - Sala de Urnas</text:p>
          </table:table-cell>
          <table:table-cell table:style-name="ce39" table:formula="of:=UPPER([.J257])" office:value-type="string" office:string-value="FÓRUM ELEITORAL DE SIMPLÍCIO MENDES - SALA DE URNAS" calcext:value-type="string">
            <text:p>FÓRUM ELEITORAL DE SIMPLÍCIO MENDES - SALA DE URNAS</text:p>
          </table:table-cell>
          <table:table-cell table:style-name="ce39" office:value-type="string" calcext:value-type="string">
            <text:p>Rua Nivardo Rodrigues da Silva, 704, Centro, Simplício Mendes</text:p>
          </table:table-cell>
          <table:table-cell table:style-name="ce39" table:formula="of:=UPPER([.L257])" office:value-type="string" office:string-value="RUA NIVARDO RODRIGUES DA SILVA, 704, CENTRO, SIMPLÍCIO MENDES" calcext:value-type="string">
            <text:p>RUA NIVARDO RODRIGUES DA SILVA, 704, CENTRO, SIMPLÍCIO MENDES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ONCEIÇÃO DO CANINDÉ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258])">
            <text:p/>
          </table:table-cell>
          <table:table-cell table:style-name="ce39"/>
          <table:table-cell table:style-name="ce39" table:formula="of:=UPPER([.L258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FLORESTA DO PIAUÍ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259])">
            <text:p/>
          </table:table-cell>
          <table:table-cell table:style-name="ce39"/>
          <table:table-cell table:style-name="ce39" table:formula="of:=UPPER([.L259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ANTO INÁCIO DO PIAUÍ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260])">
            <text:p/>
          </table:table-cell>
          <table:table-cell table:style-name="ce39"/>
          <table:table-cell table:style-name="ce39" table:formula="of:=UPPER([.L260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ÃO FRANCISCO DE ASSIS DO PIAUÍ</text:p>
          </table:table-cell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/>
          <table:table-cell table:style-name="ce39" table:formula="of:=UPPER([.J261])">
            <text:p/>
          </table:table-cell>
          <table:table-cell table:style-name="ce39"/>
          <table:table-cell table:style-name="ce39" table:formula="of:=UPPER([.L261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91 - LUIS CORREIA</text:p>
          </table:table-cell>
          <table:table-cell table:style-name="ce11" office:value-type="string" calcext:value-type="string">
            <text:p>CAJUEIRO DA PRAIA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1H00M00.00000021S" calcext:value-type="time">
            <text:p>11:00</text:p>
          </table:table-cell>
          <table:table-cell table:style-name="ce14" office:value-type="date" office:date-value="2024-09-24" calcext:value-type="date">
            <text:p>24/9/2024</text:p>
          </table:table-cell>
          <table:table-cell table:style-name="ce14" office:value-type="date" office:date-value="2024-09-25" calcext:value-type="date">
            <text:p>25/9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20H00M00.00000021S" calcext:value-type="time">
            <text:p>20:00</text:p>
          </table:table-cell>
          <table:table-cell table:style-name="ce36" office:value-type="string" calcext:value-type="string">
            <text:p>FÓRUM DA COMARCA DE LUIS CORREIA -PI</text:p>
          </table:table-cell>
          <table:table-cell table:style-name="ce36" table:formula="of:=UPPER([.J262])" office:value-type="string" office:string-value="FÓRUM DA COMARCA DE LUIS CORREIA -PI" calcext:value-type="string">
            <text:p>FÓRUM DA COMARCA DE LUIS CORREIA -PI</text:p>
          </table:table-cell>
          <table:table-cell table:style-name="ce36" office:value-type="string" calcext:value-type="string">
            <text:p>RUA JONAS CORREIA, N. 215 e RUA JONAS CORREIA, N. 296 - CENTRO - LUIS CORREIA-PIeai -pi</text:p>
          </table:table-cell>
          <table:table-cell table:style-name="ce49" table:formula="of:=UPPER([.L262])" office:value-type="string" office:string-value="RUA JONAS CORREIA, N. 215 E RUA JONAS CORREIA, N. 296 - CENTRO - LUIS CORREIA-PIEAI -PI" calcext:value-type="string">
            <text:p>RUA JONAS CORREIA, N. 215 E RUA JONAS CORREIA, N. 296 - CENTRO - LUIS CORREIA-PIEAI -PI</text:p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LUIS CORREIA</text:p>
          </table:table-cell>
          <table:table-cell table:style-name="ce14"/>
          <table:table-cell table:style-name="ce22" table:number-columns-repeated="2"/>
          <table:table-cell table:style-name="ce14" table:number-columns-repeated="2"/>
          <table:table-cell table:style-name="ce22" table:number-columns-repeated="2"/>
          <table:table-cell table:style-name="ce36"/>
          <table:table-cell table:style-name="ce36" table:formula="of:=UPPER([.J263])">
            <text:p/>
          </table:table-cell>
          <table:table-cell table:style-name="ce36"/>
          <table:table-cell table:style-name="ce49" table:formula="of:=UPPER([.L263])">
            <text:p/>
          </table:table-cell>
          <table:table-cell table:style-name="ce53"/>
          <table:table-cell table:style-name="ce4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4">
          <table:table-cell table:style-name="ce3" office:value-type="string" calcext:value-type="string">
            <text:p>94 - OEIRAS</text:p>
          </table:table-cell>
          <table:table-cell table:style-name="ce10" office:value-type="string" calcext:value-type="string">
            <text:p>CAJAZEIRAS DO PIAUÍ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09H59M59.99999979S" calcext:value-type="time">
            <text:p>9:59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15" office:value-type="date" office:date-value="2024-10-01" calcext:value-type="date">
            <text:p>1/10/2024</text:p>
          </table:table-cell>
          <table:table-cell table:style-name="ce23" office:value-type="time" office:time-value="PT08H29M59.99999979S" calcext:value-type="time">
            <text:p>8:29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39" office:value-type="string" calcext:value-type="string">
            <text:p>CARTÓRIO ELEITORAL DE OEIRAS</text:p>
          </table:table-cell>
          <table:table-cell table:style-name="ce39" table:formula="of:=UPPER([.J264])" office:value-type="string" office:string-value="CARTÓRIO ELEITORAL DE OEIRAS" calcext:value-type="string">
            <text:p>CARTÓRIO ELEITORAL DE OEIRAS</text:p>
          </table:table-cell>
          <table:table-cell table:style-name="ce39" office:value-type="string" calcext:value-type="string">
            <text:p>CARTÓRIO ELEITORAL DE OEIRAS - RUA ANTONIO DE ALENCAR FREITAS, N.º 856, OEIRAS NOVA, OEIRAS-PI</text:p>
          </table:table-cell>
          <table:table-cell table:style-name="ce39" table:formula="of:=UPPER([.L264])" office:value-type="string" office:string-value="CARTÓRIO ELEITORAL DE OEIRAS - RUA ANTONIO DE ALENCAR FREITAS, N.º 856, OEIRAS NOVA, OEIRAS-PI" calcext:value-type="string">
            <text:p>CARTÓRIO ELEITORAL DE OEIRAS - RUA ANTONIO DE ALENCAR FREITAS, N.º 856, OEIRAS NOVA, OEIRAS-PI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COLÔNIA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65])">
            <text:p/>
          </table:table-cell>
          <table:table-cell table:style-name="ce39"/>
          <table:table-cell table:style-name="ce39" table:formula="of:=UPPER([.L265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ÃO FRANCISCO DO PIAUÍ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66])">
            <text:p/>
          </table:table-cell>
          <table:table-cell table:style-name="ce39"/>
          <table:table-cell table:style-name="ce39" table:formula="of:=UPPER([.L266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/>
          <table:table-cell table:style-name="ce10" office:value-type="string" calcext:value-type="string">
            <text:p>SÃO MIGUEL DO FIDALGO</text:p>
          </table:table-cell>
          <table:table-cell table:style-name="ce15"/>
          <table:table-cell table:style-name="ce23" table:number-columns-repeated="2"/>
          <table:table-cell table:style-name="ce15" table:number-columns-repeated="2"/>
          <table:table-cell table:style-name="ce23" table:number-columns-repeated="2"/>
          <table:table-cell table:style-name="ce39"/>
          <table:table-cell table:style-name="ce39" table:formula="of:=UPPER([.J267])">
            <text:p/>
          </table:table-cell>
          <table:table-cell table:style-name="ce39"/>
          <table:table-cell table:style-name="ce39" table:formula="of:=UPPER([.L267])">
            <text:p/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 office:value-type="string" calcext:value-type="string">
            <text:p>95 - SÃO RAIMUNDO NONATO</text:p>
          </table:table-cell>
          <table:table-cell table:style-name="ce11" office:value-type="string" calcext:value-type="string">
            <text:p>BONFIM DO PIAUÍ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17H00M00.00000021S" calcext:value-type="time">
            <text:p>17:00</text:p>
          </table:table-cell>
          <table:table-cell table:style-name="ce14" office:value-type="date" office:date-value="2024-10-02" calcext:value-type="date">
            <text:p>2/10/2024</text:p>
          </table:table-cell>
          <table:table-cell table:style-name="ce17"/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20H00M00.00000021S" calcext:value-type="time">
            <text:p>20:00</text:p>
          </table:table-cell>
          <table:table-cell table:style-name="ce36" office:value-type="string" calcext:value-type="string">
            <text:p>FÓRUM ELEITORAL DE SÃO RAIMUNDO NONATO</text:p>
          </table:table-cell>
          <table:table-cell table:style-name="ce36" table:formula="of:=UPPER([.J268])" office:value-type="string" office:string-value="FÓRUM ELEITORAL DE SÃO RAIMUNDO NONATO" calcext:value-type="string">
            <text:p>FÓRUM ELEITORAL DE SÃO RAIMUNDO NONATO</text:p>
          </table:table-cell>
          <table:table-cell table:style-name="ce36" office:value-type="string" calcext:value-type="string">
            <text:p>PRAÇA GASPARINO FERREIRA S/Nº, BAIRRO ALDEIA, SÃO RAIMUNDO NONATO</text:p>
          </table:table-cell>
          <table:table-cell table:style-name="ce49" table:formula="of:=UPPER([.L268])" office:value-type="string" office:string-value="PRAÇA GASPARINO FERREIRA S/Nº, BAIRRO ALDEIA, SÃO RAIMUNDO NONATO" calcext:value-type="string">
            <text:p>PRAÇA GASPARINO FERREIRA S/Nº, BAIRRO ALDEIA, SÃO RAIMUNDO NONATO</text:p>
          </table:table-cell>
          <table:table-cell table:style-name="ce53" office:value-type="string" calcext:value-type="string">
            <text:p>ATSE222833</text:p>
          </table:table-cell>
          <table:table-cell table:style-name="ce49" office:value-type="string" calcext:value-type="string">
            <text:p>FLASH DE CARGA</text:p>
          </table:table-cell>
          <table:table-cell table:style-name="ce49" office:value-type="string" calcext:value-type="string">
            <text:p>PREPARAÇÃO DAS URNAS ELETRÔNICAS DIA 02/10/2024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DIRCEU ARCOVERDE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69])">
            <text:p/>
          </table:table-cell>
          <table:table-cell table:style-name="ce36"/>
          <table:table-cell table:style-name="ce49" table:formula="of:=UPPER([.L269])">
            <text:p/>
          </table:table-cell>
          <table:table-cell table:style-name="ce53" office:value-type="string" calcext:value-type="string">
            <text:p>ATSE222855</text:p>
          </table:table-cell>
          <table:table-cell table:style-name="ce49" office:value-type="string" calcext:value-type="string">
            <text:p>FLASH DE VOTAÇÃO E MÍDIA DE RESULTADO - BONFIM DO PIAUÍ</text:p>
          </table:table-cell>
          <table:table-cell table:style-name="ce49" office:value-type="string" calcext:value-type="string">
            <text:p>PREPARAÇÃO DAS URNAS ELETRÔNICAS DIA 02/10/2025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FARTURA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70])">
            <text:p/>
          </table:table-cell>
          <table:table-cell table:style-name="ce36"/>
          <table:table-cell table:style-name="ce49" table:formula="of:=UPPER([.L270])">
            <text:p/>
          </table:table-cell>
          <table:table-cell table:style-name="ce53" office:value-type="string" calcext:value-type="string">
            <text:p>ATSE222832</text:p>
          </table:table-cell>
          <table:table-cell table:style-name="ce49" office:value-type="string" calcext:value-type="string">
            <text:p>FLASH DE VOTAÇÃO E MÍDIA DE RESULTADO - DIRCEU CARCOVERDE</text:p>
          </table:table-cell>
          <table:table-cell table:style-name="ce49" office:value-type="string" calcext:value-type="string">
            <text:p>PREPARAÇÃO DAS URNAS ELETRÔNICAS DIA 02/10/2026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SÃO BRAZ DO PIAUÍ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71])">
            <text:p/>
          </table:table-cell>
          <table:table-cell table:style-name="ce36"/>
          <table:table-cell table:style-name="ce49" table:formula="of:=UPPER([.L271])">
            <text:p/>
          </table:table-cell>
          <table:table-cell table:style-name="ce53" office:value-type="string" calcext:value-type="string">
            <text:p>ATSE222831</text:p>
          </table:table-cell>
          <table:table-cell table:style-name="ce49" office:value-type="string" calcext:value-type="string">
            <text:p>FLASH DE VOTAÇÃO E MÍDIA DE RESULTADO - FARTURA DO PIAUÍ</text:p>
          </table:table-cell>
          <table:table-cell table:style-name="ce49" office:value-type="string" calcext:value-type="string">
            <text:p>PREPARAÇÃO DAS URNAS ELETRÔNICAS DIA 02/10/2027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VÁRZEA BRANCA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72])">
            <text:p/>
          </table:table-cell>
          <table:table-cell table:style-name="ce36"/>
          <table:table-cell table:style-name="ce49" table:formula="of:=UPPER([.L272])">
            <text:p/>
          </table:table-cell>
          <table:table-cell table:style-name="ce53" office:value-type="string" calcext:value-type="string">
            <text:p>ATSE222828</text:p>
          </table:table-cell>
          <table:table-cell table:style-name="ce49" office:value-type="string" calcext:value-type="string">
            <text:p>FLASH DE VOTAÇÃO E MÍDIA DE RESULTADO - SÃO BRAZ DO PIAUÍ</text:p>
          </table:table-cell>
          <table:table-cell table:style-name="ce49" office:value-type="string" calcext:value-type="string">
            <text:p>PREPARAÇÃO DAS URNAS ELETRÔNICAS DIA 02/10/2028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string" calcext:value-type="string">
            <text:p>ATSE222825</text:p>
          </table:table-cell>
          <table:table-cell table:style-name="ce49" office:value-type="string" calcext:value-type="string">
            <text:p>FLASH DE VOTAÇÃO E MÍDIA DE RESULTADO - VÁRZEA BRANCA</text:p>
          </table:table-cell>
          <table:table-cell table:style-name="ce49" office:value-type="string" calcext:value-type="string">
            <text:p>PREPARAÇÃO DAS URNAS ELETRÔNICAS DIA 02/10/2029</text:p>
          </table:table-cell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96 - CAMPO MAIOR</text:p>
          </table:table-cell>
          <table:table-cell table:style-name="ce10" office:value-type="string" calcext:value-type="string">
            <text:p>CAMPO MAIOR</text:p>
          </table:table-cell>
          <table:table-cell table:style-name="ce15" office:value-type="date" office:date-value="2024-09-30" calcext:value-type="date">
            <text:p>30/9/2024</text:p>
          </table:table-cell>
          <table:table-cell table:style-name="ce23" office:value-type="time" office:time-value="PT06H59M59.99999979S" calcext:value-type="time">
            <text:p>6:59</text:p>
          </table:table-cell>
          <table:table-cell table:style-name="ce23" office:value-type="time" office:time-value="PT09H00M00S" calcext:value-type="time">
            <text:p>9:00</text:p>
          </table:table-cell>
          <table:table-cell table:number-columns-repeated="2" table:style-name="ce15" office:value-type="date" office:date-value="2024-09-30" calcext:value-type="date">
            <text:p>30/9/2024</text:p>
          </table:table-cell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18H59M59.99999979S" calcext:value-type="time">
            <text:p>18:59</text:p>
          </table:table-cell>
          <table:table-cell table:style-name="ce39" office:value-type="string" calcext:value-type="string">
            <text:p>FÓRUM ELEITORAL DE CAMPO MAIOR</text:p>
          </table:table-cell>
          <table:table-cell table:style-name="ce39" table:formula="of:=UPPER([.J274])" office:value-type="string" office:string-value="FÓRUM ELEITORAL DE CAMPO MAIOR" calcext:value-type="string">
            <text:p>FÓRUM ELEITORAL DE CAMPO MAIOR</text:p>
          </table:table-cell>
          <table:table-cell table:style-name="ce39" office:value-type="string" calcext:value-type="string">
            <text:p>RUA BENJAMIN CONSTANT, 948 CENTRO</text:p>
          </table:table-cell>
          <table:table-cell table:style-name="ce39" table:formula="of:=UPPER([.L274])" office:value-type="string" office:string-value="RUA BENJAMIN CONSTANT, 948 CENTRO" calcext:value-type="string">
            <text:p>RUA BENJAMIN CONSTANT, 948 CENTRO</text:p>
          </table:table-cell>
          <table:table-cell table:style-name="ce56"/>
          <table:table-cell table:style-name="ce39" table:number-columns-repeated="2"/>
          <table:table-cell table:style-name="ce17" table:number-columns-repeated="6"/>
          <table:table-cell table:style-name="ce12" table:number-columns-repeated="1002"/>
        </table:table-row>
        <table:table-row table:style-name="ro3">
          <table:table-cell table:style-name="ce6"/>
          <table:table-cell table:style-name="ce10" office:value-type="string" calcext:value-type="string">
            <text:p>NOSSA SENHORA DE NAZARÉ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35"/>
          <table:table-cell table:style-name="ce27" table:number-columns-repeated="2"/>
          <table:table-cell table:style-name="ce42"/>
          <table:table-cell table:style-name="ce39" table:formula="of:=UPPER([.J275])">
            <text:p/>
          </table:table-cell>
          <table:table-cell table:style-name="ce42"/>
          <table:table-cell table:style-name="ce39" table:formula="of:=UPPER([.L275])">
            <text:p/>
          </table:table-cell>
          <table:table-cell table:style-name="ce56"/>
          <table:table-cell table:style-name="ce39" table:number-columns-repeated="2"/>
          <table:table-cell table:style-name="ce34" table:number-columns-repeated="6"/>
          <table:table-cell table:style-name="ce66" table:number-columns-repeated="1002"/>
        </table:table-row>
        <table:table-row table:style-name="ro3">
          <table:table-cell table:style-name="ce2" office:value-type="string" calcext:value-type="string">
            <text:p>97 - TERESINA</text:p>
          </table:table-cell>
          <table:table-cell table:style-name="ce11" office:value-type="string" calcext:value-type="string">
            <text:p>NAZÁRIA</text:p>
          </table:table-cell>
          <table:table-cell table:style-name="ce14" office:value-type="date" office:date-value="2024-09-26" calcext:value-type="date">
            <text:p>26/9/2024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5H00M00S" calcext:value-type="time">
            <text:p>15:00</text:p>
          </table:table-cell>
          <table:table-cell table:style-name="ce14" office:value-type="date" office:date-value="2024-09-30" calcext:value-type="date">
            <text:p>30/9/2024</text:p>
          </table:table-cell>
          <table:table-cell table:style-name="ce17"/>
          <table:table-cell table:style-name="ce22" office:value-type="time" office:time-value="PT08H00M00.00000021S" calcext:value-type="time">
            <text:p>8:00</text:p>
          </table:table-cell>
          <table:table-cell table:style-name="ce22" office:value-type="time" office:time-value="PT21H59M59.99999979S" calcext:value-type="time">
            <text:p>21:59</text:p>
          </table:table-cell>
          <table:table-cell table:style-name="ce36" office:value-type="string" calcext:value-type="string">
            <text:p>GERAÇÃO DE MÍDIA - CARTÓRIO DA 97ª ZONA ELEITORAL</text:p>
            <text:p>PREPARAÇÃO DE URNAS - FÓRUM ELEITORAL DE TERESINA - DEPÓSITO DE URNAS</text:p>
          </table:table-cell>
          <table:table-cell table:style-name="ce36" table:formula="of:=UPPER([.J276])" office:value-type="string" office:string-value="GERAÇÃO DE MÍDIA - CARTÓRIO DA 97ª ZONA ELEITORAL&#10;PREPARAÇÃO DE URNAS - FÓRUM ELEITORAL DE TERESINA - DEPÓSITO DE URNAS" calcext:value-type="string">
            <text:p>GERAÇÃO DE MÍDIA - CARTÓRIO DA 97ª ZONA ELEITORAL</text:p>
            <text:p>PREPARAÇÃO DE URNAS - FÓRUM ELEITORAL DE TERESINA - DEPÓSITO DE URNAS</text:p>
          </table:table-cell>
          <table:table-cell table:style-name="ce36" office:value-type="string" calcext:value-type="string">
            <text:p>GERAÇÃO DE MÍDIAS: SEDE 97ªZE/TRE-PI-AV.MARECHAL CASTELO BRANCO,1150. 3º ANDAR, ILHOTAS</text:p>
            <text:p>DEPÓSITO DE URNAS-FÓRUM ELEITORAL TERESINA-AV.MARECHAL CASTELO BRANCO,1150. ILHOTAS.</text:p>
          </table:table-cell>
          <table:table-cell table:style-name="ce49" table:formula="of:=UPPER([.L276])" office:value-type="string" office:string-value="GERAÇÃO DE MÍDIAS: SEDE 97ªZE/TRE-PI-AV.MARECHAL CASTELO BRANCO,1150. 3º ANDAR, ILHOTAS&#10;DEPÓSITO DE URNAS-FÓRUM ELEITORAL TERESINA-AV.MARECHAL CASTELO BRANCO,1150. ILHOTAS." calcext:value-type="string">
            <text:p>GERAÇÃO DE MÍDIAS: SEDE 97ªZE/TRE-PI-AV.MARECHAL CASTELO BRANCO,1150. 3º ANDAR, ILHOTAS</text:p>
            <text:p>DEPÓSITO DE URNAS-FÓRUM ELEITORAL TERESINA-AV.MARECHAL CASTELO BRANCO,1150. ILHOTAS.</text:p>
          </table:table-cell>
          <table:table-cell table:style-name="ce53" office:value-type="string" calcext:value-type="string">
            <text:p>BTSE 167523</text:p>
          </table:table-cell>
          <table:table-cell table:style-name="ce49" office:value-type="string" calcext:value-type="string">
            <text:p>MÍDIAS DE CARGA</text:p>
          </table:table-cell>
          <table:table-cell table:style-name="ce49" office:value-type="string" calcext:value-type="string">
            <text:p>CERIMÔNIA DE PREPARAÇÃO DAS URNAS</text:p>
          </table:table-cell>
          <table:table-cell table:style-name="ce14" office:value-type="date" office:date-value="2024-10-17" calcext:value-type="date">
            <text:p>17/10/2024</text:p>
          </table:table-cell>
          <table:table-cell table:style-name="ce65" office:value-type="time" office:time-value="PT09H00M00S" calcext:value-type="time">
            <text:p>9:00:00 AM</text:p>
          </table:table-cell>
          <table:table-cell table:style-name="ce65" office:value-type="time" office:time-value="PT15H00M00S" calcext:value-type="time">
            <text:p>3:00:00 PM</text:p>
          </table:table-cell>
          <table:table-cell table:style-name="ce14" office:value-type="date" office:date-value="2024-10-21" calcext:value-type="date">
            <text:p>21/10/2024</text:p>
          </table:table-cell>
          <table:table-cell table:style-name="ce65" office:value-type="time" office:time-value="PT08H00M00.00000021S" calcext:value-type="time">
            <text:p>8:00:00 AM</text:p>
          </table:table-cell>
          <table:table-cell table:style-name="ce65" office:value-type="time" office:time-value="PT21H59M59.99999979S" calcext:value-type="time">
            <text:p>9:59:59 PM</text:p>
          </table:table-cell>
          <table:table-cell table:style-name="ce12" table:number-columns-repeated="1002"/>
        </table:table-row>
        <table:table-row table:style-name="ro3">
          <table:table-cell table:style-name="ce2"/>
          <table:table-cell table:style-name="ce11" office:value-type="string" calcext:value-type="string">
            <text:p>TERESINA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/>
          <table:table-cell table:style-name="ce36" table:formula="of:=UPPER([.J277])">
            <text:p/>
          </table:table-cell>
          <table:table-cell table:style-name="ce36"/>
          <table:table-cell table:style-name="ce49" table:formula="of:=UPPER([.L277])">
            <text:p/>
          </table:table-cell>
          <table:table-cell table:style-name="ce53" office:value-type="string" calcext:value-type="string">
            <text:p>BTSE 172089</text:p>
          </table:table-cell>
          <table:table-cell table:style-name="ce49" office:value-type="string" calcext:value-type="string">
            <text:p>MÍDIAS DE CARGA</text:p>
          </table:table-cell>
          <table:table-cell table:style-name="ce49" office:value-type="string" calcext:value-type="string">
            <text:p>CERIMÔNIA DE PREPARAÇÃO DAS URNAS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string" calcext:value-type="string">
            <text:p>BTSE 174597</text:p>
          </table:table-cell>
          <table:table-cell table:style-name="ce49" office:value-type="string" calcext:value-type="string">
            <text:p>MÍDIAS DE CARGA</text:p>
          </table:table-cell>
          <table:table-cell table:style-name="ce49" office:value-type="string" calcext:value-type="string">
            <text:p>CERIMÔNIA DE PREPARAÇÃO DAS URNAS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string" calcext:value-type="string">
            <text:p>BTSE 174596</text:p>
          </table:table-cell>
          <table:table-cell table:style-name="ce49" office:value-type="string" calcext:value-type="string">
            <text:p>MÍDIAS DE CARGA</text:p>
          </table:table-cell>
          <table:table-cell table:style-name="ce49" office:value-type="string" calcext:value-type="string">
            <text:p>CERIMÔNIA DE PREPARAÇÃO DAS URNAS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22" table:number-columns-repeated="2"/>
          <table:table-cell table:style-name="ce14"/>
          <table:table-cell table:style-name="ce17"/>
          <table:table-cell table:style-name="ce22" table:number-columns-repeated="2"/>
          <table:table-cell table:style-name="ce36" table:number-columns-repeated="3"/>
          <table:table-cell table:style-name="ce49"/>
          <table:table-cell table:style-name="ce53" office:value-type="string" calcext:value-type="string">
            <text:p>BTSE 174612</text:p>
          </table:table-cell>
          <table:table-cell table:style-name="ce49" office:value-type="string" calcext:value-type="string">
            <text:p>MÍDIAS DE CARGA</text:p>
          </table:table-cell>
          <table:table-cell table:style-name="ce49" office:value-type="string" calcext:value-type="string">
            <text:p>CERIMÔNIA DE PREPARAÇÃO DAS URNAS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3" office:value-type="string" calcext:value-type="string">
            <text:p>98 - TERESINA</text:p>
          </table:table-cell>
          <table:table-cell table:style-name="ce10" office:value-type="string" calcext:value-type="string">
            <text:p>TERESINA</text:p>
          </table:table-cell>
          <table:table-cell table:style-name="ce15" office:value-type="date" office:date-value="2024-09-23" calcext:value-type="date">
            <text:p>23/9/2024</text:p>
          </table:table-cell>
          <table:table-cell table:style-name="ce23" office:value-type="time" office:time-value="PT09H00M00S" calcext:value-type="time">
            <text:p>9:00</text:p>
          </table:table-cell>
          <table:table-cell table:style-name="ce23" office:value-type="time" office:time-value="PT15H59M59.99999979S" calcext:value-type="time">
            <text:p>15:59</text:p>
          </table:table-cell>
          <table:table-cell table:style-name="ce15" office:value-type="date" office:date-value="2024-09-25" calcext:value-type="date">
            <text:p>25/9/2024</text:p>
          </table:table-cell>
          <table:table-cell table:style-name="ce21"/>
          <table:table-cell table:style-name="ce23" office:value-type="time" office:time-value="PT08H00M00.00000021S" calcext:value-type="time">
            <text:p>8:00</text:p>
          </table:table-cell>
          <table:table-cell table:style-name="ce23" office:value-type="time" office:time-value="PT20H00M00.00000021S" calcext:value-type="time">
            <text:p>20:00</text:p>
          </table:table-cell>
          <table:table-cell table:style-name="ce39" office:value-type="string" calcext:value-type="string">
            <text:p>GERAÇÃO DE MÍDIA - CARTÓRIO DA 98ª ZONA ELEITORAL</text:p>
            <text:p>PREPARAÇÃO DE URNAS - FÓRUM ELEITORAL DE TERESINA - DEPÓSITO DE URNAS</text:p>
          </table:table-cell>
          <table:table-cell table:style-name="ce39" table:formula="of:=UPPER([.J281])" office:value-type="string" office:string-value="GERAÇÃO DE MÍDIA - CARTÓRIO DA 98ª ZONA ELEITORAL&#10;PREPARAÇÃO DE URNAS - FÓRUM ELEITORAL DE TERESINA - DEPÓSITO DE URNAS" calcext:value-type="string">
            <text:p>GERAÇÃO DE MÍDIA - CARTÓRIO DA 98ª ZONA ELEITORAL</text:p>
            <text:p>PREPARAÇÃO DE URNAS - FÓRUM ELEITORAL DE TERESINA - DEPÓSITO DE URNAS</text:p>
          </table:table-cell>
          <table:table-cell table:style-name="ce39" office:value-type="string" calcext:value-type="string">
            <text:p>GERAÇÃO DE MÍDIAS: SEDE 98ªZE/TRE-PI-AV.MARECHAL CASTELO BRANCO,1150. 3º ANDAR, ILHOTAS</text:p>
            <text:p>DEPÓSITO DE URNAS-FÓRUM ELEITORAL TERESINA-AV.MARECHAL CASTELO BRANCO,1150. ILHOTAS.</text:p>
          </table:table-cell>
          <table:table-cell table:style-name="ce39" table:formula="of:=UPPER([.L281])" office:value-type="string" office:string-value="GERAÇÃO DE MÍDIAS: SEDE 98ªZE/TRE-PI-AV.MARECHAL CASTELO BRANCO,1150. 3º ANDAR, ILHOTAS&#10;DEPÓSITO DE URNAS-FÓRUM ELEITORAL TERESINA-AV.MARECHAL CASTELO BRANCO,1150. ILHOTAS." calcext:value-type="string">
            <text:p>GERAÇÃO DE MÍDIAS: SEDE 98ªZE/TRE-PI-AV.MARECHAL CASTELO BRANCO,1150. 3º ANDAR, ILHOTAS</text:p>
            <text:p>DEPÓSITO DE URNAS-FÓRUM ELEITORAL TERESINA-AV.MARECHAL CASTELO BRANCO,1150. ILHOTAS.</text:p>
          </table:table-cell>
          <table:table-cell table:style-name="ce56" office:value-type="string" calcext:value-type="string">
            <text:p>ATSE 200358</text:p>
          </table:table-cell>
          <table:table-cell table:style-name="ce39" office:value-type="string" calcext:value-type="string">
            <text:p>05 (CINCO) MÍDIAS DE CARGA DAS ROTAS 01 A 05</text:p>
          </table:table-cell>
          <table:table-cell table:style-name="ce39" office:value-type="string" calcext:value-type="string">
            <text:p>PARA USO DA PREPARAÇÃO DAS URNAS</text:p>
          </table:table-cell>
          <table:table-cell table:style-name="ce14" office:value-type="date" office:date-value="2024-10-14" calcext:value-type="date">
            <text:p>14/10/2024</text:p>
          </table:table-cell>
          <table:table-cell table:style-name="ce65" office:value-type="time" office:time-value="PT09H00M00S" calcext:value-type="time">
            <text:p>9:00:00 AM</text:p>
          </table:table-cell>
          <table:table-cell table:style-name="ce65" office:value-type="time" office:time-value="PT15H59M59.99999979S" calcext:value-type="time">
            <text:p>3:59:59 PM</text:p>
          </table:table-cell>
          <table:table-cell table:style-name="ce14" office:value-type="date" office:date-value="2024-10-16" calcext:value-type="date">
            <text:p>16/10/2024</text:p>
          </table:table-cell>
          <table:table-cell table:style-name="ce65" office:value-type="time" office:time-value="PT08H00M00.00000021S" calcext:value-type="time">
            <text:p>8:00:00 AM</text:p>
          </table:table-cell>
          <table:table-cell table:style-name="ce65" office:value-type="time" office:time-value="PT20H00M00.00000021S" calcext:value-type="time">
            <text:p>8:00:00 PM</text:p>
          </table:table-cell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ATSE 200359</text:p>
          </table:table-cell>
          <table:table-cell table:style-name="ce39" office:value-type="string" calcext:value-type="string">
            <text:p>05 (CINCO) MÍDIAS DE CARGA DAS ROTAS 06 A 10</text:p>
          </table:table-cell>
          <table:table-cell table:style-name="ce39" office:value-type="string" calcext:value-type="string">
            <text:p>PARA USO DA PREPARAÇÃO DAS URNAS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23" table:number-columns-repeated="2"/>
          <table:table-cell table:style-name="ce15"/>
          <table:table-cell table:style-name="ce21"/>
          <table:table-cell table:style-name="ce23" table:number-columns-repeated="2"/>
          <table:table-cell table:style-name="ce39" table:number-columns-repeated="4"/>
          <table:table-cell table:style-name="ce56" office:value-type="string" calcext:value-type="string">
            <text:p>ATSE 200360</text:p>
          </table:table-cell>
          <table:table-cell table:style-name="ce39" office:value-type="string" calcext:value-type="string">
            <text:p>04 (QUATRO) MÍDIAS DE CARGA (BACKUP DAS SEÇÕES)</text:p>
          </table:table-cell>
          <table:table-cell table:style-name="ce39" office:value-type="string" calcext:value-type="string">
            <text:p>PARA USO DA PREPARAÇÃO DAS URNAS</text:p>
          </table:table-cell>
          <table:table-cell table:style-name="ce14"/>
          <table:table-cell table:style-name="ce65" table:number-columns-repeated="2"/>
          <table:table-cell table:style-name="ce14"/>
          <table:table-cell table:style-name="ce65" table:number-columns-repeated="2"/>
          <table:table-cell table:style-name="ce12" table:number-columns-repeated="1002"/>
        </table:table-row>
        <table:table-row table:style-name="ro5">
          <table:table-cell table:number-columns-repeated="1024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ALENDÁRIO GM E PREP. URNAS'.$A$1" table:cell-range-address="$'CALENDÁRIO GM E PREP. URNAS'.$A$1:.$AMJ$2" table:range-usable-as="repeat-column repeat-row"/>
        </table:named-expressions>
      </table:table>
      <table:table table:name="Planilha1" table:style-name="ta2">
        <table:table-column table:style-name="co1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CALENDÁRIO GM E PREP. URNAS'.A2:'CALENDÁRIO GM E PREP. URNAS'.V28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="28%" style:table-centering="horizontal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ENDÁRIO_20_GM_20_E_20_PREP._20_URNAS" style:display-name="PageStyle_CALENDÁRIO GM E PREP. URNAS" style:page-layout-name="Mpm2">
      <style:header>
        <text:p><text:span text:style-name="MT1">TRIBUNAL REGIONAL ELEITORAL DO PIAUÍ</text:span></text:p>
        <text:p><text:span text:style-name="MT1">DIRETORIA-GERAL</text:span></text:p>
        <text:p><text:span text:style-name="MT1">SECRETARIA DE TECNOLOGIA DA INFORMAÇÃO</text:span></text:p>
        <text:p><text:span text:style-name="MT1">ZONAS ELEITORAIS</text:span></text:p>
        <text:p><text:span text:style-name="MT1">ELEIÇÕES 2024: CALENDÁRIO DE AUDIÊNCIAS DE GERAÇÃO DE MÍDIAS E PREPARAÇÃO DE URNAS</text:span></text:p>
      </style:header>
      <style:header-left style:display="false"/>
      <style:header-first style:display="false"/>
      <style:footer>
        <style:region-left>
          <text:p><text:span text:style-name="MT2"><text:date style:data-style-name="N2" text:date-value="2024-10-02">00/00/0000</text:date></text:span></text:p>
        </style:region-left>
        <style:region-center>
          <text:p><text:span text:style-name="MT2">Página </text:span><text:span text:style-name="MT2"><text:page-number>1</text:page-number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onardo Moraes Junior</meta:initial-creator>
    <dc:creator>Leonardo Moraes Junior</dc:creator>
    <meta:print-date>2024-10-02T16:42:23</meta:print-date>
    <meta:creation-date>2024-09-20T15:19:42</meta:creation-date>
    <dc:date>2024-10-02T16:50:12</dc:date>
    <meta:generator>LibreOffice/7.3.7.2$Linux_X86_64 LibreOffice_project/30$Build-2</meta:generator>
    <meta:document-statistic meta:table-count="2" meta:cell-count="1793" meta:object-count="0"/>
    <meta:user-defined meta:name="AppVersion">16.0300</meta:user-defined>
  </office:meta>
</office:document-meta>
</file>