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44cm"/>
    </style:style>
    <style:style style:name="co2" style:family="table-column">
      <style:table-column-properties fo:break-before="auto" style:column-width="7.112cm"/>
    </style:style>
    <style:style style:name="co3" style:family="table-column">
      <style:table-column-properties fo:break-before="auto" style:column-width="18.815cm"/>
    </style:style>
    <style:style style:name="co4" style:family="table-column">
      <style:table-column-properties fo:break-before="auto" style:column-width="16.743cm"/>
    </style:style>
    <style:style style:name="co5" style:family="table-column">
      <style:table-column-properties fo:break-before="auto" style:column-width="6.86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1.656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085cm" fo:break-before="page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CALENDÁRIO_20_GM_20_E_20_PREP._20_URNAS">
      <style:table-properties table:display="true" style:writing-mode="lr-tb"/>
    </style:style>
    <style:style style:name="ta2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8eb6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8eb6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7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2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5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5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6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0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0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8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0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8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3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5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ÁRIO GM E PREP. URNAS" table:style-name="ta1" table:print-ranges="'CALENDÁRIO GM E PREP. URNAS'.A1:'CALENDÁRIO GM E PREP. URNAS'.E23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Default"/>
        <table:table-column table:style-name="co7" table:number-columns-repeated="1015" table:default-cell-style-name="Default"/>
        <table:table-header-rows>
          <table:table-row table:style-name="ro1">
            <table:table-cell table:style-name="ce1" office:value-type="string" calcext:value-type="string">
              <text:p>ZONA ELEITORAL</text:p>
            </table:table-cell>
            <table:table-cell table:style-name="ce4" office:value-type="string" calcext:value-type="string">
              <text:p>MUNICÍPIOS</text:p>
            </table:table-cell>
            <table:table-cell table:style-name="ce4" office:value-type="string" calcext:value-type="string">
              <text:p>LOCAL E ENDEREÇO de realização da AUDIÊNCIA</text:p>
            </table:table-cell>
            <table:table-cell table:style-name="ce4" office:value-type="string" calcext:value-type="string">
              <text:p>LOCAL E ENDEREÇO DA AUDIÊNCIA</text:p>
            </table:table-cell>
            <table:table-cell table:style-name="ce4" office:value-type="string" calcext:value-type="string">
              <text:p>HORÁRIO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>
            <text:p>1 - TERESINA</text:p>
          </table:table-cell>
          <table:table-cell table:style-name="ce5" office:value-type="string" calcext:value-type="string">
            <office:annotation draw:style-name="gr1" draw:text-style-name="P2" svg:width="2.258cm" svg:height="2.655cm" svg:x="12.779cm" svg:y="0.194cm" draw:caption-point-x="-0.133cm" draw:caption-point-y="0.901cm">
              <dc:date>2024-10-04T00:00:00</dc:date>
              <text:p text:style-name="P1">Leonardo Moraes Junior:</text:p>
              <text:p text:style-name="P1"><text:span text:style-name="T1">DOC. SEI 0002222259</text:span></text:p>
              <text:p text:style-name="P1"><text:span text:style-name="T1"/></text:p>
            </office:annotation>
            <text:p>TERESINA</text:p>
          </table:table-cell>
          <table:table-cell table:style-name="ce7" office:value-type="string" calcext:value-type="string">
            <text:p>Cartório da 1ª ZE na Av. Marechal Castelo Branco, nº 1377, Bairro Ilhotas - Teresina-PI</text:p>
          </table:table-cell>
          <table:table-cell table:style-name="ce7" table:formula="of:=UPPER([.C2])" office:value-type="string" office:string-value="CARTÓRIO DA 1ª ZE NA AV. MARECHAL CASTELO BRANCO, Nº 1377, BAIRRO ILHOTAS - TERESINA-PI" calcext:value-type="string">
            <text:p>CARTÓRIO DA 1ª ZE NA AV. MARECHAL CASTELO BRANCO, Nº 1377, BAIRRO ILHOTAS - TERESINA-PI</text:p>
          </table:table-cell>
          <table:table-cell table:style-name="ce8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2 - TERESINA</text:p>
          </table:table-cell>
          <table:table-cell table:style-name="ce5" office:value-type="string" calcext:value-type="string">
            <text:p>TERESINA</text:p>
          </table:table-cell>
          <table:table-cell table:style-name="ce7" office:value-type="string" calcext:value-type="string">
            <text:p>Forum Eleitoral localizado na Av. Marechal Castelo Branco, 1377, Ilhotas, Teresina - PI</text:p>
          </table:table-cell>
          <table:table-cell table:style-name="ce7" table:formula="of:=UPPER([.C3])" office:value-type="string" office:string-value="FORUM ELEITORAL LOCALIZADO NA AV. MARECHAL CASTELO BRANCO, 1377, ILHOTAS, TERESINA - PI" calcext:value-type="string">
            <text:p>FORUM ELEITORAL LOCALIZADO NA AV. MARECHAL CASTELO BRANCO, 1377, ILHOTAS, TERESINA - PI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3 - PARNAÍBA</text:p>
          </table:table-cell>
          <table:table-cell table:style-name="ce5" office:value-type="string" calcext:value-type="string">
            <text:p>PARNAÍBA</text:p>
          </table:table-cell>
          <table:table-cell table:style-name="ce7" office:value-type="string" calcext:value-type="string">
            <text:p>AUDITÓRIO - CENTRO DE QUALIFICAÇÃO JEANETE DE MORAES SOUZA</text:p>
          </table:table-cell>
          <table:table-cell table:style-name="ce7" table:formula="of:=UPPER([.C4])" office:value-type="string" office:string-value="AUDITÓRIO - CENTRO DE QUALIFICAÇÃO JEANETE DE MORAES SOUZA" calcext:value-type="string">
            <text:p>AUDITÓRIO - CENTRO DE QUALIFICAÇÃO JEANETE DE MORAES SOUZA</text:p>
          </table:table-cell>
          <table:table-cell table:style-name="ce9" office:value-type="time" office:time-value="PT12H59M59.99999979S" calcext:value-type="time">
            <text:p>12:59</text:p>
          </table:table-cell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office:annotation draw:style-name="gr2" draw:text-style-name="P3" svg:width="0cm" svg:height="2.222cm" svg:x="5.544cm" svg:y="17.551cm" draw:caption-point-x="-0.01cm" draw:caption-point-y="-13.202cm">
              <dc:date>2024-10-04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DOC. SEI 0002216474</text:p>
            </office:annotation>
            <text:p>4 - PARNAÍBA</text:p>
          </table:table-cell>
          <table:table-cell table:style-name="ce5" office:value-type="string" calcext:value-type="string">
            <text:p>ILHA GRANDE</text:p>
          </table:table-cell>
          <table:table-cell table:style-name="ce7" office:value-type="string" calcext:value-type="string">
            <text:p>Forum Eleitoral de Parnaíba - Av. Nossa Senhora de Fátima, 363</text:p>
          </table:table-cell>
          <table:table-cell table:style-name="ce7" table:formula="of:=UPPER([.C5])" office:value-type="string" office:string-value="FORUM ELEITORAL DE PARNAÍBA - AV. NOSSA SENHORA DE FÁTIMA, 363" calcext:value-type="string">
            <text:p>FORUM ELEITORAL DE PARNAÍBA - AV. NOSSA SENHORA DE FÁTIMA, 363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PARNAÍBA</text:p>
          </table:table-cell>
          <table:table-cell table:style-name="ce5"/>
          <table:table-cell table:style-name="ce7" table:formula="of:=UPPER([.C6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office:annotation draw:style-name="gr3" draw:text-style-name="P2" svg:width="2.258cm" svg:height="2.257cm" svg:x="5.826cm" svg:y="7.038cm" draw:caption-point-x="-0.292cm" draw:caption-point-y="-0.519cm">
              <dc:date>2024-10-04T00:00:00</dc:date>
              <text:p text:style-name="P1">Leonardo Moraes Junior:</text:p>
              <text:p text:style-name="P1"><text:span text:style-name="T1"/></text:p>
            </office:annotation>
            <text:p>5 - OEIRAS</text:p>
          </table:table-cell>
          <table:table-cell table:style-name="ce5" office:value-type="string" calcext:value-type="string">
            <text:p>OEIRAS</text:p>
          </table:table-cell>
          <table:table-cell table:style-name="ce7" office:value-type="string" calcext:value-type="string">
            <text:p>FÓRUM ELEITORAL DE OEIRAS - AV. ANTONIO DE ALENCAR FREITAS, 856</text:p>
          </table:table-cell>
          <table:table-cell table:style-name="ce7" table:formula="of:=UPPER([.C7])" office:value-type="string" office:string-value="FÓRUM ELEITORAL DE OEIRAS - AV. ANTONIO DE ALENCAR FREITAS, 856" calcext:value-type="string">
            <text:p>FÓRUM ELEITORAL DE OEIRAS - AV. ANTONIO DE ALENCAR FREITAS, 856</text:p>
          </table:table-cell>
          <table:table-cell table:style-name="ce9" office:value-type="time" office:time-value="PT14H00M00.00000021S" calcext:value-type="time">
            <text:p>14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ANTA ROSA DO PIAUÍ</text:p>
          </table:table-cell>
          <table:table-cell table:style-name="ce5"/>
          <table:table-cell table:style-name="ce7" table:formula="of:=UPPER([.C8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ÃO JOÃO DA VARJOTA</text:p>
          </table:table-cell>
          <table:table-cell table:style-name="ce5"/>
          <table:table-cell table:style-name="ce7" table:formula="of:=UPPER([.C9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office:annotation draw:style-name="gr4" draw:text-style-name="P2" svg:width="2.258cm" svg:height="2.329cm" svg:x="5.826cm" svg:y="10.169cm" draw:caption-point-x="-0.292cm" draw:caption-point-y="-0.396cm">
              <dc:date>2024-10-04T00:00:00</dc:date>
              <text:p text:style-name="P1">Leonardo Moraes Junior:</text:p>
              <text:p text:style-name="P1"><text:span text:style-name="T1">DOC. SEI 0002224860</text:span></text:p>
            </office:annotation>
            <text:p>6 - BARRAS</text:p>
          </table:table-cell>
          <table:table-cell table:style-name="ce5" office:value-type="string" calcext:value-type="string">
            <text:p>BARRAS</text:p>
          </table:table-cell>
          <table:table-cell table:style-name="ce7" office:value-type="string" calcext:value-type="string">
            <text:p>Sede do Cartório Eleitoral de Barras - Rua Gen. Taumaturgo de Azevedo, 665, Centro</text:p>
          </table:table-cell>
          <table:table-cell table:style-name="ce7" table:formula="of:=UPPER([.C10])" office:value-type="string" office:string-value="SEDE DO CARTÓRIO ELEITORAL DE BARRAS - RUA GEN. TAUMATURGO DE AZEVEDO, 665, CENTRO" calcext:value-type="string">
            <text:p>SEDE DO CARTÓRIO ELEITORAL DE BARRAS - RUA GEN. TAUMATURGO DE AZEVEDO, 665, CENTRO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BOA HORA</text:p>
          </table:table-cell>
          <table:table-cell table:style-name="ce5"/>
          <table:table-cell table:style-name="ce7" table:formula="of:=UPPER([.C11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CABECEIRAS DO PIAUÍ</text:p>
          </table:table-cell>
          <table:table-cell table:style-name="ce5"/>
          <table:table-cell table:style-name="ce7" table:formula="of:=UPPER([.C12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7 - CAMPO MAIOR</text:p>
          </table:table-cell>
          <table:table-cell table:style-name="ce5" office:value-type="string" calcext:value-type="string">
            <text:p>CAMPO MAIOR</text:p>
          </table:table-cell>
          <table:table-cell table:style-name="ce7" office:value-type="string" calcext:value-type="string">
            <text:p>SEDE DO CARTÓRIO ELEITORAL 07ª ZONA, RUA BENJAMIN CONSTANT 948- CENTRO</text:p>
          </table:table-cell>
          <table:table-cell table:style-name="ce7" table:formula="of:=UPPER([.C13])" office:value-type="string" office:string-value="SEDE DO CARTÓRIO ELEITORAL 07ª ZONA, RUA BENJAMIN CONSTANT 948- CENTRO" calcext:value-type="string">
            <text:p>SEDE DO CARTÓRIO ELEITORAL 07ª ZONA, RUA BENJAMIN CONSTANT 948- CENTRO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JATOBÁ DO PIAUÍ</text:p>
          </table:table-cell>
          <table:table-cell table:style-name="ce5"/>
          <table:table-cell table:style-name="ce7" table:formula="of:=UPPER([.C14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IGEFREDO PACHECO</text:p>
          </table:table-cell>
          <table:table-cell table:style-name="ce5"/>
          <table:table-cell table:style-name="ce7" table:formula="of:=UPPER([.C15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8 - AMARANTE</text:p>
          </table:table-cell>
          <table:table-cell table:style-name="ce5" office:value-type="string" calcext:value-type="string">
            <text:p>AMARANTE</text:p>
          </table:table-cell>
          <table:table-cell table:style-name="ce7" office:value-type="string" calcext:value-type="string">
            <text:p>SEDE DA 8ª ZONA ELEITORAL - Rua Cel. João Ribeiro Gonçalves Filho, nº. 832 - Bairro Vila Nova</text:p>
          </table:table-cell>
          <table:table-cell table:style-name="ce7" table:formula="of:=UPPER([.C16])" office:value-type="string" office:string-value="SEDE DA 8ª ZONA ELEITORAL - RUA CEL. JOÃO RIBEIRO GONÇALVES FILHO, Nº. 832 - BAIRRO VILA NOVA" calcext:value-type="string">
            <text:p>SEDE DA 8ª ZONA ELEITORAL - RUA CEL. JOÃO RIBEIRO GONÇALVES FILHO, Nº. 832 - BAIRRO VILA NOVA</text:p>
          </table:table-cell>
          <table:table-cell table:style-name="ce9" office:value-type="time" office:time-value="PT12H00M00S" calcext:value-type="time">
            <text:p>12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PALMEIRAIS</text:p>
          </table:table-cell>
          <table:table-cell table:style-name="ce5"/>
          <table:table-cell table:style-name="ce7" table:formula="of:=UPPER([.C17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9 - FLORIANO</text:p>
          </table:table-cell>
          <table:table-cell table:style-name="ce5" office:value-type="string" calcext:value-type="string">
            <text:p>FLORIANO</text:p>
          </table:table-cell>
          <table:table-cell table:style-name="ce7" office:value-type="string" calcext:value-type="string">
            <text:p>Fórum Eleitoral da 9ª Zona, Rua Francisco Castro, 940, Manguinha, Floriano-PI</text:p>
          </table:table-cell>
          <table:table-cell table:style-name="ce7" table:formula="of:=UPPER([.C18])" office:value-type="string" office:string-value="FÓRUM ELEITORAL DA 9ª ZONA, RUA FRANCISCO CASTRO, 940, MANGUINHA, FLORIANO-PI" calcext:value-type="string">
            <text:p>FÓRUM ELEITORAL DA 9ª ZONA, RUA FRANCISCO CASTRO, 940, MANGUINHA, FLORIANO-PI</text:p>
          </table:table-cell>
          <table:table-cell table:style-name="ce9" office:value-type="time" office:time-value="PT12H59M59.99999979S" calcext:value-type="time">
            <text:p>12:59</text:p>
          </table:table-cell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10 - PICOS</text:p>
          </table:table-cell>
          <table:table-cell table:style-name="ce5" office:value-type="string" calcext:value-type="string">
            <text:p>AROEIRAS DO ITAIM</text:p>
          </table:table-cell>
          <table:table-cell table:style-name="ce7" office:value-type="string" calcext:value-type="string">
            <text:p>SEDE DA 10ª ZONA ELEITORAL - Rua Porfírio Bispo de Sousa, s/n - DNER - Picos/PI</text:p>
          </table:table-cell>
          <table:table-cell table:style-name="ce7" table:formula="of:=UPPER([.C19])" office:value-type="string" office:string-value="SEDE DA 10ª ZONA ELEITORAL - RUA PORFÍRIO BISPO DE SOUSA, S/N - DNER - PICOS/PI" calcext:value-type="string">
            <text:p>SEDE DA 10ª ZONA ELEITORAL - RUA PORFÍRIO BISPO DE SOUSA, S/N - DNER - PICOS/PI</text:p>
          </table:table-cell>
          <table:table-cell table:style-name="ce9" office:value-type="time" office:time-value="PT12H59M59.99999979S" calcext:value-type="time">
            <text:p>12:59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PAQUETÁ</text:p>
          </table:table-cell>
          <table:table-cell table:style-name="ce5"/>
          <table:table-cell table:style-name="ce7" table:formula="of:=UPPER([.C20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PICOS</text:p>
          </table:table-cell>
          <table:table-cell table:style-name="ce5"/>
          <table:table-cell table:style-name="ce7" table:formula="of:=UPPER([.C21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11 - PIRIPIRI</text:p>
          </table:table-cell>
          <table:table-cell table:style-name="ce5" office:value-type="string" calcext:value-type="string">
            <text:p>BRASILEIRA</text:p>
          </table:table-cell>
          <table:table-cell table:style-name="ce7" office:value-type="string" calcext:value-type="string">
            <text:p>Cartório Eleitoral Rua Professor Bem, 1167</text:p>
          </table:table-cell>
          <table:table-cell table:style-name="ce7" table:formula="of:=UPPER([.C22])" office:value-type="string" office:string-value="CARTÓRIO ELEITORAL RUA PROFESSOR BEM, 1167" calcext:value-type="string">
            <text:p>CARTÓRIO ELEITORAL RUA PROFESSOR BEM, 1167</text:p>
          </table:table-cell>
          <table:table-cell table:style-name="ce9" office:value-type="time" office:time-value="PT17H00M00.00000021S" calcext:value-type="time">
            <text:p>17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PIRIPIRI</text:p>
          </table:table-cell>
          <table:table-cell table:style-name="ce5"/>
          <table:table-cell table:style-name="ce7" table:formula="of:=UPPER([.C23])">
            <text:p/>
          </table:table-cell>
          <table:table-cell table:style-name="ce8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12 - PEDRO II</text:p>
          </table:table-cell>
          <table:table-cell table:style-name="ce5" office:value-type="string" calcext:value-type="string">
            <text:p>DOMINGOS MOURÃO</text:p>
          </table:table-cell>
          <table:table-cell table:style-name="ce7" office:value-type="string" calcext:value-type="string">
            <text:p>SEDE DA 12ª ZONA ELEITORAL</text:p>
          </table:table-cell>
          <table:table-cell table:style-name="ce7" table:formula="of:=UPPER([.C24])" office:value-type="string" office:string-value="SEDE DA 12ª ZONA ELEITORAL" calcext:value-type="string">
            <text:p>SEDE DA 12ª ZONA ELEITORAL</text:p>
          </table:table-cell>
          <table:table-cell table:style-name="ce9" office:value-type="time" office:time-value="PT12H59M59.99999979S" calcext:value-type="time">
            <text:p>12:59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LAGOA DE SÃO FRANCISCO</text:p>
          </table:table-cell>
          <table:table-cell table:style-name="ce5"/>
          <table:table-cell table:style-name="ce7" table:formula="of:=UPPER([.C25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MILTON BRANDÃO</text:p>
          </table:table-cell>
          <table:table-cell table:style-name="ce5"/>
          <table:table-cell table:style-name="ce7" table:formula="of:=UPPER([.C26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PEDRO II</text:p>
          </table:table-cell>
          <table:table-cell table:style-name="ce5"/>
          <table:table-cell table:style-name="ce7" table:formula="of:=UPPER([.C27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13 - SÃO RAIMUNDO NONATO</text:p>
          </table:table-cell>
          <table:table-cell table:style-name="ce5" office:value-type="string" calcext:value-type="string">
            <text:p>CORONEL JOSÉ DIAS</text:p>
          </table:table-cell>
          <table:table-cell table:style-name="ce7" office:value-type="string" calcext:value-type="string">
            <text:p>Cartório Eleitoral da 13 ZE/PI, Praça Gasparino Ferreira , Aldeia, São Raimundo Nonato</text:p>
          </table:table-cell>
          <table:table-cell table:style-name="ce7" table:formula="of:=UPPER([.C28])" office:value-type="string" office:string-value="CARTÓRIO ELEITORAL DA 13 ZE/PI, PRAÇA GASPARINO FERREIRA , ALDEIA, SÃO RAIMUNDO NONATO" calcext:value-type="string">
            <text:p>CARTÓRIO ELEITORAL DA 13 ZE/PI, PRAÇA GASPARINO FERREIRA , ALDEIA, SÃO RAIMUNDO NONATO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DOM INOCÊNCIO</text:p>
          </table:table-cell>
          <table:table-cell table:style-name="ce5"/>
          <table:table-cell table:style-name="ce7" table:formula="of:=UPPER([.C29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ÃO LOURENÇO DO PIAUÍ</text:p>
          </table:table-cell>
          <table:table-cell table:style-name="ce5"/>
          <table:table-cell table:style-name="ce7" table:formula="of:=UPPER([.C30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ÃO RAIMUNDO NONATO</text:p>
          </table:table-cell>
          <table:table-cell table:style-name="ce5"/>
          <table:table-cell table:style-name="ce7" table:formula="of:=UPPER([.C31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14 - URUÇUÍ</text:p>
          </table:table-cell>
          <table:table-cell table:style-name="ce5" office:value-type="string" calcext:value-type="string">
            <text:p>ANTÔNIO ALMEIDA</text:p>
          </table:table-cell>
          <table:table-cell table:style-name="ce7" office:value-type="string" calcext:value-type="string">
            <text:p>SEDE DA 14ª ZONA ELEITORAL - RUA ZECA LOLÓ,160, MALVINAS, CENTRO, CEP: 64860000, URUÇUÍ</text:p>
          </table:table-cell>
          <table:table-cell table:style-name="ce7" table:formula="of:=UPPER([.C32])" office:value-type="string" office:string-value="SEDE DA 14ª ZONA ELEITORAL - RUA ZECA LOLÓ,160, MALVINAS, CENTRO, CEP: 64860000, URUÇUÍ" calcext:value-type="string">
            <text:p>SEDE DA 14ª ZONA ELEITORAL - RUA ZECA LOLÓ,160, MALVINAS, CENTRO, CEP: 64860000, URUÇUÍ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PORTO ALEGRE DO PIAUÍ</text:p>
          </table:table-cell>
          <table:table-cell table:style-name="ce5"/>
          <table:table-cell table:style-name="ce7" table:formula="of:=UPPER([.C33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URUÇUÍ</text:p>
          </table:table-cell>
          <table:table-cell table:style-name="ce5"/>
          <table:table-cell table:style-name="ce7" table:formula="of:=UPPER([.C34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15 - BOM JESUS</text:p>
          </table:table-cell>
          <table:table-cell table:style-name="ce5" office:value-type="string" calcext:value-type="string">
            <text:p>BOM JESUS</text:p>
          </table:table-cell>
          <table:table-cell table:style-name="ce7" office:value-type="string" calcext:value-type="string">
            <text:p>Cartório eleitoral - na Rua Helvecio Pinheiro, s/n, Bairro São Pedro.</text:p>
          </table:table-cell>
          <table:table-cell table:style-name="ce7" table:formula="of:=UPPER([.C35])" office:value-type="string" office:string-value="CARTÓRIO ELEITORAL - NA RUA HELVECIO PINHEIRO, S/N, BAIRRO SÃO PEDRO." calcext:value-type="string">
            <text:p>CARTÓRIO ELEITORAL - NA RUA HELVECIO PINHEIRO, S/N, BAIRRO SÃO PEDRO.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CURRAIS</text:p>
          </table:table-cell>
          <table:table-cell table:style-name="ce5"/>
          <table:table-cell table:style-name="ce7" table:formula="of:=UPPER([.C36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REDENÇÃO DO GURGUÉIA</text:p>
          </table:table-cell>
          <table:table-cell table:style-name="ce5"/>
          <table:table-cell table:style-name="ce7" table:formula="of:=UPPER([.C37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16 - UNIÃO</text:p>
          </table:table-cell>
          <table:table-cell table:style-name="ce5" office:value-type="string" calcext:value-type="string">
            <text:p>LAGOA ALEGRE</text:p>
          </table:table-cell>
          <table:table-cell table:style-name="ce7" office:value-type="string" calcext:value-type="string">
            <text:p>SEDE DA 16ª ZONA ELEITORAL - Rua Anfrísio Lobão, nº 672 – Centro, União – PI</text:p>
          </table:table-cell>
          <table:table-cell table:style-name="ce7" table:formula="of:=UPPER([.C38])" office:value-type="string" office:string-value="SEDE DA 16ª ZONA ELEITORAL - RUA ANFRÍSIO LOBÃO, Nº 672 – CENTRO, UNIÃO – PI" calcext:value-type="string">
            <text:p>SEDE DA 16ª ZONA ELEITORAL - RUA ANFRÍSIO LOBÃO, Nº 672 – CENTRO, UNIÃO – PI</text:p>
          </table:table-cell>
          <table:table-cell table:style-name="ce9" office:value-type="time" office:time-value="PT14H00M00.00000021S" calcext:value-type="time">
            <text:p>14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UNIÃO</text:p>
          </table:table-cell>
          <table:table-cell table:style-name="ce5"/>
          <table:table-cell table:style-name="ce7" table:formula="of:=UPPER([.C39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office:annotation draw:style-name="gr5" draw:text-style-name="P3" svg:width="0cm" svg:height="2.257cm" svg:x="5.544cm" svg:y="59.77cm" draw:caption-point-x="-0.01cm" draw:caption-point-y="-17.453cm">
              <dc:date>2024-10-04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DOC. SEI 0002219026</text:p>
            </office:annotation>
            <text:p>17 - MIGUEL ALVES</text:p>
          </table:table-cell>
          <table:table-cell table:style-name="ce5" office:value-type="string" calcext:value-type="string">
            <text:p>MIGUEL ALVES</text:p>
          </table:table-cell>
          <table:table-cell table:style-name="ce7" office:value-type="string" calcext:value-type="string">
            <text:p>SEDE DA 17ª ZONA ELEITORAL - AVENIDA MARCOS FURTANDO, S/N, BOX 06, BAIRRO COHEB, MIGUEL ALVES/PI</text:p>
          </table:table-cell>
          <table:table-cell table:style-name="ce7" table:formula="of:=UPPER([.C40])" office:value-type="string" office:string-value="SEDE DA 17ª ZONA ELEITORAL - AVENIDA MARCOS FURTANDO, S/N, BOX 06, BAIRRO COHEB, MIGUEL ALVES/PI" calcext:value-type="string">
            <text:p>SEDE DA 17ª ZONA ELEITORAL - AVENIDA MARCOS FURTANDO, S/N, BOX 06, BAIRRO COHEB, MIGUEL ALVES/PI</text:p>
          </table:table-cell>
          <table:table-cell table:style-name="ce9" office:value-type="time" office:time-value="PT14H00M00.00000021S" calcext:value-type="time">
            <text:p>14:00</text:p>
          </table:table-cell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18 - VALENÇA DO PIAUÍ</text:p>
          </table:table-cell>
          <table:table-cell table:style-name="ce5" office:value-type="string" calcext:value-type="string">
            <text:p>NOVO ORIENTE DO PIAUÍ</text:p>
          </table:table-cell>
          <table:table-cell table:style-name="ce7" office:value-type="string" calcext:value-type="string">
            <text:p>Fórum Eleitoral de Valença do Piauí/PI - Av. Joaquim Manoel nº 251, Centro, Valença do Piauí/PI</text:p>
          </table:table-cell>
          <table:table-cell table:style-name="ce7" table:formula="of:=UPPER([.C41])" office:value-type="string" office:string-value="FÓRUM ELEITORAL DE VALENÇA DO PIAUÍ/PI - AV. JOAQUIM MANOEL Nº 251, CENTRO, VALENÇA DO PIAUÍ/PI" calcext:value-type="string">
            <text:p>FÓRUM ELEITORAL DE VALENÇA DO PIAUÍ/PI - AV. JOAQUIM MANOEL Nº 251, CENTRO, VALENÇA DO PIAUÍ/PI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VALENÇA DO PIAUÍ</text:p>
          </table:table-cell>
          <table:table-cell table:style-name="ce5"/>
          <table:table-cell table:style-name="ce7" table:formula="of:=UPPER([.C42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19 - JAICÓS</text:p>
          </table:table-cell>
          <table:table-cell table:style-name="ce5" office:value-type="string" calcext:value-type="string">
            <text:p>CAMPO GRANDE DO PIAUÍ</text:p>
          </table:table-cell>
          <table:table-cell table:style-name="ce7" office:value-type="string" calcext:value-type="string">
            <text:p>Cartório Eleitoral, sito à Av. Eng. Ribeiro Gonçalves, 167, Serranópolis, Jaicós/PI</text:p>
          </table:table-cell>
          <table:table-cell table:style-name="ce7" table:formula="of:=UPPER([.C43])" office:value-type="string" office:string-value="CARTÓRIO ELEITORAL, SITO À AV. ENG. RIBEIRO GONÇALVES, 167, SERRANÓPOLIS, JAICÓS/PI" calcext:value-type="string">
            <text:p>CARTÓRIO ELEITORAL, SITO À AV. ENG. RIBEIRO GONÇALVES, 167, SERRANÓPOLIS, JAICÓS/PI</text:p>
          </table:table-cell>
          <table:table-cell table:style-name="ce9" office:value-type="time" office:time-value="PT12H59M59.99999979S" calcext:value-type="time">
            <text:p>12:59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JAICÓS</text:p>
          </table:table-cell>
          <table:table-cell table:style-name="ce5"/>
          <table:table-cell table:style-name="ce7" table:formula="of:=UPPER([.C44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MASSAPÊ DO PIAUÍ</text:p>
          </table:table-cell>
          <table:table-cell table:style-name="ce5"/>
          <table:table-cell table:style-name="ce7" table:formula="of:=UPPER([.C45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PATOS DO PIAUÍ</text:p>
          </table:table-cell>
          <table:table-cell table:style-name="ce5"/>
          <table:table-cell table:style-name="ce7" table:formula="of:=UPPER([.C46])">
            <text:p/>
          </table:table-cell>
          <table:table-cell table:style-name="ce8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20 - SÃO JOÃO DO PIAUÍ</text:p>
          </table:table-cell>
          <table:table-cell table:style-name="ce5" office:value-type="string" calcext:value-type="string">
            <text:p>JOÃO COSTA</text:p>
          </table:table-cell>
          <table:table-cell table:style-name="ce7" office:value-type="string" calcext:value-type="string">
            <text:p>Sede do Cartório da 20ª Zona Eleitoral, na Travessa Dr. José Abel, nº 70, Bairro São Sebastião, São João do Piauí.</text:p>
          </table:table-cell>
          <table:table-cell table:style-name="ce7" table:formula="of:=UPPER([.C47])" office:value-type="string" office:string-value="SEDE DO CARTÓRIO DA 20ª ZONA ELEITORAL, NA TRAVESSA DR. JOSÉ ABEL, Nº 70, BAIRRO SÃO SEBASTIÃO, SÃO JOÃO DO PIAUÍ." calcext:value-type="string">
            <text:p>SEDE DO CARTÓRIO DA 20ª ZONA ELEITORAL, NA TRAVESSA DR. JOSÉ ABEL, Nº 70, BAIRRO SÃO SEBASTIÃO, SÃO JOÃO DO PIAUÍ.</text:p>
          </table:table-cell>
          <table:table-cell table:style-name="ce9" office:value-type="time" office:time-value="PT12H00M00S" calcext:value-type="time">
            <text:p>12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ÃO JOÃO DO PIAUÍ</text:p>
          </table:table-cell>
          <table:table-cell table:style-name="ce5"/>
          <table:table-cell table:style-name="ce7" table:formula="of:=UPPER([.C48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21 - PIRACURUCA</text:p>
          </table:table-cell>
          <table:table-cell table:style-name="ce5" office:value-type="string" calcext:value-type="string">
            <text:p>PIRACURUCA</text:p>
          </table:table-cell>
          <table:table-cell table:style-name="ce7" office:value-type="string" calcext:value-type="string">
            <text:p>CARTÓRIO ELEITORAL DA 21ª ZONA, Av. Nossa Senhora de Fátima, 1481, Centro</text:p>
          </table:table-cell>
          <table:table-cell table:style-name="ce7" table:formula="of:=UPPER([.C49])" office:value-type="string" office:string-value="CARTÓRIO ELEITORAL DA 21ª ZONA, AV. NOSSA SENHORA DE FÁTIMA, 1481, CENTRO" calcext:value-type="string">
            <text:p>CARTÓRIO ELEITORAL DA 21ª ZONA, AV. NOSSA SENHORA DE FÁTIMA, 1481, CENTRO</text:p>
          </table:table-cell>
          <table:table-cell table:style-name="ce9" office:value-type="time" office:time-value="PT15H59M59.99999979S" calcext:value-type="time">
            <text:p>15:59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ÃO JOÃO DA FRONTEIRA</text:p>
          </table:table-cell>
          <table:table-cell table:style-name="ce5"/>
          <table:table-cell table:style-name="ce7" table:formula="of:=UPPER([.C50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ÃO JOSÉ DO DIVINO</text:p>
          </table:table-cell>
          <table:table-cell table:style-name="ce5"/>
          <table:table-cell table:style-name="ce7" table:formula="of:=UPPER([.C51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22 - CORRENTE</text:p>
          </table:table-cell>
          <table:table-cell table:style-name="ce5" office:value-type="string" calcext:value-type="string">
            <text:p>CORRENTE</text:p>
          </table:table-cell>
          <table:table-cell table:style-name="ce7" office:value-type="string" calcext:value-type="string">
            <text:p>SEDE DA 22ª ZONA ELEITORAL - AVENIDA NOSSA SENHORA DA CONCEIÇÃO, S/N, BAIRRO NOVA CORRENTE, CORRENTE - PI</text:p>
          </table:table-cell>
          <table:table-cell table:style-name="ce7" table:formula="of:=UPPER([.C52])" office:value-type="string" office:string-value="SEDE DA 22ª ZONA ELEITORAL - AVENIDA NOSSA SENHORA DA CONCEIÇÃO, S/N, BAIRRO NOVA CORRENTE, CORRENTE - PI" calcext:value-type="string">
            <text:p>SEDE DA 22ª ZONA ELEITORAL - AVENIDA NOSSA SENHORA DA CONCEIÇÃO, S/N, BAIRRO NOVA CORRENTE, CORRENTE - PI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CRISTALÂNDIA DO PIAUÍ</text:p>
          </table:table-cell>
          <table:table-cell table:style-name="ce5"/>
          <table:table-cell table:style-name="ce7" table:formula="of:=UPPER([.C53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EBASTIÃO BARROS</text:p>
          </table:table-cell>
          <table:table-cell table:style-name="ce5"/>
          <table:table-cell table:style-name="ce7" table:formula="of:=UPPER([.C54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24 - JOSÉ DE FREITAS</text:p>
          </table:table-cell>
          <table:table-cell table:style-name="ce5" office:value-type="string" calcext:value-type="string">
            <text:p>JOSÉ DE FREITAS</text:p>
          </table:table-cell>
          <table:table-cell table:style-name="ce7" office:value-type="string" calcext:value-type="string">
            <text:p>Sede do Cartório Eleitoral - Rua Edgar Gaioso, nº 320, Centro - José de Freitas/PI. </text:p>
          </table:table-cell>
          <table:table-cell table:style-name="ce7" table:formula="of:=UPPER([.C55])" office:value-type="string" office:string-value="SEDE DO CARTÓRIO ELEITORAL - RUA EDGAR GAIOSO, Nº 320, CENTRO - JOSÉ DE FREITAS/PI. " calcext:value-type="string">
            <text:p>SEDE DO CARTÓRIO ELEITORAL - RUA EDGAR GAIOSO, Nº 320, CENTRO - JOSÉ DE FREITAS/PI. 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25 - JERUMENHA</text:p>
          </table:table-cell>
          <table:table-cell table:style-name="ce5" office:value-type="string" calcext:value-type="string">
            <text:p>CANAVIEIRA</text:p>
          </table:table-cell>
          <table:table-cell table:style-name="ce7" office:value-type="string" calcext:value-type="string">
            <text:p>Cartório Eleitoral da 25ª ZE, rua Dias Dávila, 10, Centro de Jerumenha</text:p>
          </table:table-cell>
          <table:table-cell table:style-name="ce7" table:formula="of:=UPPER([.C56])" office:value-type="string" office:string-value="CARTÓRIO ELEITORAL DA 25ª ZE, RUA DIAS DÁVILA, 10, CENTRO DE JERUMENHA" calcext:value-type="string">
            <text:p>CARTÓRIO ELEITORAL DA 25ª ZE, RUA DIAS DÁVILA, 10, CENTRO DE JERUMENHA</text:p>
          </table:table-cell>
          <table:table-cell table:style-name="ce9" office:value-type="time" office:time-value="PT12H00M00S" calcext:value-type="time">
            <text:p>12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JERUMENHA</text:p>
          </table:table-cell>
          <table:table-cell table:style-name="ce5"/>
          <table:table-cell table:style-name="ce7" table:formula="of:=UPPER([.C57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26 - PARNAGUÁ</text:p>
          </table:table-cell>
          <table:table-cell table:style-name="ce5" office:value-type="string" calcext:value-type="string">
            <text:p>CURIMATÁ</text:p>
          </table:table-cell>
          <table:table-cell table:style-name="ce7" office:value-type="string" calcext:value-type="string">
            <text:p>CARTÓRIO DA 26ª ZONA ELEITORAL - RUA GUADALAJARA, S/N - BAIRRO CENTRO - PARNAGUÁ/PI</text:p>
          </table:table-cell>
          <table:table-cell table:style-name="ce7" table:formula="of:=UPPER([.C58])" office:value-type="string" office:string-value="CARTÓRIO DA 26ª ZONA ELEITORAL - RUA GUADALAJARA, S/N - BAIRRO CENTRO - PARNAGUÁ/PI" calcext:value-type="string">
            <text:p>CARTÓRIO DA 26ª ZONA ELEITORAL - RUA GUADALAJARA, S/N - BAIRRO CENTRO - PARNAGUÁ/PI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3"/>
          <table:table-cell table:style-name="ce5" office:value-type="string" calcext:value-type="string">
            <text:p>PARNAGUÁ</text:p>
          </table:table-cell>
          <table:table-cell table:style-name="ce5"/>
          <table:table-cell table:style-name="ce7" table:formula="of:=UPPER([.C59])">
            <text:p/>
          </table:table-cell>
          <table:table-cell table:style-name="ce8"/>
          <table:table-cell table:style-name="ce11" table:number-columns-repeated="1019"/>
        </table:table-row>
        <table:table-row table:style-name="ro1">
          <table:table-cell table:style-name="ce3"/>
          <table:table-cell table:style-name="ce5" office:value-type="string" calcext:value-type="string">
            <text:p>RIACHO FRIO</text:p>
          </table:table-cell>
          <table:table-cell table:style-name="ce5"/>
          <table:table-cell table:style-name="ce7" table:formula="of:=UPPER([.C60])">
            <text:p/>
          </table:table-cell>
          <table:table-cell table:style-name="ce8"/>
          <table:table-cell table:style-name="ce11" table:number-columns-repeated="1019"/>
        </table:table-row>
        <table:table-row table:style-name="ro1">
          <table:table-cell table:style-name="ce2" office:value-type="string" calcext:value-type="string">
            <text:p>27 - LUZILÂNDIA</text:p>
          </table:table-cell>
          <table:table-cell table:style-name="ce5" office:value-type="string" calcext:value-type="string">
            <text:p>JOCA MARQUES</text:p>
          </table:table-cell>
          <table:table-cell table:style-name="ce7" office:value-type="string" calcext:value-type="string">
            <text:p>SEDE DA 27ª ZONA ELEITORAL - Av. Raimundo Marques, n.º 192, Bairro São Domingos, Luzilândia (PI)</text:p>
          </table:table-cell>
          <table:table-cell table:style-name="ce7" table:formula="of:=UPPER([.C61])" office:value-type="string" office:string-value="SEDE DA 27ª ZONA ELEITORAL - AV. RAIMUNDO MARQUES, N.º 192, BAIRRO SÃO DOMINGOS, LUZILÂNDIA (PI)" calcext:value-type="string">
            <text:p>SEDE DA 27ª ZONA ELEITORAL - AV. RAIMUNDO MARQUES, N.º 192, BAIRRO SÃO DOMINGOS, LUZILÂNDIA (PI)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LUZILÂNDIA</text:p>
          </table:table-cell>
          <table:table-cell table:style-name="ce5"/>
          <table:table-cell table:style-name="ce7" table:formula="of:=UPPER([.C62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MADEIRO</text:p>
          </table:table-cell>
          <table:table-cell table:style-name="ce5"/>
          <table:table-cell table:style-name="ce7" table:formula="of:=UPPER([.C63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28 - PICOS</text:p>
          </table:table-cell>
          <table:table-cell table:style-name="ce5" office:value-type="string" calcext:value-type="string">
            <text:p>BOCAINA</text:p>
          </table:table-cell>
          <table:table-cell table:style-name="ce7" office:value-type="string" calcext:value-type="string">
            <text:p>Cartório Eleitoral da 28ª Zona - RUA PORFÍRIO BISPO DE SOUSA, S/N, DNER</text:p>
          </table:table-cell>
          <table:table-cell table:style-name="ce7" table:formula="of:=UPPER([.C64])" office:value-type="string" office:string-value="CARTÓRIO ELEITORAL DA 28ª ZONA - RUA PORFÍRIO BISPO DE SOUSA, S/N, DNER" calcext:value-type="string">
            <text:p>CARTÓRIO ELEITORAL DA 28ª ZONA - RUA PORFÍRIO BISPO DE SOUSA, S/N, DNER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FRANCISCO SANTOS</text:p>
          </table:table-cell>
          <table:table-cell table:style-name="ce5"/>
          <table:table-cell table:style-name="ce7" table:formula="of:=UPPER([.C65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MONSENHOR HIPÓLITO</text:p>
          </table:table-cell>
          <table:table-cell table:style-name="ce5"/>
          <table:table-cell table:style-name="ce7" table:formula="of:=UPPER([.C66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ANTO ANTÔNIO DE LISBOA</text:p>
          </table:table-cell>
          <table:table-cell table:style-name="ce5"/>
          <table:table-cell table:style-name="ce7" table:formula="of:=UPPER([.C67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ÃO JOÃO DA CANABRAVA</text:p>
          </table:table-cell>
          <table:table-cell table:style-name="ce5"/>
          <table:table-cell table:style-name="ce7" table:formula="of:=UPPER([.C68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ÃO LUIS DO PIAUÍ</text:p>
          </table:table-cell>
          <table:table-cell table:style-name="ce5"/>
          <table:table-cell table:style-name="ce7" table:formula="of:=UPPER([.C69])">
            <text:p/>
          </table:table-cell>
          <table:table-cell table:style-name="ce8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office:annotation draw:style-name="gr6" draw:text-style-name="P2" svg:width="2.258cm" svg:height="2.566cm" svg:x="5.826cm" svg:y="67.963cm" draw:caption-point-x="-0.292cm" draw:caption-point-y="6.898cm">
              <dc:date>2024-10-04T00:00:00</dc:date>
              <text:p text:style-name="P1">Leonardo Moraes Junior:</text:p>
              <text:p text:style-name="P1"><text:span text:style-name="T1">DOC. SEI 0002225957</text:span></text:p>
            </office:annotation>
            <text:p>29 - PIO IX</text:p>
          </table:table-cell>
          <table:table-cell table:style-name="ce5" office:value-type="string" calcext:value-type="string">
            <text:p>ALAGOINHA DO PIAUÍ</text:p>
          </table:table-cell>
          <table:table-cell table:style-name="ce7" office:value-type="string" calcext:value-type="string">
            <text:p>SEDE DA 29ª ZONA ELEITORAL - RUA FRANCISCO DAS CHAGAS FORTALEZA, 96 - Bairro CENTRO - CEP 64660000 - Pio IX - PI </text:p>
          </table:table-cell>
          <table:table-cell table:style-name="ce7" table:formula="of:=UPPER([.C70])" office:value-type="string" office:string-value="SEDE DA 29ª ZONA ELEITORAL - RUA FRANCISCO DAS CHAGAS FORTALEZA, 96 - BAIRRO CENTRO - CEP 64660000 - PIO IX - PI " calcext:value-type="string">
            <text:p>SEDE DA 29ª ZONA ELEITORAL - RUA FRANCISCO DAS CHAGAS FORTALEZA, 96 - BAIRRO CENTRO - CEP 64660000 - PIO IX - PI </text:p>
          </table:table-cell>
          <table:table-cell table:style-name="ce9" office:value-type="time" office:time-value="PT17H00M00.00000021S" calcext:value-type="time">
            <text:p>17:00</text:p>
          </table:table-cell>
          <table:table-cell table:style-name="ce10" table:number-columns-repeated="1019"/>
        </table:table-row>
        <table:table-row table:style-name="ro1">
          <table:table-cell table:style-name="ce3"/>
          <table:table-cell table:style-name="ce5" office:value-type="string" calcext:value-type="string">
            <text:p>PIO IX</text:p>
          </table:table-cell>
          <table:table-cell table:style-name="ce5"/>
          <table:table-cell table:style-name="ce7" table:formula="of:=UPPER([.C71])">
            <text:p/>
          </table:table-cell>
          <table:table-cell table:style-name="ce8"/>
          <table:table-cell table:style-name="ce11" table:number-columns-repeated="1019"/>
        </table:table-row>
        <table:table-row table:style-name="ro1">
          <table:table-cell table:style-name="ce2" office:value-type="string" calcext:value-type="string">
            <text:p>30 - SÃO PEDRO DO PIAUÍ</text:p>
          </table:table-cell>
          <table:table-cell table:style-name="ce5" office:value-type="string" calcext:value-type="string">
            <text:p>AGRICOLÂNDIA</text:p>
          </table:table-cell>
          <table:table-cell table:style-name="ce7" office:value-type="string" calcext:value-type="string">
            <text:p>SEDE DA 30ª ZONA ELEITORAL - Rua Benjamin Constant, 730 Centro, São Pedro do Piauí</text:p>
          </table:table-cell>
          <table:table-cell table:style-name="ce7" table:formula="of:=UPPER([.C72])" office:value-type="string" office:string-value="SEDE DA 30ª ZONA ELEITORAL - RUA BENJAMIN CONSTANT, 730 CENTRO, SÃO PEDRO DO PIAUÍ" calcext:value-type="string">
            <text:p>SEDE DA 30ª ZONA ELEITORAL - RUA BENJAMIN CONSTANT, 730 CENTRO, SÃO PEDRO DO PIAUÍ</text:p>
          </table:table-cell>
          <table:table-cell table:style-name="ce9" office:value-type="time" office:time-value="PT15H59M59.99999979S" calcext:value-type="time">
            <text:p>15:59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ANTO ANTÔNIO DOS MILAGRES</text:p>
          </table:table-cell>
          <table:table-cell table:style-name="ce5"/>
          <table:table-cell table:style-name="ce7" table:formula="of:=UPPER([.C73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ÃO GONÇALO DO PIAUÍ</text:p>
          </table:table-cell>
          <table:table-cell table:style-name="ce5"/>
          <table:table-cell table:style-name="ce7" table:formula="of:=UPPER([.C74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ÃO PEDRO DO PIAUÍ</text:p>
          </table:table-cell>
          <table:table-cell table:style-name="ce5"/>
          <table:table-cell table:style-name="ce7" table:formula="of:=UPPER([.C75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32 - ALTOS</text:p>
          </table:table-cell>
          <table:table-cell table:style-name="ce5" office:value-type="string" calcext:value-type="string">
            <text:p>ALTOS</text:p>
          </table:table-cell>
          <table:table-cell table:style-name="ce7" office:value-type="string" calcext:value-type="string">
            <text:p>SEDE DO CARTÓRIO DA 32ª ZONA</text:p>
          </table:table-cell>
          <table:table-cell table:style-name="ce7" table:formula="of:=UPPER([.C76])" office:value-type="string" office:string-value="SEDE DO CARTÓRIO DA 32ª ZONA" calcext:value-type="string">
            <text:p>SEDE DO CARTÓRIO DA 32ª ZONA</text:p>
          </table:table-cell>
          <table:table-cell table:style-name="ce9" office:value-type="time" office:time-value="PT14H00M00.00000021S" calcext:value-type="time">
            <text:p>14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COIVARAS</text:p>
          </table:table-cell>
          <table:table-cell table:style-name="ce5"/>
          <table:table-cell table:style-name="ce7" table:formula="of:=UPPER([.C77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PAU D'ARCO DO PIAUÍ</text:p>
          </table:table-cell>
          <table:table-cell table:style-name="ce5"/>
          <table:table-cell table:style-name="ce7" table:formula="of:=UPPER([.C78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33 - BURITI DOS LOPES</text:p>
          </table:table-cell>
          <table:table-cell table:style-name="ce5" office:value-type="string" calcext:value-type="string">
            <text:p>BOM PRINCÍPIO DO PIAUÍ</text:p>
          </table:table-cell>
          <table:table-cell table:style-name="ce7" office:value-type="string" calcext:value-type="string">
            <text:p>CARTÓRIO DA 33ªZE, AVENIDA JOSIA LEODIDO, S/N CENTRO, BURITI DOS LOPES/PI</text:p>
          </table:table-cell>
          <table:table-cell table:style-name="ce7" table:formula="of:=UPPER([.C79])" office:value-type="string" office:string-value="CARTÓRIO DA 33ªZE, AVENIDA JOSIA LEODIDO, S/N CENTRO, BURITI DOS LOPES/PI" calcext:value-type="string">
            <text:p>CARTÓRIO DA 33ªZE, AVENIDA JOSIA LEODIDO, S/N CENTRO, BURITI DOS LOPES/PI</text:p>
          </table:table-cell>
          <table:table-cell table:style-name="ce9" office:value-type="time" office:time-value="PT12H00M00S" calcext:value-type="time">
            <text:p>12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BURITI DOS LOPES</text:p>
          </table:table-cell>
          <table:table-cell table:style-name="ce5"/>
          <table:table-cell table:style-name="ce7" table:formula="of:=UPPER([.C80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CARAÚBAS DO PIAUÍ</text:p>
          </table:table-cell>
          <table:table-cell table:style-name="ce5"/>
          <table:table-cell table:style-name="ce7" table:formula="of:=UPPER([.C81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CAXINGÓ</text:p>
          </table:table-cell>
          <table:table-cell table:style-name="ce5"/>
          <table:table-cell table:style-name="ce7" table:formula="of:=UPPER([.C82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MURICI DOS PORTELAS</text:p>
          </table:table-cell>
          <table:table-cell table:style-name="ce5"/>
          <table:table-cell table:style-name="ce7" table:formula="of:=UPPER([.C83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34 - CASTELO DO PIAUÍ</text:p>
          </table:table-cell>
          <table:table-cell table:style-name="ce5" office:value-type="string" calcext:value-type="string">
            <text:p>BURITI DOS MONTES</text:p>
          </table:table-cell>
          <table:table-cell table:style-name="ce7" office:value-type="string" calcext:value-type="string">
            <text:p>Cartorio Eleitoral da 34ª Zona. Av. Antonino Freire, s/n, Centro, Castelo do Piauí </text:p>
          </table:table-cell>
          <table:table-cell table:style-name="ce7" table:formula="of:=UPPER([.C84])" office:value-type="string" office:string-value="CARTORIO ELEITORAL DA 34ª ZONA. AV. ANTONINO FREIRE, S/N, CENTRO, CASTELO DO PIAUÍ " calcext:value-type="string">
            <text:p>CARTORIO ELEITORAL DA 34ª ZONA. AV. ANTONINO FREIRE, S/N, CENTRO, CASTELO DO PIAUÍ </text:p>
          </table:table-cell>
          <table:table-cell table:style-name="ce9" office:value-type="time" office:time-value="PT12H00M00S" calcext:value-type="time">
            <text:p>12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CASTELO DO PIAUÍ</text:p>
          </table:table-cell>
          <table:table-cell table:style-name="ce5"/>
          <table:table-cell table:style-name="ce7" table:formula="of:=UPPER([.C85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JUAZEIRO DO PIAUÍ</text:p>
          </table:table-cell>
          <table:table-cell table:style-name="ce5"/>
          <table:table-cell table:style-name="ce7" table:formula="of:=UPPER([.C86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office:annotation draw:style-name="gr7" draw:text-style-name="P2" svg:width="2.258cm" svg:height="2.232cm" svg:x="5.826cm" svg:y="82.85cm" draw:caption-point-x="-0.292cm" draw:caption-point-y="10.452cm">
              <dc:date>2024-10-04T00:00:00</dc:date>
              <text:p text:style-name="P1">Leonardo Moraes Junior:</text:p>
              <text:p text:style-name="P1"><text:span text:style-name="T1">DOC. SEI 0002229563</text:span></text:p>
            </office:annotation>
            <text:p>35 - GILBUÉS</text:p>
          </table:table-cell>
          <table:table-cell table:style-name="ce5" office:value-type="string" calcext:value-type="string">
            <text:p>BARREIRAS DO PIAUÍ</text:p>
          </table:table-cell>
          <table:table-cell table:style-name="ce7" office:value-type="string" calcext:value-type="string">
            <text:p>SEDE DO CARTÓRIO ELEITORAL - RUA ANÍSIO DE ABREU, SN - CENTRO - GILBUÉS/PI - CEP 64930-000</text:p>
          </table:table-cell>
          <table:table-cell table:style-name="ce7" table:formula="of:=UPPER([.C87])" office:value-type="string" office:string-value="SEDE DO CARTÓRIO ELEITORAL - RUA ANÍSIO DE ABREU, SN - CENTRO - GILBUÉS/PI - CEP 64930-000" calcext:value-type="string">
            <text:p>SEDE DO CARTÓRIO ELEITORAL - RUA ANÍSIO DE ABREU, SN - CENTRO - GILBUÉS/PI - CEP 64930-000</text:p>
          </table:table-cell>
          <table:table-cell table:style-name="ce9" office:value-type="time" office:time-value="PT12H59M59.99999979S" calcext:value-type="time">
            <text:p>12:59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GILBUÉS</text:p>
          </table:table-cell>
          <table:table-cell table:style-name="ce5"/>
          <table:table-cell table:style-name="ce7" table:formula="of:=UPPER([.C88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MONTE ALEGRE DO PIAUÍ</text:p>
          </table:table-cell>
          <table:table-cell table:style-name="ce5"/>
          <table:table-cell table:style-name="ce7" table:formula="of:=UPPER([.C89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ANTA FILOMENA</text:p>
          </table:table-cell>
          <table:table-cell table:style-name="ce5"/>
          <table:table-cell table:style-name="ce7" table:formula="of:=UPPER([.C90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ÃO GONÇALO DO GURGUÉIA</text:p>
          </table:table-cell>
          <table:table-cell table:style-name="ce5"/>
          <table:table-cell table:style-name="ce7" table:formula="of:=UPPER([.C91])">
            <text:p/>
          </table:table-cell>
          <table:table-cell table:style-name="ce8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36 - CANTO DO BURITI</text:p>
          </table:table-cell>
          <table:table-cell table:style-name="ce5" office:value-type="string" calcext:value-type="string">
            <text:p>BREJO DO PIAUÍ</text:p>
          </table:table-cell>
          <table:table-cell table:style-name="ce7" office:value-type="string" calcext:value-type="string">
            <text:p>36ª Zona Eleitoral - RUA DES. JOSÉ MESSIAS, 396, BAIRRO NOSSA SENHORA DE FÁTIMA</text:p>
          </table:table-cell>
          <table:table-cell table:style-name="ce7" table:formula="of:=UPPER([.C92])" office:value-type="string" office:string-value="36ª ZONA ELEITORAL - RUA DES. JOSÉ MESSIAS, 396, BAIRRO NOSSA SENHORA DE FÁTIMA" calcext:value-type="string">
            <text:p>36ª ZONA ELEITORAL - RUA DES. JOSÉ MESSIAS, 396, BAIRRO NOSSA SENHORA DE FÁTIMA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CANTO DO BURITI</text:p>
          </table:table-cell>
          <table:table-cell table:style-name="ce5"/>
          <table:table-cell table:style-name="ce7" table:formula="of:=UPPER([.C93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PAJEÚ DO PIAUÍ</text:p>
          </table:table-cell>
          <table:table-cell table:style-name="ce5"/>
          <table:table-cell table:style-name="ce7" table:formula="of:=UPPER([.C94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TAMBORIL DO PIAUÍ</text:p>
          </table:table-cell>
          <table:table-cell table:style-name="ce5"/>
          <table:table-cell table:style-name="ce7" table:formula="of:=UPPER([.C95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37 - SIMPLÍCIO MENDES</text:p>
          </table:table-cell>
          <table:table-cell table:style-name="ce5" office:value-type="string" calcext:value-type="string">
            <text:p>BELA VISTA DO PIAUÍ</text:p>
          </table:table-cell>
          <table:table-cell table:style-name="ce7" office:value-type="string" calcext:value-type="string">
            <text:p>SEDE DA 37ª ZONA ELEITORAL - Rua Nivardo Rodrigues da Silva, 704, Centro</text:p>
          </table:table-cell>
          <table:table-cell table:style-name="ce7" table:formula="of:=UPPER([.C96])" office:value-type="string" office:string-value="SEDE DA 37ª ZONA ELEITORAL - RUA NIVARDO RODRIGUES DA SILVA, 704, CENTRO" calcext:value-type="string">
            <text:p>SEDE DA 37ª ZONA ELEITORAL - RUA NIVARDO RODRIGUES DA SILVA, 704, CENTRO</text:p>
          </table:table-cell>
          <table:table-cell table:style-name="ce9" office:value-type="time" office:time-value="PT15H59M59.99999979S" calcext:value-type="time">
            <text:p>15:59</text:p>
          </table:table-cell>
          <table:table-cell table:style-name="ce10" table:number-columns-repeated="1019"/>
        </table:table-row>
        <table:table-row table:style-name="ro1">
          <table:table-cell table:style-name="ce3"/>
          <table:table-cell table:style-name="ce5" office:value-type="string" calcext:value-type="string">
            <text:p>PAES LANDIM</text:p>
          </table:table-cell>
          <table:table-cell table:style-name="ce5"/>
          <table:table-cell table:style-name="ce7" table:formula="of:=UPPER([.C97])">
            <text:p/>
          </table:table-cell>
          <table:table-cell table:style-name="ce8"/>
          <table:table-cell table:style-name="ce11" table:number-columns-repeated="1019"/>
        </table:table-row>
        <table:table-row table:style-name="ro1">
          <table:table-cell table:style-name="ce3"/>
          <table:table-cell table:style-name="ce5" office:value-type="string" calcext:value-type="string">
            <text:p>SIMPLÍCIO MENDES</text:p>
          </table:table-cell>
          <table:table-cell table:style-name="ce5"/>
          <table:table-cell table:style-name="ce7" table:formula="of:=UPPER([.C98])">
            <text:p/>
          </table:table-cell>
          <table:table-cell table:style-name="ce8"/>
          <table:table-cell table:style-name="ce11" table:number-columns-repeated="1019"/>
        </table:table-row>
        <table:table-row table:style-name="ro1">
          <table:table-cell table:style-name="ce3"/>
          <table:table-cell table:style-name="ce5" office:value-type="string" calcext:value-type="string">
            <text:p>SOCORRO DO PIAUÍ</text:p>
          </table:table-cell>
          <table:table-cell table:style-name="ce5"/>
          <table:table-cell table:style-name="ce7" table:formula="of:=UPPER([.C99])">
            <text:p/>
          </table:table-cell>
          <table:table-cell table:style-name="ce8"/>
          <table:table-cell table:style-name="ce11" table:number-columns-repeated="1019"/>
        </table:table-row>
        <table:table-row table:style-name="ro1">
          <table:table-cell table:style-name="ce2" office:value-type="string" calcext:value-type="string">
            <office:annotation draw:style-name="gr8" draw:text-style-name="P2" svg:width="2.258cm" svg:height="2.232cm" svg:x="5.826cm" svg:y="95.974cm" draw:caption-point-x="-0.292cm" draw:caption-point-y="11.43cm">
              <dc:date>2024-10-04T00:00:00</dc:date>
              <text:p text:style-name="P1">Leonardo Moraes Junior:</text:p>
              <text:p text:style-name="P1"><text:span text:style-name="T1">DOC. SEI 0002224365</text:span></text:p>
            </office:annotation>
            <text:p>38 - PAULISTANA</text:p>
          </table:table-cell>
          <table:table-cell table:style-name="ce5" office:value-type="string" calcext:value-type="string">
            <text:p>ACAUÃ</text:p>
          </table:table-cell>
          <table:table-cell table:style-name="ce7" office:value-type="string" calcext:value-type="string">
            <text:p>Cartório da 38ª ZE - Av. Waal Ferraz - Cphab. Paulistana.</text:p>
          </table:table-cell>
          <table:table-cell table:style-name="ce7" table:formula="of:=UPPER([.C100])" office:value-type="string" office:string-value="CARTÓRIO DA 38ª ZE - AV. WAAL FERRAZ - CPHAB. PAULISTANA." calcext:value-type="string">
            <text:p>CARTÓRIO DA 38ª ZE - AV. WAAL FERRAZ - CPHAB. PAULISTANA.</text:p>
          </table:table-cell>
          <table:table-cell table:style-name="ce9" office:value-type="time" office:time-value="PT14H00M00.00000021S" calcext:value-type="time">
            <text:p>14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BETÂNIA DO PIAUÍ</text:p>
          </table:table-cell>
          <table:table-cell table:style-name="ce5"/>
          <table:table-cell table:style-name="ce7" table:formula="of:=UPPER([.C101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JACOBINA DO PIAUÍ</text:p>
          </table:table-cell>
          <table:table-cell table:style-name="ce5"/>
          <table:table-cell table:style-name="ce7" table:formula="of:=UPPER([.C102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PAULISTANA</text:p>
          </table:table-cell>
          <table:table-cell table:style-name="ce5"/>
          <table:table-cell table:style-name="ce7" table:formula="of:=UPPER([.C103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QUEIMADA NOVA</text:p>
          </table:table-cell>
          <table:table-cell table:style-name="ce5"/>
          <table:table-cell table:style-name="ce7" table:formula="of:=UPPER([.C104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39 - SÃO MIGUEL DO TAPUIO</text:p>
          </table:table-cell>
          <table:table-cell table:style-name="ce5" office:value-type="string" calcext:value-type="string">
            <text:p>ASSUNÇÃO DO PIAUÍ</text:p>
          </table:table-cell>
          <table:table-cell table:style-name="ce7" office:value-type="string" calcext:value-type="string">
            <text:p>SEDE DA 39ª ZONA ELEITORAL - Rua Leônidas Melo, s/n, Centro, São Miguel do Tapuio</text:p>
          </table:table-cell>
          <table:table-cell table:style-name="ce7" table:formula="of:=UPPER([.C105])" office:value-type="string" office:string-value="SEDE DA 39ª ZONA ELEITORAL - RUA LEÔNIDAS MELO, S/N, CENTRO, SÃO MIGUEL DO TAPUIO" calcext:value-type="string">
            <text:p>SEDE DA 39ª ZONA ELEITORAL - RUA LEÔNIDAS MELO, S/N, CENTRO, SÃO MIGUEL DO TAPUIO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ÃO MIGUEL DO TAPUIO</text:p>
          </table:table-cell>
          <table:table-cell table:style-name="ce5"/>
          <table:table-cell table:style-name="ce7" table:formula="of:=UPPER([.C106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40 - FRONTEIRAS</text:p>
          </table:table-cell>
          <table:table-cell table:style-name="ce5" office:value-type="string" calcext:value-type="string">
            <text:p>ALEGRETE DO PIAUÍ</text:p>
          </table:table-cell>
          <table:table-cell table:style-name="ce7" office:value-type="string" calcext:value-type="string">
            <text:p>SEDE DA 40ª ZONA ELEITORAL - Rua <text:s/>9 de Junho, 608, Centro, Fronteiras/PI</text:p>
          </table:table-cell>
          <table:table-cell table:style-name="ce7" table:formula="of:=UPPER([.C107])" office:value-type="string" office:string-value="SEDE DA 40ª ZONA ELEITORAL - RUA  9 DE JUNHO, 608, CENTRO, FRONTEIRAS/PI" calcext:value-type="string">
            <text:p>SEDE DA 40ª ZONA ELEITORAL - RUA <text:s/>9 DE JUNHO, 608, CENTRO, FRONTEIRAS/PI</text:p>
          </table:table-cell>
          <table:table-cell table:style-name="ce9" office:value-type="time" office:time-value="PT14H00M00.00000021S" calcext:value-type="time">
            <text:p>14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CALDEIRÃO GRANDE DO PIAUÍ</text:p>
          </table:table-cell>
          <table:table-cell table:style-name="ce5"/>
          <table:table-cell table:style-name="ce7" table:formula="of:=UPPER([.C108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FRONTEIRAS</text:p>
          </table:table-cell>
          <table:table-cell table:style-name="ce5"/>
          <table:table-cell table:style-name="ce7" table:formula="of:=UPPER([.C109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ÃO JULIÃO</text:p>
          </table:table-cell>
          <table:table-cell table:style-name="ce5"/>
          <table:table-cell table:style-name="ce7" table:formula="of:=UPPER([.C110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41 - ESPERANTINA</text:p>
          </table:table-cell>
          <table:table-cell table:style-name="ce5" office:value-type="string" calcext:value-type="string">
            <text:p>ESPERANTINA</text:p>
          </table:table-cell>
          <table:table-cell table:style-name="ce7" office:value-type="string" calcext:value-type="string">
            <text:p>Cartório Eleitoral- Rua Coronel Patriotino Lages, nº 512, Centro, Esperantina/PI</text:p>
          </table:table-cell>
          <table:table-cell table:style-name="ce7" table:formula="of:=UPPER([.C111])" office:value-type="string" office:string-value="CARTÓRIO ELEITORAL- RUA CORONEL PATRIOTINO LAGES, Nº 512, CENTRO, ESPERANTINA/PI" calcext:value-type="string">
            <text:p>CARTÓRIO ELEITORAL- RUA CORONEL PATRIOTINO LAGES, Nº 512, CENTRO, ESPERANTINA/PI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JOAQUIM PIRES</text:p>
          </table:table-cell>
          <table:table-cell table:style-name="ce5"/>
          <table:table-cell table:style-name="ce7" table:formula="of:=UPPER([.C112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MORRO DO CHAPÉU DO PIAUÍ</text:p>
          </table:table-cell>
          <table:table-cell table:style-name="ce5"/>
          <table:table-cell table:style-name="ce7" table:formula="of:=UPPER([.C113])">
            <text:p/>
          </table:table-cell>
          <table:table-cell table:style-name="ce8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43 - REGENERAÇÃO</text:p>
          </table:table-cell>
          <table:table-cell table:style-name="ce5" office:value-type="string" calcext:value-type="string">
            <text:p>ANGICAL DO PIAUÍ</text:p>
          </table:table-cell>
          <table:table-cell table:style-name="ce7" office:value-type="string" calcext:value-type="string">
            <text:p>SEDE DA 43ª ZONA ELEITORAL - Avenida Alberto Leal Nunes, 1445 - Alto do Balanço</text:p>
          </table:table-cell>
          <table:table-cell table:style-name="ce7" table:formula="of:=UPPER([.C114])" office:value-type="string" office:string-value="SEDE DA 43ª ZONA ELEITORAL - AVENIDA ALBERTO LEAL NUNES, 1445 - ALTO DO BALANÇO" calcext:value-type="string">
            <text:p>SEDE DA 43ª ZONA ELEITORAL - AVENIDA ALBERTO LEAL NUNES, 1445 - ALTO DO BALANÇO</text:p>
          </table:table-cell>
          <table:table-cell table:style-name="ce9" office:value-type="time" office:time-value="PT16H00M00S" calcext:value-type="time">
            <text:p>16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JARDIM DO MULATO</text:p>
          </table:table-cell>
          <table:table-cell table:style-name="ce5"/>
          <table:table-cell table:style-name="ce7" table:formula="of:=UPPER([.C115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REGENERAÇÃO</text:p>
          </table:table-cell>
          <table:table-cell table:style-name="ce5"/>
          <table:table-cell table:style-name="ce7" table:formula="of:=UPPER([.C116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44 - RIBEIRO GONÇALVES</text:p>
          </table:table-cell>
          <table:table-cell table:style-name="ce5" office:value-type="string" calcext:value-type="string">
            <text:p>BAIXA GRANDE DO RIBEIRO</text:p>
          </table:table-cell>
          <table:table-cell table:style-name="ce7" office:value-type="string" calcext:value-type="string">
            <text:p>SEDE DO CARTÓRIO ELEITORAL - FORUM</text:p>
          </table:table-cell>
          <table:table-cell table:style-name="ce7" table:formula="of:=UPPER([.C117])" office:value-type="string" office:string-value="SEDE DO CARTÓRIO ELEITORAL - FORUM" calcext:value-type="string">
            <text:p>SEDE DO CARTÓRIO ELEITORAL - FORUM</text:p>
          </table:table-cell>
          <table:table-cell table:style-name="ce9" office:value-type="time" office:time-value="PT12H59M59.99999979S" calcext:value-type="time">
            <text:p>12:59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RIBEIRO GONÇALVES</text:p>
          </table:table-cell>
          <table:table-cell table:style-name="ce5"/>
          <table:table-cell table:style-name="ce7" table:formula="of:=UPPER([.C118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45 - BATALHA</text:p>
          </table:table-cell>
          <table:table-cell table:style-name="ce5" office:value-type="string" calcext:value-type="string">
            <text:p>BATALHA</text:p>
          </table:table-cell>
          <table:table-cell table:style-name="ce7" office:value-type="string" calcext:value-type="string">
            <text:p>CARTÓRIO ELEITORAL RUA SÃO JOSÉ, 59, CENTRO.</text:p>
          </table:table-cell>
          <table:table-cell table:style-name="ce7" table:formula="of:=UPPER([.C119])" office:value-type="string" office:string-value="CARTÓRIO ELEITORAL RUA SÃO JOSÉ, 59, CENTRO." calcext:value-type="string">
            <text:p>CARTÓRIO ELEITORAL RUA SÃO JOSÉ, 59, CENTRO.</text:p>
          </table:table-cell>
          <table:table-cell table:style-name="ce9" office:value-type="time" office:time-value="PT12H30M00.00000021S" calcext:value-type="time">
            <text:p>12:30</text:p>
          </table:table-cell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office:annotation draw:style-name="gr9" draw:text-style-name="P3" svg:width="0cm" svg:height="2.188cm" svg:x="5.544cm" svg:y="145.644cm" draw:caption-point-x="-0.01cm" draw:caption-point-y="-16.544cm">
              <dc:date>2024-10-04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DOC. SEI 0002218496</text:p>
            </office:annotation>
            <text:p>46 - GUADALUPE</text:p>
          </table:table-cell>
          <table:table-cell table:style-name="ce5" office:value-type="string" calcext:value-type="string">
            <text:p>GUADALUPE</text:p>
          </table:table-cell>
          <table:table-cell table:style-name="ce7" office:value-type="string" calcext:value-type="string">
            <text:p>LOCAL: Sede do Cartório Eleitoral da 46ª Zona, situado na Avenida Manoel Ribeiro da Fonseca, nº. 260, Bairro Centro - Guadalupe/PI,</text:p>
          </table:table-cell>
          <table:table-cell table:style-name="ce7" table:formula="of:=UPPER([.C120])" office:value-type="string" office:string-value="LOCAL: SEDE DO CARTÓRIO ELEITORAL DA 46ª ZONA, SITUADO NA AVENIDA MANOEL RIBEIRO DA FONSECA, Nº. 260, BAIRRO CENTRO - GUADALUPE/PI," calcext:value-type="string">
            <text:p>LOCAL: SEDE DO CARTÓRIO ELEITORAL DA 46ª ZONA, SITUADO NA AVENIDA MANOEL RIBEIRO DA FONSECA, Nº. 260, BAIRRO CENTRO - GUADALUPE/PI,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LANDRI SALES</text:p>
          </table:table-cell>
          <table:table-cell table:style-name="ce5"/>
          <table:table-cell table:style-name="ce7" table:formula="of:=UPPER([.C121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MARCOS PARENTE</text:p>
          </table:table-cell>
          <table:table-cell table:style-name="ce5"/>
          <table:table-cell table:style-name="ce7" table:formula="of:=UPPER([.C122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47 - ALTOS</text:p>
          </table:table-cell>
          <table:table-cell table:style-name="ce5" office:value-type="string" calcext:value-type="string">
            <text:p>ALTO LONGÁ</text:p>
          </table:table-cell>
          <table:table-cell table:style-name="ce7" office:value-type="string" calcext:value-type="string">
            <text:p>Prédio do JUSTO ACESSO de ALTO LONGÁ-PI (Praça Mundico Costa, s/n, centro, Alto longá-PI)</text:p>
          </table:table-cell>
          <table:table-cell table:style-name="ce7" table:formula="of:=UPPER([.C123])" office:value-type="string" office:string-value="PRÉDIO DO JUSTO ACESSO DE ALTO LONGÁ-PI (PRAÇA MUNDICO COSTA, S/N, CENTRO, ALTO LONGÁ-PI)" calcext:value-type="string">
            <text:p>PRÉDIO DO JUSTO ACESSO DE ALTO LONGÁ-PI (PRAÇA MUNDICO COSTA, S/N, CENTRO, ALTO LONGÁ-PI)</text:p>
          </table:table-cell>
          <table:table-cell table:style-name="ce9" office:value-type="time" office:time-value="PT15H59M59.99999979S" calcext:value-type="time">
            <text:p>15:59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BENEDITINOS</text:p>
          </table:table-cell>
          <table:table-cell table:style-name="ce5"/>
          <table:table-cell table:style-name="ce7" table:formula="of:=UPPER([.C124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NOVO SANTO ANTÔNIO</text:p>
          </table:table-cell>
          <table:table-cell table:style-name="ce5"/>
          <table:table-cell table:style-name="ce7" table:formula="of:=UPPER([.C125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ÃO JOÃO DA SERRA</text:p>
          </table:table-cell>
          <table:table-cell table:style-name="ce5"/>
          <table:table-cell table:style-name="ce7" table:formula="of:=UPPER([.C126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office:annotation draw:style-name="gr10" draw:text-style-name="P3" svg:width="0cm" svg:height="2.204cm" svg:x="5.544cm" svg:y="152.1cm" draw:caption-point-x="-0.01cm" draw:caption-point-y="-15.406cm">
              <dc:date>2024-10-04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DOC. SEI 0002217236</text:p>
            </office:annotation>
            <text:p>48 - ELESBÃO VELOSO</text:p>
          </table:table-cell>
          <table:table-cell table:style-name="ce5" office:value-type="string" calcext:value-type="string">
            <text:p>BARRA D'ALCÂNTARA</text:p>
          </table:table-cell>
          <table:table-cell table:style-name="ce7" office:value-type="string" calcext:value-type="string">
            <text:p>Cartório Eleitoral - Praça Sata Teresinha, 76 - Centro</text:p>
          </table:table-cell>
          <table:table-cell table:style-name="ce7" table:formula="of:=UPPER([.C127])" office:value-type="string" office:string-value="CARTÓRIO ELEITORAL - PRAÇA SATA TERESINHA, 76 - CENTRO" calcext:value-type="string">
            <text:p>CARTÓRIO ELEITORAL - PRAÇA SATA TERESINHA, 76 - CENTRO</text:p>
          </table:table-cell>
          <table:table-cell table:style-name="ce9" office:value-type="time" office:time-value="PT14H00M00.00000021S" calcext:value-type="time">
            <text:p>14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ELESBÃO VELOSO</text:p>
          </table:table-cell>
          <table:table-cell table:style-name="ce5"/>
          <table:table-cell table:style-name="ce7" table:formula="of:=UPPER([.C128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FRANCINÓPOLIS</text:p>
          </table:table-cell>
          <table:table-cell table:style-name="ce5"/>
          <table:table-cell table:style-name="ce7" table:formula="of:=UPPER([.C129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TANQUE DO PIAUÍ</text:p>
          </table:table-cell>
          <table:table-cell table:style-name="ce5"/>
          <table:table-cell table:style-name="ce7" table:formula="of:=UPPER([.C130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VÁRZEA GRANDE</text:p>
          </table:table-cell>
          <table:table-cell table:style-name="ce5"/>
          <table:table-cell table:style-name="ce7" table:formula="of:=UPPER([.C131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49 - PORTO</text:p>
          </table:table-cell>
          <table:table-cell table:style-name="ce5" office:value-type="string" calcext:value-type="string">
            <text:p>CAMPO LARGO DO PIAUÍ</text:p>
          </table:table-cell>
          <table:table-cell table:style-name="ce7" office:value-type="string" calcext:value-type="string">
            <text:p>SEDE DA 49ª ZONA ELEITORAL - Av. Presidente Vargas, n. 445, Centro - Porto/PI</text:p>
          </table:table-cell>
          <table:table-cell table:style-name="ce7" table:formula="of:=UPPER([.C132])" office:value-type="string" office:string-value="SEDE DA 49ª ZONA ELEITORAL - AV. PRESIDENTE VARGAS, N. 445, CENTRO - PORTO/PI" calcext:value-type="string">
            <text:p>SEDE DA 49ª ZONA ELEITORAL - AV. PRESIDENTE VARGAS, N. 445, CENTRO - PORTO/PI</text:p>
          </table:table-cell>
          <table:table-cell table:style-name="ce9" office:value-type="time" office:time-value="PT12H00M00S" calcext:value-type="time">
            <text:p>12:00</text:p>
          </table:table-cell>
          <table:table-cell table:style-name="ce10" table:number-columns-repeated="1019"/>
        </table:table-row>
        <table:table-row table:style-name="ro1">
          <table:table-cell table:style-name="ce3"/>
          <table:table-cell table:style-name="ce5" office:value-type="string" calcext:value-type="string">
            <text:p>NOSSA SENHORA DOS REMÉDIOS</text:p>
          </table:table-cell>
          <table:table-cell table:style-name="ce5"/>
          <table:table-cell table:style-name="ce7" table:formula="of:=UPPER([.C133])">
            <text:p/>
          </table:table-cell>
          <table:table-cell table:style-name="ce8"/>
          <table:table-cell table:style-name="ce11" table:number-columns-repeated="1019"/>
        </table:table-row>
        <table:table-row table:style-name="ro1">
          <table:table-cell table:style-name="ce3"/>
          <table:table-cell table:style-name="ce5" office:value-type="string" calcext:value-type="string">
            <text:p>PORTO</text:p>
          </table:table-cell>
          <table:table-cell table:style-name="ce5"/>
          <table:table-cell table:style-name="ce7" table:formula="of:=UPPER([.C134])">
            <text:p/>
          </table:table-cell>
          <table:table-cell table:style-name="ce8"/>
          <table:table-cell table:style-name="ce11" table:number-columns-repeated="1019"/>
        </table:table-row>
        <table:table-row table:style-name="ro2">
          <table:table-cell table:style-name="ce2" office:value-type="string" calcext:value-type="string">
            <office:annotation draw:style-name="gr11" draw:text-style-name="P2" svg:width="2.258cm" svg:height="2.232cm" svg:x="5.826cm" svg:y="127.485cm" draw:caption-point-x="-0.292cm" draw:caption-point-y="17.887cm">
              <dc:date>2024-10-04T00:00:00</dc:date>
              <text:p text:style-name="P1">Leonardo Moraes Junior:</text:p>
              <text:p text:style-name="P1"><text:span text:style-name="T1">DOC. SEI 0002229015</text:span></text:p>
            </office:annotation>
            <text:p>52 - ÁGUA BRANCA</text:p>
          </table:table-cell>
          <table:table-cell table:style-name="ce5" office:value-type="string" calcext:value-type="string">
            <text:p>ÁGUA BRANCA</text:p>
          </table:table-cell>
          <table:table-cell table:style-name="ce7" office:value-type="string" calcext:value-type="string">
            <text:p>SEDE DA 52ª ZONA ELEITORAL - Rua Adalberto Santana sn Bairro: Centro</text:p>
          </table:table-cell>
          <table:table-cell table:style-name="ce7" table:formula="of:=UPPER([.C135])" office:value-type="string" office:string-value="SEDE DA 52ª ZONA ELEITORAL - RUA ADALBERTO SANTANA SN BAIRRO: CENTRO" calcext:value-type="string">
            <text:p>SEDE DA 52ª ZONA ELEITORAL - RUA ADALBERTO SANTANA SN BAIRRO: CENTRO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HUGO NAPOLEÃO</text:p>
          </table:table-cell>
          <table:table-cell table:style-name="ce5"/>
          <table:table-cell table:style-name="ce7" table:formula="of:=UPPER([.C136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LAGOINHA DO PIAUÍ</text:p>
          </table:table-cell>
          <table:table-cell table:style-name="ce5"/>
          <table:table-cell table:style-name="ce7" table:formula="of:=UPPER([.C137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OLHO D'ÁGUA DO PIAUÍ</text:p>
          </table:table-cell>
          <table:table-cell table:style-name="ce5"/>
          <table:table-cell table:style-name="ce7" table:formula="of:=UPPER([.C138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53 - COCAL</text:p>
          </table:table-cell>
          <table:table-cell table:style-name="ce5" office:value-type="string" calcext:value-type="string">
            <text:p>COCAL</text:p>
          </table:table-cell>
          <table:table-cell table:style-name="ce7" office:value-type="string" calcext:value-type="string">
            <text:p>Sede do Cartório Eleitoral da 53ª-ZE- Rua Olavo Bilac, 235, centro, Cocal_-PI</text:p>
          </table:table-cell>
          <table:table-cell table:style-name="ce7" table:formula="of:=UPPER([.C139])" office:value-type="string" office:string-value="SEDE DO CARTÓRIO ELEITORAL DA 53ª-ZE- RUA OLAVO BILAC, 235, CENTRO, COCAL_-PI" calcext:value-type="string">
            <text:p>SEDE DO CARTÓRIO ELEITORAL DA 53ª-ZE- RUA OLAVO BILAC, 235, CENTRO, COCAL_-PI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COCAL DOS ALVES</text:p>
          </table:table-cell>
          <table:table-cell table:style-name="ce5"/>
          <table:table-cell table:style-name="ce7" table:formula="of:=UPPER([.C140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54 - DEMERVAL LOBÃO</text:p>
          </table:table-cell>
          <table:table-cell table:style-name="ce5" office:value-type="string" calcext:value-type="string">
            <text:p>DEMERVAL LOBÃO</text:p>
          </table:table-cell>
          <table:table-cell table:style-name="ce7" office:value-type="string" calcext:value-type="string">
            <text:p>SEDE DA 54ª ZONA ELEITORAL - RUA ZECA LOLÓ,160, MALVINAS, CENTRO, CEP: 64860000, URUÇUÍ</text:p>
          </table:table-cell>
          <table:table-cell table:style-name="ce7" table:formula="of:=UPPER([.C141])" office:value-type="string" office:string-value="SEDE DA 54ª ZONA ELEITORAL - RUA ZECA LOLÓ,160, MALVINAS, CENTRO, CEP: 64860000, URUÇUÍ" calcext:value-type="string">
            <text:p>SEDE DA 54ª ZONA ELEITORAL - RUA ZECA LOLÓ,160, MALVINAS, CENTRO, CEP: 64860000, URUÇUÍ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LAGOA DO PIAUÍ</text:p>
          </table:table-cell>
          <table:table-cell table:style-name="ce5"/>
          <table:table-cell table:style-name="ce7" table:formula="of:=UPPER([.C142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56 - SIMÕES</text:p>
          </table:table-cell>
          <table:table-cell table:style-name="ce5" office:value-type="string" calcext:value-type="string">
            <text:p>CARIDADE DO PIAUÍ</text:p>
          </table:table-cell>
          <table:table-cell table:style-name="ce7" office:value-type="string" calcext:value-type="string">
            <text:p>RUA ALFREDO ALVES, Nº 118, CENTRO, SIMÕES - PI (SEDE DO CARTÓRIO DA 56ª ZONA ELEITORAL)</text:p>
          </table:table-cell>
          <table:table-cell table:style-name="ce7" table:formula="of:=UPPER([.C143])" office:value-type="string" office:string-value="RUA ALFREDO ALVES, Nº 118, CENTRO, SIMÕES - PI (SEDE DO CARTÓRIO DA 56ª ZONA ELEITORAL)" calcext:value-type="string">
            <text:p>RUA ALFREDO ALVES, Nº 118, CENTRO, SIMÕES - PI (SEDE DO CARTÓRIO DA 56ª ZONA ELEITORAL)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CURRAL NOVO DO PIAUÍ</text:p>
          </table:table-cell>
          <table:table-cell table:style-name="ce5"/>
          <table:table-cell table:style-name="ce7" table:formula="of:=UPPER([.C144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IMÕES</text:p>
          </table:table-cell>
          <table:table-cell table:style-name="ce5"/>
          <table:table-cell table:style-name="ce7" table:formula="of:=UPPER([.C145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57 - ITAINÓPOLIS</text:p>
          </table:table-cell>
          <table:table-cell table:style-name="ce5" office:value-type="string" calcext:value-type="string">
            <text:p>ISAÍAS COELHO</text:p>
          </table:table-cell>
          <table:table-cell table:style-name="ce7" office:value-type="string" calcext:value-type="string">
            <text:p>SEDE DA 57ª ZONA ELEITORAL - Rua Raimundo Gonçalves dos Santos, s/n, Centro, Itainópolis/PI</text:p>
          </table:table-cell>
          <table:table-cell table:style-name="ce7" table:formula="of:=UPPER([.C146])" office:value-type="string" office:string-value="SEDE DA 57ª ZONA ELEITORAL - RUA RAIMUNDO GONÇALVES DOS SANTOS, S/N, CENTRO, ITAINÓPOLIS/PI" calcext:value-type="string">
            <text:p>SEDE DA 57ª ZONA ELEITORAL - RUA RAIMUNDO GONÇALVES DOS SANTOS, S/N, CENTRO, ITAINÓPOLIS/PI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ITAINÓPOLIS</text:p>
          </table:table-cell>
          <table:table-cell table:style-name="ce5"/>
          <table:table-cell table:style-name="ce7" table:formula="of:=UPPER([.C147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VERA MENDES</text:p>
          </table:table-cell>
          <table:table-cell table:style-name="ce5"/>
          <table:table-cell table:style-name="ce7" table:formula="of:=UPPER([.C148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office:annotation draw:style-name="gr12" draw:text-style-name="P2" svg:width="0cm" svg:height="2.134cm" svg:x="5.544cm" svg:y="173.761cm" draw:caption-point-x="-0.01cm" draw:caption-point-y="-13.202cm">
              <dc:date>2024-10-04T00:00:00</dc:date>
              <text:p text:style-name="P1">Leonardo Moraes Junior:</text:p>
              <text:p text:style-name="P1"><text:span text:style-name="T1">DOC. SEI 0002220769</text:span></text:p>
            </office:annotation>
            <text:p>58 - MONSENHOR GIL</text:p>
          </table:table-cell>
          <table:table-cell table:style-name="ce5" office:value-type="string" calcext:value-type="string">
            <text:p>CURRALINHOS</text:p>
          </table:table-cell>
          <table:table-cell table:style-name="ce7" office:value-type="string" calcext:value-type="string">
            <text:p>Cartório eleitoral, rua Maciel faustino, 263, centro, monsenhor Gil</text:p>
          </table:table-cell>
          <table:table-cell table:style-name="ce7" table:formula="of:=UPPER([.C149])" office:value-type="string" office:string-value="CARTÓRIO ELEITORAL, RUA MACIEL FAUSTINO, 263, CENTRO, MONSENHOR GIL" calcext:value-type="string">
            <text:p>CARTÓRIO ELEITORAL, RUA MACIEL FAUSTINO, 263, CENTRO, MONSENHOR GIL</text:p>
          </table:table-cell>
          <table:table-cell table:style-name="ce9" office:value-type="time" office:time-value="PT14H00M00.00000021S" calcext:value-type="time">
            <text:p>14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MIGUEL LEÃO</text:p>
          </table:table-cell>
          <table:table-cell table:style-name="ce5"/>
          <table:table-cell table:style-name="ce7" table:formula="of:=UPPER([.C150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MONSENHOR GIL</text:p>
          </table:table-cell>
          <table:table-cell table:style-name="ce5"/>
          <table:table-cell table:style-name="ce7" table:formula="of:=UPPER([.C151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59 - CRISTINO CASTRO</text:p>
          </table:table-cell>
          <table:table-cell table:style-name="ce5" office:value-type="string" calcext:value-type="string">
            <text:p>ALVORADA DO GURGUÉIA</text:p>
          </table:table-cell>
          <table:table-cell table:style-name="ce7" office:value-type="string" calcext:value-type="string">
            <text:p>Na sede deste juízo, localizada na Rua João de Ouro, s/n, Mutirão, Cristino Castro/PI</text:p>
          </table:table-cell>
          <table:table-cell table:style-name="ce7" table:formula="of:=UPPER([.C152])" office:value-type="string" office:string-value="NA SEDE DESTE JUÍZO, LOCALIZADA NA RUA JOÃO DE OURO, S/N, MUTIRÃO, CRISTINO CASTRO/PI" calcext:value-type="string">
            <text:p>NA SEDE DESTE JUÍZO, LOCALIZADA NA RUA JOÃO DE OURO, S/N, MUTIRÃO, CRISTINO CASTRO/PI</text:p>
          </table:table-cell>
          <table:table-cell table:style-name="ce9" office:value-type="time" office:time-value="PT12H00M00S" calcext:value-type="time">
            <text:p>12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CRISTINO CASTRO</text:p>
          </table:table-cell>
          <table:table-cell table:style-name="ce5"/>
          <table:table-cell table:style-name="ce7" table:formula="of:=UPPER([.C153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PALMEIRA DO PIAUÍ</text:p>
          </table:table-cell>
          <table:table-cell table:style-name="ce5"/>
          <table:table-cell table:style-name="ce7" table:formula="of:=UPPER([.C154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ANTA LUZ</text:p>
          </table:table-cell>
          <table:table-cell table:style-name="ce5"/>
          <table:table-cell table:style-name="ce7" table:formula="of:=UPPER([.C155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61 - FLORIANO</text:p>
          </table:table-cell>
          <table:table-cell table:style-name="ce5" office:value-type="string" calcext:value-type="string">
            <text:p>ARRAIAL</text:p>
          </table:table-cell>
          <table:table-cell table:style-name="ce7" office:value-type="string" calcext:value-type="string">
            <text:p>FÓRUM ELEITORAL DE FLORIANO, localizado na rua Francisco Castro, nº 940, Floriano, Piauí</text:p>
          </table:table-cell>
          <table:table-cell table:style-name="ce7" table:formula="of:=UPPER([.C156])" office:value-type="string" office:string-value="FÓRUM ELEITORAL DE FLORIANO, LOCALIZADO NA RUA FRANCISCO CASTRO, Nº 940, FLORIANO, PIAUÍ" calcext:value-type="string">
            <text:p>FÓRUM ELEITORAL DE FLORIANO, LOCALIZADO NA RUA FRANCISCO CASTRO, Nº 940, FLORIANO, PIAUÍ</text:p>
          </table:table-cell>
          <table:table-cell table:style-name="ce9" office:value-type="time" office:time-value="PT12H59M59.99999979S" calcext:value-type="time">
            <text:p>12:59</text:p>
          </table:table-cell>
          <table:table-cell table:style-name="ce10" table:number-columns-repeated="1019"/>
        </table:table-row>
        <table:table-row table:style-name="ro1">
          <table:table-cell table:style-name="ce3"/>
          <table:table-cell table:style-name="ce5" office:value-type="string" calcext:value-type="string">
            <text:p>FRANCISCO AYRES</text:p>
          </table:table-cell>
          <table:table-cell table:style-name="ce5"/>
          <table:table-cell table:style-name="ce7" table:formula="of:=UPPER([.C157])">
            <text:p/>
          </table:table-cell>
          <table:table-cell table:style-name="ce8"/>
          <table:table-cell table:style-name="ce11" table:number-columns-repeated="1019"/>
        </table:table-row>
        <table:table-row table:style-name="ro1">
          <table:table-cell table:style-name="ce3"/>
          <table:table-cell table:style-name="ce5" office:value-type="string" calcext:value-type="string">
            <text:p>NAZARÉ DO PIAUÍ</text:p>
          </table:table-cell>
          <table:table-cell table:style-name="ce5"/>
          <table:table-cell table:style-name="ce7" table:formula="of:=UPPER([.C158])">
            <text:p/>
          </table:table-cell>
          <table:table-cell table:style-name="ce8"/>
          <table:table-cell table:style-name="ce11" table:number-columns-repeated="1019"/>
        </table:table-row>
        <table:table-row table:style-name="ro1">
          <table:table-cell table:style-name="ce3"/>
          <table:table-cell table:style-name="ce5" office:value-type="string" calcext:value-type="string">
            <text:p>SÃO JOSÉ DO PEIXE</text:p>
          </table:table-cell>
          <table:table-cell table:style-name="ce5"/>
          <table:table-cell table:style-name="ce7" table:formula="of:=UPPER([.C159])">
            <text:p/>
          </table:table-cell>
          <table:table-cell table:style-name="ce8"/>
          <table:table-cell table:style-name="ce11" table:number-columns-repeated="1019"/>
        </table:table-row>
        <table:table-row table:style-name="ro2">
          <table:table-cell table:style-name="ce2" office:value-type="string" calcext:value-type="string">
            <office:annotation draw:style-name="gr7" draw:text-style-name="P2" svg:width="2.258cm" svg:height="2.205cm" svg:x="5.826cm" svg:y="150.98cm" draw:caption-point-x="-0.292cm" draw:caption-point-y="21.512cm">
              <dc:date>2024-10-04T00:00:00</dc:date>
              <text:p text:style-name="P1">Leonardo Moraes Junior:</text:p>
              <text:p text:style-name="P1"><text:span text:style-name="T1">DOC. SEI</text:span></text:p>
            </office:annotation>
            <text:p>62 - PICOS</text:p>
          </table:table-cell>
          <table:table-cell table:style-name="ce5" office:value-type="string" calcext:value-type="string">
            <text:p>DOM EXPEDITO LOPES</text:p>
          </table:table-cell>
          <table:table-cell table:style-name="ce7" office:value-type="string" calcext:value-type="string">
            <text:p>Sede do Cartório Eleitoral, localizadao na Rua Porfírio Bispo de Sousa, s/n, bairro: DNER, Picos (PI)</text:p>
          </table:table-cell>
          <table:table-cell table:style-name="ce7" table:formula="of:=UPPER([.C160])" office:value-type="string" office:string-value="SEDE DO CARTÓRIO ELEITORAL, LOCALIZADAO NA RUA PORFÍRIO BISPO DE SOUSA, S/N, BAIRRO: DNER, PICOS (PI)" calcext:value-type="string">
            <text:p>SEDE DO CARTÓRIO ELEITORAL, LOCALIZADAO NA RUA PORFÍRIO BISPO DE SOUSA, S/N, BAIRRO: DNER, PICOS (PI)</text:p>
          </table:table-cell>
          <table:table-cell table:style-name="ce9" office:value-type="time" office:time-value="PT15H59M59.99999979S" calcext:value-type="time">
            <text:p>15:59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GEMINIANO</text:p>
          </table:table-cell>
          <table:table-cell table:style-name="ce5"/>
          <table:table-cell table:style-name="ce7" table:formula="of:=UPPER([.C161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ANTA CRUZ DO PIAUÍ</text:p>
          </table:table-cell>
          <table:table-cell table:style-name="ce5"/>
          <table:table-cell table:style-name="ce7" table:formula="of:=UPPER([.C162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ANTANA DO PIAUÍ</text:p>
          </table:table-cell>
          <table:table-cell table:style-name="ce5"/>
          <table:table-cell table:style-name="ce7" table:formula="of:=UPPER([.C163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USSUAPARA</text:p>
          </table:table-cell>
          <table:table-cell table:style-name="ce5"/>
          <table:table-cell table:style-name="ce7" table:formula="of:=UPPER([.C164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WALL FERRAZ</text:p>
          </table:table-cell>
          <table:table-cell table:style-name="ce5"/>
          <table:table-cell table:style-name="ce7" table:formula="of:=UPPER([.C165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63 - TERESINA</text:p>
          </table:table-cell>
          <table:table-cell table:style-name="ce5" office:value-type="string" calcext:value-type="string">
            <text:p>TERESINA</text:p>
          </table:table-cell>
          <table:table-cell table:style-name="ce7" office:value-type="string" calcext:value-type="string">
            <text:p>CARTÓRIO ELEITORAL DA 63ª ZONA - AV. MARECHAL CASTELO BRANCO, 1150, ILHOTAS - TERESINA</text:p>
          </table:table-cell>
          <table:table-cell table:style-name="ce7" table:formula="of:=UPPER([.C166])" office:value-type="string" office:string-value="CARTÓRIO ELEITORAL DA 63ª ZONA - AV. MARECHAL CASTELO BRANCO, 1150, ILHOTAS - TERESINA" calcext:value-type="string">
            <text:p>CARTÓRIO ELEITORAL DA 63ª ZONA - AV. MARECHAL CASTELO BRANCO, 1150, ILHOTAS - TERESINA</text:p>
          </table:table-cell>
          <table:table-cell table:style-name="ce9" office:value-type="time" office:time-value="PT12H59M59.99999979S" calcext:value-type="time">
            <text:p>12:59</text:p>
          </table:table-cell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64 - INHUMA</text:p>
          </table:table-cell>
          <table:table-cell table:style-name="ce5" office:value-type="string" calcext:value-type="string">
            <text:p>INHUMA</text:p>
          </table:table-cell>
          <table:table-cell table:style-name="ce7" office:value-type="string" calcext:value-type="string">
            <text:p>Sede do Cartório da 64ZE de Inhuma, na Pça. Vereador João de Sousa Leal, <text:s/>545</text:p>
          </table:table-cell>
          <table:table-cell table:style-name="ce7" table:formula="of:=UPPER([.C167])" office:value-type="string" office:string-value="SEDE DO CARTÓRIO DA 64ZE DE INHUMA, NA PÇA. VEREADOR JOÃO DE SOUSA LEAL,  545" calcext:value-type="string">
            <text:p>SEDE DO CARTÓRIO DA 64ZE DE INHUMA, NA PÇA. VEREADOR JOÃO DE SOUSA LEAL, <text:s/>54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IPIRANGA DO PIAUÍ</text:p>
          </table:table-cell>
          <table:table-cell table:style-name="ce5"/>
          <table:table-cell table:style-name="ce7" table:formula="of:=UPPER([.C168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ÃO JOSÉ DO PIAUÍ</text:p>
          </table:table-cell>
          <table:table-cell table:style-name="ce5"/>
          <table:table-cell table:style-name="ce7" table:formula="of:=UPPER([.C169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67 - MANOEL EMÍDIO</text:p>
          </table:table-cell>
          <table:table-cell table:style-name="ce5" office:value-type="string" calcext:value-type="string">
            <text:p>BERTOLÍNIA</text:p>
          </table:table-cell>
          <table:table-cell table:style-name="ce7" office:value-type="string" calcext:value-type="string">
            <text:p>Cartório Eleitoral da 67ª ZE/PI - Rua Azarias Belchior, nº 857, Centro, Manoel Emídio</text:p>
          </table:table-cell>
          <table:table-cell table:style-name="ce7" table:formula="of:=UPPER([.C170])" office:value-type="string" office:string-value="CARTÓRIO ELEITORAL DA 67ª ZE/PI - RUA AZARIAS BELCHIOR, Nº 857, CENTRO, MANOEL EMÍDIO" calcext:value-type="string">
            <text:p>CARTÓRIO ELEITORAL DA 67ª ZE/PI - RUA AZARIAS BELCHIOR, Nº 857, CENTRO, MANOEL EMÍDIO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COLÔNIA DO GURGUÉIA</text:p>
          </table:table-cell>
          <table:table-cell table:style-name="ce5"/>
          <table:table-cell table:style-name="ce7" table:formula="of:=UPPER([.C171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ELISEU MARTINS</text:p>
          </table:table-cell>
          <table:table-cell table:style-name="ce5"/>
          <table:table-cell table:style-name="ce7" table:formula="of:=UPPER([.C172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MANOEL EMÍDIO</text:p>
          </table:table-cell>
          <table:table-cell table:style-name="ce5"/>
          <table:table-cell table:style-name="ce7" table:formula="of:=UPPER([.C173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EBASTIÃO LEAL</text:p>
          </table:table-cell>
          <table:table-cell table:style-name="ce5"/>
          <table:table-cell table:style-name="ce7" table:formula="of:=UPPER([.C174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office:annotation draw:style-name="gr13" draw:text-style-name="P2" svg:width="2.258cm" svg:height="2.232cm" svg:x="5.826cm" svg:y="166.149cm" draw:caption-point-x="-0.292cm" draw:caption-point-y="22.615cm">
              <dc:date>2024-10-04T00:00:00</dc:date>
              <text:p text:style-name="P1">Leonardo Moraes Junior:</text:p>
              <text:p text:style-name="P1"><text:span text:style-name="T1">DOC. Sei 0002225498</text:span></text:p>
            </office:annotation>
            <text:p>68 - PADRE MARCOS</text:p>
          </table:table-cell>
          <table:table-cell table:style-name="ce5" office:value-type="string" calcext:value-type="string">
            <text:p>BELÉM DO PIAUÍ</text:p>
          </table:table-cell>
          <table:table-cell table:style-name="ce7" office:value-type="string" calcext:value-type="string">
            <text:p>Cartório Eleitoral da 68ZE. Rua Joaquim Rodrigues de Macedo, 61, Centro, Padre Marcos/PI</text:p>
          </table:table-cell>
          <table:table-cell table:style-name="ce7" table:formula="of:=UPPER([.C175])" office:value-type="string" office:string-value="CARTÓRIO ELEITORAL DA 68ZE. RUA JOAQUIM RODRIGUES DE MACEDO, 61, CENTRO, PADRE MARCOS/PI" calcext:value-type="string">
            <text:p>CARTÓRIO ELEITORAL DA 68ZE. RUA JOAQUIM RODRIGUES DE MACEDO, 61, CENTRO, PADRE MARCOS/PI</text:p>
          </table:table-cell>
          <table:table-cell table:style-name="ce9" office:value-type="time" office:time-value="PT15H59M59.99999979S" calcext:value-type="time">
            <text:p>15:59</text:p>
          </table:table-cell>
          <table:table-cell table:style-name="ce10" table:number-columns-repeated="1019"/>
        </table:table-row>
        <table:table-row table:style-name="ro1">
          <table:table-cell table:style-name="ce3"/>
          <table:table-cell table:style-name="ce5" office:value-type="string" calcext:value-type="string">
            <text:p>FRANCISCO MACEDO</text:p>
          </table:table-cell>
          <table:table-cell table:style-name="ce5"/>
          <table:table-cell table:style-name="ce7" table:formula="of:=UPPER([.C176])">
            <text:p/>
          </table:table-cell>
          <table:table-cell table:style-name="ce8"/>
          <table:table-cell table:style-name="ce11" table:number-columns-repeated="1019"/>
        </table:table-row>
        <table:table-row table:style-name="ro1">
          <table:table-cell table:style-name="ce3"/>
          <table:table-cell table:style-name="ce5" office:value-type="string" calcext:value-type="string">
            <text:p>MARCOLÂNDIA</text:p>
          </table:table-cell>
          <table:table-cell table:style-name="ce5"/>
          <table:table-cell table:style-name="ce7" table:formula="of:=UPPER([.C177])">
            <text:p/>
          </table:table-cell>
          <table:table-cell table:style-name="ce8"/>
          <table:table-cell table:style-name="ce11" table:number-columns-repeated="1019"/>
        </table:table-row>
        <table:table-row table:style-name="ro1">
          <table:table-cell table:style-name="ce3"/>
          <table:table-cell table:style-name="ce5" office:value-type="string" calcext:value-type="string">
            <text:p>PADRE MARCOS</text:p>
          </table:table-cell>
          <table:table-cell table:style-name="ce5"/>
          <table:table-cell table:style-name="ce7" table:formula="of:=UPPER([.C178])">
            <text:p/>
          </table:table-cell>
          <table:table-cell table:style-name="ce8"/>
          <table:table-cell table:style-name="ce11" table:number-columns-repeated="1019"/>
        </table:table-row>
        <table:table-row table:style-name="ro1">
          <table:table-cell table:style-name="ce3"/>
          <table:table-cell table:style-name="ce5" office:value-type="string" calcext:value-type="string">
            <text:p>VILA NOVA DO PIAUÍ</text:p>
          </table:table-cell>
          <table:table-cell table:style-name="ce5"/>
          <table:table-cell table:style-name="ce7" table:formula="of:=UPPER([.C179])">
            <text:p/>
          </table:table-cell>
          <table:table-cell table:style-name="ce8"/>
          <table:table-cell table:style-name="ce11" table:number-columns-repeated="1019"/>
        </table:table-row>
        <table:table-row table:style-name="ro1">
          <table:table-cell table:style-name="ce2" office:value-type="string" calcext:value-type="string">
            <text:p>69 - SÃO JOÃO DO PIAUÍ</text:p>
          </table:table-cell>
          <table:table-cell table:style-name="ce5" office:value-type="string" calcext:value-type="string">
            <text:p>CAMPO ALEGRE DO FIDALGO</text:p>
          </table:table-cell>
          <table:table-cell table:style-name="ce7" office:value-type="string" calcext:value-type="string">
            <text:p>Cartório Eleitoral de São João do Piauí - Travessa Dr José Abel Modesto, 70, Bairro São Sebastião, São João do Piauí - PI, CEP 64760-000</text:p>
          </table:table-cell>
          <table:table-cell table:style-name="ce7" table:formula="of:=UPPER([.C180])" office:value-type="string" office:string-value="CARTÓRIO ELEITORAL DE SÃO JOÃO DO PIAUÍ - TRAVESSA DR JOSÉ ABEL MODESTO, 70, BAIRRO SÃO SEBASTIÃO, SÃO JOÃO DO PIAUÍ - PI, CEP 64760-000" calcext:value-type="string">
            <text:p>CARTÓRIO ELEITORAL DE SÃO JOÃO DO PIAUÍ - TRAVESSA DR JOSÉ ABEL MODESTO, 70, BAIRRO SÃO SEBASTIÃO, SÃO JOÃO DO PIAUÍ - PI, CEP 64760-000</text:p>
          </table:table-cell>
          <table:table-cell table:style-name="ce9" office:value-type="time" office:time-value="PT14H00M00.00000021S" calcext:value-type="time">
            <text:p>14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CAPITÃO GERVÁSIO OLIVEIRA</text:p>
          </table:table-cell>
          <table:table-cell table:style-name="ce5"/>
          <table:table-cell table:style-name="ce7" table:formula="of:=UPPER([.C181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LAGOA DO BARRO DO PIAUÍ</text:p>
          </table:table-cell>
          <table:table-cell table:style-name="ce5"/>
          <table:table-cell table:style-name="ce7" table:formula="of:=UPPER([.C182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NOVA SANTA RITA</text:p>
          </table:table-cell>
          <table:table-cell table:style-name="ce5"/>
          <table:table-cell table:style-name="ce7" table:formula="of:=UPPER([.C183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PEDRO LAURENTINO</text:p>
          </table:table-cell>
          <table:table-cell table:style-name="ce5"/>
          <table:table-cell table:style-name="ce7" table:formula="of:=UPPER([.C184])">
            <text:p/>
          </table:table-cell>
          <table:table-cell table:style-name="ce8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office:annotation draw:style-name="gr14" draw:text-style-name="P2" svg:width="2.258cm" svg:height="2.232cm" svg:x="5.826cm" svg:y="174.81cm" draw:caption-point-x="-0.292cm" draw:caption-point-y="24.802cm">
              <dc:date>2024-10-04T00:00:00</dc:date>
              <text:p text:style-name="P1">Leonardo Moraes Junior:</text:p>
              <text:p text:style-name="P1"><text:span text:style-name="T1">DOC. SEI 0002235781</text:span></text:p>
            </office:annotation>
            <text:p>71 - CAPITÃO DE CAMPOS</text:p>
          </table:table-cell>
          <table:table-cell table:style-name="ce5" office:value-type="string" calcext:value-type="string">
            <text:p>BOQUEIRÃO DO PIAUÍ</text:p>
          </table:table-cell>
          <table:table-cell table:style-name="ce7" office:value-type="string" calcext:value-type="string">
            <text:p>SEDE DA 71ª ZONA ELEITORAL: rua Presidente Getúlio Vargas, s/n, bairro São José I, Capitão de Campos/PI </text:p>
          </table:table-cell>
          <table:table-cell table:style-name="ce7" table:formula="of:=UPPER([.C185])" office:value-type="string" office:string-value="SEDE DA 71ª ZONA ELEITORAL: RUA PRESIDENTE GETÚLIO VARGAS, S/N, BAIRRO SÃO JOSÉ I, CAPITÃO DE CAMPOS/PI " calcext:value-type="string">
            <text:p>SEDE DA 71ª ZONA ELEITORAL: RUA PRESIDENTE GETÚLIO VARGAS, S/N, BAIRRO SÃO JOSÉ I, CAPITÃO DE CAMPOS/PI </text:p>
          </table:table-cell>
          <table:table-cell table:style-name="ce9" office:value-type="time" office:time-value="PT15H59M59.99999979S" calcext:value-type="time">
            <text:p>15:59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CAPITÃO DE CAMPOS</text:p>
          </table:table-cell>
          <table:table-cell table:style-name="ce5"/>
          <table:table-cell table:style-name="ce7" table:formula="of:=UPPER([.C186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COCAL DE TELHA</text:p>
          </table:table-cell>
          <table:table-cell table:style-name="ce5"/>
          <table:table-cell table:style-name="ce7" table:formula="of:=UPPER([.C187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72 - ITAUEIRA</text:p>
          </table:table-cell>
          <table:table-cell table:style-name="ce5" office:value-type="string" calcext:value-type="string">
            <text:p>FLORES DO PIAUÍ</text:p>
          </table:table-cell>
          <table:table-cell table:style-name="ce7" office:value-type="string" calcext:value-type="string">
            <text:p>SEDE DA 72ª ZONA ELEITORAL - R. Vinte e Nove de Outubro, 510 - Centro</text:p>
          </table:table-cell>
          <table:table-cell table:style-name="ce7" table:formula="of:=UPPER([.C188])" office:value-type="string" office:string-value="SEDE DA 72ª ZONA ELEITORAL - R. VINTE E NOVE DE OUTUBRO, 510 - CENTRO" calcext:value-type="string">
            <text:p>SEDE DA 72ª ZONA ELEITORAL - R. VINTE E NOVE DE OUTUBRO, 510 - CENTRO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ITAUEIRA</text:p>
          </table:table-cell>
          <table:table-cell table:style-name="ce5"/>
          <table:table-cell table:style-name="ce7" table:formula="of:=UPPER([.C189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PAVUSSU</text:p>
          </table:table-cell>
          <table:table-cell table:style-name="ce5"/>
          <table:table-cell table:style-name="ce7" table:formula="of:=UPPER([.C190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RIBEIRA DO PIAUÍ</text:p>
          </table:table-cell>
          <table:table-cell table:style-name="ce5"/>
          <table:table-cell table:style-name="ce7" table:formula="of:=UPPER([.C191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RIO GRANDE DO PIAUÍ</text:p>
          </table:table-cell>
          <table:table-cell table:style-name="ce5"/>
          <table:table-cell table:style-name="ce7" table:formula="of:=UPPER([.C192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74 - BARRO DURO</text:p>
          </table:table-cell>
          <table:table-cell table:style-name="ce5" office:value-type="string" calcext:value-type="string">
            <text:p>BARRO DURO</text:p>
          </table:table-cell>
          <table:table-cell table:style-name="ce7" office:value-type="string" calcext:value-type="string">
            <text:p>Cartório Eleitoral, localizado no Fórum da Vara Única da Comarca de Barro Duro, localizado na Av. Cel Benedito da Luz, s/n, centro, ao lado dos Correios.</text:p>
          </table:table-cell>
          <table:table-cell table:style-name="ce7" table:formula="of:=UPPER([.C193])" office:value-type="string" office:string-value="CARTÓRIO ELEITORAL, LOCALIZADO NO FÓRUM DA VARA ÚNICA DA COMARCA DE BARRO DURO, LOCALIZADO NA AV. CEL BENEDITO DA LUZ, S/N, CENTRO, AO LADO DOS CORREIOS." calcext:value-type="string">
            <text:p>CARTÓRIO ELEITORAL, LOCALIZADO NO FÓRUM DA VARA ÚNICA DA COMARCA DE BARRO DURO, LOCALIZADO NA AV. CEL BENEDITO DA LUZ, S/N, CENTRO, AO LADO DOS CORREIOS.</text:p>
          </table:table-cell>
          <table:table-cell table:style-name="ce9" office:value-type="time" office:time-value="PT12H59M59.99999979S" calcext:value-type="time">
            <text:p>12:59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PASSAGEM FRANCA DO PIAUÍ</text:p>
          </table:table-cell>
          <table:table-cell table:style-name="ce5"/>
          <table:table-cell table:style-name="ce7" table:formula="of:=UPPER([.C194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PRATA DO PIAUÍ</text:p>
          </table:table-cell>
          <table:table-cell table:style-name="ce5"/>
          <table:table-cell table:style-name="ce7" table:formula="of:=UPPER([.C195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ANTA CRUZ DOS MILAGRES</text:p>
          </table:table-cell>
          <table:table-cell table:style-name="ce5"/>
          <table:table-cell table:style-name="ce7" table:formula="of:=UPPER([.C196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ÃO FÉLIX DO PIAUÍ</text:p>
          </table:table-cell>
          <table:table-cell table:style-name="ce5"/>
          <table:table-cell table:style-name="ce7" table:formula="of:=UPPER([.C197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ÃO MIGUEL DA BAIXA GRANDE</text:p>
          </table:table-cell>
          <table:table-cell table:style-name="ce5"/>
          <table:table-cell table:style-name="ce7" table:formula="of:=UPPER([.C198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79 - CARACOL</text:p>
          </table:table-cell>
          <table:table-cell table:style-name="ce5" office:value-type="string" calcext:value-type="string">
            <text:p>ANÍSIO DE ABREU</text:p>
          </table:table-cell>
          <table:table-cell table:style-name="ce7" office:value-type="string" calcext:value-type="string">
            <text:p>CARTÓRIO ELEITORAL, RUA DA ORLA, SN, CARACOL-PI</text:p>
          </table:table-cell>
          <table:table-cell table:style-name="ce7" table:formula="of:=UPPER([.C199])" office:value-type="string" office:string-value="CARTÓRIO ELEITORAL, RUA DA ORLA, SN, CARACOL-PI" calcext:value-type="string">
            <text:p>CARTÓRIO ELEITORAL, RUA DA ORLA, SN, CARACOL-PI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CARACOL</text:p>
          </table:table-cell>
          <table:table-cell table:style-name="ce5"/>
          <table:table-cell table:style-name="ce7" table:formula="of:=UPPER([.C200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GUARIBAS</text:p>
          </table:table-cell>
          <table:table-cell table:style-name="ce5"/>
          <table:table-cell table:style-name="ce7" table:formula="of:=UPPER([.C201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JUREMA</text:p>
          </table:table-cell>
          <table:table-cell table:style-name="ce5"/>
          <table:table-cell table:style-name="ce7" table:formula="of:=UPPER([.C202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80 - MATIAS OLÍMPIO</text:p>
          </table:table-cell>
          <table:table-cell table:style-name="ce5" office:value-type="string" calcext:value-type="string">
            <text:p>MATIAS OLÍMPIO</text:p>
          </table:table-cell>
          <table:table-cell table:style-name="ce7" office:value-type="string" calcext:value-type="string">
            <text:p>SEDE DA 80ª ZONA ELEITORAL - RUA TENENTE ANÍZIO, 558 - CENTRO</text:p>
          </table:table-cell>
          <table:table-cell table:style-name="ce7" table:formula="of:=UPPER([.C203])" office:value-type="string" office:string-value="SEDE DA 80ª ZONA ELEITORAL - RUA TENENTE ANÍZIO, 558 - CENTRO" calcext:value-type="string">
            <text:p>SEDE DA 80ª ZONA ELEITORAL - RUA TENENTE ANÍZIO, 558 - CENTRO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ÃO JOÃO DO ARRAIAL</text:p>
          </table:table-cell>
          <table:table-cell table:style-name="ce5"/>
          <table:table-cell table:style-name="ce7" table:formula="of:=UPPER([.C204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88 - AVELINO LOPES</text:p>
          </table:table-cell>
          <table:table-cell table:style-name="ce5" office:value-type="string" calcext:value-type="string">
            <text:p>AVELINO LOPES</text:p>
          </table:table-cell>
          <table:table-cell table:style-name="ce7" office:value-type="string" calcext:value-type="string">
            <text:p>Sede do Cartório eleitoral , Av. Sérgio Gama, s/n° - Centro</text:p>
          </table:table-cell>
          <table:table-cell table:style-name="ce7" table:formula="of:=UPPER([.C205])" office:value-type="string" office:string-value="SEDE DO CARTÓRIO ELEITORAL , AV. SÉRGIO GAMA, S/N° - CENTRO" calcext:value-type="string">
            <text:p>SEDE DO CARTÓRIO ELEITORAL , AV. SÉRGIO GAMA, S/N° - CENTRO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JÚLIO BORGES</text:p>
          </table:table-cell>
          <table:table-cell table:style-name="ce5"/>
          <table:table-cell table:style-name="ce7" table:formula="of:=UPPER([.C206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MORRO CABEÇA NO TEMPO</text:p>
          </table:table-cell>
          <table:table-cell table:style-name="ce5"/>
          <table:table-cell table:style-name="ce7" table:formula="of:=UPPER([.C207])">
            <text:p/>
          </table:table-cell>
          <table:table-cell table:style-name="ce8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89 - VALENÇA DO PIAUÍ</text:p>
          </table:table-cell>
          <table:table-cell table:style-name="ce5" office:value-type="string" calcext:value-type="string">
            <text:p>AROAZES</text:p>
          </table:table-cell>
          <table:table-cell table:style-name="ce7" office:value-type="string" calcext:value-type="string">
            <text:p>Fórum Eleitoral da Valença do Piauí, Av. Joaquim Manoel, 251, centro, Valença do Piauí/PI</text:p>
          </table:table-cell>
          <table:table-cell table:style-name="ce7" table:formula="of:=UPPER([.C208])" office:value-type="string" office:string-value="FÓRUM ELEITORAL DA VALENÇA DO PIAUÍ, AV. JOAQUIM MANOEL, 251, CENTRO, VALENÇA DO PIAUÍ/PI" calcext:value-type="string">
            <text:p>FÓRUM ELEITORAL DA VALENÇA DO PIAUÍ, AV. JOAQUIM MANOEL, 251, CENTRO, VALENÇA DO PIAUÍ/PI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LAGOA DO SÍTIO</text:p>
          </table:table-cell>
          <table:table-cell table:style-name="ce5"/>
          <table:table-cell table:style-name="ce7" table:formula="of:=UPPER([.C209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PIMENTEIRAS</text:p>
          </table:table-cell>
          <table:table-cell table:style-name="ce5"/>
          <table:table-cell table:style-name="ce7" table:formula="of:=UPPER([.C210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90 - SIMPLÍCIO MENDES</text:p>
          </table:table-cell>
          <table:table-cell table:style-name="ce5" office:value-type="string" calcext:value-type="string">
            <text:p>CAMPINAS DO PIAUÍ</text:p>
          </table:table-cell>
          <table:table-cell table:style-name="ce7" office:value-type="string" calcext:value-type="string">
            <text:p>Fórum Eleitoral de Simplício Mendes (Rua Nivardo Rodrigues da Silva, 704, Centro, 64.700-000),</text:p>
          </table:table-cell>
          <table:table-cell table:style-name="ce7" table:formula="of:=UPPER([.C211])" office:value-type="string" office:string-value="FÓRUM ELEITORAL DE SIMPLÍCIO MENDES (RUA NIVARDO RODRIGUES DA SILVA, 704, CENTRO, 64.700-000)," calcext:value-type="string">
            <text:p>FÓRUM ELEITORAL DE SIMPLÍCIO MENDES (RUA NIVARDO RODRIGUES DA SILVA, 704, CENTRO, 64.700-000),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CONCEIÇÃO DO CANINDÉ</text:p>
          </table:table-cell>
          <table:table-cell table:style-name="ce5"/>
          <table:table-cell table:style-name="ce7" table:formula="of:=UPPER([.C212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FLORESTA DO PIAUÍ</text:p>
          </table:table-cell>
          <table:table-cell table:style-name="ce5"/>
          <table:table-cell table:style-name="ce7" table:formula="of:=UPPER([.C213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ANTO INÁCIO DO PIAUÍ</text:p>
          </table:table-cell>
          <table:table-cell table:style-name="ce5"/>
          <table:table-cell table:style-name="ce7" table:formula="of:=UPPER([.C214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ÃO FRANCISCO DE ASSIS DO PIAUÍ</text:p>
          </table:table-cell>
          <table:table-cell table:style-name="ce5"/>
          <table:table-cell table:style-name="ce7" table:formula="of:=UPPER([.C215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91 - LUIS CORREIA</text:p>
          </table:table-cell>
          <table:table-cell table:style-name="ce5" office:value-type="string" calcext:value-type="string">
            <text:p>CAJUEIRO DA PRAIA</text:p>
          </table:table-cell>
          <table:table-cell table:style-name="ce7" office:value-type="string" calcext:value-type="string">
            <text:p>FÓRUM ELEITORAL DA 91ª ZE/PI NA RUA JONAS CORREIA, N. 215 - CENTRO - LUIS CORREIA-PI</text:p>
          </table:table-cell>
          <table:table-cell table:style-name="ce7" table:formula="of:=UPPER([.C216])" office:value-type="string" office:string-value="FÓRUM ELEITORAL DA 91ª ZE/PI NA RUA JONAS CORREIA, N. 215 - CENTRO - LUIS CORREIA-PI" calcext:value-type="string">
            <text:p>FÓRUM ELEITORAL DA 91ª ZE/PI NA RUA JONAS CORREIA, N. 215 - CENTRO - LUIS CORREIA-PI</text:p>
          </table:table-cell>
          <table:table-cell table:style-name="ce9" office:value-type="time" office:time-value="PT12H59M59.99999979S" calcext:value-type="time">
            <text:p>12:59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LUIS CORREIA</text:p>
          </table:table-cell>
          <table:table-cell table:style-name="ce5"/>
          <table:table-cell table:style-name="ce7" table:formula="of:=UPPER([.C217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94 - OEIRAS</text:p>
          </table:table-cell>
          <table:table-cell table:style-name="ce5" office:value-type="string" calcext:value-type="string">
            <text:p>CAJAZEIRAS DO PIAUÍ</text:p>
          </table:table-cell>
          <table:table-cell table:style-name="ce7" office:value-type="string" calcext:value-type="string">
            <text:p>SEDE DA 94ª ZONA ELEITORAL - AV . ANTONIO DE ALENCAR FREITAS, 856 - OEIRAS NOVA - OEIRAS/PI</text:p>
          </table:table-cell>
          <table:table-cell table:style-name="ce7" table:formula="of:=UPPER([.C218])" office:value-type="string" office:string-value="SEDE DA 94ª ZONA ELEITORAL - AV . ANTONIO DE ALENCAR FREITAS, 856 - OEIRAS NOVA - OEIRAS/PI" calcext:value-type="string">
            <text:p>SEDE DA 94ª ZONA ELEITORAL - AV . ANTONIO DE ALENCAR FREITAS, 856 - OEIRAS NOVA - OEIRAS/PI</text:p>
          </table:table-cell>
          <table:table-cell table:style-name="ce9" office:value-type="time" office:time-value="PT14H00M00.00000021S" calcext:value-type="time">
            <text:p>14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COLÔNIA DO PIAUÍ</text:p>
          </table:table-cell>
          <table:table-cell table:style-name="ce5"/>
          <table:table-cell table:style-name="ce7" table:formula="of:=UPPER([.C219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ÃO FRANCISCO DO PIAUÍ</text:p>
          </table:table-cell>
          <table:table-cell table:style-name="ce5"/>
          <table:table-cell table:style-name="ce7" table:formula="of:=UPPER([.C220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ÃO MIGUEL DO FIDALGO</text:p>
          </table:table-cell>
          <table:table-cell table:style-name="ce5"/>
          <table:table-cell table:style-name="ce7" table:formula="of:=UPPER([.C221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95 - SÃO RAIMUNDO NONATO</text:p>
          </table:table-cell>
          <table:table-cell table:style-name="ce5" office:value-type="string" calcext:value-type="string">
            <text:p>BONFIM DO PIAUÍ</text:p>
          </table:table-cell>
          <table:table-cell table:style-name="ce7" office:value-type="string" calcext:value-type="string">
            <text:p>FÓRUM ELEIOTORAL DE SÃO RAIMUNDO NONATO</text:p>
          </table:table-cell>
          <table:table-cell table:style-name="ce7" table:formula="of:=UPPER([.C222])" office:value-type="string" office:string-value="FÓRUM ELEIOTORAL DE SÃO RAIMUNDO NONATO" calcext:value-type="string">
            <text:p>FÓRUM ELEIOTORAL DE SÃO RAIMUNDO NONATO</text:p>
          </table:table-cell>
          <table:table-cell table:style-name="ce9" office:value-type="time" office:time-value="PT14H00M00.00000021S" calcext:value-type="time">
            <text:p>14:00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DIRCEU ARCOVERDE</text:p>
          </table:table-cell>
          <table:table-cell table:style-name="ce5"/>
          <table:table-cell table:style-name="ce7" table:formula="of:=UPPER([.C223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FARTURA DO PIAUÍ</text:p>
          </table:table-cell>
          <table:table-cell table:style-name="ce5"/>
          <table:table-cell table:style-name="ce7" table:formula="of:=UPPER([.C224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SÃO BRAZ DO PIAUÍ</text:p>
          </table:table-cell>
          <table:table-cell table:style-name="ce5"/>
          <table:table-cell table:style-name="ce7" table:formula="of:=UPPER([.C225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VÁRZEA BRANCA</text:p>
          </table:table-cell>
          <table:table-cell table:style-name="ce5"/>
          <table:table-cell table:style-name="ce7" table:formula="of:=UPPER([.C226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96 - CAMPO MAIOR</text:p>
          </table:table-cell>
          <table:table-cell table:style-name="ce5" office:value-type="string" calcext:value-type="string">
            <text:p>CAMPO MAIOR</text:p>
          </table:table-cell>
          <table:table-cell table:style-name="ce7" office:value-type="string" calcext:value-type="string">
            <text:p>FÓRUM ELEITORAL RUA BENJAMIN CONSTANT, 948</text:p>
          </table:table-cell>
          <table:table-cell table:style-name="ce7" table:formula="of:=UPPER([.C227])" office:value-type="string" office:string-value="FÓRUM ELEITORAL RUA BENJAMIN CONSTANT, 948" calcext:value-type="string">
            <text:p>FÓRUM ELEITORAL RUA BENJAMIN CONSTANT, 948</text:p>
          </table:table-cell>
          <table:table-cell table:style-name="ce9" office:value-type="time" office:time-value="PT12H00M00S" calcext:value-type="time">
            <text:p>12:00</text:p>
          </table:table-cell>
          <table:table-cell table:style-name="ce10" table:number-columns-repeated="1019"/>
        </table:table-row>
        <table:table-row table:style-name="ro1">
          <table:table-cell table:style-name="ce3"/>
          <table:table-cell table:style-name="ce5" office:value-type="string" calcext:value-type="string">
            <text:p>NOSSA SENHORA DE NAZARÉ</text:p>
          </table:table-cell>
          <table:table-cell table:style-name="ce5"/>
          <table:table-cell table:style-name="ce7" table:formula="of:=UPPER([.C228])">
            <text:p/>
          </table:table-cell>
          <table:table-cell table:style-name="ce8"/>
          <table:table-cell table:style-name="ce11" table:number-columns-repeated="1019"/>
        </table:table-row>
        <table:table-row table:style-name="ro1">
          <table:table-cell table:style-name="ce2" office:value-type="string" calcext:value-type="string">
            <text:p>97 - TERESINA</text:p>
          </table:table-cell>
          <table:table-cell table:style-name="ce5" office:value-type="string" calcext:value-type="string">
            <text:p>NAZÁRIA</text:p>
          </table:table-cell>
          <table:table-cell table:style-name="ce7" office:value-type="string" calcext:value-type="string">
            <text:p>SEDE DA 97ª ZONA ELEITORAL - Av.Marechal Castelo Branco,1150.Ilhotas.Teresina-PI (Fórum Eleitoral de Teresina-PI - 3 ANDAR - 97ªZE/TRE-PI)</text:p>
          </table:table-cell>
          <table:table-cell table:style-name="ce7" table:formula="of:=UPPER([.C229])" office:value-type="string" office:string-value="SEDE DA 97ª ZONA ELEITORAL - AV.MARECHAL CASTELO BRANCO,1150.ILHOTAS.TERESINA-PI (FÓRUM ELEITORAL DE TERESINA-PI - 3 ANDAR - 97ªZE/TRE-PI)" calcext:value-type="string">
            <text:p>SEDE DA 97ª ZONA ELEITORAL - AV.MARECHAL CASTELO BRANCO,1150.ILHOTAS.TERESINA-PI (FÓRUM ELEITORAL DE TERESINA-PI - 3 ANDAR - 97ªZE/TRE-PI)</text:p>
          </table:table-cell>
          <table:table-cell table:style-name="ce9" office:value-type="time" office:time-value="PT15H59M59.99999979S" calcext:value-type="time">
            <text:p>15:59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5" office:value-type="string" calcext:value-type="string">
            <text:p>TERESINA</text:p>
          </table:table-cell>
          <table:table-cell table:style-name="ce5"/>
          <table:table-cell table:style-name="ce7" table:formula="of:=UPPER([.C230])">
            <text:p/>
          </table:table-cell>
          <table:table-cell table:style-name="ce8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98 - TERESINA</text:p>
          </table:table-cell>
          <table:table-cell table:style-name="ce5" office:value-type="string" calcext:value-type="string">
            <text:p>TERESINA</text:p>
          </table:table-cell>
          <table:table-cell table:style-name="ce7" office:value-type="string" calcext:value-type="string">
            <text:p>CARTÓRIO DA 98ª ZONA ELEITORAL</text:p>
          </table:table-cell>
          <table:table-cell table:style-name="ce7" table:formula="of:=UPPER([.C231])" office:value-type="string" office:string-value="CARTÓRIO DA 98ª ZONA ELEITORAL" calcext:value-type="string">
            <text:p>CARTÓRIO DA 98ª ZONA ELEITORAL</text:p>
          </table:table-cell>
          <table:table-cell table:style-name="ce9" office:value-type="time" office:time-value="PT14H00M00.00000021S" calcext:value-type="time">
            <text:p>14:00</text:p>
          </table:table-cell>
          <table:table-cell table:style-name="ce10" table:number-columns-repeated="1019"/>
        </table:table-row>
        <table:table-row table:style-name="ro3">
          <table:table-cell table:number-columns-repeated="1024"/>
        </table:table-row>
        <table:table-row table:style-name="ro4" table:number-rows-repeated="10483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CALENDÁRIO GM E PREP. URNAS'.$A$1" table:cell-range-address="$'CALENDÁRIO GM E PREP. URNAS'.$A$1:.$E$231" table:range-usable-as="print-range"/>
          <table:named-range table:name="_xlnm.Print_Titles" table:base-cell-address="$'CALENDÁRIO GM E PREP. URNAS'.$A$1" table:cell-range-address="$'CALENDÁRIO GM E PREP. URNAS'.$A$1:.$AMJ$1" table:range-usable-as="repeat-column repeat-row"/>
        </table:named-expressions>
      </table:table>
      <table:table table:name="Planilha1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CALENDÁRIO GM E PREP. URNAS'.A1:'CALENDÁRIO GM E PREP. URNAS'.E23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lt;=1.7976931348623157E+308" style:apply-style-name="N130P0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print-page-order="ttb" style:first-page-number="continue" style:scale-to="58%" style:table-centering="horizontal" style:writing-mode="lr-tb" style:print="charts drawings objects zero-values"/>
      <style:header-style>
        <style:header-footer-properties svg:height="1.894cm" fo:margin-left="0cm" fo:margin-right="0cm" fo:margin-bottom="0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LENDÁRIO_20_GM_20_E_20_PREP._20_URNAS" style:display-name="PageStyle_CALENDÁRIO GM E PREP. URNAS" style:page-layout-name="Mpm3">
      <style:header>
        <text:p><text:span text:style-name="MT1">TRIBUNAL REGIONAL ELEITORAL DO PIAUÍ</text:span></text:p>
        <text:p><text:span text:style-name="MT1">DIRETORIA-GERAL</text:span></text:p>
        <text:p><text:span text:style-name="MT1">SECRETARIA DE TECNOLOGIA DA INFORMAÇÃO</text:span></text:p>
        <text:p><text:span text:style-name="MT1">ELEIÇÕES 2024: EMISSÃO DA ZERÉSIMA DO SISTEMA DE TOTALIZAÇÃO - SISTOT</text:span></text:p>
        <text:p><text:span text:style-name="MT1">Data: 05/10/2024</text:span></text:p>
        <text:p><text:span text:style-name="MT1">Arts. 190 e 191 da Resolução TSE nº 23.736/2024</text:span></text:p>
      </style:header>
      <style:header-left style:display="false"/>
      <style:header-first style:display="false"/>
      <style:footer>
        <style:region-left>
          <text:p><text:span text:style-name="MT2"><text:date style:data-style-name="N2" text:date-value="2024-10-04">00/00/0000</text:date></text:span></text:p>
        </style:region-left>
        <style:region-center>
          <text:p><text:span text:style-name="MT2">Página </text:span><text:span text:style-name="MT2"><text:page-number>1</text:page-number></text:span></text:p>
        </style:region-center>
      </style:footer>
      <style:footer-left style:display="false"/>
      <style:footer-firs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onardo Moraes Junior</meta:initial-creator>
    <dc:creator>Leonardo Moraes Junior</dc:creator>
    <meta:print-date>2024-10-04T17:35:27</meta:print-date>
    <meta:creation-date>2024-09-20T15:19:42</meta:creation-date>
    <dc:date>2024-10-04T17:35:50</dc:date>
    <meta:generator>LibreOffice/7.3.2.2$Windows_X86_64 LibreOffice_project/49f2b1bff42cfccbd8f788c8dc32c1c309559be0</meta:generator>
    <meta:document-statistic meta:table-count="2" meta:cell-count="687" meta:object-count="0"/>
    <meta:user-defined meta:name="AppVersion">16.0300</meta:user-defined>
  </office:meta>
</office:document-meta>
</file>