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277E0000045ED0000297EEFB8B06DC3B846D8.emf" manifest:media-type="image/x-emf"/>
  <manifest:file-entry manifest:full-path="Pictures/10000001000002A50000019148114BD8D27FC526.png" manifest:media-type="image/png"/>
  <manifest:file-entry manifest:full-path="Pictures/10000001000000730000002D8146720515B2910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 Unicode MS" svg:font-family="'Arial Unicode MS'" style:font-family-generic="swiss" style:font-pitch="variable"/>
    <style:font-face style:name="Arial1" svg:font-family="Arial"/>
    <style:font-face style:name="Arial2" svg:font-family="Arial" style:font-family-generic="swiss" style:font-pitch="variable"/>
    <style:font-face style:name="Calibri" svg:font-family="Calibri" style:font-pitch="variable"/>
    <style:font-face style:name="Calibri1" svg:font-family="Calibri"/>
    <style:font-face style:name="Calisto MT" svg:font-family="'Calisto MT'" style:font-family-generic="roman" style:font-pitch="variable"/>
    <style:font-face style:name="Calisto MT1" svg:font-family="'Calisto MT'" style:font-family-generic="swiss" style:font-pitch="variable"/>
    <style:font-face style:name="Castellar" svg:font-family="Castellar" style:font-family-generic="roman" style:font-pitch="variable"/>
    <style:font-face style:name="Castellar1" svg:font-family="Castellar" style:font-family-generic="swiss" style:font-pitch="variable"/>
    <style:font-face style:name="Century Gothic" svg:font-family="'Century Gothic'" style:font-family-generic="swiss" style:font-pitch="variable"/>
    <style:font-face style:name="Comfortaa" svg:font-family="Comfortaa" style:font-pitch="variable"/>
    <style:font-face style:name="Comfortaa1" svg:font-family="Comfortaa"/>
    <style:font-face style:name="DejaVu Sans" svg:font-family="'DejaVu Sans'"/>
    <style:font-face style:name="DejaVu Sans1" svg:font-family="'DejaVu Sans'" style:font-pitch="variable"/>
    <style:font-face style:name="F" svg:font-family="" style:font-family-generic="roman"/>
    <style:font-face style:name="Liberation Sans" svg:font-family="'Liberation Sans', Arial" style:font-family-generic="swiss"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pitch="variable"/>
    <style:font-face style:name="Segoe UI1" svg:font-family="'Segoe UI'"/>
    <style:font-face style:name="Segoe UI2"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3"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4"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5"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6" style:family="graphic" style:parent-style-name="Estilo_20_padrão_20_de_20_desenho_5f_1">
      <style:graphic-properties draw:stroke="none" svg:stroke-width="0cm" draw:fill="none" loext:fill-use-slide-background="false" draw:textarea-vertical-align="top" draw:auto-grow-height="false" draw:fit-to-size="false" style:shrink-to-fit="false" fo:min-height="13.072cm" fo:min-width="16.259cm" fo:padding-top="0.125cm" fo:padding-bottom="0.125cm" fo:padding-left="0.25cm" fo:padding-right="0.25cm" fo:wrap-option="wrap"/>
    </style:style>
    <style:style style:name="gr7"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8"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9" style:family="graphic" style:parent-style-name="Estilo_20_padrão_20_de_20_desenho_5f_1">
      <style:graphic-properties draw:stroke="none" draw:fill="none" fo:min-height="0.868cm"/>
      <style:paragraph-properties style:writing-mode="lr-tb"/>
    </style:style>
    <style:style style:name="gr10"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11"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12"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13"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14"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15"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1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17"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1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19"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2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2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2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2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24"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2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26"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2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28"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29"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30"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31"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32"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33"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34"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35"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3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37"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3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39"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4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4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4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4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44"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4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46"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4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48"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49"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50"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51"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52"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53"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54"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55"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5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57"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5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59"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6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6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6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6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64"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6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66"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6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68"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69"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70"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71"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72"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73"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74" style:family="graphic" style:parent-style-name="standard">
      <style:graphic-properties draw:stroke="none" draw:fill="none" fo:min-height="0.868cm"/>
      <style:paragraph-properties style:writing-mode="lr-tb"/>
    </style:style>
    <style:style style:name="gr75"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76"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77" style:family="graphic" style:parent-style-name="standard">
      <style:graphic-properties draw:stroke="none" svg:stroke-width="0cm" draw:fill="none" loext:fill-use-slide-background="false" draw:textarea-vertical-align="top" draw:auto-grow-height="false" draw:fit-to-size="false" style:shrink-to-fit="false" fo:min-height="13.072cm" fo:min-width="16.259cm" fo:padding-top="0.125cm" fo:padding-bottom="0.125cm" fo:padding-left="0.25cm" fo:padding-right="0.25cm" fo:wrap-option="wrap"/>
    </style:style>
    <style:style style:name="gr78"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79"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80"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81"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82"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83"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84"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85"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86"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87"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88"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89"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90"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91"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92"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93"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94"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95"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96"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97"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98" style:family="graphic" style:parent-style-name="standard" style:list-style-name="L2">
      <style:graphic-properties draw:stroke="none" svg:stroke-width="0cm" draw:fill="none" loext:fill-use-slide-background="false" draw:textarea-vertical-align="top" draw:auto-grow-height="false" draw:fit-to-size="false" style:shrink-to-fit="false" fo:min-height="12.676cm" fo:min-width="26.187cm" fo:padding-top="0.13cm" fo:padding-bottom="0.13cm" fo:padding-left="0.25cm" fo:padding-right="0.25cm" fo:wrap-option="wrap"/>
      <style:paragraph-properties style:writing-mode="lr-tb"/>
    </style:style>
    <style:style style:name="gr99" style:family="graphic" style:parent-style-name="standard" style:list-style-name="L2">
      <style:graphic-properties draw:stroke="none" svg:stroke-width="0cm" draw:fill="none" loext:fill-use-slide-background="false" draw:textarea-vertical-align="top" draw:auto-grow-height="false" draw:fit-to-size="false" style:shrink-to-fit="false" fo:min-height="5.352cm" fo:min-width="26.976cm" fo:padding-top="0.125cm" fo:padding-bottom="0.125cm" fo:padding-left="0.25cm" fo:padding-right="0.25cm" fo:wrap-option="wrap"/>
      <style:paragraph-properties style:writing-mode="lr-tb"/>
    </style:style>
    <style:style style:name="gr100"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35cm" fo:min-width="8.515cm" fo:padding-top="0.13cm" fo:padding-bottom="0.13cm" fo:padding-left="0.25cm" fo:padding-right="0.25cm" fo:wrap-option="wrap"/>
      <style:paragraph-properties style:writing-mode="lr-tb"/>
    </style:style>
    <style:style style:name="gr101" style:family="graphic" style:parent-style-name="standard" style:list-style-name="L2">
      <style:graphic-properties draw:stroke="none" svg:stroke-width="0cm" draw:fill="none" loext:fill-use-slide-background="false" draw:textarea-vertical-align="bottom" draw:auto-grow-height="false" draw:fit-to-size="false" style:shrink-to-fit="false" fo:min-height="1.141cm" fo:min-width="8.521cm" fo:padding-top="0.13cm" fo:padding-bottom="0.13cm" fo:padding-left="0.25cm" fo:padding-right="0.25cm" fo:wrap-option="wrap"/>
      <style:paragraph-properties style:writing-mode="lr-tb"/>
    </style:style>
    <style:style style:name="gr102" style:family="graphic" style:parent-style-name="Estilo_20_padrão_20_de_20_desenho_5f_1" style:list-style-name="L2">
      <style:graphic-properties draw:stroke="none" svg:stroke-width="0.026cm" draw:fill="none" loext:fill-use-slide-background="false" draw:textarea-vertical-align="middle" draw:auto-grow-height="false" draw:fit-to-size="false" style:shrink-to-fit="false" fo:min-height="14.268cm" fo:min-width="28.205cm" fo:padding-top="0.125cm" fo:padding-bottom="0.125cm" fo:padding-left="0.25cm" fo:padding-right="0.25cm" fo:wrap-option="wrap"/>
      <style:paragraph-properties style:writing-mode="lr-tb"/>
    </style:style>
    <style:style style:name="gr103"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cm" fo:min-width="28.594cm" fo:padding-top="0.125cm" fo:padding-bottom="0.125cm" fo:padding-left="0.25cm" fo:padding-right="0.25cm" fo:wrap-option="wrap"/>
      <style:paragraph-properties style:writing-mode="lr-tb"/>
    </style:style>
    <style:style style:name="gr104" style:family="graphic" style:parent-style-name="Estilo_20_padrão_20_de_20_desenho_5f_1">
      <style:graphic-properties draw:stroke="none" svg:stroke-width="0cm" draw:fill="none" loext:fill-use-slide-background="false" draw:textarea-vertical-align="middle" draw:auto-grow-height="false" draw:fit-to-size="false" style:shrink-to-fit="false" fo:min-height="3.021cm" fo:min-width="26.591cm" fo:padding-top="0.125cm" fo:padding-bottom="0.125cm" fo:padding-left="0.25cm" fo:padding-right="0.25cm" fo:wrap-option="wrap"/>
    </style:style>
    <style:style style:name="gr105"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2cm" fo:min-width="8.513cm" fo:padding-top="0.13cm" fo:padding-bottom="0.13cm" fo:padding-left="0.25cm" fo:padding-right="0.25cm" fo:wrap-option="wrap"/>
      <style:paragraph-properties style:writing-mode="lr-tb"/>
    </style:style>
    <style:style style:name="gr106"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8cm" fo:min-width="8.518cm" fo:padding-top="0.13cm" fo:padding-bottom="0.13cm" fo:padding-left="0.25cm" fo:padding-right="0.25cm" fo:wrap-option="wrap"/>
      <style:paragraph-properties style:writing-mode="lr-tb"/>
    </style:style>
    <style:style style:name="gr107" style:family="graphic" style:parent-style-name="Estilo_20_padrão_20_de_20_desenho_5f_1">
      <style:graphic-properties draw:stroke="none" svg:stroke-width="0cm" draw:fill="none" loext:fill-use-slide-background="false" draw:textarea-vertical-align="top" draw:auto-grow-height="false" draw:fit-to-size="false" style:shrink-to-fit="false" fo:min-height="13.069cm" fo:min-width="16.257cm" fo:padding-top="0.125cm" fo:padding-bottom="0.125cm" fo:padding-left="0.25cm" fo:padding-right="0.25cm" fo:wrap-option="wrap"/>
    </style:style>
    <style:style style:name="gr108"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09"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1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11"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1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13" style:family="graphic" style:parent-style-name="Estilo_20_padrão_20_de_20_desenho_5f_1">
      <style:graphic-properties draw:stroke="none" svg:stroke-width="0cm" draw:fill="none" loext:fill-use-slide-background="false" draw:textarea-vertical-align="top" draw:auto-grow-height="false" draw:fit-to-size="false" style:shrink-to-fit="false" fo:min-height="13.071cm" fo:min-width="16.258cm" fo:padding-top="0.125cm" fo:padding-bottom="0.125cm" fo:padding-left="0.25cm" fo:padding-right="0.25cm" fo:wrap-option="wrap"/>
    </style:style>
    <style:style style:name="gr114"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1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1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1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1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19"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2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2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2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2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24"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2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2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2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2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29"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3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3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3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3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34"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3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36"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3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38"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39" style:family="graphic" style:parent-style-name="Estilo_20_padrão_20_de_20_desenho_5f_1" style:list-style-name="L2">
      <style:graphic-properties draw:stroke="none" svg:stroke-width="0.026cm" draw:fill="none" loext:fill-use-slide-background="false" draw:textarea-vertical-align="top" draw:auto-grow-height="false" draw:fit-to-size="false" style:shrink-to-fit="false" fo:min-height="15.595cm" fo:min-width="28.691cm" fo:padding-top="0.125cm" fo:padding-bottom="0.125cm" fo:padding-left="0.25cm" fo:padding-right="0.25cm" fo:wrap-option="wrap"/>
      <style:paragraph-properties style:writing-mode="lr-tb"/>
    </style:style>
    <style:style style:name="gr140"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001cm" fo:min-width="28.594cm" fo:padding-top="0.125cm" fo:padding-bottom="0.125cm" fo:padding-left="0.25cm" fo:padding-right="0.25cm" fo:wrap-option="wrap"/>
      <style:paragraph-properties style:writing-mode="lr-tb"/>
    </style:style>
    <style:style style:name="gr141"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3.741cm" fo:min-width="29.655cm" fo:padding-top="0.125cm" fo:padding-bottom="0.125cm" fo:padding-left="0.25cm" fo:padding-right="0.25cm" fo:wrap-option="wrap"/>
      <style:paragraph-properties style:writing-mode="lr-tb"/>
    </style:style>
    <style:style style:name="gr142"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4cm" fo:min-width="8.514cm" fo:padding-top="0.13cm" fo:padding-bottom="0.13cm" fo:padding-left="0.25cm" fo:padding-right="0.25cm" fo:wrap-option="wrap"/>
      <style:paragraph-properties style:writing-mode="lr-tb"/>
    </style:style>
    <style:style style:name="gr143"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9cm" fo:min-width="8.52cm" fo:padding-top="0.13cm" fo:padding-bottom="0.13cm" fo:padding-left="0.25cm" fo:padding-right="0.25cm" fo:wrap-option="wrap"/>
      <style:paragraph-properties style:writing-mode="lr-tb"/>
    </style:style>
    <style:style style:name="gr144" style:family="graphic" style:parent-style-name="Estilo_20_padrão_20_de_20_desenho_5f_1" style:list-style-name="L2">
      <style:graphic-properties draw:stroke="none" svg:stroke-width="0.026cm" draw:fill="none" loext:fill-use-slide-background="false" draw:textarea-vertical-align="middle" draw:auto-grow-height="false" draw:fit-to-size="false" style:shrink-to-fit="false" fo:min-height="14.268cm" fo:min-width="28.205cm" fo:padding-top="0.125cm" fo:padding-bottom="0.125cm" fo:padding-left="0.25cm" fo:padding-right="0.25cm" fo:wrap-option="wrap"/>
      <style:paragraph-properties style:writing-mode="lr-tb"/>
    </style:style>
    <style:style style:name="gr145" style:family="graphic" style:parent-style-name="Estilo_20_padrão_20_de_20_desenho_5f_1" style:list-style-name="L2">
      <style:graphic-properties draw:stroke="none" svg:stroke-width="0cm" draw:fill="none" loext:fill-use-slide-background="false" draw:textarea-vertical-align="top" draw:auto-grow-height="false" draw:fit-to-size="false" style:shrink-to-fit="false" fo:min-height="2cm" fo:min-width="28.594cm" fo:padding-top="0.125cm" fo:padding-bottom="0.125cm" fo:padding-left="0.25cm" fo:padding-right="0.25cm" fo:wrap-option="wrap"/>
      <style:paragraph-properties style:writing-mode="lr-tb"/>
    </style:style>
    <style:style style:name="gr146"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2cm" fo:min-width="8.513cm" fo:padding-top="0.13cm" fo:padding-bottom="0.13cm" fo:padding-left="0.25cm" fo:padding-right="0.25cm" fo:wrap-option="wrap"/>
      <style:paragraph-properties style:writing-mode="lr-tb"/>
    </style:style>
    <style:style style:name="gr147" style:family="graphic" style:parent-style-name="Estilo_20_padrão_20_de_20_desenho_5f_1" style:list-style-name="L2">
      <style:graphic-properties draw:stroke="none" svg:stroke-width="0cm" draw:fill="none" loext:fill-use-slide-background="false" draw:textarea-vertical-align="bottom" draw:auto-grow-height="false" draw:fit-to-size="false" style:shrink-to-fit="false" fo:min-height="1.138cm" fo:min-width="8.518cm" fo:padding-top="0.13cm" fo:padding-bottom="0.13cm" fo:padding-left="0.25cm" fo:padding-right="0.25cm" fo:wrap-option="wrap"/>
      <style:paragraph-properties style:writing-mode="lr-tb"/>
    </style:style>
    <style:style style:name="pr1" style:family="presentation" style:parent-style-name="MESTRE-_20_TEXTO1-title">
      <style:graphic-properties draw:textarea-vertical-align="middle" draw:auto-grow-height="true" fo:min-height="3.3cm"/>
      <style:paragraph-properties style:writing-mode="lr-tb"/>
    </style:style>
    <style:style style:name="pr2" style:family="presentation" style:parent-style-name="MESTRE-_20_TEXTO1-subtitle">
      <style:graphic-properties draw:fill-color="#ffffff" draw:auto-grow-height="true" fo:min-height="16.6cm"/>
      <style:paragraph-properties style:writing-mode="lr-tb"/>
    </style:style>
    <style:style style:name="pr3" style:family="presentation" style:parent-style-name="MESTRE-_20_TEXTO1-notes">
      <style:graphic-properties draw:fill-color="#ffffff" draw:auto-grow-height="true" fo:min-height="13.364cm"/>
      <style:paragraph-properties style:writing-mode="lr-tb"/>
    </style:style>
    <style:style style:name="pr4" style:family="presentation" style:parent-style-name="MESTRE-_20_TEXTO1-title">
      <style:graphic-properties draw:textarea-vertical-align="top" draw:auto-grow-height="true" fo:min-height="1.2cm"/>
      <style:paragraph-properties style:writing-mode="lr-tb"/>
    </style:style>
    <style:style style:name="pr5" style:family="presentation" style:parent-style-name="MESTRE-_20_TEXTO1-subtitle">
      <style:graphic-properties draw:fill-color="#ffffff" fo:min-height="12.179cm"/>
      <style:paragraph-properties style:writing-mode="lr-tb"/>
    </style:style>
    <style:style style:name="pr6" style:family="presentation" style:parent-style-name="MESTRE-_20_TEXTO1-title" style:list-style-name="L1">
      <style:graphic-properties fo:min-height="1.301cm"/>
      <style:paragraph-properties style:writing-mode="lr-tb"/>
    </style:style>
    <style:style style:name="pr7" style:family="presentation" style:parent-style-name="MESTRE-_20_TEXTO1-subtitle" style:list-style-name="L3">
      <style:graphic-properties draw:fill-color="#ffffff" draw:textarea-vertical-align="top" fo:min-height="14.331cm"/>
      <style:paragraph-properties style:writing-mode="lr-tb"/>
    </style:style>
    <style:style style:name="pr8" style:family="presentation" style:parent-style-name="MESTRE-_20_TEXTO1-title" style:list-style-name="L1">
      <style:graphic-properties fo:min-height="1.852cm"/>
      <style:paragraph-properties style:writing-mode="lr-tb"/>
    </style:style>
    <style:style style:name="pr9" style:family="presentation" style:parent-style-name="MESTRE-_20_TEXTO1-subtitle" style:list-style-name="L3">
      <style:graphic-properties draw:fill-color="#ffffff" draw:textarea-vertical-align="top" fo:min-height="11.213cm"/>
      <style:paragraph-properties style:writing-mode="lr-tb"/>
    </style:style>
    <style:style style:name="pr10" style:family="presentation" style:parent-style-name="MESTRE-_20_TEXTO1-title" style:list-style-name="L1">
      <style:graphic-properties fo:min-height="2.403cm"/>
      <style:paragraph-properties style:writing-mode="lr-tb"/>
    </style:style>
    <style:style style:name="pr11" style:family="presentation" style:parent-style-name="MESTRE-_20_TEXTO1-subtitle" style:list-style-name="L4">
      <style:graphic-properties draw:fill-color="#ffffff" draw:textarea-vertical-align="top" fo:min-height="12.297cm"/>
      <style:paragraph-properties style:writing-mode="lr-tb"/>
    </style:style>
    <style:style style:name="pr12" style:family="presentation" style:parent-style-name="MESTRE-_20_TEXTO1-title" style:list-style-name="L1">
      <style:graphic-properties fo:min-height="2.403cm"/>
      <style:paragraph-properties style:writing-mode="lr-tb"/>
    </style:style>
    <style:style style:name="pr13" style:family="presentation" style:parent-style-name="MESTRE-_20_TEXTO1-subtitle" style:list-style-name="L4">
      <style:graphic-properties draw:fill-color="#ffffff" draw:textarea-vertical-align="top" fo:min-height="12.126cm"/>
      <style:paragraph-properties style:writing-mode="lr-tb"/>
    </style:style>
    <style:style style:name="pr14" style:family="presentation" style:parent-style-name="MESTRE-_20_TEXTO1-title" style:list-style-name="L1">
      <style:graphic-properties fo:min-height="2.403cm"/>
      <style:paragraph-properties style:writing-mode="lr-tb"/>
    </style:style>
    <style:style style:name="pr15" style:family="presentation" style:parent-style-name="MESTRE-_20_TEXTO1-subtitle" style:list-style-name="L4">
      <style:graphic-properties draw:fill-color="#ffffff" draw:textarea-vertical-align="top" fo:min-height="13.228cm"/>
      <style:paragraph-properties style:writing-mode="lr-tb"/>
    </style:style>
    <style:style style:name="pr16" style:family="presentation" style:parent-style-name="MESTRE-_20_TEXTO1-title" style:list-style-name="L1">
      <style:graphic-properties fo:min-height="2.403cm"/>
      <style:paragraph-properties style:writing-mode="lr-tb"/>
    </style:style>
    <style:style style:name="pr17" style:family="presentation" style:parent-style-name="MESTRE-_20_TEXTO1-subtitle" style:list-style-name="L9">
      <style:graphic-properties draw:fill-color="#ffffff" draw:textarea-vertical-align="top" fo:min-height="11.575cm"/>
      <style:paragraph-properties style:writing-mode="lr-tb"/>
    </style:style>
    <style:style style:name="pr18" style:family="presentation" style:parent-style-name="MESTRE-_20_TEXTO1-title" style:list-style-name="L1">
      <style:graphic-properties fo:min-height="2.403cm"/>
      <style:paragraph-properties style:writing-mode="lr-tb"/>
    </style:style>
    <style:style style:name="pr19" style:family="presentation" style:parent-style-name="MESTRE-_20_TEXTO1-subtitle" style:list-style-name="L9">
      <style:graphic-properties draw:fill-color="#ffffff" draw:textarea-vertical-align="top" fo:min-height="16.001cm"/>
      <style:paragraph-properties style:writing-mode="lr-tb"/>
    </style:style>
    <style:style style:name="pr20" style:family="presentation" style:parent-style-name="MESTRE-_20_TEXTO1-title" style:list-style-name="L1">
      <style:graphic-properties fo:min-height="2.403cm"/>
      <style:paragraph-properties style:writing-mode="lr-tb"/>
    </style:style>
    <style:style style:name="pr21" style:family="presentation" style:parent-style-name="MESTRE-_20_TEXTO1-subtitle" style:list-style-name="L11">
      <style:graphic-properties draw:fill-color="#ffffff" draw:textarea-vertical-align="top" fo:min-height="13.228cm"/>
      <style:paragraph-properties style:writing-mode="lr-tb"/>
    </style:style>
    <style:style style:name="pr22" style:family="presentation" style:parent-style-name="MESTRE-_20_TEXTO1-title" style:list-style-name="L1">
      <style:graphic-properties fo:min-height="2.403cm"/>
      <style:paragraph-properties style:writing-mode="lr-tb"/>
    </style:style>
    <style:style style:name="pr23" style:family="presentation" style:parent-style-name="MESTRE-_20_TEXTO1-subtitle" style:list-style-name="L11">
      <style:graphic-properties draw:fill-color="#ffffff" draw:textarea-vertical-align="top" fo:min-height="16.89cm"/>
      <style:paragraph-properties style:writing-mode="lr-tb"/>
    </style:style>
    <style:style style:name="pr24" style:family="presentation" style:parent-style-name="MESTRE-_20_TEXTO1-title" style:list-style-name="L1">
      <style:graphic-properties fo:min-height="2.205cm"/>
      <style:paragraph-properties style:writing-mode="lr-tb"/>
    </style:style>
    <style:style style:name="pr25" style:family="presentation" style:parent-style-name="MESTRE-_20_TEXTO1-subtitle" style:list-style-name="L11">
      <style:graphic-properties draw:fill-color="#ffffff" draw:textarea-vertical-align="top" fo:min-height="15.274cm"/>
      <style:paragraph-properties style:writing-mode="lr-tb"/>
    </style:style>
    <style:style style:name="pr26" style:family="presentation" style:parent-style-name="MESTRE-_20_TEXTO1-title" style:list-style-name="L1">
      <style:graphic-properties fo:min-height="2.205cm"/>
      <style:paragraph-properties style:writing-mode="lr-tb"/>
    </style:style>
    <style:style style:name="pr27" style:family="presentation" style:parent-style-name="MESTRE-_20_TEXTO1-subtitle" style:list-style-name="L11">
      <style:graphic-properties draw:fill-color="#ffffff" draw:textarea-vertical-align="top" fo:min-height="16.544cm"/>
      <style:paragraph-properties style:writing-mode="lr-tb"/>
    </style:style>
    <style:style style:name="pr28" style:family="presentation" style:parent-style-name="MESTRE-_20_TEXTO1-title" style:list-style-name="L1">
      <style:graphic-properties fo:min-height="2.403cm"/>
      <style:paragraph-properties style:writing-mode="lr-tb"/>
    </style:style>
    <style:style style:name="pr29" style:family="presentation" style:parent-style-name="MESTRE-_20_TEXTO1-subtitle" style:list-style-name="L11">
      <style:graphic-properties draw:fill-color="#ffffff" draw:textarea-vertical-align="top" fo:min-height="15.744cm"/>
      <style:paragraph-properties style:writing-mode="lr-tb"/>
    </style:style>
    <style:style style:name="pr30" style:family="presentation" style:parent-style-name="MESTRE-_20_TEXTO1-notes">
      <style:graphic-properties draw:fill-color="#ffffff" fo:min-height="13.364cm"/>
      <style:paragraph-properties style:writing-mode="lr-tb"/>
    </style:style>
    <style:style style:name="pr31" style:family="presentation" style:parent-style-name="MESTRE-_20_TEXTO1-title" style:list-style-name="L1">
      <style:graphic-properties fo:min-height="2.403cm"/>
      <style:paragraph-properties style:writing-mode="lr-tb"/>
    </style:style>
    <style:style style:name="pr32" style:family="presentation" style:parent-style-name="MESTRE-_20_TEXTO1-subtitle" style:list-style-name="L11">
      <style:graphic-properties draw:fill-color="#ffffff" draw:textarea-vertical-align="top" fo:min-height="15.433cm"/>
      <style:paragraph-properties style:writing-mode="lr-tb"/>
    </style:style>
    <style:style style:name="pr33" style:family="presentation" style:parent-style-name="MESTRE-_20_TEXTO1-title" style:list-style-name="L1">
      <style:graphic-properties fo:min-height="2.403cm"/>
      <style:paragraph-properties style:writing-mode="lr-tb"/>
    </style:style>
    <style:style style:name="pr34" style:family="presentation" style:parent-style-name="MESTRE-_20_TEXTO1-subtitle" style:list-style-name="L11">
      <style:graphic-properties draw:fill-color="#ffffff" draw:textarea-vertical-align="top" fo:min-height="13.78cm"/>
      <style:paragraph-properties style:writing-mode="lr-tb"/>
    </style:style>
    <style:style style:name="pr35" style:family="presentation" style:parent-style-name="MESTRE-_20_TEXTO1-title" style:list-style-name="L1">
      <style:graphic-properties fo:min-height="2.403cm"/>
      <style:paragraph-properties style:writing-mode="lr-tb"/>
    </style:style>
    <style:style style:name="pr36" style:family="presentation" style:parent-style-name="MESTRE-_20_TEXTO1-subtitle" style:list-style-name="L11">
      <style:graphic-properties draw:fill-color="#ffffff" draw:textarea-vertical-align="top" fo:min-height="14.882cm"/>
      <style:paragraph-properties style:writing-mode="lr-tb"/>
    </style:style>
    <style:style style:name="pr37" style:family="presentation" style:parent-style-name="MESTRE-_20_TEXTO1-title" style:list-style-name="L1">
      <style:graphic-properties fo:min-height="2.403cm"/>
      <style:paragraph-properties style:writing-mode="lr-tb"/>
    </style:style>
    <style:style style:name="pr38" style:family="presentation" style:parent-style-name="MESTRE-_20_TEXTO1-subtitle" style:list-style-name="L11">
      <style:graphic-properties draw:fill-color="#ffffff" draw:textarea-vertical-align="top" fo:min-height="15.433cm"/>
      <style:paragraph-properties style:writing-mode="lr-tb"/>
    </style:style>
    <style:style style:name="pr39" style:family="presentation" style:parent-style-name="MESTRE-_20_TEXTO1-title" style:list-style-name="L1">
      <style:graphic-properties fo:min-height="2.403cm"/>
      <style:paragraph-properties style:writing-mode="lr-tb"/>
    </style:style>
    <style:style style:name="pr40" style:family="presentation" style:parent-style-name="MESTRE-_20_TEXTO1-subtitle" style:list-style-name="L11">
      <style:graphic-properties draw:fill-color="#ffffff" draw:textarea-vertical-align="top" fo:min-height="15.364cm"/>
      <style:paragraph-properties style:writing-mode="lr-tb"/>
    </style:style>
    <style:style style:name="pr41" style:family="presentation" style:parent-style-name="MESTRE-_20_TEXTO1-title" style:list-style-name="L1">
      <style:graphic-properties fo:min-height="2.403cm"/>
      <style:paragraph-properties style:writing-mode="lr-tb"/>
    </style:style>
    <style:style style:name="pr42" style:family="presentation" style:parent-style-name="MESTRE-_20_TEXTO1-subtitle" style:list-style-name="L11">
      <style:graphic-properties draw:fill-color="#ffffff" draw:textarea-vertical-align="top" fo:min-height="15.726cm"/>
      <style:paragraph-properties style:writing-mode="lr-tb"/>
    </style:style>
    <style:style style:name="pr43" style:family="presentation" style:parent-style-name="MESTRE-_20_TEXTO1-title" style:list-style-name="L1">
      <style:graphic-properties fo:min-height="2.403cm"/>
      <style:paragraph-properties style:writing-mode="lr-tb"/>
    </style:style>
    <style:style style:name="pr44" style:family="presentation" style:parent-style-name="MESTRE-_20_TEXTO1-subtitle" style:list-style-name="L11">
      <style:graphic-properties draw:fill-color="#ffffff" draw:textarea-vertical-align="top" fo:min-height="12.098cm"/>
      <style:paragraph-properties style:writing-mode="lr-tb"/>
    </style:style>
    <style:style style:name="pr45" style:family="presentation" style:parent-style-name="MESTRE-_20_TEXTO1-title" style:list-style-name="L1">
      <style:graphic-properties fo:min-height="2.403cm"/>
      <style:paragraph-properties style:writing-mode="lr-tb"/>
    </style:style>
    <style:style style:name="pr46" style:family="presentation" style:parent-style-name="MESTRE-_20_TEXTO1-subtitle" style:list-style-name="L11">
      <style:graphic-properties draw:fill-color="#ffffff" draw:textarea-vertical-align="top" fo:min-height="15.433cm"/>
      <style:paragraph-properties style:writing-mode="lr-tb"/>
    </style:style>
    <style:style style:name="pr47" style:family="presentation" style:parent-style-name="MESTRE-_20_TEXTO1-title" style:list-style-name="L1">
      <style:graphic-properties fo:min-height="2.403cm"/>
      <style:paragraph-properties style:writing-mode="lr-tb"/>
    </style:style>
    <style:style style:name="pr48" style:family="presentation" style:parent-style-name="MESTRE-_20_TEXTO1-subtitle" style:list-style-name="L11">
      <style:graphic-properties draw:fill-color="#ffffff" draw:textarea-vertical-align="top" fo:min-height="15.445cm"/>
      <style:paragraph-properties style:writing-mode="lr-tb"/>
    </style:style>
    <style:style style:name="pr49" style:family="presentation" style:parent-style-name="MESTRE-_20_TEXTO1-title" style:list-style-name="L1">
      <style:graphic-properties fo:min-height="2.403cm"/>
      <style:paragraph-properties style:writing-mode="lr-tb"/>
    </style:style>
    <style:style style:name="pr50" style:family="presentation" style:parent-style-name="MESTRE-_20_TEXTO1-subtitle" style:list-style-name="L11">
      <style:graphic-properties draw:fill-color="#ffffff" draw:textarea-vertical-align="top" fo:min-height="10.472cm"/>
      <style:paragraph-properties style:writing-mode="lr-tb"/>
    </style:style>
    <style:style style:name="pr51" style:family="presentation" style:parent-style-name="MESTRE-_20_TEXTO1-title" style:list-style-name="L1">
      <style:graphic-properties fo:min-height="2.403cm"/>
      <style:paragraph-properties style:writing-mode="lr-tb"/>
    </style:style>
    <style:style style:name="pr52" style:family="presentation" style:parent-style-name="MESTRE-_20_TEXTO1-subtitle" style:list-style-name="L11">
      <style:graphic-properties draw:fill-color="#ffffff" draw:textarea-vertical-align="top" fo:min-height="11.024cm"/>
      <style:paragraph-properties style:writing-mode="lr-tb"/>
    </style:style>
    <style:style style:name="pr53" style:family="presentation" style:parent-style-name="MESTRE-_20_TEXTO1-subtitle">
      <style:graphic-properties draw:stroke="none" svg:stroke-width="0cm" draw:fill="none" draw:fill-color="#ffffff" loext:fill-use-slide-background="false"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54" style:family="presentation" style:parent-style-name="MESTRE-_20_TEXTO1-title">
      <style:graphic-properties draw:textarea-vertical-align="middle" fo:min-height="3.506cm"/>
      <style:paragraph-properties style:writing-mode="lr-tb"/>
    </style:style>
    <style:style style:name="pr55" style:family="presentation" style:parent-style-name="MESTRE-_20_TEXTO1-title">
      <style:graphic-properties draw:auto-grow-height="true" fo:min-height="3.506cm"/>
      <style:paragraph-properties style:writing-mode="lr-tb"/>
    </style:style>
    <style:style style:name="pr56" style:family="presentation" style:parent-style-name="MESTRE-_20_TEXTO1-outline1">
      <style:graphic-properties draw:textarea-vertical-align="middle" fo:min-height="5.019cm"/>
      <style:paragraph-properties style:writing-mode="lr-tb"/>
    </style:style>
    <style:style style:name="pr57" style:family="presentation" style:parent-style-name="MESTRE-_20_TEXTO1-outline1">
      <style:graphic-properties draw:textarea-vertical-align="top" draw:fit-to-size="false" style:shrink-to-fit="false" fo:min-height="5.019cm"/>
      <style:paragraph-properties style:writing-mode="lr-tb"/>
    </style:style>
    <style:style style:name="pr58" style:family="presentation" style:parent-style-name="MESTRE-_20_TEXTO1-outline1">
      <style:graphic-properties draw:textarea-horizontal-align="center" draw:textarea-vertical-align="top" draw:auto-grow-height="true" draw:auto-grow-width="false" draw:fit-to-size="false" style:shrink-to-fit="true" fo:min-height="12.677cm"/>
      <style:paragraph-properties style:writing-mode="lr-tb"/>
    </style:style>
    <style:style style:name="pr59" style:family="presentation" style:parent-style-name="MESTRE-_20_TEXTO1-outline1" style:list-style-name="L30">
      <style:graphic-properties draw:textarea-horizontal-align="center" draw:textarea-vertical-align="top" draw:auto-grow-height="true" draw:auto-grow-width="false" draw:fit-to-size="false" style:shrink-to-fit="true" fo:min-height="12.998cm"/>
      <style:paragraph-properties style:writing-mode="lr-tb"/>
    </style:style>
    <style:style style:name="pr60" style:family="presentation" style:parent-style-name="MESTRE-_20_TEXTO1-outline1" style:list-style-name="L30">
      <style:graphic-properties draw:textarea-horizontal-align="center" draw:textarea-vertical-align="top" draw:auto-grow-height="true" draw:auto-grow-width="false" draw:fit-to-size="false" style:shrink-to-fit="true" fo:min-height="12.126cm"/>
      <style:paragraph-properties style:writing-mode="lr-tb"/>
    </style:style>
    <style:style style:name="pr61" style:family="presentation" style:parent-style-name="MESTRE-_20_TEXTO1-title">
      <style:graphic-properties draw:auto-grow-height="true" fo:min-height="1.852cm"/>
      <style:paragraph-properties style:writing-mode="lr-tb"/>
    </style:style>
    <style:style style:name="pr62" style:family="presentation" style:parent-style-name="MESTRE-_20_TEXTO1-outline1">
      <style:graphic-properties draw:textarea-horizontal-align="center" draw:textarea-vertical-align="top" draw:auto-grow-height="true" draw:auto-grow-width="false" draw:fit-to-size="false" style:shrink-to-fit="true" fo:min-height="14.664cm"/>
      <style:paragraph-properties style:writing-mode="lr-tb"/>
    </style:style>
    <style:style style:name="pr63" style:family="presentation" style:parent-style-name="MESTRE-_20_TEXTO1-outline1">
      <style:graphic-properties draw:textarea-horizontal-align="center" draw:textarea-vertical-align="top" draw:auto-grow-height="true" draw:auto-grow-width="false" draw:fit-to-size="false" style:shrink-to-fit="true" fo:min-height="24.275cm"/>
      <style:paragraph-properties style:writing-mode="lr-tb"/>
    </style:style>
    <style:style style:name="P1" style:family="paragraph">
      <style:paragraph-properties fo:margin-top="0cm" fo:margin-bottom="0.4cm"/>
    </style:style>
    <style:style style:name="P2" style:family="paragraph">
      <style:paragraph-properties style:writing-mode="lr-tb"/>
    </style:style>
    <style:style style:name="P3" style:family="paragraph">
      <loext:graphic-properties draw:fill-color="#ffffff"/>
      <style:paragraph-properties style:writing-mode="lr-tb"/>
      <style:text-properties fo:color="#1a237e" loext:opacity="100%" loext:color-lum-mod="100%" loext:color-lum-off="0%" style:font-name="Century Gothic" fo:font-size="60pt" fo:text-shadow="1pt 1pt" style:text-underline-style="none" fo:font-weight="bold" fo:background-color="#333333" style:font-size-asian="60pt" style:font-weight-asian="bold" style:font-size-complex="60pt" style:font-weight-complex="bold"/>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text-indent="0cm"/>
    </style:style>
    <style:style style:name="P6" style:family="paragraph">
      <style:paragraph-properties fo:margin-left="0cm" fo:margin-right="0cm" fo:margin-top="0cm" fo:margin-bottom="0cm" fo:text-indent="0cm" style:writing-mode="lr-tb"/>
      <style:text-properties fo:color="#ef6c00" loext:opacity="100%" loext:color-lum-mod="100%" loext:color-lum-off="0%" fo:font-size="28pt" style:font-size-asian="28pt" style:font-size-complex="28pt"/>
    </style:style>
    <style:style style:name="P7" style:family="paragraph">
      <style:paragraph-properties fo:margin-left="1.429cm" fo:margin-right="0cm" fo:margin-top="0.212cm" fo:margin-bottom="0cm" fo:line-height="100%" fo:text-align="justify" fo:text-indent="-1.357cm" style:punctuation-wrap="hanging" style:writing-mode="lr-tb">
        <style:tab-stops>
          <style:tab-stop style:position="0cm"/>
        </style:tab-stops>
      </style:paragraph-properties>
      <style:text-properties fo:font-size="19.7999992370605pt" fo:hyphenate="false"/>
    </style:style>
    <style:style style:name="P8" style:family="paragraph">
      <loext:graphic-properties draw:fill="none"/>
      <style:paragraph-properties fo:margin-left="1.429cm" fo:margin-right="0cm" fo:margin-top="0.212cm" fo:margin-bottom="0cm" fo:line-height="100%" fo:text-align="justify" fo:text-indent="-1.357cm" style:punctuation-wrap="hanging" style:writing-mode="lr-tb" style:font-independent-line-spacing="true">
        <style:tab-stops>
          <style:tab-stop style:position="0cm"/>
        </style:tab-stops>
      </style:paragraph-properties>
      <style:text-properties fo:font-size="19.7999992370605pt" fo:hyphenate="false"/>
    </style:style>
    <style:style style:name="P9" style:family="paragraph">
      <style:paragraph-properties fo:margin-left="0cm" fo:margin-right="0cm" fo:margin-top="0.212cm" fo:margin-bottom="0cm" fo:line-height="100%" fo:text-align="center" fo:text-indent="0cm" style:punctuation-wrap="hanging" style:writing-mode="lr-tb"/>
      <style:text-properties fo:font-size="19.7999992370605pt" fo:hyphenate="false"/>
    </style:style>
    <style:style style:name="P10" style:family="paragraph">
      <loext:graphic-properties draw:fill="none"/>
      <style:paragraph-properties fo:margin-left="0cm" fo:margin-right="0cm" fo:margin-top="0.212cm" fo:margin-bottom="0cm" fo:line-height="100%" fo:text-align="center" fo:text-indent="0cm" style:punctuation-wrap="hanging" style:writing-mode="lr-tb" style:font-independent-line-spacing="true"/>
      <style:text-properties fo:font-size="19.7999992370605pt" fo:hyphenate="false"/>
    </style:style>
    <style:style style:name="P11" style:family="paragraph">
      <style:paragraph-properties fo:margin-left="0cm" fo:margin-right="0cm" fo:text-align="center" fo:text-indent="0cm"/>
    </style:style>
    <style:style style:name="P12" style:family="paragraph">
      <loext:graphic-properties draw:fill-color="#ffffff"/>
      <style:paragraph-properties fo:margin-left="0cm" fo:margin-right="0cm" fo:text-align="center" fo:text-indent="0cm" style:writing-mode="lr-tb"/>
      <style:text-properties style:font-name="Arial2" fo:font-size="35.2999992370606pt" style:font-size-asian="32pt" style:font-size-complex="32pt"/>
    </style:style>
    <style:style style:name="P13" style:family="paragraph">
      <style:paragraph-properties fo:margin-left="0cm" fo:margin-right="0cm" fo:margin-top="0cm" fo:margin-bottom="0cm" fo:line-height="100%" fo:text-align="end" fo:text-indent="0cm" style:punctuation-wrap="hanging" style:writing-mode="lr-tb"/>
      <style:text-properties fo:font-size="21pt" fo:hyphenate="false"/>
    </style:style>
    <style:style style:name="P1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21pt" fo:hyphenate="false"/>
    </style:style>
    <style:style style:name="P15"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n-lt1" fo:font-size="18pt" fo:letter-spacing="normal" fo:language="pt" fo:country="BR" fo:font-style="normal" style:text-underline-style="none" fo:font-weight="normal" fo:background-color="transparent" style:font-name-asian="+mn-ea" style:font-size-asian="18pt" style:font-style-asian="normal" style:font-weight-asian="normal" style:font-name-complex="+mn-cs1" style:font-size-complex="18pt" style:font-style-complex="normal" style:font-weight-complex="normal"/>
    </style:style>
    <style:style style:name="P16" style:family="paragraph">
      <style:paragraph-properties fo:text-align="center"/>
    </style:style>
    <style:style style:name="P17" style:family="paragraph">
      <style:paragraph-properties fo:text-align="center" style:writing-mode="lr-tb"/>
      <style:text-properties fo:font-size="26pt" style:font-size-asian="26pt" style:font-size-complex="26pt"/>
    </style:style>
    <style:style style:name="P18" style:family="paragraph">
      <style:paragraph-properties fo:text-align="start"/>
      <style:text-properties fo:hyphenate="false" loext:hyphenation-no-caps="false" loext:hyphenation-no-last-word="false"/>
    </style:style>
    <style:style style:name="P19" style:family="paragraph">
      <style:paragraph-properties fo:text-align="justify"/>
      <style:text-properties fo:hyphenate="false" loext:hyphenation-no-caps="false" loext:hyphenation-no-last-word="false"/>
    </style:style>
    <style:style style:name="P20" style:family="paragraph">
      <style:paragraph-properties fo:margin-left="0.5cm" fo:margin-right="0.3cm" fo:text-align="justify" fo:text-indent="0cm"/>
      <style:text-properties fo:hyphenate="false" loext:hyphenation-no-caps="false" loext:hyphenation-no-last-word="false"/>
    </style:style>
    <style:style style:name="P21" style:family="paragraph">
      <style:paragraph-properties fo:margin-left="0.5cm" fo:margin-right="0cm" fo:text-align="justify" fo:text-indent="0cm"/>
      <style:text-properties fo:hyphenate="false" loext:hyphenation-no-caps="false" loext:hyphenation-no-last-word="false"/>
    </style:style>
    <style:style style:name="P22" style:family="paragraph">
      <style:paragraph-properties fo:margin-left="0.5cm" fo:margin-right="0cm" fo:margin-top="0cm" fo:margin-bottom="0.3cm" fo:text-align="justify" fo:text-indent="0cm"/>
      <style:text-properties fo:hyphenate="false" loext:hyphenation-no-caps="false" loext:hyphenation-no-last-word="false"/>
    </style:style>
    <style:style style:name="P23" style:family="paragraph">
      <style:paragraph-properties fo:margin-left="0.8cm" fo:margin-right="0cm" fo:margin-top="0cm" fo:margin-bottom="0.2cm" fo:text-align="justify" fo:text-indent="0cm"/>
      <style:text-properties fo:hyphenate="false" loext:hyphenation-no-caps="false" loext:hyphenation-no-last-word="false"/>
    </style:style>
    <style:style style:name="P24" style:family="paragraph">
      <style:paragraph-properties fo:margin-left="0.8cm" fo:margin-right="0.5cm" fo:margin-top="0cm" fo:margin-bottom="0.2cm" fo:text-align="justify" fo:text-indent="0cm"/>
      <style:text-properties fo:hyphenate="false" loext:hyphenation-no-caps="false" loext:hyphenation-no-last-word="false"/>
    </style:style>
    <style:style style:name="P25" style:family="paragraph">
      <loext:graphic-properties draw:fill-color="#ffffff"/>
      <style:paragraph-properties fo:text-align="start" style:writing-mode="lr-tb"/>
      <style:text-properties style:font-name="Castellar" fo:font-size="26.3999996185303pt" style:text-underline-style="solid" style:text-underline-width="auto" style:text-underline-color="font-color" fo:font-weight="bold" style:font-size-asian="24pt" style:font-weight-asian="bold" style:font-size-complex="24pt" style:font-weight-complex="bold" fo:hyphenate="false" loext:hyphenation-no-caps="false" loext:hyphenation-no-last-word="false"/>
    </style:style>
    <style:style style:name="P26" style:family="paragraph">
      <loext:graphic-properties draw:fill="none"/>
      <style:paragraph-properties style:writing-mode="lr-tb"/>
      <style:text-properties fo:font-size="19.7999992370605pt"/>
    </style:style>
    <style:style style:name="P27" style:family="paragraph">
      <style:paragraph-properties fo:margin-top="0cm" fo:margin-bottom="0.4cm" fo:text-align="start"/>
      <style:text-properties fo:hyphenate="false" loext:hyphenation-no-caps="false" loext:hyphenation-no-last-word="false"/>
    </style:style>
    <style:style style:name="P28" style:family="paragraph">
      <style:paragraph-properties fo:margin-left="0.5cm" fo:margin-right="0cm" fo:margin-top="0cm" fo:margin-bottom="0.2cm" fo:text-align="justify" fo:text-indent="0cm"/>
      <style:text-properties fo:hyphenate="false" loext:hyphenation-no-caps="false" loext:hyphenation-no-last-word="false"/>
    </style:style>
    <style:style style:name="P29" style:family="paragraph">
      <loext:graphic-properties draw:fill-color="#ffffff"/>
      <style:paragraph-properties fo:margin-top="0cm" fo:margin-bottom="0.4cm" fo:text-align="start" style:writing-mode="lr-tb"/>
      <style:text-properties style:font-name="Castellar" fo:font-size="26.3999996185303pt" style:text-underline-style="solid" style:text-underline-width="auto" style:text-underline-color="font-color" fo:font-weight="bold" style:font-size-asian="24pt" style:font-weight-asian="bold" style:font-size-complex="24pt" style:font-weight-complex="bold" fo:hyphenate="false" loext:hyphenation-no-caps="false" loext:hyphenation-no-last-word="false"/>
    </style:style>
    <style:style style:name="P30" style:family="paragraph">
      <style:paragraph-properties fo:text-align="center" style:writing-mode="lr-tb"/>
    </style:style>
    <style:style style:name="P31" style:family="paragraph">
      <style:paragraph-properties fo:margin-left="0cm" fo:margin-right="0cm" fo:text-align="start" fo:text-indent="0cm"/>
      <style:text-properties fo:hyphenate="false" loext:hyphenation-no-caps="false" loext:hyphenation-no-last-word="false"/>
    </style:style>
    <style:style style:name="P32" style:family="paragraph">
      <style:paragraph-properties fo:margin-left="0.2cm" fo:margin-right="0.2cm" fo:text-align="justify" fo:text-indent="0cm"/>
      <style:text-properties fo:hyphenate="false" loext:hyphenation-no-caps="false" loext:hyphenation-no-last-word="false"/>
    </style:style>
    <style:style style:name="P33" style:family="paragraph">
      <loext:graphic-properties draw:fill-color="#ffffff"/>
      <style:paragraph-properties fo:margin-left="0cm" fo:margin-right="0cm"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3" fo:font-size="35.2999992370606pt" fo:font-style="normal" fo:text-shadow="none" style:text-underline-style="none" fo:font-weight="normal" style:letter-kerning="true" fo:background-color="transparent" style:font-name-asian="Microsoft YaHei2"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P34" style:family="paragraph">
      <loext:graphic-properties draw:fill-color="#ffffff"/>
      <style:paragraph-properties style:writing-mode="lr-tb"/>
      <style:text-properties fo:font-size="23.3999996185303pt"/>
    </style:style>
    <style:style style:name="P35" style:family="paragraph">
      <style:paragraph-properties fo:margin-left="0.2cm" fo:margin-right="0.2cm" fo:text-align="center" fo:text-indent="0cm"/>
      <style:text-properties fo:hyphenate="false" loext:hyphenation-no-caps="false" loext:hyphenation-no-last-word="false"/>
    </style:style>
    <style:style style:name="P36" style:family="paragraph">
      <loext:graphic-properties draw:fill-color="#ffffff"/>
      <style:paragraph-properties fo:margin-left="0cm" fo:margin-right="0cm" fo:text-align="start" fo:text-indent="0cm" style:writing-mode="lr-tb"/>
      <style:text-properties style:font-name="Castellar" fo:font-size="26.3999996185303pt" style:text-underline-style="solid" style:text-underline-width="auto" style:text-underline-color="font-color" fo:font-weight="bold" style:font-size-asian="24pt" style:font-weight-asian="bold" style:font-size-complex="24pt" style:font-weight-complex="bold" fo:hyphenate="false" loext:hyphenation-no-caps="false" loext:hyphenation-no-last-word="false"/>
    </style:style>
    <style:style style:name="P37" style:family="paragraph">
      <style:paragraph-properties fo:margin-left="0.4cm" fo:margin-right="0cm" fo:text-align="start" fo:text-indent="0cm"/>
      <style:text-properties fo:hyphenate="false" loext:hyphenation-no-caps="false" loext:hyphenation-no-last-word="false"/>
    </style:style>
    <style:style style:name="P38" style:family="paragraph">
      <style:paragraph-properties fo:margin-left="0.4cm" fo:margin-right="0cm" fo:text-align="justify" fo:text-indent="0cm"/>
      <style:text-properties fo:hyphenate="false" loext:hyphenation-no-caps="false" loext:hyphenation-no-last-word="false"/>
    </style:style>
    <style:style style:name="P39" style:family="paragraph">
      <style:paragraph-properties fo:margin-left="0.4cm" fo:margin-right="0.15cm" fo:text-align="justify" fo:text-indent="0cm"/>
      <style:text-properties fo:hyphenate="false" loext:hyphenation-no-caps="false" loext:hyphenation-no-last-word="false"/>
    </style:style>
    <style:style style:name="P40" style:family="paragraph">
      <style:paragraph-properties fo:margin-left="0.4cm" fo:margin-right="0.1cm" fo:text-align="justify" fo:text-indent="0cm"/>
      <style:text-properties fo:hyphenate="false" loext:hyphenation-no-caps="false" loext:hyphenation-no-last-word="false"/>
    </style:style>
    <style:style style:name="P41" style:family="paragraph">
      <style:paragraph-properties fo:margin-left="0.4cm" fo:margin-right="0.2cm" fo:text-align="justify" fo:text-indent="0cm"/>
      <style:text-properties fo:hyphenate="false" loext:hyphenation-no-caps="false" loext:hyphenation-no-last-word="false"/>
    </style:style>
    <style:style style:name="P42" style:family="paragraph">
      <style:paragraph-properties fo:margin-left="0.2cm" fo:margin-right="0cm" fo:text-align="justify" fo:text-indent="0.4cm"/>
      <style:text-properties fo:hyphenate="false" loext:hyphenation-no-caps="false" loext:hyphenation-no-last-word="false"/>
    </style:style>
    <style:style style:name="P43" style:family="paragraph">
      <style:paragraph-properties fo:margin-left="0cm" fo:margin-right="0cm" fo:text-align="justify" fo:text-indent="0cm"/>
    </style:style>
    <style:style style:name="P44" style:family="paragraph">
      <loext:graphic-properties draw:fill-color="#ffffff"/>
      <style:paragraph-properties fo:margin-left="0cm" fo:margin-right="0cm" fo:text-align="justify" fo:text-indent="0cm" style:writing-mode="lr-tb"/>
      <style:text-properties fo:font-size="23.3999996185303pt"/>
    </style:style>
    <style:style style:name="P45" style:family="paragraph">
      <style:paragraph-properties fo:margin-left="0cm" fo:margin-right="0cm" fo:text-align="justify" fo:text-indent="0cm"/>
      <style:text-properties fo:hyphenate="false" loext:hyphenation-no-caps="false" loext:hyphenation-no-last-word="false"/>
    </style:style>
    <style:style style:name="P46" style:family="paragraph">
      <style:paragraph-properties fo:margin-left="0.5cm" fo:margin-right="0cm" fo:text-align="justify" fo:text-indent="-0.1cm"/>
      <style:text-properties fo:hyphenate="false" loext:hyphenation-no-caps="false" loext:hyphenation-no-last-word="false"/>
    </style:style>
    <style:style style:name="P47" style:family="paragraph">
      <style:paragraph-properties fo:text-align="center" style:writing-mode="lr-tb"/>
      <style:text-properties fo:font-size="25pt" style:font-size-asian="25pt" style:font-size-complex="25pt"/>
    </style:style>
    <style:style style:name="P48" style:family="paragraph">
      <style:paragraph-properties fo:margin-left="0.8cm" fo:margin-right="0.2cm" fo:text-align="justify" fo:text-indent="0cm"/>
      <style:text-properties fo:hyphenate="false" loext:hyphenation-no-caps="false" loext:hyphenation-no-last-word="false"/>
    </style:style>
    <style:style style:name="P49" style:family="paragraph">
      <style:paragraph-properties fo:margin-left="0.8cm" fo:margin-right="0cm" fo:text-align="justify" fo:text-indent="0cm"/>
      <style:text-properties fo:hyphenate="false" loext:hyphenation-no-caps="false" loext:hyphenation-no-last-word="false"/>
    </style:style>
    <style:style style:name="P50" style:family="paragraph">
      <style:paragraph-properties fo:margin-left="0.8cm" fo:margin-right="0.3cm" fo:text-align="justify" fo:text-indent="0cm"/>
      <style:text-properties fo:hyphenate="false" loext:hyphenation-no-caps="false" loext:hyphenation-no-last-word="false"/>
    </style:style>
    <style:style style:name="P51" style:family="paragraph">
      <style:paragraph-properties fo:margin-left="1cm" fo:margin-right="0.5cm" fo:text-align="justify" fo:text-indent="0cm"/>
      <style:text-properties fo:hyphenate="false" loext:hyphenation-no-caps="false" loext:hyphenation-no-last-word="false"/>
    </style:style>
    <style:style style:name="P52" style:family="paragraph">
      <style:paragraph-properties fo:margin-left="0cm" fo:margin-right="0cm" fo:text-align="center" fo:text-indent="0cm"/>
      <style:text-properties fo:hyphenate="false" loext:hyphenation-no-caps="false" loext:hyphenation-no-last-word="false"/>
    </style:style>
    <style:style style:name="P53" style:family="paragraph">
      <style:paragraph-properties fo:margin-left="2cm" fo:margin-right="0cm" fo:text-align="justify" fo:text-indent="0cm"/>
      <style:text-properties fo:hyphenate="false" loext:hyphenation-no-caps="false" loext:hyphenation-no-last-word="false"/>
    </style:style>
    <style:style style:name="P54" style:family="paragraph">
      <style:paragraph-properties fo:margin-left="1cm" fo:margin-right="0cm" fo:text-align="justify" fo:text-indent="0cm"/>
      <style:text-properties fo:hyphenate="false" loext:hyphenation-no-caps="false" loext:hyphenation-no-last-word="false"/>
    </style:style>
    <style:style style:name="P55" style:family="paragraph">
      <style:paragraph-properties fo:margin-left="1cm" fo:margin-right="0.4cm" fo:text-align="justify" fo:text-indent="0cm"/>
      <style:text-properties fo:hyphenate="false" loext:hyphenation-no-caps="false" loext:hyphenation-no-last-word="false"/>
    </style:style>
    <style:style style:name="P56" style:family="paragraph">
      <style:paragraph-properties fo:margin-left="0.5cm" fo:margin-right="0.4cm" fo:text-align="justify" fo:text-indent="0cm"/>
      <style:text-properties fo:hyphenate="false" loext:hyphenation-no-caps="false" loext:hyphenation-no-last-word="false"/>
    </style:style>
    <style:style style:name="P57" style:family="paragraph">
      <style:paragraph-properties fo:margin-left="2cm" fo:margin-right="0.4cm" fo:text-align="justify" fo:text-indent="0cm"/>
      <style:text-properties fo:hyphenate="false" loext:hyphenation-no-caps="false" loext:hyphenation-no-last-word="false"/>
    </style:style>
    <style:style style:name="P58" style:family="paragraph">
      <style:paragraph-properties fo:margin-left="1.3cm" fo:margin-right="0cm" fo:text-align="justify" fo:text-indent="0cm"/>
      <style:text-properties fo:hyphenate="false" loext:hyphenation-no-caps="false" loext:hyphenation-no-last-word="false"/>
    </style:style>
    <style:style style:name="P59" style:family="paragraph">
      <style:paragraph-properties fo:margin-left="2.3cm" fo:margin-right="0cm" fo:margin-top="0cm" fo:margin-bottom="0.2cm" fo:text-align="justify" fo:text-indent="0cm"/>
      <style:text-properties fo:hyphenate="false" loext:hyphenation-no-caps="false" loext:hyphenation-no-last-word="false"/>
    </style:style>
    <style:style style:name="P60" style:family="paragraph">
      <style:paragraph-properties fo:margin-left="2.3cm" fo:margin-right="0cm" fo:text-align="justify" fo:text-indent="0cm"/>
      <style:text-properties fo:hyphenate="false" loext:hyphenation-no-caps="false" loext:hyphenation-no-last-word="false"/>
    </style:style>
    <style:style style:name="P61" style:family="paragraph">
      <style:paragraph-properties fo:margin-left="1.4cm" fo:margin-right="0cm" fo:text-align="justify" fo:text-indent="0cm"/>
      <style:text-properties fo:hyphenate="false" loext:hyphenation-no-caps="false" loext:hyphenation-no-last-word="false"/>
    </style:style>
    <style:style style:name="P62" style:family="paragraph">
      <style:paragraph-properties fo:margin-left="0cm" fo:margin-right="0cm" fo:text-align="justify" fo:text-indent="-0.1cm"/>
    </style:style>
    <style:style style:name="P63" style:family="paragraph">
      <loext:graphic-properties draw:fill-color="#ffffff"/>
      <style:paragraph-properties fo:margin-left="0cm" fo:margin-right="0cm" fo:text-align="justify" fo:text-indent="-0.1cm" style:writing-mode="lr-tb"/>
      <style:text-properties fo:font-size="23.3999996185303pt"/>
    </style:style>
    <style:style style:name="P64" style:family="paragraph">
      <style:paragraph-properties fo:margin-left="0.1cm" fo:margin-right="0.1cm" fo:margin-top="0cm" fo:margin-bottom="0.2cm" fo:text-align="justify" fo:text-indent="0cm"/>
      <style:text-properties fo:hyphenate="false" loext:hyphenation-no-caps="false" loext:hyphenation-no-last-word="false"/>
    </style:style>
    <style:style style:name="P65" style:family="paragraph">
      <style:paragraph-properties fo:margin-left="0.2cm" fo:margin-right="0.1cm" fo:margin-top="0cm" fo:margin-bottom="0.2cm" fo:text-align="justify" fo:text-indent="0cm"/>
      <style:text-properties fo:hyphenate="false" loext:hyphenation-no-caps="false" loext:hyphenation-no-last-word="false"/>
    </style:style>
    <style:style style:name="P66" style:family="paragraph">
      <style:paragraph-properties fo:margin-left="1.2cm" fo:margin-right="0.1cm" fo:margin-top="0cm" fo:margin-bottom="0.2cm" fo:text-align="justify" fo:text-indent="0cm"/>
      <style:text-properties fo:hyphenate="false" loext:hyphenation-no-caps="false" loext:hyphenation-no-last-word="false"/>
    </style:style>
    <style:style style:name="P67" style:family="paragraph">
      <style:paragraph-properties fo:margin-left="0.5cm" fo:margin-right="0.4cm" fo:margin-top="0cm" fo:margin-bottom="0.2cm" fo:text-align="justify" fo:text-indent="0cm"/>
      <style:text-properties fo:hyphenate="false" loext:hyphenation-no-caps="false" loext:hyphenation-no-last-word="false"/>
    </style:style>
    <style:style style:name="P68" style:family="paragraph">
      <style:paragraph-properties fo:margin-left="0.4cm" fo:margin-right="0cm" fo:margin-top="0cm" fo:margin-bottom="0.2cm" fo:text-align="start" fo:text-indent="0cm"/>
      <style:text-properties fo:hyphenate="false" loext:hyphenation-no-caps="false" loext:hyphenation-no-last-word="false"/>
    </style:style>
    <style:style style:name="P69" style:family="paragraph">
      <style:paragraph-properties fo:margin-left="1.1cm" fo:margin-right="0.1cm" fo:margin-top="0cm" fo:margin-bottom="0.4cm" fo:text-align="justify" fo:text-indent="0cm"/>
      <style:text-properties fo:hyphenate="false" loext:hyphenation-no-caps="false" loext:hyphenation-no-last-word="false"/>
    </style:style>
    <style:style style:name="P70" style:family="paragraph">
      <style:paragraph-properties fo:margin-left="0.4cm" fo:margin-right="0cm" fo:margin-top="0cm" fo:margin-bottom="0.6cm" fo:text-align="start" fo:text-indent="0cm"/>
      <style:text-properties fo:hyphenate="false" loext:hyphenation-no-caps="false" loext:hyphenation-no-last-word="false"/>
    </style:style>
    <style:style style:name="P71" style:family="paragraph">
      <style:paragraph-properties fo:margin-left="1.1cm" fo:margin-right="0.1cm" fo:margin-top="0cm" fo:margin-bottom="0.6cm" fo:text-align="justify" fo:text-indent="0cm"/>
      <style:text-properties fo:hyphenate="false" loext:hyphenation-no-caps="false" loext:hyphenation-no-last-word="false"/>
    </style:style>
    <style:style style:name="P72" style:family="paragraph">
      <style:paragraph-properties fo:margin-top="0cm" fo:margin-bottom="0cm" fo:line-height="100%" fo:text-align="center" style:writing-mode="lr-tb"/>
      <style:text-properties fo:font-size="19.7999992370605pt"/>
    </style:style>
    <style:style style:name="P73" style:family="paragraph">
      <style:paragraph-properties fo:margin-top="0cm" fo:margin-bottom="0cm" fo:line-height="100%" fo:text-align="start" style:writing-mode="lr-tb"/>
      <style:text-properties fo:font-size="19.7999992370605pt"/>
    </style:style>
    <style:style style:name="P74" style:family="paragraph">
      <style:paragraph-properties fo:margin-top="0cm" fo:margin-bottom="0cm" fo:line-height="100%" fo:text-align="justify" style:writing-mode="lr-tb"/>
      <style:text-properties fo:font-size="19.7999992370605pt"/>
    </style:style>
    <style:style style:name="P75" style:family="paragraph">
      <loext:graphic-properties draw:fill="none"/>
      <style:paragraph-properties fo:margin-top="0cm" fo:margin-bottom="0cm" fo:line-height="100%" fo:text-align="center" style:writing-mode="lr-tb" style:font-independent-line-spacing="true"/>
      <style:text-properties fo:font-size="19.7999992370605pt"/>
    </style:style>
    <style:style style:name="P76" style:family="paragraph">
      <style:paragraph-properties fo:margin-top="0cm" fo:margin-bottom="0cm" fo:line-height="0.5cm" fo:text-align="center" style:writing-mode="lr-tb"/>
      <style:text-properties fo:font-size="19.7999992370605pt"/>
    </style:style>
    <style:style style:name="P77" style:family="paragraph">
      <loext:graphic-properties draw:fill="none"/>
      <style:paragraph-properties fo:margin-top="0cm" fo:margin-bottom="0cm" fo:line-height="0.5cm" fo:text-align="center" style:writing-mode="lr-tb" style:font-independent-line-spacing="true"/>
      <style:text-properties fo:font-size="19.7999992370605pt"/>
    </style:style>
    <style:style style:name="P78"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1" fo:font-size="18pt" fo:letter-spacing="normal" fo:language="pt" fo:country="B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9" style:family="paragraph">
      <style:paragraph-properties fo:margin-left="0cm" fo:margin-right="0cm" fo:margin-top="0.2cm" fo:margin-bottom="0.2cm" fo:line-height="150%" fo:text-align="center" fo:text-indent="0cm"/>
    </style:style>
    <style:style style:name="P80" style:family="paragraph">
      <style:paragraph-properties fo:margin-left="0cm" fo:margin-right="0cm" fo:margin-top="0.712cm" fo:margin-bottom="0.5cm" fo:line-height="100%" fo:text-align="center" fo:text-indent="0cm" style:writing-mode="lr-tb"/>
    </style:style>
    <style:style style:name="P81" style:family="paragraph">
      <loext:graphic-properties draw:fill="none" draw:fill-color="#ffffff"/>
      <style:paragraph-properties fo:margin-left="0cm" fo:margin-right="0cm" fo:margin-top="0.2cm" fo:margin-bottom="0.2cm" fo:line-height="150%" fo:text-align="center" fo:text-indent="0cm" style:writing-mode="lr-tb" style:font-independent-line-spacing="true"/>
      <style:text-properties fo:font-size="19.7999992370605pt"/>
    </style:style>
    <style:style style:name="P82" style:family="paragraph">
      <style:paragraph-properties style:writing-mode="lr-tb"/>
      <style:text-properties fo:font-size="21pt" style:font-size-asian="21pt" style:font-size-complex="21pt"/>
    </style:style>
    <style:style style:name="P83" style:family="paragraph">
      <style:paragraph-properties fo:margin-top="0cm" fo:margin-bottom="0cm" fo:line-height="100%" fo:text-align="end" style:writing-mode="lr-tb"/>
      <style:text-properties fo:font-size="21pt"/>
    </style:style>
    <style:style style:name="P84" style:family="paragraph">
      <loext:graphic-properties draw:fill="none"/>
      <style:paragraph-properties fo:margin-top="0cm" fo:margin-bottom="0cm" fo:line-height="100%" fo:text-align="end" style:writing-mode="lr-tb" style:font-independent-line-spacing="true"/>
      <style:text-properties fo:font-size="21pt"/>
    </style:style>
    <style:style style:name="P85"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1" fo:font-size="18pt" fo:letter-spacing="normal" fo:language="pt" fo:country="BR" fo:font-style="normal" style:text-underline-style="none" fo:font-weight="normal" fo:background-color="transparent" style:font-name-asian="+mn-ea" style:font-size-asian="18pt" style:font-style-asian="normal" style:font-weight-asian="normal" style:font-size-complex="18pt" style:font-style-complex="normal" style:font-weight-complex="normal"/>
    </style:style>
    <style:style style:name="P86" style:family="paragraph">
      <loext:graphic-properties draw:fill="none"/>
      <style:paragraph-properties fo:margin-top="0cm" fo:margin-bottom="0cm" fo:line-height="100%" fo:text-align="start" style:writing-mode="lr-tb" style:font-independent-line-spacing="true"/>
      <style:text-properties fo:font-size="19.7999992370605pt"/>
    </style:style>
    <style:style style:name="P87" style:family="paragraph">
      <style:paragraph-properties fo:line-height="200%" style:writing-mode="lr-tb"/>
      <style:text-properties fo:font-size="28pt" style:font-size-asian="28pt" style:font-size-complex="28pt"/>
    </style:style>
    <style:style style:name="P88" style:family="paragraph">
      <style:paragraph-properties fo:margin-top="0cm" fo:margin-bottom="0cm" fo:line-height="100%" fo:text-align="center"/>
    </style:style>
    <style:style style:name="P89" style:family="paragraph">
      <style:paragraph-properties fo:margin-top="0cm" fo:margin-bottom="0cm" fo:line-height="100%" fo:text-align="center" style:writing-mode="lr-tb"/>
      <style:text-properties style:font-name="Castellar" fo:font-size="18pt" fo:font-weight="bold" style:font-size-asian="18pt" style:font-size-complex="18pt"/>
    </style:style>
    <style:style style:name="P90" style:family="paragraph">
      <style:paragraph-properties fo:margin-left="0.4cm" fo:margin-right="0.1cm" fo:margin-top="0cm" fo:margin-bottom="0cm" fo:line-height="100%" fo:text-align="center" fo:text-indent="0cm"/>
    </style:style>
    <style:style style:name="P91" style:family="paragraph">
      <style:paragraph-properties fo:margin-left="0cm" fo:margin-right="0.1cm" fo:margin-top="0cm" fo:margin-bottom="0cm" fo:line-height="100%" fo:text-align="center" fo:text-indent="0cm"/>
    </style:style>
    <style:style style:name="P92" style:family="paragraph">
      <style:paragraph-properties fo:margin-left="0.2cm" fo:margin-right="0.1cm" fo:margin-top="0cm" fo:margin-bottom="0cm" fo:line-height="100%" fo:text-align="justify" fo:text-indent="0cm"/>
    </style:style>
    <style:style style:name="P93" style:family="paragraph">
      <style:paragraph-properties fo:margin-left="0.4cm" fo:margin-right="0.1cm" fo:margin-top="0cm" fo:margin-bottom="0cm" fo:line-height="100%" fo:text-align="justify" fo:text-indent="0cm"/>
    </style:style>
    <style:style style:name="P94" style:family="paragraph">
      <style:paragraph-properties fo:margin-left="1.4cm" fo:margin-right="0.1cm" fo:margin-top="0cm" fo:margin-bottom="0cm" fo:line-height="100%" fo:text-align="justify" fo:text-indent="0cm"/>
    </style:style>
    <style:style style:name="P95" style:family="paragraph">
      <style:paragraph-properties fo:margin-left="0.4cm" fo:margin-right="0.1cm" fo:margin-top="0cm" fo:margin-bottom="0cm" fo:line-height="100%" fo:text-align="center" fo:text-indent="0cm" style:writing-mode="lr-tb"/>
    </style:style>
    <style:style style:name="P96" style:family="paragraph">
      <style:paragraph-properties fo:margin-left="0.4cm" fo:margin-right="0.1cm" fo:margin-top="0cm" fo:margin-bottom="0cm" fo:line-height="100%" fo:text-indent="0cm"/>
    </style:style>
    <style:style style:name="P97" style:family="paragraph">
      <style:paragraph-properties fo:margin-left="0.4cm" fo:margin-right="0.1cm" fo:margin-top="0cm" fo:margin-bottom="0cm" fo:line-height="100%" fo:text-align="justify" fo:text-indent="0cm">
        <style:tab-stops/>
      </style:paragraph-properties>
      <style:text-properties fo:hyphenate="false" loext:hyphenation-no-caps="false" loext:hyphenation-no-last-word="false"/>
    </style:style>
    <style:style style:name="P98" style:family="paragraph">
      <style:paragraph-properties fo:margin-left="0.4cm" fo:margin-right="0.1cm" fo:margin-top="0cm" fo:margin-bottom="0cm" fo:line-height="100%" fo:text-align="justify" fo:text-indent="0cm">
        <style:tab-stops/>
      </style:paragraph-properties>
    </style:style>
    <style:style style:name="P99" style:family="paragraph">
      <style:paragraph-properties fo:margin-left="0.4cm" fo:margin-right="0.1cm" fo:margin-top="0cm" fo:margin-bottom="0cm" fo:line-height="100%" fo:text-indent="0cm" style:writing-mode="lr-tb"/>
    </style:style>
    <style:style style:name="P100" style:family="paragraph">
      <style:paragraph-properties fo:margin-left="0cm" fo:margin-right="0.1cm" fo:margin-top="0cm" fo:margin-bottom="0.3cm" fo:line-height="100%" fo:text-align="justify" fo:text-indent="0cm"/>
    </style:style>
    <style:style style:name="P101" style:family="paragraph">
      <style:paragraph-properties fo:margin-left="0cm" fo:margin-right="0.1cm" fo:margin-top="0cm" fo:margin-bottom="0.5cm" fo:line-height="115%" fo:text-align="justify" fo:text-indent="0cm"/>
      <style:text-properties fo:hyphenate="false" loext:hyphenation-no-caps="false" loext:hyphenation-no-last-word="false"/>
    </style:style>
    <style:style style:name="P102" style:family="paragraph">
      <style:paragraph-properties fo:margin-left="0cm" fo:margin-right="0.1cm" fo:margin-top="0cm" fo:margin-bottom="0.1cm" fo:line-height="115%" fo:text-align="justify" fo:text-indent="0cm"/>
      <style:text-properties fo:hyphenate="false" loext:hyphenation-no-caps="false" loext:hyphenation-no-last-word="false"/>
    </style:style>
    <style:style style:name="P103" style:family="paragraph">
      <style:paragraph-properties fo:margin-left="1cm" fo:margin-right="0.1cm" fo:margin-top="0cm" fo:margin-bottom="0cm" fo:line-height="115%" fo:text-align="justify" fo:text-indent="0cm"/>
      <style:text-properties fo:hyphenate="false" loext:hyphenation-no-caps="false" loext:hyphenation-no-last-word="false"/>
    </style:style>
    <style:style style:name="P104" style:family="paragraph">
      <style:paragraph-properties fo:margin-left="0cm" fo:margin-right="0.1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text-position="0% 100%" style:font-name="Liberation Sans3" fo:font-size="32pt" fo:letter-spacing="normal" fo:font-style="normal" fo:text-shadow="none" style:text-underline-style="none" fo:font-weight="normal" style:letter-kerning="true" fo:background-color="transparent" style:font-name-asian="Microsoft YaHei2"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05" style:family="paragraph">
      <style:paragraph-properties fo:margin-left="0cm" fo:margin-right="0.1cm" fo:margin-top="0cm" fo:margin-bottom="0cm" fo:line-height="100%" fo:text-align="justify" fo:text-indent="0cm"/>
    </style:style>
    <style:style style:name="P106" style:family="paragraph">
      <style:paragraph-properties fo:margin-left="1cm" fo:margin-right="0.1cm" fo:margin-top="0cm" fo:margin-bottom="0.4cm" fo:line-height="100%" fo:text-align="justify" fo:text-indent="0cm"/>
      <style:text-properties fo:hyphenate="false" loext:hyphenation-no-caps="false" loext:hyphenation-no-last-word="false"/>
    </style:style>
    <style:style style:name="P107" style:family="paragraph">
      <style:paragraph-properties fo:margin-left="1cm" fo:margin-right="0.1cm" fo:margin-top="0cm" fo:margin-bottom="0.5cm" fo:line-height="100%" fo:text-align="justify" fo:text-indent="0cm"/>
      <style:text-properties fo:hyphenate="false" loext:hyphenation-no-caps="false" loext:hyphenation-no-last-word="false"/>
    </style:style>
    <style:style style:name="P108" style:family="paragraph">
      <style:paragraph-properties fo:line-height="200%" style:writing-mode="lr-tb"/>
      <style:text-properties fo:font-size="24pt" style:font-size-asian="24pt" style:font-size-complex="24pt"/>
    </style:style>
    <style:style style:name="P109" style:family="paragraph">
      <style:paragraph-properties fo:margin-left="0cm" fo:margin-right="0.1cm" fo:margin-top="0cm" fo:margin-bottom="0.4cm" fo:line-height="115%" fo:text-align="justify" fo:text-indent="0cm"/>
      <style:text-properties fo:hyphenate="false" loext:hyphenation-no-caps="false" loext:hyphenation-no-last-word="false"/>
    </style:style>
    <style:style style:name="P110" style:family="paragraph">
      <style:paragraph-properties fo:margin-left="1cm" fo:margin-right="0.1cm" fo:margin-top="0cm" fo:margin-bottom="0.6cm" fo:line-height="100%" fo:text-align="justify" fo:text-indent="0cm"/>
      <style:text-properties fo:hyphenate="false" loext:hyphenation-no-caps="false" loext:hyphenation-no-last-word="false"/>
    </style:style>
    <style:style style:name="P111" style:family="paragraph">
      <style:paragraph-properties fo:margin-left="0cm" fo:margin-right="0.1cm" fo:margin-top="0cm" fo:margin-bottom="0cm" fo:line-height="100%" fo:text-align="justify" fo:text-indent="0cm"/>
      <style:text-properties fo:hyphenate="false" loext:hyphenation-no-caps="false" loext:hyphenation-no-last-word="false"/>
    </style:style>
    <style:style style:name="P112" style:family="paragraph">
      <style:paragraph-properties fo:margin-left="0.4cm" fo:margin-right="0.1cm" fo:margin-top="0cm" fo:margin-bottom="0.4cm" fo:line-height="100%" fo:text-align="center" fo:text-indent="0cm"/>
    </style:style>
    <style:style style:name="P113" style:family="paragraph">
      <style:paragraph-properties fo:margin-left="0cm" fo:margin-right="0.1cm" fo:margin-top="0cm" fo:margin-bottom="0.3cm" fo:line-height="115%" fo:text-align="justify" fo:text-indent="0cm"/>
      <style:text-properties fo:hyphenate="false" loext:hyphenation-no-caps="false" loext:hyphenation-no-last-word="false"/>
    </style:style>
    <style:style style:name="P114" style:family="paragraph">
      <style:paragraph-properties fo:margin-left="1cm" fo:margin-right="0.1cm" fo:margin-top="0cm" fo:margin-bottom="0.2cm" fo:line-height="100%" fo:text-align="justify" fo:text-indent="0cm"/>
      <style:text-properties fo:hyphenate="false" loext:hyphenation-no-caps="false" loext:hyphenation-no-last-word="false"/>
    </style:style>
    <style:style style:name="P115" style:family="paragraph">
      <style:paragraph-properties fo:margin-left="0.4cm" fo:margin-right="0.1cm" fo:margin-top="0cm" fo:margin-bottom="0.4cm" fo:line-height="100%" fo:text-align="center" fo:text-indent="0cm" style:writing-mode="lr-tb"/>
    </style:style>
    <style:style style:name="T1" style:family="text">
      <style:text-properties fo:font-size="36pt" style:font-size-asian="36pt" style:font-size-complex="36pt"/>
    </style:style>
    <style:style style:name="T2" style:family="text">
      <style:text-properties fo:color="#1a237e" loext:opacity="100%" style:font-name="Century Gothic" fo:font-size="60pt" fo:text-shadow="1pt 1pt" style:text-underline-style="none" fo:font-weight="bold" style:font-size-asian="60pt" style:font-weight-asian="bold" style:font-size-complex="60pt" style:font-weight-complex="bold"/>
    </style:style>
    <style:style style:name="T3" style:family="text">
      <style:text-properties fo:color="#ef6c00" loext:opacity="100%" fo:font-size="28pt" style:font-size-asian="28pt" style:font-size-complex="28pt"/>
    </style:style>
    <style:style style:name="T4" style:family="text">
      <style:text-properties fo:font-variant="normal" fo:text-transform="none" fo:color="#000000" loext:opacity="100%" style:text-outline="false" style:text-line-through-style="none" style:text-line-through-type="none" style:text-position="0% 100%" style:font-name="Arial1" fo:font-size="18pt" fo:letter-spacing="normal" fo:language="pt" fo:country="B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omfortaa1" fo:font-size="26pt" fo:letter-spacing="normal" fo:language="pt" fo:country="BR" fo:font-style="normal" style:text-underline-style="none" fo:font-weight="bold" fo:background-color="transparent" style:font-name-asian="Microsoft YaHei1" style:font-size-asian="26pt" style:font-style-asian="normal" style:font-weight-asian="bold" style:font-size-complex="26pt" style:font-style-complex="normal" style:font-weight-complex="bold"/>
    </style:style>
    <style:style style:name="T6" style:family="text">
      <style:text-properties fo:font-variant="normal" fo:text-transform="none" fo:color="#ffc000" loext:opacity="100%" style:text-outline="false" style:text-line-through-style="none" style:text-line-through-type="none" style:text-position="0% 100%" style:font-name="Arial1" fo:font-size="28pt" fo:letter-spacing="normal" fo:language="pt" fo:country="BR" fo:font-style="normal" style:text-underline-style="none" fo:font-weight="normal" fo:background-color="transparent" style:font-name-asian="Microsoft YaHei1"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1" fo:font-size="40pt" fo:letter-spacing="normal" fo:language="pt" fo:country="BR" fo:font-style="normal" style:text-underline-style="none" fo:font-weight="normal" fo:background-color="transparent" style:font-name-asian="Microsoft YaHei1"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1" fo:font-size="72pt" fo:letter-spacing="normal" fo:language="pt" fo:country="BR" fo:font-style="normal" style:text-underline-style="none" fo:font-weight="normal" fo:background-color="transparent" style:font-name-asian="Microsoft YaHei1" style:font-size-asian="72pt" style:font-style-asian="normal" style:font-weight-asian="normal" style:font-size-complex="72pt" style:font-style-complex="normal" style:font-weight-complex="normal"/>
    </style:style>
    <style:style style:name="T9" style:family="text">
      <style:text-properties style:font-name="Castellar" fo:font-size="36pt" fo:font-weight="bold" style:font-size-asian="36pt" style:font-weight-asian="bold" style:font-size-complex="36pt" style:font-weight-complex="bold"/>
    </style:style>
    <style:style style:name="T10" style:family="text">
      <style:text-properties style:font-name="Arial2" fo:font-size="16pt" style:font-size-asian="16pt" style:font-size-complex="16pt"/>
    </style:style>
    <style:style style:name="T11" style:family="text">
      <style:text-properties fo:font-variant="normal" fo:text-transform="none" style:use-window-font-color="true" loext:opacity="0%" style:text-outline="false" style:text-line-through-style="none" style:text-line-through-type="none" style:font-name="Arial2" fo:font-size="28pt" fo:font-style="italic" fo:text-shadow="none" style:text-underline-style="none" fo:font-weight="normal" style:letter-kerning="true" fo:background-color="transparent" style:font-name-asian="Microsoft YaHei2" style:font-size-asian="28pt" style:font-style-asian="italic" style:font-weight-asian="normal" style:font-name-complex="Lucida Sans2" style:font-size-complex="28pt" style:font-style-complex="italic" style:font-weight-complex="normal" style:text-emphasize="none" style:font-relief="none" style:text-overline-style="none" style:text-overline-color="font-color"/>
    </style:style>
    <style:style style:name="T12" style:family="text">
      <style:text-properties style:font-name="Arial2" fo:font-size="28pt" fo:font-style="italic" style:font-size-asian="28pt" style:font-style-asian="italic" style:font-size-complex="28pt" style:font-style-complex="italic"/>
    </style:style>
    <style:style style:name="T13"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pt" fo:country="BR" fo:font-style="normal" style:text-underline-style="none" fo:font-weight="normal" fo:background-color="transparent" style:font-name-asian="Microsoft YaHei1" style:font-size-asian="12pt" style:font-style-asian="normal" style:font-weight-asian="normal" style:font-name-complex="+mn-cs1" style:font-size-complex="12pt" style:font-style-complex="normal" style:font-weight-complex="normal"/>
    </style:style>
    <style:style style:name="T14" style:family="text">
      <style:text-properties fo:color="#ff8000" loext:opacity="100%" style:font-name="Arial2" fo:font-size="26pt" fo:text-shadow="1pt 1pt" fo:font-weight="bold" style:font-size-asian="26pt" style:font-weight-asian="bold" style:font-size-complex="26pt" style:font-weight-complex="bold"/>
    </style:style>
    <style:style style:name="T15" style:family="text">
      <style:text-properties style:font-name="Castellar"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style:font-name="Arial Unicode MS" fo:font-size="16pt" style:text-underline-style="none" fo:font-weight="normal" style:font-size-asian="16pt" style:font-weight-asian="normal" style:font-size-complex="16pt" style:font-weight-complex="normal"/>
    </style:style>
    <style:style style:name="T17" style:family="text">
      <style:text-properties style:use-window-font-color="true" loext:opacity="0%" style:font-name="Century Gothic" fo:font-size="22pt" style:text-underline-style="none" fo:font-weight="normal" style:font-size-asian="22pt" style:font-weight-asian="normal" style:font-size-complex="22pt" style:font-weight-complex="normal"/>
    </style:style>
    <style:style style:name="T18" style:family="text">
      <style:text-properties style:use-window-font-color="true" loext:opacity="0%" style:font-name="Century Gothic"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style:use-window-font-color="true" loext:opacity="0%" style:font-name="Century Gothic" fo:font-size="8pt" style:text-underline-style="none" fo:font-weight="normal" style:font-size-asian="8pt" style:font-weight-asian="normal" style:font-size-complex="8pt" style:font-weight-complex="normal"/>
    </style:style>
    <style:style style:name="T20" style:family="text">
      <style:text-properties style:use-window-font-color="true" loext:opacity="0%" style:font-name="Century Gothic" fo:font-size="22pt" style:text-underline-style="none" fo:font-weight="bold" style:font-size-asian="22pt" style:font-weight-asian="bold" style:font-size-complex="22pt" style:font-weight-complex="bold"/>
    </style:style>
    <style:style style:name="T21" style:family="text">
      <style:text-properties fo:font-variant="normal" fo:text-transform="none" style:use-window-font-color="true" loext:opacity="0%" style:text-outline="false" style:text-line-through-style="none" style:text-line-through-type="none" style:font-name="Century Gothic" fo:font-size="22pt" fo:font-style="normal" fo:text-shadow="none"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entury Gothic" fo:font-size="22pt" fo:font-style="normal" fo:text-shadow="none" style:text-underline-style="none"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Century Gothic" fo:font-size="22pt" fo:font-style="normal" fo:text-shadow="none" style:text-underline-style="solid" style:text-underline-width="auto" style:text-underline-color="font-color"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Century Gothic" fo:font-size="22pt" fo:font-style="italic" fo:text-shadow="none" style:text-underline-style="none" fo:font-weight="bold" style:letter-kerning="true" fo:background-color="transparent" style:font-name-asian="Microsoft YaHei2"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Century Gothic" fo:font-size="20pt" fo:font-style="italic" fo:text-shadow="none" style:text-underline-style="none" fo:font-weight="normal" style:letter-kerning="true" fo:background-color="transparent" style:font-name-asian="Microsoft YaHei2" style:font-size-asian="20pt" style:font-style-asian="italic" style:font-weight-asian="normal" style:font-name-complex="Lucida Sans2" style:font-size-complex="20pt" style:font-style-complex="italic"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Castellar" fo:font-size="18pt" fo:letter-spacing="normal" fo:language="pt" fo:country="BR" fo:font-style="normal" style:text-underline-style="none" fo:font-weight="bold" fo:background-color="transparent" style:font-size-asian="18pt" style:font-style-asian="normal" style:font-weight-asian="normal" style:font-size-complex="18pt" style:font-style-complex="normal" style:font-weight-complex="normal"/>
    </style:style>
    <style:style style:name="T27" style:family="text">
      <style:text-properties style:use-window-font-color="true" loext:opacity="0%" style:font-name="Arial Unicode MS" fo:font-size="10pt" style:text-underline-style="none" fo:font-weight="normal" style:font-size-asian="10pt" style:font-weight-asian="normal" style:font-size-complex="10pt" style:font-weight-complex="normal"/>
    </style:style>
    <style:style style:name="T28" style:family="text">
      <style:text-properties style:use-window-font-color="true" loext:opacity="0%" style:font-name="Calisto MT" fo:font-size="22pt" style:text-underline-style="none" fo:font-weight="bold" style:font-size-asian="22pt" style:font-weight-asian="bold" style:font-size-complex="22pt" style:font-weight-complex="bold"/>
    </style:style>
    <style:style style:name="T29" style:family="text">
      <style:text-properties style:use-window-font-color="true" loext:opacity="0%" style:font-name="Calisto MT" fo:font-size="22pt" style:text-underline-style="none" fo:font-weight="normal" style:font-size-asian="22pt" style:font-weight-asian="normal" style:font-size-complex="22pt" style:font-weight-complex="normal"/>
    </style:style>
    <style:style style:name="T30" style:family="text">
      <style:text-properties fo:font-variant="normal" fo:text-transform="none" style:use-window-font-color="true" loext:opacity="0%" style:text-outline="false" style:text-line-through-style="none" style:text-line-through-type="none" style:font-name="Calisto MT" fo:font-size="22pt" fo:font-style="normal" fo:text-shadow="none" style:text-underline-style="none"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Calisto MT" fo:font-size="22pt" fo:font-style="normal" fo:text-shadow="none" style:text-underline-style="solid" style:text-underline-width="auto" style:text-underline-color="font-color"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Calisto MT" fo:font-size="20pt" fo:font-style="normal" fo:text-shadow="none" style:text-underline-style="none"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Calisto MT" fo:font-size="20pt" fo:font-style="italic" fo:text-shadow="none" style:text-underline-style="none" fo:font-weight="normal" style:letter-kerning="true" fo:background-color="transparent" style:font-name-asian="Microsoft YaHei2" style:font-size-asian="20pt" style:font-style-asian="italic" style:font-weight-asian="normal" style:font-name-complex="Lucida Sans2" style:font-size-complex="20pt" style:font-style-complex="italic" style:font-weight-complex="normal" style:text-emphasize="none" style:font-relief="none" style:text-overline-style="none" style:text-overline-color="font-color"/>
    </style:style>
    <style:style style:name="T34" style:family="text">
      <style:text-properties fo:color="#ff8000" loext:opacity="100%" style:font-name="Arial2" fo:font-size="28pt" fo:text-shadow="1pt 1pt" fo:font-weight="bold" style:font-size-asian="28pt" style:font-weight-asian="bold" style:font-size-complex="28pt" style:font-weight-complex="bold"/>
    </style:style>
    <style:style style:name="T35" style:family="text">
      <style:text-properties style:font-name="Castellar" fo:font-size="24pt" style:text-underline-style="none" fo:font-weight="bold" style:font-size-asian="24pt" style:font-weight-asian="bold" style:font-size-complex="24pt" style:font-weight-complex="bold"/>
    </style:style>
    <style:style style:name="T36" style:family="text">
      <style:text-properties style:font-name="Castellar" fo:font-size="10.5pt" style:text-underline-style="none" fo:font-weight="bold" style:font-size-asian="10.5pt" style:font-weight-asian="bold" style:font-size-complex="10.5pt" style:font-weight-complex="bold"/>
    </style:style>
    <style:style style:name="T37" style:family="text">
      <style:text-properties style:use-window-font-color="true" loext:opacity="0%" style:font-name="Calisto MT" fo:font-size="22pt" fo:text-shadow="1pt 1pt" style:text-underline-style="none" fo:font-weight="bold" style:font-size-asian="22pt" style:font-weight-asian="bold" style:font-size-complex="22pt" style:font-weight-complex="bold"/>
    </style:style>
    <style:style style:name="T38" style:family="text">
      <style:text-properties style:use-window-font-color="true" loext:opacity="0%" style:font-name="Calisto MT" fo:font-size="22pt" fo:text-shadow="none" style:text-underline-style="none" fo:font-weight="normal" style:font-size-asian="22pt" style:font-weight-asian="normal" style:font-size-complex="22pt" style:font-weight-complex="normal"/>
    </style:style>
    <style:style style:name="T39" style:family="text">
      <style:text-properties style:use-window-font-color="true" loext:opacity="0%" style:font-name="Calisto MT" fo:font-size="20pt" fo:text-shadow="none" style:text-underline-style="none" fo:font-weight="bold" style:font-size-asian="20pt" style:font-weight-asian="bold" style:font-size-complex="20pt" style:font-weight-complex="bold"/>
    </style:style>
    <style:style style:name="T40" style:family="text">
      <style:text-properties style:use-window-font-color="true" loext:opacity="0%" style:font-name="Calisto MT" fo:font-size="20pt" fo:text-shadow="none" style:text-underline-style="none" fo:font-weight="normal" style:font-size-asian="20pt" style:font-weight-asian="normal" style:font-size-complex="20pt" style:font-weight-complex="normal"/>
    </style:style>
    <style:style style:name="T41" style:family="text">
      <style:text-properties style:use-window-font-color="true" loext:opacity="0%" style:font-name="Calisto MT" fo:font-size="20pt" fo:text-shadow="none" style:text-underline-style="solid" style:text-underline-width="auto" style:text-underline-color="font-color" fo:font-weight="bold" style:font-size-asian="20pt" style:font-weight-asian="bold" style:font-size-complex="20pt" style:font-weight-complex="bold"/>
    </style:style>
    <style:style style:name="T42" style:family="text">
      <style:text-properties fo:font-variant="normal" fo:text-transform="none" style:use-window-font-color="true" loext:opacity="0%" style:text-outline="false" style:text-line-through-style="none" style:text-line-through-type="none" style:font-name="Calisto MT" fo:font-size="20pt" fo:font-style="normal" fo:text-shadow="none" style:text-underline-style="none"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43" style:family="text">
      <style:text-properties style:use-window-font-color="true" loext:opacity="0%" style:font-name="Calisto MT" fo:font-size="22pt" fo:text-shadow="none" style:text-underline-style="none" fo:font-weight="bold" style:font-size-asian="22pt" style:font-weight-asian="bold" style:font-size-complex="22pt" style:font-weight-complex="bold"/>
    </style:style>
    <style:style style:name="T44" style:family="text">
      <style:text-properties fo:font-variant="normal" fo:text-transform="none" fo:color="#1a237e" loext:opacity="100%" style:text-outline="false" style:text-line-through-style="none" style:text-line-through-type="none" style:font-name="Castellar" fo:font-size="24pt" fo:font-style="normal" fo:text-shadow="none" style:text-underline-style="solid" style:text-underline-width="auto" style:text-underline-color="font-color" fo:font-weight="bold" style:letter-kerning="true" fo:background-color="transparent" style:font-name-asian="Microsoft YaHei2"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45" style:family="text">
      <style:text-properties fo:font-variant="normal" fo:text-transform="none" fo:color="#1a237e" loext:opacity="100%" style:text-outline="false" style:text-line-through-style="none" style:text-line-through-type="none" style:font-name="Castellar" fo:font-size="24pt" fo:font-style="normal" fo:text-shadow="none" style:text-underline-style="none" fo:font-weight="bold" style:letter-kerning="true" fo:background-color="transparent" style:font-name-asian="Microsoft YaHei2"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Castellar" fo:font-size="10.5pt" fo:font-style="normal" fo:text-shadow="none" style:text-underline-style="none" fo:font-weight="bold" style:letter-kerning="true" fo:background-color="transparent" style:font-name-asian="Microsoft YaHei2" style:font-size-asian="10.5pt" style:font-style-asian="normal" style:font-weight-asian="bold" style:font-name-complex="Lucida Sans2" style:font-size-complex="10.5pt" style:font-style-complex="normal" style:font-weight-complex="bold"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Calisto MT" fo:font-size="22pt" fo:font-style="normal" fo:text-shadow="1pt 1pt"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Calisto MT" fo:font-size="6pt" fo:font-style="normal" fo:text-shadow="none" style:text-underline-style="none" fo:font-weight="normal" style:letter-kerning="true" fo:background-color="transparent" style:font-name-asian="Microsoft YaHei2" style:font-size-asian="6pt" style:font-style-asian="normal" style:font-weight-asian="normal" style:font-name-complex="Lucida Sans2" style:font-size-complex="6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Calisto MT" fo:font-size="7pt" fo:font-style="normal" fo:text-shadow="none" style:text-underline-style="none" fo:font-weight="normal" style:letter-kerning="true" fo:background-color="transparent" style:font-name-asian="Microsoft YaHei2" style:font-size-asian="7pt" style:font-style-asian="normal" style:font-weight-asian="normal" style:font-name-complex="Lucida Sans2" style:font-size-complex="7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Calisto MT" fo:font-size="20pt" fo:font-style="normal" fo:text-shadow="none"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Calisto MT" fo:font-size="20pt" fo:font-style="italic" fo:text-shadow="none" style:text-underline-style="none" fo:font-weight="bold" style:letter-kerning="true" fo:background-color="transparent" style:font-name-asian="Microsoft YaHei2"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52" style:family="text">
      <style:text-properties fo:font-size="23.3999996185303pt"/>
    </style:style>
    <style:style style:name="T53" style:family="text">
      <style:text-properties fo:font-variant="normal" fo:text-transform="none" style:use-window-font-color="true" loext:opacity="0%" style:text-outline="false" style:text-line-through-style="none" style:text-line-through-type="none" style:font-name="Castellar" fo:font-size="10pt" fo:font-style="normal" fo:text-shadow="none" style:text-underline-style="none" fo:font-weight="bold" style:letter-kerning="true" fo:background-color="transparent" style:font-name-asian="Microsoft YaHei2" style:font-size-asian="10pt" style:font-style-asian="normal" style:font-weight-asian="bold" style:font-name-complex="Lucida Sans2" style:font-size-complex="10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Castellar" fo:font-size="15pt" fo:font-style="normal" fo:text-shadow="none" style:text-underline-style="none" fo:font-weight="bold" style:letter-kerning="true" fo:background-color="transparent" style:font-name-asian="Microsoft YaHei2"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Calisto MT" fo:font-size="22pt" fo:font-style="normal" fo:text-shadow="1pt 1pt" style:text-underline-style="solid" style:text-underline-width="auto" style:text-underline-color="font-color"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Calisto MT" fo:font-size="12pt" fo:font-style="normal" fo:text-shadow="none" style:text-underline-style="none" fo:font-weight="normal" style:letter-kerning="true" fo:background-color="transparent" style:font-name-asian="Microsoft YaHei2"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Calisto MT" fo:font-size="26pt" fo:font-style="normal" fo:text-shadow="none" style:text-underline-style="solid" style:text-underline-width="auto" style:text-underline-color="font-color" fo:font-weight="normal" style:letter-kerning="true" fo:background-color="transparent" style:font-name-asian="Microsoft YaHei2" style:font-size-asian="26pt" style:font-style-asian="normal" style:font-weight-asian="normal" style:font-name-complex="Lucida Sans2" style:font-size-complex="2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Calisto MT" fo:font-size="26pt" fo:font-style="normal" fo:text-shadow="none" style:text-underline-style="none" fo:font-weight="normal" style:letter-kerning="true" fo:background-color="transparent" style:font-name-asian="Microsoft YaHei2" style:font-size-asian="26pt" style:font-style-asian="normal" style:font-weight-asian="normal" style:font-name-complex="Lucida Sans2" style:font-size-complex="26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Calisto MT" fo:font-size="26pt" fo:font-style="normal" fo:text-shadow="none" style:text-underline-style="none" fo:font-weight="bold" style:letter-kerning="true" fo:background-color="transparent" style:font-name-asian="Microsoft YaHei2" style:font-size-asian="26pt" style:font-style-asian="normal" style:font-weight-asian="bold" style:font-name-complex="Lucida Sans2" style:font-size-complex="26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Calisto MT" fo:font-size="9pt" fo:font-style="normal" fo:text-shadow="none" style:text-underline-style="none" fo:font-weight="normal" style:letter-kerning="true" fo:background-color="transparent" style:font-name-asian="Microsoft YaHei2" style:font-size-asian="9pt" style:font-style-asian="normal" style:font-weight-asian="normal" style:font-name-complex="Lucida Sans2"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Calisto MT" fo:font-size="22pt" fo:font-style="normal" fo:text-shadow="1pt 1pt" style:text-underline-style="none"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Calisto MT" fo:font-size="9pt" fo:font-style="normal" fo:text-shadow="1pt 1pt" style:text-underline-style="none" fo:font-weight="normal" style:letter-kerning="true" fo:background-color="transparent" style:font-name-asian="Microsoft YaHei2" style:font-size-asian="9pt" style:font-style-asian="normal" style:font-weight-asian="normal" style:font-name-complex="Lucida Sans2"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Calisto MT" fo:font-size="19pt" fo:font-style="normal" fo:text-shadow="none" style:text-underline-style="none" fo:font-weight="normal" style:letter-kerning="true" fo:background-color="transparent" style:font-name-asian="Microsoft YaHei2" style:font-size-asian="19pt" style:font-style-asian="normal" style:font-weight-asian="normal" style:font-name-complex="Lucida Sans2" style:font-size-complex="1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Calisto MT" fo:font-size="19pt" fo:font-style="normal" fo:text-shadow="none" style:text-underline-style="none" fo:font-weight="bold" style:letter-kerning="true" fo:background-color="transparent" style:font-name-asian="Microsoft YaHei2" style:font-size-asian="19pt" style:font-style-asian="normal" style:font-weight-asian="bold" style:font-name-complex="Lucida Sans2" style:font-size-complex="19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Castellar" fo:font-size="24pt" fo:font-style="normal" fo:text-shadow="none" style:text-underline-style="solid" style:text-underline-width="auto" style:text-underline-color="font-color" fo:font-weight="bold" style:letter-kerning="true" fo:background-color="transparent" style:font-name-asian="Microsoft YaHei2"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Calisto MT" fo:font-size="22pt" fo:font-style="normal" fo:text-shadow="none"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Calisto MT" fo:font-size="19pt" fo:font-style="normal" fo:text-shadow="none" style:text-underline-style="solid" style:text-underline-width="auto" style:text-underline-color="font-color" fo:font-weight="bold" style:letter-kerning="true" fo:background-color="transparent" style:font-name-asian="Microsoft YaHei2" style:font-size-asian="19pt" style:font-style-asian="normal" style:font-weight-asian="bold" style:font-name-complex="Lucida Sans2" style:font-size-complex="19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Calisto MT" fo:font-size="8pt" fo:font-style="normal" fo:text-shadow="none" style:text-underline-style="none" fo:font-weight="normal" style:letter-kerning="true" fo:background-color="transparent" style:font-name-asian="Microsoft YaHei2" style:font-size-asian="8pt" style:font-style-asian="normal" style:font-weight-asian="normal" style:font-name-complex="Lucida Sans2" style:font-size-complex="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Calisto MT" fo:font-size="19pt" fo:font-style="normal" fo:text-shadow="none" style:text-underline-style="solid" style:text-underline-width="auto" style:text-underline-color="font-color" fo:font-weight="normal" style:letter-kerning="true" fo:background-color="transparent" style:font-name-asian="Microsoft YaHei2" style:font-size-asian="19pt" style:font-style-asian="normal" style:font-weight-asian="normal" style:font-name-complex="Lucida Sans2" style:font-size-complex="19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Calisto MT" fo:font-size="19pt" fo:font-style="italic" fo:text-shadow="none" style:text-underline-style="none" fo:font-weight="bold" style:letter-kerning="true" fo:background-color="transparent" style:font-name-asian="Microsoft YaHei2" style:font-size-asian="19pt" style:font-style-asian="italic" style:font-weight-asian="bold" style:font-name-complex="Lucida Sans2" style:font-size-complex="19pt" style:font-style-complex="italic"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Calisto MT" fo:font-size="18pt" fo:font-style="normal" fo:text-shadow="none" style:text-underline-style="none" fo:font-weight="normal" style:letter-kerning="true" fo:background-color="transparent" style:font-name-asian="Microsoft YaHei2"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alisto MT" fo:font-size="18pt" fo:font-style="normal" fo:text-shadow="none" style:text-underline-style="none"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sto MT" fo:font-size="18pt" fo:font-style="normal" fo:text-shadow="none" style:text-underline-style="solid" style:text-underline-width="auto" style:text-underline-color="font-color" fo:font-weight="normal" style:letter-kerning="true" fo:background-color="transparent" style:font-name-asian="Microsoft YaHei2"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sto MT" fo:font-size="18pt" fo:font-style="italic" fo:text-shadow="none" style:text-underline-style="none" fo:font-weight="normal" style:letter-kerning="true" fo:background-color="transparent" style:font-name-asian="Microsoft YaHei2" style:font-size-asian="18pt" style:font-style-asian="italic" style:font-weight-asian="normal" style:font-name-complex="Lucida Sans2" style:font-size-complex="18pt" style:font-style-complex="italic" style:font-weight-complex="normal" style:text-emphasize="none" style:font-relief="none" style:text-overline-style="none" style:text-overline-color="font-color"/>
    </style:style>
    <style:style style:name="T75" style:family="text">
      <style:text-properties fo:font-variant="normal" fo:text-transform="none" fo:color="#e65100" loext:opacity="100%" style:text-outline="false" style:text-line-through-style="none" style:text-line-through-type="none" style:font-name="Calisto MT" fo:font-size="20pt" fo:font-style="normal" fo:text-shadow="1pt 1pt"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76" style:family="text">
      <style:text-properties fo:font-variant="normal" fo:text-transform="none" fo:color="#e65100" loext:opacity="100%" style:text-outline="false" style:text-line-through-style="none" style:text-line-through-type="none" style:font-name="Calisto MT" fo:font-size="20pt" fo:font-style="normal" fo:text-shadow="1pt 1pt" style:text-underline-style="none"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Calisto MT" fo:font-size="20pt" fo:font-style="normal" fo:text-shadow="1pt 1pt"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0% 100%" style:font-name="Calisto MT" fo:font-size="22pt" fo:font-style="normal" fo:text-shadow="none" style:text-underline-style="none"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Calisto MT" fo:font-size="22pt" fo:font-style="normal" fo:text-shadow="none"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Calisto MT" fo:font-size="22pt" fo:font-style="normal" fo:text-shadow="none" style:text-underline-style="solid" style:text-underline-width="auto" style:text-underline-color="font-color"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Calisto MT" fo:font-size="21pt" fo:font-style="normal" fo:text-shadow="none" style:text-underline-style="none" fo:font-weight="bold" style:letter-kerning="true" fo:background-color="transparent" style:font-name-asian="Microsoft YaHei2" style:font-size-asian="21pt" style:font-style-asian="normal" style:font-weight-asian="bold" style:font-name-complex="Lucida Sans2" style:font-size-complex="21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Calisto MT" fo:font-size="21pt" fo:font-style="normal" fo:text-shadow="none" style:text-underline-style="none" fo:font-weight="normal" style:letter-kerning="true" fo:background-color="transparent" style:font-name-asian="Microsoft YaHei2" style:font-size-asian="21pt" style:font-style-asian="normal" style:font-weight-asian="normal" style:font-name-complex="Lucida Sans2" style:font-size-complex="21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Calisto MT" fo:font-size="21pt" fo:font-style="normal" fo:text-shadow="none" style:text-underline-style="solid" style:text-underline-width="auto" style:text-underline-color="font-color" fo:font-weight="bold" style:letter-kerning="true" fo:background-color="transparent" style:font-name-asian="Microsoft YaHei2" style:font-size-asian="21pt" style:font-style-asian="normal" style:font-weight-asian="bold" style:font-name-complex="Lucida Sans2" style:font-size-complex="21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Calisto MT" fo:font-size="14pt" fo:font-style="normal" fo:text-shadow="none" style:text-underline-style="none" fo:font-weight="normal" style:letter-kerning="true" fo:background-color="transparent" style:font-name-asian="Microsoft YaHei2" style:font-size-asian="14pt" style:font-style-asian="normal" style:font-weight-asian="normal" style:font-name-complex="Lucida Sans2" style:font-size-complex="14pt" style:font-style-complex="normal" style:font-weight-complex="normal" style:text-emphasize="none" style:font-relief="none" style:text-overline-style="none" style:text-overline-color="font-color"/>
    </style:style>
    <style:style style:name="T85" style:family="text">
      <style:text-properties fo:color="#ff8000" loext:opacity="100%" style:font-name="Arial2" fo:font-size="25pt" fo:text-shadow="1pt 1pt" fo:font-weight="bold" style:font-size-asian="25pt" style:font-weight-asian="bold" style:font-size-complex="25pt" style:font-weight-complex="bold"/>
    </style:style>
    <style:style style:name="T86" style:family="text">
      <style:text-properties fo:font-variant="normal" fo:text-transform="none" style:use-window-font-color="true" loext:opacity="0%" style:text-outline="false" style:text-line-through-style="none" style:text-line-through-type="none" style:font-name="Castellar" fo:font-size="15pt" fo:font-style="normal" fo:text-shadow="none" style:text-underline-style="solid" style:text-underline-width="auto" style:text-underline-color="font-color" fo:font-weight="bold" style:letter-kerning="true" fo:background-color="transparent" style:font-name-asian="Microsoft YaHei2"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Calisto MT" fo:font-size="19pt" fo:font-style="normal" fo:text-shadow="1pt 1pt" style:text-underline-style="solid" style:text-underline-width="auto" style:text-underline-color="font-color" fo:font-weight="bold" style:letter-kerning="true" fo:background-color="transparent" style:font-name-asian="Microsoft YaHei2" style:font-size-asian="19pt" style:font-style-asian="normal" style:font-weight-asian="bold" style:font-name-complex="Lucida Sans2" style:font-size-complex="19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Calisto MT" fo:font-size="10.5pt" fo:font-style="normal" fo:text-shadow="none" style:text-underline-style="none" fo:font-weight="normal" style:letter-kerning="true" fo:background-color="transparent" style:font-name-asian="Microsoft YaHei2" style:font-size-asian="10.5pt" style:font-style-asian="normal" style:font-weight-asian="normal" style:font-name-complex="Lucida Sans2" style:font-size-complex="10.5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Calisto MT" fo:font-size="18pt" fo:font-style="normal" fo:text-shadow="none" style:text-underline-style="solid" style:text-underline-width="auto" style:text-underline-color="font-color"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Calisto MT" fo:font-size="18pt" fo:font-style="normal" fo:text-shadow="1pt 1pt" style:text-underline-style="solid" style:text-underline-width="auto" style:text-underline-color="font-color"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Castellar" fo:font-size="20pt" fo:font-style="normal" fo:text-shadow="none"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Calisto MT" fo:font-size="2pt" fo:font-style="normal" fo:text-shadow="none" style:text-underline-style="none" fo:font-weight="normal" style:letter-kerning="true" fo:background-color="transparent" style:font-name-asian="Microsoft YaHei2" style:font-size-asian="2pt" style:font-style-asian="normal" style:font-weight-asian="normal" style:font-name-complex="Lucida Sans2" style:font-size-complex="2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Calisto MT" fo:font-size="4pt" fo:font-style="normal" fo:text-shadow="none" style:text-underline-style="none" fo:font-weight="normal" style:letter-kerning="true" fo:background-color="transparent" style:font-name-asian="Microsoft YaHei2" style:font-size-asian="4pt" style:font-style-asian="normal" style:font-weight-asian="normal" style:font-name-complex="Lucida Sans2" style:font-size-complex="4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Calisto MT" fo:font-size="18pt" fo:font-style="italic" fo:text-shadow="none" style:text-underline-style="none" fo:font-weight="bold" style:letter-kerning="true" fo:background-color="transparent" style:font-name-asian="Microsoft YaHei2"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Calisto MT" fo:font-size="10pt" fo:font-style="normal" fo:text-shadow="none" style:text-underline-style="none" fo:font-weight="normal" style:letter-kerning="true" fo:background-color="transparent" style:font-name-asian="Microsoft YaHei2" style:font-size-asian="10pt" style:font-style-asian="normal" style:font-weight-asian="normal" style:font-name-complex="Lucida Sans2" style:font-size-complex="1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Castellar" fo:font-size="11pt" fo:font-style="normal" fo:text-shadow="none" style:text-underline-style="solid" style:text-underline-width="auto" style:text-underline-color="font-color" fo:font-weight="bold" style:letter-kerning="true" fo:background-color="transparent" style:font-name-asian="Microsoft YaHei2" style:font-size-asian="11pt" style:font-style-asian="normal" style:font-weight-asian="bold" style:font-name-complex="Lucida Sans2" style:font-size-complex="11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Castellar" fo:font-size="9pt" fo:font-style="normal" fo:text-shadow="none" style:text-underline-style="solid" style:text-underline-width="auto" style:text-underline-color="font-color" fo:font-weight="bold" style:letter-kerning="true" fo:background-color="transparent" style:font-name-asian="Microsoft YaHei2" style:font-size-asian="9pt" style:font-style-asian="normal" style:font-weight-asian="bold" style:font-name-complex="Lucida Sans2" style:font-size-complex="9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Calisto MT" fo:font-size="24pt" fo:font-style="normal" fo:text-shadow="none" style:text-underline-style="none" fo:font-weight="bold" style:letter-kerning="true" fo:background-color="transparent" style:font-name-asian="Microsoft YaHei2"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Calisto MT" fo:font-size="11pt" fo:font-style="normal" fo:text-shadow="none" style:text-underline-style="none" fo:font-weight="bold" style:letter-kerning="true" fo:background-color="transparent" style:font-name-asian="Microsoft YaHei2" style:font-size-asian="11pt" style:font-style-asian="normal" style:font-weight-asian="bold" style:font-name-complex="Lucida Sans2" style:font-size-complex="11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Castellar" fo:font-size="4pt" fo:font-style="normal" fo:text-shadow="none" style:text-underline-style="solid" style:text-underline-width="auto" style:text-underline-color="font-color" fo:font-weight="bold" style:letter-kerning="true" fo:background-color="transparent" style:font-name-asian="Microsoft YaHei2" style:font-size-asian="4pt" style:font-style-asian="normal" style:font-weight-asian="bold" style:font-name-complex="Lucida Sans2" style:font-size-complex="4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Calisto MT" fo:font-size="15pt" fo:font-style="normal" fo:text-shadow="1pt 1pt" style:text-underline-style="none" fo:font-weight="bold" style:letter-kerning="true" fo:background-color="transparent" style:font-name-asian="Microsoft YaHei2"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Calisto MT" fo:font-size="21pt" fo:font-style="normal" fo:text-shadow="1pt 1pt" style:text-underline-style="none" fo:font-weight="bold" style:letter-kerning="true" fo:background-color="transparent" style:font-name-asian="Microsoft YaHei2" style:font-size-asian="21pt" style:font-style-asian="normal" style:font-weight-asian="bold" style:font-name-complex="Lucida Sans2" style:font-size-complex="21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Calisto MT" fo:font-size="18pt" fo:font-style="normal" fo:text-shadow="1pt 1pt" style:text-underline-style="none"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Calisto MT" fo:font-size="10pt" fo:font-style="normal" fo:text-shadow="1pt 1pt" style:text-underline-style="none" fo:font-weight="bold" style:letter-kerning="true" fo:background-color="transparent" style:font-name-asian="Microsoft YaHei2" style:font-size-asian="10pt" style:font-style-asian="normal" style:font-weight-asian="bold" style:font-name-complex="Lucida Sans2" style:font-size-complex="10pt" style:font-style-complex="normal" style:font-weight-complex="bold"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Calisto MT" fo:font-size="20pt" fo:font-style="normal" fo:text-shadow="1pt 1pt" style:text-underline-style="none"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Calisto MT" fo:font-size="12pt" fo:font-style="normal" fo:text-shadow="1pt 1pt" style:text-underline-style="none" fo:font-weight="bold" style:letter-kerning="true" fo:background-color="transparent" style:font-name-asian="Microsoft YaHei2" style:font-size-asian="12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Calisto MT" fo:font-size="10.5pt" fo:font-style="normal" fo:text-shadow="1pt 1pt" style:text-underline-style="none" fo:font-weight="bold" style:letter-kerning="true" fo:background-color="transparent" style:font-name-asian="Microsoft YaHei2" style:font-size-asian="10.5pt" style:font-style-asian="normal" style:font-weight-asian="bold" style:font-name-complex="Lucida Sans2" style:font-size-complex="10.5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Castellar" fo:font-size="18pt" fo:font-style="normal" fo:text-shadow="none" style:text-underline-style="solid" style:text-underline-width="auto" style:text-underline-color="font-color"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Calisto MT" fo:font-size="6pt" fo:font-style="normal" fo:text-shadow="1pt 1pt" style:text-underline-style="none" fo:font-weight="bold" style:letter-kerning="true" fo:background-color="transparent" style:font-name-asian="Microsoft YaHei2"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Calisto MT" fo:font-size="17pt" fo:font-style="normal" fo:text-shadow="none" style:text-underline-style="solid" style:text-underline-width="auto" style:text-underline-color="font-color" fo:font-weight="bold" style:letter-kerning="true" fo:background-color="transparent" style:font-name-asian="Microsoft YaHei2"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Calisto MT" fo:font-size="17pt" fo:font-style="normal" fo:text-shadow="none" style:text-underline-style="none" fo:font-weight="normal" style:letter-kerning="true" fo:background-color="transparent" style:font-name-asian="Microsoft YaHei2" style:font-size-asian="17pt" style:font-style-asian="normal" style:font-weight-asian="normal" style:font-name-complex="Lucida Sans2" style:font-size-complex="17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Calisto MT" fo:font-size="17pt" fo:font-style="normal" fo:text-shadow="none" style:text-underline-style="none" fo:font-weight="bold" style:letter-kerning="true" fo:background-color="transparent" style:font-name-asian="Microsoft YaHei2"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Castellar" fo:font-size="10pt" fo:font-style="normal" fo:text-shadow="none" style:text-underline-style="solid" style:text-underline-width="auto" style:text-underline-color="font-color" fo:font-weight="bold" style:letter-kerning="true" fo:background-color="transparent" style:font-name-asian="Microsoft YaHei2" style:font-size-asian="10pt" style:font-style-asian="normal" style:font-weight-asian="bold" style:font-name-complex="Lucida Sans2" style:font-size-complex="10pt" style:font-style-complex="normal" style:font-weight-complex="bold"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Calisto MT" fo:font-size="7pt" fo:font-style="normal" fo:text-shadow="1pt 1pt" style:text-underline-style="none" fo:font-weight="bold" style:letter-kerning="true" fo:background-color="transparent" style:font-name-asian="Microsoft YaHei2" style:font-size-asian="7pt" style:font-style-asian="normal" style:font-weight-asian="bold" style:font-name-complex="Lucida Sans2" style:font-size-complex="7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Calisto MT" fo:font-size="17pt" fo:font-style="normal" fo:text-shadow="1pt 1pt" style:text-underline-style="solid" style:text-underline-width="auto" style:text-underline-color="font-color" fo:font-weight="bold" style:letter-kerning="true" fo:background-color="transparent" style:font-name-asian="Microsoft YaHei2" style:font-size-asian="17pt" style:font-style-asian="normal" style:font-weight-asian="bold" style:font-name-complex="Lucida Sans2" style:font-size-complex="1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000" loext:opacity="100%" style:text-outline="false" style:text-line-through-style="none" style:text-line-through-type="none" style:font-name="Calisto MT" fo:font-size="18pt" fo:font-style="normal" fo:text-shadow="1pt 1pt" style:text-underline-style="solid" style:text-underline-width="auto" style:text-underline-color="font-color"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Calisto MT" fo:font-size="16pt" fo:font-style="normal" fo:text-shadow="1pt 1pt" style:text-underline-style="none" fo:font-weight="bold" style:letter-kerning="true" fo:background-color="transparent" style:font-name-asian="Microsoft YaHei2"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Calisto MT" fo:font-size="16pt" fo:font-style="normal" fo:text-shadow="none" style:text-underline-style="none" fo:font-weight="bold" style:letter-kerning="true" fo:background-color="transparent" style:font-name-asian="Microsoft YaHei2"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Calisto MT" fo:font-size="16pt" fo:font-style="normal" fo:text-shadow="none" style:text-underline-style="none" fo:font-weight="normal" style:letter-kerning="true" fo:background-color="transparent" style:font-name-asian="Microsoft YaHei2"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Calisto MT" fo:font-size="16pt" fo:font-style="normal" fo:text-shadow="none" style:text-underline-style="solid" style:text-underline-width="auto" style:text-underline-color="font-color" fo:font-weight="normal" style:letter-kerning="true" fo:background-color="transparent" style:font-name-asian="Microsoft YaHei2" style:font-size-asian="16pt" style:font-style-asian="normal" style:font-weight-asian="normal" style:font-name-complex="Lucida Sans2" style:font-size-complex="16pt" style:font-style-complex="normal" style:font-weight-complex="normal" style:text-emphasize="none" style:font-relief="none" style:text-overline-style="none" style:text-overline-color="font-color"/>
    </style:style>
    <style:style style:name="T121" style:family="text">
      <style:text-properties fo:font-variant="normal" fo:text-transform="none" style:use-window-font-color="true" loext:opacity="0%" style:text-outline="false" style:text-line-through-style="none" style:text-line-through-type="none" style:font-name="Calisto MT" fo:font-size="4pt" fo:font-style="normal" fo:text-shadow="1pt 1pt" style:text-underline-style="none" fo:font-weight="bold" style:letter-kerning="true" fo:background-color="transparent" style:font-name-asian="Microsoft YaHei2" style:font-size-asian="4pt" style:font-style-asian="normal" style:font-weight-asian="bold" style:font-name-complex="Lucida Sans2" style:font-size-complex="4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0000" loext:opacity="100%" style:text-outline="false" style:text-line-through-style="none" style:text-line-through-type="none" style:text-position="0% 100%" style:font-name="Arial1" fo:font-size="40pt" fo:letter-spacing="normal" fo:language="pt" fo:country="BR" fo:font-style="normal" style:text-underline-style="none" fo:font-weight="normal" fo:background-color="transparent" style:font-name-asian="DejaVu Sans" style:font-size-asian="40pt" style:font-style-asian="normal" style:font-weight-asian="normal" style:font-name-complex="DejaVu Sans" style:font-size-complex="40pt" style:font-style-complex="normal" style:font-weight-complex="normal"/>
    </style:style>
    <style:style style:name="T123" style:family="text">
      <style:text-properties fo:font-variant="normal" fo:text-transform="none" fo:color="#000000" loext:opacity="100%" style:text-outline="false" style:text-line-through-style="none" style:text-line-through-type="none" style:text-position="0% 100%" style:font-name="Arial1" fo:font-size="22pt" fo:letter-spacing="normal" fo:language="pt" fo:country="BR" fo:font-style="normal" style:text-underline-style="none" fo:font-weight="normal" fo:background-color="transparent" style:font-name-asian="DejaVu Sans" style:font-size-asian="22pt" style:font-style-asian="normal" style:font-weight-asian="normal" style:font-name-complex="DejaVu Sans" style:font-size-complex="22pt" style:font-style-complex="normal" style:font-weight-complex="normal"/>
    </style:style>
    <style:style style:name="T124" style:family="text">
      <style:text-properties fo:font-variant="normal" fo:text-transform="none" fo:color="#000000" loext:opacity="100%" style:text-outline="false"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125" style:family="text">
      <style:text-properties fo:font-variant="normal" fo:text-transform="none" fo:color="#ffffff" loext:opacity="100%" style:text-outline="false"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name-complex="DejaVu Sans" style:font-size-complex="25pt" style:font-style-complex="normal" style:font-weight-complex="normal"/>
    </style:style>
    <style:style style:name="T126" style:family="text">
      <style:text-properties fo:font-variant="normal" fo:text-transform="none" fo:color="#000000" loext:opacity="100%" style:text-outline="false" style:text-line-through-style="none" style:text-line-through-type="none" style:text-position="0% 100%" style:font-name="Arial1" fo:font-size="25pt" fo:letter-spacing="normal" fo:language="pt" fo:country="BR" fo:font-style="normal" style:text-underline-style="none" fo:font-weight="normal" fo:background-color="transparent" style:font-name-asian="DejaVu Sans" style:font-size-asian="25pt" style:font-style-asian="normal" style:font-weight-asian="normal" style:font-name-complex="DejaVu Sans" style:font-size-complex="25pt" style:font-style-complex="normal" style:font-weight-complex="normal"/>
    </style:style>
    <style:style style:name="T127" style:family="text">
      <style:text-properties fo:font-variant="normal" fo:text-transform="none" fo:color="#000000" loext:opacity="100%" style:text-outline="false" style:text-line-through-style="none" style:text-line-through-type="none" style:text-position="0% 100%" style:font-name="Arial1" fo:font-size="18pt" fo:letter-spacing="normal" fo:language="pt" fo:country="B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28" style:family="text">
      <style:text-properties fo:font-variant="normal" fo:text-transform="none" fo:color="#000000" loext:opacity="100%" style:text-outline="false" style:text-line-through-style="none" style:text-line-through-type="none" style:text-position="0% 100%" style:font-name="Castellar" fo:font-size="36pt" fo:letter-spacing="normal" fo:language="pt" fo:country="B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29" style:family="text">
      <style:text-properties fo:font-variant="normal" fo:text-transform="none" fo:color="#000000" loext:opacity="100%" style:text-outline="false" style:text-line-through-style="none" style:text-line-through-type="none" style:text-position="0% 100%" style:font-name="Arial1" fo:font-size="32pt" fo:letter-spacing="normal" fo:language="pt" fo:country="BR" fo:font-style="italic" style:text-underline-style="none" fo:font-weight="bold" fo:background-color="transparent" style:font-name-asian="Microsoft YaHei1" style:font-size-asian="32pt" style:font-style-asian="italic" style:font-weight-asian="bold" style:font-name-complex="DejaVu Sans" style:font-size-complex="32pt" style:font-style-complex="italic" style:font-weight-complex="bold"/>
    </style:style>
    <style:style style:name="T130"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pt" fo:country="BR" fo:font-style="normal" style:text-underline-style="none" fo:font-weight="normal" fo:background-color="transparent" style:font-name-asian="Microsoft YaHei1" style:font-size-asian="12pt" style:font-style-asian="normal" style:font-weight-asian="normal" style:font-size-complex="12pt" style:font-style-complex="normal" style:font-weight-complex="normal"/>
    </style:style>
    <style:style style:name="T131" style:family="text">
      <style:text-properties fo:font-variant="normal" fo:text-transform="none" fo:color="#000000" loext:opacity="100%" style:text-outline="false"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132" style:family="text">
      <style:text-properties fo:font-variant="normal" fo:text-transform="none" fo:color="#000000" loext:opacity="100%" style:text-outline="false" style:text-line-through-style="none" style:text-line-through-type="none" style:text-position="0% 100%" style:font-name="Arial1" fo:font-size="32pt" fo:letter-spacing="normal" fo:language="pt" fo:country="B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33" style:family="text">
      <style:text-properties fo:font-variant="normal" fo:text-transform="none" fo:color="#000000" loext:opacity="100%" style:text-outline="false" style:text-line-through-style="none" style:text-line-through-type="none" style:text-position="0% 100%" style:font-name="Arial1" fo:font-size="36pt" fo:letter-spacing="normal" fo:language="pt" fo:country="BR"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134" style:family="text">
      <style:text-properties fo:font-variant="normal" fo:text-transform="none" fo:color="#000000" loext:opacity="100%" style:text-outline="false" style:text-line-through-style="none" style:text-line-through-type="none" style:text-position="0% 100%" style:font-name="Segoe UI1" fo:font-size="36pt" fo:letter-spacing="normal" fo:language="pt" fo:country="BR" fo:font-style="normal" style:text-underline-style="none" fo:font-weight="bold" fo:background-color="transparent" style:font-name-asian="Microsoft YaHei1" style:font-size-asian="36pt" style:font-style-asian="normal" style:font-weight-asian="bold" style:font-name-complex="DejaVu Sans" style:font-size-complex="36pt" style:font-style-complex="normal" style:font-weight-complex="bold"/>
    </style:style>
    <style:style style:name="T135" style:family="text">
      <style:text-properties fo:font-variant="normal" fo:text-transform="none" fo:color="#000000" loext:opacity="100%" style:text-outline="false" style:text-line-through-style="none" style:text-line-through-type="none" style:text-position="0% 100%" style:font-name="Arial1" fo:font-size="20pt" fo:letter-spacing="normal" fo:language="pt" fo:country="B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136" style:family="text">
      <style:text-properties fo:font-size="28pt" style:font-size-asian="28pt" style:font-size-complex="28pt"/>
    </style:style>
    <style:style style:name="T137" style:family="text">
      <style:text-properties style:font-name="Castellar" fo:font-size="10.5pt" fo:text-shadow="none" style:text-underline-style="solid" style:text-underline-width="auto" style:text-underline-color="font-color" fo:font-weight="bold" style:font-size-asian="24pt" style:font-weight-asian="bold" style:font-size-complex="24pt" style:font-weight-complex="bold"/>
    </style:style>
    <style:style style:name="T138" style:family="text">
      <style:text-properties style:font-name="Castellar" fo:font-size="24pt" fo:text-shadow="none" style:text-underline-style="solid" style:text-underline-width="auto" style:text-underline-color="font-color" fo:font-weight="bold" style:font-size-asian="24pt" style:font-weight-asian="bold" style:font-size-complex="24pt" style:font-weight-complex="bold"/>
    </style:style>
    <style:style style:name="T139" style:family="text">
      <style:text-properties style:font-name="Castellar" fo:font-size="14pt" fo:text-shadow="none" style:text-underline-style="solid" style:text-underline-width="auto" style:text-underline-color="font-color" fo:font-weight="bold" style:font-size-asian="14pt" style:font-weight-asian="bold" style:font-size-complex="14pt" style:font-weight-complex="bold"/>
    </style:style>
    <style:style style:name="T140" style:family="text">
      <style:text-properties style:font-name="Calisto MT" fo:font-size="20pt" fo:text-shadow="none" style:text-underline-style="none" fo:font-weight="normal" style:font-size-asian="20pt" style:font-weight-asian="normal" style:font-size-complex="20pt" style:font-weight-complex="normal"/>
    </style:style>
    <style:style style:name="T141" style:family="text">
      <style:text-properties style:font-name="Calisto MT" fo:font-size="7pt" fo:text-shadow="none" style:text-underline-style="solid" style:text-underline-width="auto" style:text-underline-color="font-color" fo:font-weight="normal" style:font-size-asian="7pt" style:font-weight-asian="normal" style:font-size-complex="7pt" style:font-weight-complex="normal"/>
    </style:style>
    <style:style style:name="T142" style:family="text">
      <style:text-properties style:font-name="Calisto MT" fo:font-size="20pt" fo:font-weight="bold" style:font-size-asian="20pt" style:font-weight-asian="bold" style:font-size-complex="20pt" style:font-weight-complex="bold"/>
    </style:style>
    <style:style style:name="T143" style:family="text">
      <style:text-properties style:font-name="Calisto MT" fo:font-size="20pt" fo:font-weight="normal" style:font-size-asian="20pt" style:font-weight-asian="normal" style:font-size-complex="20pt" style:font-weight-complex="normal"/>
    </style:style>
    <style:style style:name="T144" style:family="text">
      <style:text-properties style:font-name="Calisto MT"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45" style:family="text">
      <style:text-properties style:font-name="Calisto MT" fo:font-size="20pt" style:text-underline-style="solid" style:text-underline-width="auto" style:text-underline-color="font-color" fo:font-weight="normal" style:font-size-asian="20pt" style:font-weight-asian="normal" style:font-size-complex="20pt" style:font-weight-complex="normal"/>
    </style:style>
    <style:style style:name="T146" style:family="text">
      <style:text-properties style:font-name="Calisto MT" fo:font-size="8pt" fo:font-weight="bold" style:font-size-asian="8pt" style:font-weight-asian="bold" style:font-size-complex="8pt" style:font-weight-complex="bold"/>
    </style:style>
    <style:style style:name="T147" style:family="text">
      <style:text-properties fo:color="#ff8000" loext:opacity="100%" style:font-name="Calisto MT" fo:font-size="8pt" fo:text-shadow="1pt 1pt" style:text-underline-style="solid" style:text-underline-width="auto" style:text-underline-color="font-color" fo:font-weight="normal" fo:background-color="transparent" style:font-size-asian="8pt" style:font-weight-asian="normal" style:font-size-complex="8pt" style:font-weight-complex="normal"/>
    </style:style>
    <style:style style:name="T148" style:family="text">
      <style:text-properties fo:font-variant="normal" fo:text-transform="none" fo:color="#ff8000" loext:opacity="100%" style:text-outline="false" style:text-line-through-style="none" style:text-line-through-type="none" style:text-position="0% 100%" style:font-name="Calisto MT" fo:font-size="20pt" fo:letter-spacing="normal" fo:font-style="normal" fo:text-shadow="1pt 1pt" style:text-underline-style="solid" style:text-underline-width="auto" style:text-underline-color="font-color"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ff8000" loext:opacity="100%" style:text-outline="false" style:text-line-through-style="none" style:text-line-through-type="none" style:text-position="0% 100%" style:font-name="Calisto MT" fo:font-size="20pt" fo:letter-spacing="normal" fo:font-style="normal" fo:text-shadow="1pt 1pt" style:text-underline-style="none"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none" style:text-underline-style="none"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none" style:text-underline-style="solid" style:text-underline-width="auto" style:text-underline-color="font-color"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none"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53" style:family="text">
      <style:text-properties fo:font-size="12pt" style:font-size-asian="12pt" style:font-size-complex="12pt"/>
    </style:style>
    <style:style style:name="T154" style:family="text">
      <style:text-properties style:font-name="Calisto MT" fo:font-size="20pt" fo:letter-spacing="normal" style:text-underline-style="solid" style:text-underline-width="auto" style:text-underline-color="font-color" fo:font-weight="normal" style:font-size-asian="20pt" style:font-weight-asian="normal" style:font-size-complex="20pt" style:font-weight-complex="normal"/>
    </style:style>
    <style:style style:name="T155" style:family="text">
      <style:text-properties style:font-name="Calisto MT" fo:font-size="20pt" fo:letter-spacing="normal" style:text-underline-style="solid" style:text-underline-width="auto" style:text-underline-color="font-color" fo:font-weight="bold" style:font-size-asian="20pt" style:font-weight-asian="bold" style:font-size-complex="20pt" style:font-weight-complex="bold"/>
    </style:style>
    <style:style style:name="T156" style:family="text">
      <style:text-properties style:font-name="Calisto MT" fo:font-size="20pt" fo:letter-spacing="normal" fo:font-weight="normal" style:font-size-asian="20pt" style:font-weight-asian="normal" style:font-size-complex="20pt" style:font-weight-complex="normal"/>
    </style:style>
    <style:style style:name="T157"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none" fo:font-weight="normal" style:letter-kerning="true" fo:background-color="transparent" style:font-name-asian="Microsoft YaHei2" style:font-size-asian="20pt" style:font-style-asian="normal" style:font-weight-asian="normal" style:font-name-complex="Lucida Sans2" style:font-size-complex="20pt" style:font-style-complex="normal" style:font-weight-complex="normal" style:text-emphasize="none" style:font-relief="none" style:text-overline-style="none" style:text-overline-color="font-color"/>
    </style:style>
    <style:style style:name="T158" style:family="text">
      <style:text-properties style:font-name="Calisto MT" fo:font-size="20pt" fo:letter-spacing="normal" style:text-underline-style="none" fo:font-weight="normal" style:font-size-asian="20pt" style:font-weight-asian="normal" style:font-size-complex="20pt" style:font-weight-complex="normal"/>
    </style:style>
    <style:style style:name="T159" style:family="text">
      <style:text-properties style:font-name="Calisto MT" fo:font-size="9pt" fo:letter-spacing="normal" style:text-underline-style="solid" style:text-underline-width="auto" style:text-underline-color="font-color" fo:font-weight="normal" style:font-size-asian="9pt" style:font-weight-asian="normal" style:font-size-complex="9pt" style:font-weight-complex="normal"/>
    </style:style>
    <style:style style:name="T160" style:family="text">
      <style:text-properties style:font-name="Calisto MT" fo:font-size="20pt" fo:letter-spacing="normal" fo:font-weight="bold" style:font-size-asian="20pt" style:font-weight-asian="bold" style:font-size-complex="20pt" style:font-weight-complex="bold"/>
    </style:style>
    <style:style style:name="T161" style:family="text">
      <style:text-properties fo:font-variant="normal" fo:text-transform="none" style:use-window-font-color="true" loext:opacity="0%" style:text-outline="false" style:text-line-through-style="none" style:text-line-through-type="none" style:text-position="0% 100%" style:font-name="Castellar" fo:font-size="24pt" fo:letter-spacing="normal" fo:font-style="normal" fo:text-shadow="none" style:text-underline-style="solid" style:text-underline-width="auto" style:text-underline-color="font-color" fo:font-weight="bold" style:letter-kerning="true" fo:background-color="transparent" style:font-name-asian="Microsoft YaHei2"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Castellar" fo:font-size="10pt" fo:letter-spacing="normal" fo:font-style="normal" fo:text-shadow="none" style:text-underline-style="solid" style:text-underline-width="auto" style:text-underline-color="font-color" fo:font-weight="bold" style:letter-kerning="true" fo:background-color="transparent" style:font-name-asian="Microsoft YaHei2" style:font-size-asian="10pt" style:font-style-asian="normal" style:font-weight-asian="bold" style:font-name-complex="Lucida Sans2" style:font-size-complex="10pt" style:font-style-complex="normal" style:font-weight-complex="bold" style:text-emphasize="none" style:font-relief="none"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style:text-position="0% 100%" style:font-name="Calisto MT" fo:font-size="18pt" fo:letter-spacing="normal" fo:font-style="normal" fo:text-shadow="none" style:text-underline-style="none" fo:font-weight="normal" style:letter-kerning="true" fo:background-color="transparent" style:font-name-asian="Microsoft YaHei2"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style:text-position="0% 100%" style:font-name="Calisto MT" fo:font-size="18pt" fo:letter-spacing="normal" fo:font-style="normal" fo:text-shadow="none" style:text-underline-style="none"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style:font-name="Calisto MT" fo:font-size="18pt" fo:letter-spacing="normal" fo:font-style="normal" fo:text-shadow="none" style:text-underline-style="solid" style:text-underline-width="auto" style:text-underline-color="font-color" fo:font-weight="bold" style:letter-kerning="true" fo:background-color="transparent" style:font-name-asian="Microsoft YaHei2"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66" style:family="text">
      <style:text-properties fo:font-variant="normal" fo:text-transform="none" style:use-window-font-color="true" loext:opacity="0%" style:text-outline="false" style:text-line-through-style="none" style:text-line-through-type="none" style:text-position="0% 100%" style:font-name="Calisto MT" fo:font-size="18pt" fo:letter-spacing="normal" fo:font-style="normal" fo:text-shadow="none" style:text-underline-style="solid" style:text-underline-width="auto" style:text-underline-color="font-color" fo:font-weight="normal" style:letter-kerning="true" fo:background-color="transparent" style:font-name-asian="Microsoft YaHei2"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style:text-position="0% 100%" style:font-name="Calisto MT" fo:font-size="18pt" fo:letter-spacing="normal" fo:font-style="italic" fo:text-shadow="none" style:text-underline-style="none" fo:font-weight="normal" style:letter-kerning="true" fo:background-color="transparent" style:font-name-asian="Microsoft YaHei2" style:font-size-asian="18pt" style:font-style-asian="italic" style:font-weight-asian="normal" style:font-name-complex="Lucida Sans2" style:font-size-complex="18pt" style:font-style-complex="italic" style:font-weight-complex="normal" style:text-emphasize="none" style:font-relief="none" style:text-overline-style="none" style:text-overline-color="font-color"/>
    </style:style>
    <style:style style:name="T168" style:family="text">
      <style:text-properties fo:font-variant="normal" fo:text-transform="none" style:use-window-font-color="true" loext:opacity="0%" style:text-outline="false" style:text-line-through-style="none" style:text-line-through-type="none" style:text-position="0% 100%" style:font-name="Arial Unicode MS" fo:font-size="6pt" fo:letter-spacing="normal" fo:font-style="normal" fo:text-shadow="none" style:text-underline-style="none" fo:font-weight="bold" style:letter-kerning="true" fo:background-color="transparent" style:font-name-asian="Microsoft YaHei2" style:font-size-asian="6pt" style:font-style-asian="normal" style:font-weight-asian="bold" style:font-name-complex="Lucida Sans2" style:font-size-complex="6pt" style:font-style-complex="normal" style:font-weight-complex="bold" style:text-emphasize="none" style:font-relief="none"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0% 100%" style:font-name="Arial Unicode MS" fo:font-size="14pt" fo:letter-spacing="normal" fo:font-style="normal" fo:text-shadow="none" style:text-underline-style="none" fo:font-weight="bold" style:letter-kerning="true" fo:background-color="transparent" style:font-name-asian="Microsoft YaHei2" style:font-size-asian="14pt" style:font-style-asian="normal" style:font-weight-asian="bold" style:font-name-complex="Lucida Sans2" style:font-size-complex="14pt" style:font-style-complex="normal" style:font-weight-complex="bold" style:text-emphasize="none"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none" style:text-underline-style="solid" style:text-underline-width="auto" style:text-underline-color="font-color"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71"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none" style:text-underline-style="solid" style:text-underline-width="auto" style:text-underline-color="font-color"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none" style:text-underline-style="none" fo:font-weight="normal" style:letter-kerning="true" fo:background-color="transparent" style:font-name-asian="Microsoft YaHei2" style:font-size-asian="22pt" style:font-style-asian="normal" style:font-weight-asian="normal" style:font-name-complex="Lucida Sans2" style:font-size-complex="22pt" style:font-style-complex="normal" style:font-weight-complex="normal" style:text-emphasize="none"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1pt 1pt"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none" style:text-underline-style="none"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75" style:family="text">
      <style:text-properties fo:font-size="24pt" style:font-size-asian="24pt" style:font-size-complex="24pt"/>
    </style:style>
    <style:style style:name="T176"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italic" fo:text-shadow="none" style:text-underline-style="none" fo:font-weight="normal" style:letter-kerning="true" fo:background-color="transparent" style:font-name-asian="Microsoft YaHei2" style:font-size-asian="22pt" style:font-style-asian="italic" style:font-weight-asian="normal" style:font-name-complex="Lucida Sans2" style:font-size-complex="22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e65100" loext:opacity="100%" style:text-outline="false" style:text-line-through-style="none" style:text-line-through-type="none" style:text-position="0% 100%" style:font-name="Calisto MT" fo:font-size="20pt" fo:letter-spacing="normal" fo:font-style="normal" fo:text-shadow="1pt 1pt" style:text-underline-style="none"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78"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none" style:text-underline-style="none"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79"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font-style="normal" fo:text-shadow="1pt 1pt" style:text-underline-style="solid" style:text-underline-width="auto" style:text-underline-color="font-color" fo:font-weight="bold" style:letter-kerning="true" fo:background-color="transparent" style:font-name-asian="Microsoft YaHei2"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style:text-position="0% 100%" style:font-name="Calisto MT" fo:font-size="22pt" fo:letter-spacing="normal" fo:text-shadow="none" style:letter-kerning="true" fo:background-color="transparent" style:font-name-asian="Microsoft YaHei2" style:font-size-asian="22pt" style:font-name-complex="Lucida Sans2" style:font-size-complex="22pt" style:text-emphasize="none" style:font-relief="none" style:text-overline-style="none" style:text-overline-color="font-color"/>
    </style:style>
    <style:style style:name="T181"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text-shadow="none" style:letter-kerning="true" fo:background-color="transparent" style:font-name-asian="Microsoft YaHei2" style:font-size-asian="20pt" style:font-name-complex="Lucida Sans2" style:font-size-complex="20pt" style:text-emphasize="none" style:font-relief="none" style:text-overline-style="none" style:text-overline-color="font-color"/>
    </style:style>
    <style:style style:name="T182" style:family="text">
      <style:text-properties fo:font-variant="normal" fo:text-transform="none" style:use-window-font-color="true" loext:opacity="0%" style:text-outline="false" style:text-line-through-style="none" style:text-line-through-type="none" style:text-position="0% 100%" style:font-name="Calisto MT" fo:font-size="20pt" fo:letter-spacing="normal" fo:font-style="normal" fo:text-shadow="1pt 1pt" style:text-underline-style="solid" style:text-underline-width="auto" style:text-underline-color="font-color" fo:font-weight="bold" style:letter-kerning="true" fo:background-color="transparent" style:font-name-asian="Microsoft YaHei2"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text-position="0% 100%" style:font-name="Castellar" fo:font-size="36pt" fo:letter-spacing="normal" fo:language="pt" fo:country="BR" fo:font-style="normal" style:text-underline-style="none" fo:font-weight="bold" fo:background-color="transparent" style:font-name-asian="Microsoft YaHei1" style:font-size-asian="36pt" style:font-style-asian="normal" style:font-weight-asian="bold" style:font-name-complex="DejaVu Sans"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 style:num-format="1" text:start-value="2">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6">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7">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 style:num-format="1" text:start-value="3">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11">
      <text:list-level-style-number text:level="1" style:num-suffix=". " style:num-format="1" text:start-value="4">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number text:level="1" style:num-suffix="." style:num-format="A">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13">
      <text:list-level-style-number text:level="1" style:num-suffix="." style:num-format="A" text:start-value="6">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4">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15">
      <text:list-level-style-bullet text:level="1" text:bullet-char="">
        <style:list-level-properties text:min-label-width="0.6cm"/>
        <style:text-properties fo:font-family="OpenSymbol" style:font-style-name="Regular" style:use-window-font-color="true" fo:font-size="100%"/>
      </text:list-level-style-bullet>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6">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17">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8">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9">
      <text:list-level-style-bullet text:level="1" text:bullet-char="➲">
        <style:list-level-properties text:min-label-width="0.6cm"/>
        <style:text-properties fo:font-family="OpenSymbol" style:font-style-name="Regular" style:font-charset="x-symbol" style:use-window-font-color="true" fo:font-size="100%"/>
      </text:list-level-style-bullet>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0">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1">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2">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3">
      <text:list-level-style-number text:level="1" style:num-prefix="C."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4">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5">
      <text:list-level-style-number text:level="1" style:num-prefix="C." style:num-suffix="-" style:num-format="1" text:start-value="2">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OpenSymbol" style:font-charset="x-symbol" style:use-window-font-color="true"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28">
      <text:list-level-style-bullet text:level="1" text:bullet-char="•">
        <style:list-level-properties text:space-before="0.25cm" text:min-label-width="0.75cm" fo:text-align="center"/>
        <style:text-properties fo:font-family="OpenSymbol" style:font-charset="x-symbol" style:use-window-font-color="true"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29">
      <text:list-level-style-bullet text:level="1" text:bullet-char="➔">
        <style:list-level-properties text:space-before="0.25cm" text:min-label-width="0.75cm" fo:text-align="center"/>
        <style:text-properties fo:font-family="OpenSymbol" style:font-charset="x-symbol" style:use-window-font-color="true"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ESTRE-_20_TEXTO1" presentation:presentation-page-layout-name="AL1T0">
        <draw:frame presentation:style-name="pr1" draw:text-style-name="P2" draw:layer="layout" svg:width="23cm" svg:height="3.3cm" svg:x="3.35cm" svg:y="0.3cm" presentation:class="title" presentation:user-transformed="true">
          <draw:text-box>
            <text:p text:style-name="P1">TRIBUNAL REGIONAL ELEITORAL DO PIAUÍ</text:p>
            <text:p><text:span text:style-name="T1">ELEIÇÕES MUNICIPAIS 2024</text:span></text:p>
          </draw:text-box>
        </draw:frame>
        <draw:frame presentation:style-name="pr2" draw:text-style-name="P3" draw:layer="layout" svg:width="27.7cm" svg:height="16.6cm" svg:x="1cm" svg:y="4cm" presentation:class="subtitle" presentation:user-transformed="true">
          <draw:text-box>
            <text:p><text:span text:style-name="T2">PRESTAÇÃO DE CONTAS ELEITORAL</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MESTRE-_20_TEXTO1" presentation:presentation-page-layout-name="AL1T0">
        <draw:frame presentation:style-name="pr4" draw:text-style-name="P6" draw:layer="layout" svg:width="23cm" svg:height="1.2cm" svg:x="3.35cm" svg:y="0.8cm" presentation:class="title" presentation:user-transformed="true">
          <draw:text-box>
            <text:p text:style-name="P5"><text:span text:style-name="T3">PRESTAÇÃO DE CONTAS ELEITORAL</text:span></text:p>
          </draw:text-box>
        </draw:frame>
        <draw:frame presentation:style-name="pr2" draw:text-style-name="P3" draw:layer="layout" svg:width="27.7cm" svg:height="16.6cm" svg:x="1cm" svg:y="4cm" presentation:class="subtitle" presentation:user-transformed="true">
          <draw:text-box>
            <text:p><text:span text:style-name="T2">PRESTAÇÃO DE CONTAS ELEITORAL</text:span></text:p>
          </draw:text-box>
        </draw:frame>
        <presentation:notes draw:style-name="dp2">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MESTRE-_20_TEXTO1" presentation:presentation-page-layout-name="AL1T0">
        <draw:custom-shape draw:name="CustomShape 1" draw:style-name="gr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2" draw:layer="layout" svg:width="26.323cm" svg:height="12.179cm" svg:x="1.739cm" svg:y="6.01cm" presentation:class="subtitle" presentation:user-transformed="true">
          <draw:text-box>
            <text:p text:style-name="P11"><text:span text:style-name="T9">arrecadação de recursos</text:span></text:p>
            <text:p><text:span text:style-name="T10"><text:s text:c="2"/></text:span></text:p>
            <text:p><text:span text:style-name="T11">(</text:span><text:span text:style-name="T12">Res. TSE nº 23.607/2019 - alterada pela Res. TSE nº 23.731/2024) </text:span></text:p>
          </draw:text-box>
        </draw:frame>
        <draw:frame presentation:style-name="pr4" draw:text-style-name="P6" draw:layer="layout" svg:width="23cm" svg:height="1.2cm" svg:x="3.35cm" svg:y="0.8cm" presentation:class="title" presentation:user-transformed="true">
          <draw:text-box>
            <text:p text:style-name="P5"><text:span text:style-name="T3">PRESTAÇÃO DE CONTAS ELEITORAL</text:span></text:p>
          </draw:text-box>
        </draw:frame>
        <presentation:notes draw:style-name="dp4">
          <draw:custom-shape draw:name="CustomShape 4" draw:style-name="gr4"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3" draw:master-page-name="MESTRE-_20_TEXTO1" presentation:presentation-page-layout-name="AL1T0">
        <draw:custom-shape draw:name="CustomShape 103" draw:style-name="gr7"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17" draw:layer="layout" svg:width="22.801cm" svg:height="1.301cm" svg:x="2.923cm" svg:y="0.903cm" presentation:class="title" presentation:user-transformed="true">
          <draw:text-box>
            <text:p text:style-name="P16"><text:span text:style-name="T14">PRESTAÇÃO DE CONTAS ELEITORAL</text:span></text:p>
          </draw:text-box>
        </draw:frame>
        <draw:frame presentation:style-name="pr7" draw:text-style-name="P25" draw:layer="layout" svg:width="27.478cm" svg:height="14.331cm" svg:x="1.169cm" svg:y="4.409cm" presentation:class="subtitle" presentation:user-transformed="true">
          <draw:text-box>
            <text:list text:style-name="L3">
              <text:list-item>
                <text:p text:style-name="P18"><text:span text:style-name="T15">PRÉ-REQUISITOS:</text:span></text:p>
              </text:list-item>
            </text:list>
            <text:p text:style-name="P19"><text:span text:style-name="T16"/></text:p>
            <text:p text:style-name="P20"><text:span text:style-name="T17">A arrecadação de recursos para campanha eleitoral de qualquer natureza </text:span><text:span text:style-name="T18">deverá</text:span><text:span text:style-name="T17"> observar os seguintes pré-requisitos:</text:span></text:p>
            <text:p text:style-name="P21"><text:span text:style-name="T19"/></text:p>
            <text:p text:style-name="P22"><text:span text:style-name="T20">I -</text:span><text:span text:style-name="T17"> para </text:span><text:span text:style-name="T20">candidatas</text:span><text:span text:style-name="T17"> ou </text:span><text:span text:style-name="T20">candidatos</text:span><text:span text:style-name="T17">:</text:span></text:p>
            <text:p text:style-name="P23"><text:span text:style-name="T21">a)</text:span><text:span text:style-name="T22"> requerimento do </text:span><text:span text:style-name="T23">registro de candidatura</text:span><text:span text:style-name="T24">;</text:span></text:p>
            <text:p text:style-name="P23"><text:span text:style-name="T21">b) </text:span><text:span text:style-name="T22">inscrição no Cadastro Nacional da Pessoa Jurídica (</text:span><text:span text:style-name="T23">CNPJ</text:span><text:span text:style-name="T22">);</text:span></text:p>
            <text:p text:style-name="P24"><text:span text:style-name="T21">c)</text:span><text:span text:style-name="T22"> abertura de </text:span><text:span text:style-name="T23">conta bancária</text:span><text:span text:style-name="T22"> específica destinada a registrar a movimentação financeira de campanha; e</text:span></text:p>
            <text:p text:style-name="P23"><text:span text:style-name="T21">d) </text:span><text:span text:style-name="T22">emissão de </text:span><text:span text:style-name="T23">recibos</text:span><text:span text:style-name="T22"> eleitorais </text:span><text:span text:style-name="T25">(doações pela internet e doações estimáveis)</text:span><text:span text:style-name="T22">.</text:span></text:p>
          </draw:text-box>
        </draw:frame>
        <draw:frame draw:style-name="gr9" draw:text-style-name="P26" draw:layer="layout" svg:width="12.764cm" svg:height="1.118cm" svg:x="7.113cm" svg:y="2.204cm">
          <draw:text-box>
            <text:p><text:span text:style-name="T26">ARRECADAÇÃO DE RECURSOS</text:span></text:p>
          </draw:text-box>
        </draw:frame>
        <presentation:notes draw:style-name="dp4">
          <draw:custom-shape draw:name="CustomShape 105" draw:style-name="gr1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MESTRE-_20_TEXTO1" presentation:presentation-page-layout-name="AL1T0">
        <draw:custom-shape draw:name="CustomShape 108" draw:style-name="gr1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17" draw:layer="layout" svg:width="21.632cm" svg:height="1.852cm" svg:x="3.507cm" svg:y="0.903cm" presentation:class="title" presentation:user-transformed="true">
          <draw:text-box>
            <text:p text:style-name="P16"><text:span text:style-name="T14">PRESTAÇÃO DE CONTAS ELEITORAL</text:span></text:p>
          </draw:text-box>
        </draw:frame>
        <draw:frame presentation:style-name="pr9" draw:text-style-name="P29" draw:layer="layout" svg:width="27.478cm" svg:height="11.213cm" svg:x="1.169cm" svg:y="6.062cm" presentation:class="subtitle" presentation:user-transformed="true">
          <draw:text-box>
            <text:list text:style-name="L3">
              <text:list-item>
                <text:p text:style-name="P27"><text:span text:style-name="T15">PRÉ-REQUISITOS:</text:span></text:p>
              </text:list-item>
            </text:list>
            <text:p text:style-name="P19"><text:span text:style-name="T27"/></text:p>
            <text:p text:style-name="P28"><text:span text:style-name="T28">II -</text:span><text:span text:style-name="T29"> para </text:span><text:span text:style-name="T28">PARTIDOS POLÍTICOS</text:span><text:span text:style-name="T29">:</text:span></text:p>
            <text:p text:style-name="P23"><text:span text:style-name="T30">a) o </text:span><text:span text:style-name="T31">registro ou a anotação</text:span><text:span text:style-name="T30"> conforme o caso, no respectivo órgão da Justiça Eleitoral;</text:span></text:p>
            <text:p text:style-name="P23"><text:span text:style-name="T30">b) inscrição no Cadastro Nacional da Pessoa Jurídica (</text:span><text:span text:style-name="T31">CNPJ</text:span><text:span text:style-name="T30">);</text:span></text:p>
            <text:p text:style-name="P23"><text:span text:style-name="T30">c) abertura de </text:span><text:span text:style-name="T31">conta bancária específica</text:span><text:span text:style-name="T30"> destinada a registrar a movimentação financeira de campanha</text:span><text:span text:style-name="T32"> </text:span><text:span text:style-name="T33">(“Doações para Campanha”)</text:span><text:span text:style-name="T30">; </text:span><text:span text:style-name="T31">E</text:span></text:p>
            <text:p text:style-name="P23"><text:span text:style-name="T30">d) emissão de </text:span><text:span text:style-name="T31">recibos de doação</text:span><text:span text:style-name="T30"> </text:span><text:span text:style-name="T33">(seguindo o art. 11 da Res. TSE nº 23.604/2019)</text:span><text:span text:style-name="T32">.</text:span></text:p>
          </draw:text-box>
        </draw:frame>
        <draw:frame draw:style-name="gr9" draw:text-style-name="P26" draw:layer="layout" svg:width="12.764cm" svg:height="1.118cm" svg:x="7.015cm" svg:y="2.74cm">
          <draw:text-box>
            <text:p><text:span text:style-name="T26">ARRECADAÇÃO DE RECURSOS</text:span></text:p>
          </draw:text-box>
        </draw:frame>
        <presentation:notes draw:style-name="dp4">
          <draw:custom-shape draw:name="CustomShape 110" draw:style-name="gr14"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5"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MESTRE-_20_TEXTO1" presentation:presentation-page-layout-name="AL1T0">
        <draw:custom-shape draw:name="CustomShape 118" draw:style-name="gr16"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7"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11" draw:text-style-name="P25" draw:layer="layout" svg:width="27.478cm" svg:height="12.297cm" svg:x="1.165cm" svg:y="5.892cm" presentation:class="subtitle" presentation:user-transformed="true">
          <draw:text-box>
            <text:list text:style-name="L4">
              <text:list-item>
                <text:p text:style-name="P18"><text:span text:style-name="T15">CONTA BANCÁRIA</text:span><text:span text:style-name="T35">:</text:span></text:p>
              </text:list-item>
            </text:list>
            <text:p text:style-name="P18"><text:span text:style-name="T36"/></text:p>
            <text:list text:style-name="L5">
              <text:list-item>
                <text:list>
                  <text:list-item>
                    <text:p text:style-name="P18"><text:span text:style-name="T37">Prazos</text:span><text:span text:style-name="T38">: </text:span></text:p>
                  </text:list-item>
                </text:list>
              </text:list-item>
            </text:list>
            <text:list text:style-name="L6">
              <text:list-item>
                <text:list>
                  <text:list-item>
                    <text:list>
                      <text:list-item>
                        <text:p text:style-name="P19"><text:span text:style-name="T39">Candidata ou candidato</text:span><text:span text:style-name="T40">: </text:span><text:span text:style-name="T41">10 dias</text:span><text:span text:style-name="T40"> da concessão do CNPJ;</text:span></text:p>
                      </text:list-item>
                      <text:list-item>
                        <text:p text:style-name="P19"><text:span text:style-name="T42">Partidos </text:span><text:span text:style-name="T40">que não abriram a conta bancária "Doações para Campanha" até o dia 15/08/2022: até 15 de agosto do ano das eleições.</text:span></text:p>
                      </text:list-item>
                    </text:list>
                  </text:list-item>
                </text:list>
              </text:list-item>
            </text:list>
            <text:list text:style-name="L5">
              <text:list-item>
                <text:list>
                  <text:list-item>
                    <text:p text:style-name="P18"><text:span text:style-name="T43">Campanha </text:span><text:span text:style-name="T37">SEM</text:span><text:span text:style-name="T43"> recursos financeiros</text:span><text:span text:style-name="T38">:</text:span></text:p>
                  </text:list-item>
                </text:list>
              </text:list-item>
            </text:list>
            <text:list text:style-name="L6">
              <text:list-item>
                <text:list>
                  <text:list-item>
                    <text:list>
                      <text:list-item>
                        <text:p text:style-name="P18"><text:span text:style-name="T40">Permanece a </text:span><text:span text:style-name="T39">obrigatoriedade</text:span><text:span text:style-name="T40"> de abertura da conta de campanha.</text:span></text:p>
                      </text:list-item>
                    </text:list>
                  </text:list-item>
                </text:list>
              </text:list-item>
            </text:list>
            <text:list text:style-name="L5">
              <text:list-item>
                <text:list>
                  <text:list-item>
                    <text:p text:style-name="P18"><text:span text:style-name="T37">Vice</text:span><text:span text:style-name="T43"> ou suplente</text:span><text:span text:style-name="T38">:</text:span></text:p>
                  </text:list-item>
                </text:list>
              </text:list-item>
            </text:list>
            <text:list text:style-name="L6">
              <text:list-item>
                <text:list>
                  <text:list-item>
                    <text:list>
                      <text:list-item>
                        <text:p text:style-name="P18"><text:span text:style-name="T40">Não tem obrigação de abrir conta bancária específica (caso o faça, os respectivos extratos bancários comporão a prestação de contas das(os) titulares).</text:span></text:p>
                      </text:list-item>
                    </text:list>
                  </text:list-item>
                </text:list>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20" draw:style-name="gr18"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9"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MESTRE-_20_TEXTO1" presentation:presentation-page-layout-name="AL1T0">
        <draw:custom-shape draw:name="CustomShape 113" draw:style-name="gr20"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1"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13" draw:text-style-name="P33" draw:layer="layout" svg:width="27.478cm" svg:height="12.126cm" svg:x="1.285cm" svg:y="5.511cm" presentation:class="subtitle" presentation:user-transformed="true">
          <draw:text-box>
            <text:list text:style-name="L4">
              <text:list-item>
                <text:p text:style-name="P31"><text:span text:style-name="T44">CONTA BANCÁRIA</text:span><text:span text:style-name="T45">:</text:span></text:p>
              </text:list-item>
            </text:list>
            <text:p text:style-name="P31"><text:span text:style-name="T46"/></text:p>
            <text:list text:style-name="L5">
              <text:list-item>
                <text:list>
                  <text:list-item>
                    <text:p text:style-name="P31"><text:span text:style-name="T47">Exceções</text:span><text:span text:style-name="T30">:</text:span></text:p>
                  </text:list-item>
                </text:list>
              </text:list-item>
            </text:list>
            <text:p text:style-name="P31"><text:span text:style-name="T48"/></text:p>
            <text:list text:style-name="L7">
              <text:list-item>
                <text:list>
                  <text:list-item>
                    <text:p text:style-name="P32"><text:span text:style-name="T32"><text:s/></text:span><text:span text:style-name="T32">onde </text:span><text:span text:style-name="T42">não</text:span><text:span text:style-name="T32"> houver agência bancária ou posto de atendimento bancário;</text:span></text:p>
                  </text:list-item>
                </text:list>
              </text:list-item>
            </text:list>
            <text:p text:style-name="P32"><text:span text:style-name="T49"/></text:p>
            <text:list text:continue-numbering="true" text:style-name="L7">
              <text:list-item>
                <text:list>
                  <text:list-item>
                    <text:p text:style-name="P32"><text:span text:style-name="T32">quando a candidata ou o candidato </text:span><text:span text:style-name="T50">expressamente</text:span><text:span text:style-name="T42"> renunciar</text:span><text:span text:style-name="T32"> ao registro, </text:span><text:span text:style-name="T42">desistir</text:span><text:span text:style-name="T32"> da candidatura, tiver seu registro </text:span><text:span text:style-name="T42">indeferido</text:span><text:span text:style-name="T32"> ou for </text:span><text:span text:style-name="T42">substituída(o)</text:span><text:span text:style-name="T32"> </text:span><text:span text:style-name="T42">ANTES</text:span><text:span text:style-name="T32"> do fim do </text:span><text:span text:style-name="T42">prazo de 10 (dez) dias</text:span><text:span text:style-name="T32"> a contar da emissão do CNPJ de campanha, </text:span><text:span text:style-name="T51">desde que</text:span><text:span text:style-name="T32"> </text:span><text:span text:style-name="T42">não</text:span><text:span text:style-name="T32"> haja indícios de arrecadação de recursos e realização de gastos eleitorais; e </text:span></text:p>
                  </text:list-item>
                </text:list>
              </text:list-item>
            </text:list>
            <text:p text:style-name="P32"><text:span text:style-name="T49"/></text:p>
            <text:list text:continue-numbering="true" text:style-name="L7">
              <text:list-item>
                <text:list>
                  <text:list-item>
                    <text:p text:style-name="P32"><text:span text:style-name="T32">quando a candidata ou o candidato tiver o </text:span><text:span text:style-name="T42">registro</text:span><text:span text:style-name="T32"> de sua candidatura </text:span><text:span text:style-name="T42">não conhecido</text:span><text:span text:style-name="T32"> pela Justiça Eleitoral a qualquer tempo.</text:span></text:p>
                  </text:list-item>
                </text:list>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15" draw:style-name="gr22"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3"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7" presentation:class="page"/>
          <draw:frame presentation:style-name="pr3" draw:text-style-name="P34" draw:layer="layout" svg:width="16.799cm" svg:height="13.364cm" svg:x="2.1cm" svg:y="14.107cm" presentation:class="notes">
            <draw:text-box>
              <text:p><text:span text:style-name="T52">LEMBRAR QUE SE ABRIR CONTA TEM QUE APRESENTAR EXTRATOS BANCÁRIOS EM SUA INTEGRALIDADE</text:span></text:p>
            </draw:text-box>
          </draw:frame>
        </presentation:notes>
      </draw:page>
      <draw:page draw:name="page8" draw:style-name="dp3" draw:master-page-name="MESTRE-_20_TEXTO1" presentation:presentation-page-layout-name="AL1T0">
        <draw:custom-shape draw:name="CustomShape 121" draw:style-name="gr24"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5"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15" draw:text-style-name="P36" draw:layer="layout" svg:width="27.478cm" svg:height="13.228cm" svg:x="1.048cm" svg:y="5.511cm" presentation:class="subtitle" presentation:user-transformed="true">
          <draw:text-box>
            <text:list text:style-name="L4">
              <text:list-item>
                <text:p text:style-name="P31"><text:span text:style-name="T44">CONTA BANCÁRIA</text:span><text:span text:style-name="T45">:</text:span></text:p>
              </text:list-item>
            </text:list>
            <text:p text:style-name="P31"><text:span text:style-name="T53"/></text:p>
            <text:p text:style-name="P31"><text:span text:style-name="T54"/></text:p>
            <text:list text:style-name="L5">
              <text:list-item>
                <text:list>
                  <text:list-item>
                    <text:p text:style-name="P31"><text:span text:style-name="T55">IMPORTANTE</text:span><text:span text:style-name="T47"> (art. 14)</text:span><text:span text:style-name="T30">:</text:span></text:p>
                  </text:list-item>
                </text:list>
              </text:list-item>
            </text:list>
            <text:p text:style-name="P31"><text:span text:style-name="T48"/></text:p>
            <text:p text:style-name="P35"><text:span text:style-name="T56"/></text:p>
            <text:p text:style-name="P35"><text:span text:style-name="T30"><text:s/></text:span><text:span text:style-name="T57">Arrecadar</text:span><text:span text:style-name="T58"> recursos para a campanha e/ou realizar o </text:span><text:span text:style-name="T57">pagamento de gastos</text:span><text:span text:style-name="T58"> eleitorais utilizando recursos financeiros que </text:span><text:span text:style-name="T59">não transitaram</text:span><text:span text:style-name="T58"> pelas contas específicas de que tratam os arts. 8º e 9º da Res. TSE nº 23.607/2019 implicará a </text:span><text:span text:style-name="T59">DESAPROVAÇÃO</text:span><text:span text:style-name="T58"> da prestação de contas do partido político ou da candidata ou do candidato.</text:span></text:p>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25" draw:style-name="gr26"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7"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MESTRE-_20_TEXTO1" presentation:presentation-page-layout-name="AL1T0">
        <draw:custom-shape draw:name="CustomShape 128" draw:style-name="gr28"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9"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17" draw:text-style-name="P33" draw:layer="layout" svg:width="27.478cm" svg:height="11.575cm" svg:x="1.048cm" svg:y="5.511cm" presentation:class="subtitle" presentation:user-transformed="true">
          <draw:text-box>
            <text:list text:style-name="L9">
              <text:list-item>
                <text:p text:style-name="P31"><text:span text:style-name="T44">RECIBOS ELEITORAIS:</text:span></text:p>
              </text:list-item>
            </text:list>
            <text:p text:style-name="P31"><text:span text:style-name="T46"/></text:p>
            <text:list text:style-name="L5">
              <text:list-item>
                <text:p text:style-name="P37"><text:span text:style-name="T47">Obrigatoriedade</text:span><text:span text:style-name="T30">: </text:span></text:p>
              </text:list-item>
            </text:list>
            <text:p text:style-name="P37"><text:span text:style-name="T60"/></text:p>
            <text:list text:style-name="L6">
              <text:list-item>
                <text:list>
                  <text:list-item>
                    <text:p text:style-name="P38"><text:span text:style-name="T32">doações </text:span><text:span text:style-name="T42">estimáveis em dinheiro</text:span><text:span text:style-name="T32"> para a campanha eleitoral, inclusive próprios; e</text:span></text:p>
                  </text:list-item>
                  <text:list-item>
                    <text:p text:style-name="P38"><text:span text:style-name="T32">recursos arrecadados por meio da </text:span><text:span text:style-name="T42">internet</text:span><text:span text:style-name="T32">.</text:span></text:p>
                  </text:list-item>
                </text:list>
              </text:list-item>
            </text:list>
            <text:p text:style-name="P38"><text:span text:style-name="T56"/></text:p>
            <text:list text:style-name="L5">
              <text:list-item>
                <text:p text:style-name="P37"><text:span text:style-name="T47">Sistemas</text:span><text:span text:style-name="T61">:</text:span></text:p>
              </text:list-item>
            </text:list>
            <text:p text:style-name="P37"><text:span text:style-name="T62"/></text:p>
            <text:list text:style-name="L6">
              <text:list-item>
                <text:list>
                  <text:list-item>
                    <text:p text:style-name="P38"><text:span text:style-name="T63">Candidatas e candidatos - Sistema de Prestação de Contas Eleitorais (</text:span><text:span text:style-name="T64">SPCE</text:span><text:span text:style-name="T63">);</text:span></text:p>
                  </text:list-item>
                  <text:list-item>
                    <text:p text:style-name="P38"><text:span text:style-name="T63">Partidos políticos - Sistema de Prestação de Contas Anual (</text:span><text:span text:style-name="T64">SPCA</text:span><text:span text:style-name="T63">).</text:span></text:p>
                  </text:list-item>
                </text:list>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30" draw:style-name="gr3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3" draw:master-page-name="MESTRE-_20_TEXTO1" presentation:presentation-page-layout-name="AL1T0">
        <draw:custom-shape draw:name="CustomShape 138" draw:style-name="gr3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8" draw:text-style-name="P17" draw:layer="layout" svg:width="20.463cm" svg:height="2.403cm" svg:x="4.092cm" svg:y="0.352cm" presentation:class="title" presentation:user-transformed="true">
          <draw:text-box>
            <text:p text:style-name="P16"><text:span text:style-name="T14">PRESTAÇÃO DE CONTAS ELEITORAL</text:span></text:p>
          </draw:text-box>
        </draw:frame>
        <draw:frame presentation:style-name="pr19" draw:text-style-name="P33" draw:layer="layout" svg:width="27.478cm" svg:height="16.001cm" svg:x="1.169cm" svg:y="3.841cm" presentation:class="subtitle" presentation:user-transformed="true">
          <draw:text-box>
            <text:list text:style-name="L9">
              <text:list-item>
                <text:p text:style-name="P31"><text:span text:style-name="T65">RECIBOS ELEITORAIS:</text:span></text:p>
              </text:list-item>
            </text:list>
            <text:p text:style-name="P31"><text:span text:style-name="T46"/></text:p>
            <text:list text:style-name="L5">
              <text:list-item>
                <text:p text:style-name="P37"><text:span text:style-name="T66">Emissão</text:span><text:span text:style-name="T47"> Facultativa</text:span><text:span text:style-name="T30">:</text:span></text:p>
              </text:list-item>
            </text:list>
            <text:p text:style-name="P37"><text:span text:style-name="T60"/></text:p>
            <text:list text:style-name="L6">
              <text:list-item>
                <text:list>
                  <text:list-item>
                    <text:p text:style-name="P39"><text:span text:style-name="T63">cessão de bens </text:span><text:span text:style-name="T64">móveis</text:span><text:span text:style-name="T63">, limitada ao valor de </text:span><text:span text:style-name="T64">R$4.000,00</text:span><text:span text:style-name="T63"> por </text:span><text:span text:style-name="T67">cedente</text:span><text:span text:style-name="T63">;</text:span></text:p>
                  </text:list-item>
                </text:list>
              </text:list-item>
            </text:list>
            <text:p text:style-name="P39"><text:span text:style-name="T68"/></text:p>
            <text:list text:continue-numbering="true" text:style-name="L6">
              <text:list-item>
                <text:list>
                  <text:list-item>
                    <text:p text:style-name="P39"><text:span text:style-name="T63">cessão de </text:span><text:span text:style-name="T64">automóvel</text:span><text:span text:style-name="T63"> de propriedade da </text:span><text:span text:style-name="T69">candidata ou do candidato,</text:span><text:span text:style-name="T63"> de </text:span><text:span text:style-name="T69">cônjuge e de seus parentes até o terceiro grau</text:span><text:span text:style-name="T63"> para seu </text:span><text:span text:style-name="T70">uso pessoal</text:span><text:span text:style-name="T63"> durante a campanha</text:span><text:span text:style-name="T71">;</text:span></text:p>
                  </text:list-item>
                </text:list>
              </text:list-item>
            </text:list>
            <text:p text:style-name="P40"><text:span text:style-name="T68"/></text:p>
            <text:list text:continue-numbering="true" text:style-name="L6">
              <text:list-item>
                <text:list>
                  <text:list-item>
                    <text:p text:style-name="P39"><text:span text:style-name="T71">doações estimáveis em dinheiro </text:span><text:span text:style-name="T72">entre</text:span><text:span text:style-name="T71"> candidatas ou candidatos ou partidos políticos decorrentes do </text:span><text:span text:style-name="T72">uso comum</text:span><text:span text:style-name="T71"> tanto de </text:span><text:span text:style-name="T73">sedes</text:span><text:span text:style-name="T71"> quanto de materiais de </text:span><text:span text:style-name="T73">propaganda</text:span><text:span text:style-name="T71"> eleitoral, cujo </text:span><text:span text:style-name="T74">gasto</text:span><text:span text:style-name="T71"> deverá ser registrado na prestação de contas da(o) responsável pelo pagamento da despesa.</text:span></text:p>
                  </text:list-item>
                </text:list>
              </text:list-item>
            </text:list>
            <text:p text:style-name="P38"><text:span text:style-name="T56"/></text:p>
            <text:list text:style-name="L10">
              <text:list-item>
                <text:list>
                  <text:list-item>
                    <text:p text:style-name="P41"><text:span text:style-name="T75">IMPORTANTE</text:span><text:span text:style-name="T76">: </text:span><text:span text:style-name="T32">A dispensa de emissão de recibo eleitoral </text:span><text:span text:style-name="T42">NÃO </text:span><text:span text:style-name="T32">afasta</text:span><text:span text:style-name="T42"> </text:span><text:span text:style-name="T32">a </text:span><text:span text:style-name="T42">obrigatoriedade</text:span><text:span text:style-name="T32"> de que os valores das respectivas cessões/doações estimáveis sejam registrados na prestação de contas </text:span><text:span text:style-name="T42">dos doadores</text:span><text:span text:style-name="T32"> </text:span><text:span text:style-name="T77">E</text:span><text:span text:style-name="T32"> na de seus </text:span><text:span text:style-name="T42">beneficiários,</text:span><text:span text:style-name="T32"> observado o disposto no art. 38, § 2º, da Lei nº 9.504/1997.</text:span></text:p>
                  </text:list-item>
                </text:list>
              </text:list-item>
            </text:list>
          </draw:text-box>
        </draw:frame>
        <draw:frame draw:style-name="gr9" draw:text-style-name="P26" draw:layer="layout" svg:width="12.764cm" svg:height="1.118cm" svg:x="7.6cm" svg:y="2.045cm">
          <draw:text-box>
            <text:p><text:span text:style-name="T26">ARRECADAÇÃO DE RECURSOS</text:span></text:p>
          </draw:text-box>
        </draw:frame>
        <presentation:notes draw:style-name="dp4">
          <draw:custom-shape draw:name="CustomShape 140" draw:style-name="gr34"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5"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3" draw:master-page-name="MESTRE-_20_TEXTO1" presentation:presentation-page-layout-name="AL1T0">
        <draw:custom-shape draw:name="CustomShape 133" draw:style-name="gr36"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37"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21" draw:text-style-name="P33" draw:layer="layout" svg:width="27.478cm" svg:height="13.228cm" svg:x="1.169cm" svg:y="4.96cm" presentation:class="subtitle" presentation:user-transformed="true">
          <draw:text-box>
            <text:list text:style-name="L11">
              <text:list-item>
                <text:p text:style-name="P31"><text:span text:style-name="T65">ORIGENS DOS RECURSOS:</text:span></text:p>
              </text:list-item>
            </text:list>
            <text:p text:style-name="P21"><text:span text:style-name="T30"/></text:p>
            <text:p text:style-name="P21"><text:span text:style-name="T30">Respeitados os limites previstos em norma, </text:span><text:span text:style-name="T66">somente</text:span><text:span text:style-name="T30"> são admitidos, em campanha eleito</text:span><text:span text:style-name="T78">ral, os recursos </text:span><text:span text:style-name="T79">provenientes</text:span><text:span text:style-name="T78"> de:</text:span></text:p>
            <text:p text:style-name="P21"><text:span text:style-name="T68"/></text:p>
            <text:list text:style-name="L12">
              <text:list-item>
                <text:p text:style-name="P42"><text:span text:style-name="T66"><text:s/></text:span><text:span text:style-name="T30">recursos </text:span><text:span text:style-name="T31">próprios</text:span><text:span text:style-name="T30"> das candidatas ou dos candidatos;</text:span></text:p>
              </text:list-item>
              <text:list-item>
                <text:p text:style-name="P42"><text:span text:style-name="T66"><text:s/></text:span><text:span text:style-name="T30">doações </text:span><text:span text:style-name="T66">financeiras</text:span><text:span text:style-name="T30"> ou </text:span><text:span text:style-name="T66">estimáveis</text:span><text:span text:style-name="T30"> em dinheiro de </text:span><text:span text:style-name="T31">pessoas físicas</text:span><text:span text:style-name="T30">;</text:span></text:p>
              </text:list-item>
              <text:list-item>
                <text:p text:style-name="P42"><text:span text:style-name="T66"><text:s/></text:span><text:span text:style-name="T30">doações de </text:span><text:span text:style-name="T66">outros</text:span><text:span text:style-name="T30"> </text:span><text:span text:style-name="T31">partidos</text:span><text:span text:style-name="T80"> </text:span><text:span text:style-name="T31">políticos</text:span><text:span text:style-name="T30"> e de outras </text:span><text:span text:style-name="T31">candidatas</text:span><text:span text:style-name="T30"> ou de outros </text:span><text:span text:style-name="T31">candidatos</text:span><text:span text:style-name="T30">; </text:span></text:p>
              </text:list-item>
              <text:list-item>
                <text:p text:style-name="P42"><text:span text:style-name="T66"><text:s/></text:span><text:span text:style-name="T31">comercialização</text:span><text:span text:style-name="T30"> de bens e/ou serviços ou promoção de </text:span><text:span text:style-name="T31">eventos</text:span><text:span text:style-name="T30"> de arrecadação realizados diretamente pela candidata ou pelo candidato ou pelo partido político;</text:span></text:p>
              </text:list-item>
              <text:list-item>
                <text:p text:style-name="P42"><text:span text:style-name="T66"><text:s/></text:span><text:span text:style-name="T31">rendimentos</text:span><text:span text:style-name="T30"> gerados pela aplicação de suas disponibilidades;</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35" draw:style-name="gr38"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39"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11" presentation:class="page"/>
          <draw:frame presentation:style-name="pr3" draw:text-style-name="P44" draw:layer="layout" svg:width="16.799cm" svg:height="13.364cm" svg:x="2.1cm" svg:y="14.107cm" presentation:class="notes">
            <draw:text-box>
              <text:p text:style-name="P43"><text:span text:style-name="T52">LEMBRANDO QUE RENDIMENTOS FINANCEIROS TÊM A MESMA NATUREZA DOS RECURSOS APLICADOS.</text:span></text:p>
            </draw:text-box>
          </draw:frame>
        </presentation:notes>
      </draw:page>
      <draw:page draw:name="page12" draw:style-name="dp3" draw:master-page-name="MESTRE-_20_TEXTO1" presentation:presentation-page-layout-name="AL1T0">
        <draw:custom-shape draw:name="CustomShape 153" draw:style-name="gr40"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41"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text-style-name="P17" draw:layer="layout" svg:width="23.97cm" svg:height="2.403cm" svg:x="2.338cm" svg:y="0.352cm" presentation:class="title" presentation:user-transformed="true">
          <draw:text-box>
            <text:p text:style-name="P16"><text:span text:style-name="T14">PRESTAÇÃO DE CONTAS ELEITORAL</text:span></text:p>
          </draw:text-box>
        </draw:frame>
        <draw:frame presentation:style-name="pr23" draw:text-style-name="P33" draw:layer="layout" svg:width="27.478cm" svg:height="16.89cm" svg:x="1.165cm" svg:y="3.858cm" presentation:class="subtitle" presentation:user-transformed="true">
          <draw:text-box>
            <text:list text:style-name="L11">
              <text:list-item>
                <text:p text:style-name="P31"><text:span text:style-name="T65">ORIGENS DOS RECURSOS:</text:span></text:p>
              </text:list-item>
            </text:list>
            <text:p text:style-name="P45"><text:span text:style-name="T56"/></text:p>
            <text:list text:style-name="L13">
              <text:list-item>
                <text:p text:style-name="P45"><text:span text:style-name="T81"><text:s/></text:span><text:span text:style-name="T82">recursos </text:span><text:span text:style-name="T81">próprios</text:span><text:span text:style-name="T82"> dos </text:span><text:span text:style-name="T81">partidos</text:span><text:span text:style-name="T82"> políticos, </text:span><text:span text:style-name="T83">desde que</text:span><text:span text:style-name="T82"> identificada a sua </text:span><text:span text:style-name="T81">origem</text:span><text:span text:style-name="T82"> e que sejam provenientes:</text:span></text:p>
              </text:list-item>
            </text:list>
            <text:p text:style-name="P45"><text:span text:style-name="T48"/></text:p>
            <text:list text:style-name="L6">
              <text:list-item>
                <text:p text:style-name="P46"><text:span text:style-name="T32">do Fundo Partidário;</text:span></text:p>
              </text:list-item>
              <text:list-item>
                <text:p text:style-name="P46"><text:span text:style-name="T32">do Fundo Especial de Financiamento de Campanha (FEFC);</text:span></text:p>
              </text:list-item>
              <text:list-item>
                <text:p text:style-name="P46"><text:span text:style-name="T32">de doações de pessoas físicas efetuadas aos partidos políticos;</text:span></text:p>
              </text:list-item>
              <text:list-item>
                <text:p text:style-name="P46"><text:span text:style-name="T32">de contribuição das suas filiadas ou dos seus filiados;</text:span></text:p>
              </text:list-item>
              <text:list-item>
                <text:p text:style-name="P46"><text:span text:style-name="T32">da comercialização de bens, serviços ou promoção de eventos de arrecadação;</text:span></text:p>
              </text:list-item>
              <text:list-item>
                <text:p text:style-name="P46"><text:span text:style-name="T32">de rendimentos decorrentes da locação de bens próprios dos partidos políticos. </text:span></text:p>
              </text:list-item>
            </text:list>
            <text:p text:style-name="P45"><text:span text:style-name="T84"/></text:p>
            <text:list text:style-name="L14">
              <text:list-item>
                <text:p text:style-name="P45"><text:span text:style-name="T32"><text:s/></text:span><text:span text:style-name="T32">O partido político </text:span><text:span text:style-name="T50">não</text:span><text:span text:style-name="T32"> poderá </text:span><text:span text:style-name="T42">transferir</text:span><text:span text:style-name="T32"> para a candidata ou o candidato ou </text:span><text:span text:style-name="T42">utilizar</text:span><text:span text:style-name="T32">, direta ou indiretamente, nas campanhas eleitorais, recursos que tenham sido </text:span><text:span text:style-name="T50">doados por pessoas jurídicas</text:span><text:span text:style-name="T32">, ainda que em exercícios anteriores (STF, ADI nº 4.650).</text:span></text:p>
              </text:list-item>
            </text:list>
          </draw:text-box>
        </draw:frame>
        <draw:frame draw:style-name="gr9" draw:text-style-name="P26" draw:layer="layout" svg:width="12.764cm" svg:height="1.118cm" svg:x="7.698cm" svg:y="2.045cm">
          <draw:text-box>
            <text:p><text:span text:style-name="T26">ARRECADAÇÃO DE RECURSOS</text:span></text:p>
          </draw:text-box>
        </draw:frame>
        <presentation:notes draw:style-name="dp4">
          <draw:custom-shape draw:name="CustomShape 155" draw:style-name="gr42"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3"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MESTRE-_20_TEXTO1" presentation:presentation-page-layout-name="AL1T0">
        <draw:custom-shape draw:name="CustomShape 148" draw:style-name="gr44"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45"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4" draw:text-style-name="P47" draw:layer="layout" svg:width="21.632cm" svg:height="2.205cm" svg:x="3.507cm" svg:y="0cm" presentation:class="title" presentation:user-transformed="true">
          <draw:text-box>
            <text:p text:style-name="P16"><text:span text:style-name="T85">PRESTAÇÃO DE CONTAS ELEITORAL</text:span></text:p>
          </draw:text-box>
        </draw:frame>
        <draw:frame presentation:style-name="pr25" draw:text-style-name="P33" draw:layer="layout" svg:width="27.478cm" svg:height="15.274cm" svg:x="1.039cm" svg:y="3.858cm" presentation:class="subtitle" presentation:user-transformed="true">
          <draw:text-box>
            <text:list text:style-name="L11">
              <text:list-item>
                <text:p text:style-name="P31"><text:span text:style-name="T65">ORIGENS DOS RECURSOS:</text:span></text:p>
              </text:list-item>
            </text:list>
            <text:p text:style-name="P31"><text:span text:style-name="T86"/></text:p>
            <text:p text:style-name="P21"><text:span text:style-name="T47">A. Recursos Próprios: </text:span></text:p>
            <text:p text:style-name="P21"><text:span text:style-name="T56"/></text:p>
            <text:list text:style-name="L15">
              <text:list-item>
                <text:p text:style-name="P48"><text:span text:style-name="T67">Doação/cessão de </text:span><text:span text:style-name="T87">bens</text:span><text:span text:style-name="T67"> próprios</text:span><text:span text:style-name="T63"> da candidata ou do candidato – demonstrar que integravam seu patrimônio antes do pedido de registro da respectiva candidatura.</text:span></text:p>
              </text:list-item>
            </text:list>
            <text:p text:style-name="P49"><text:span text:style-name="T84"/></text:p>
            <text:list text:continue-numbering="true" text:style-name="L15">
              <text:list-item>
                <text:p text:style-name="P49"><text:span text:style-name="T63">Decorrentes de</text:span><text:span text:style-name="T64"> </text:span><text:span text:style-name="T87">Empréstimos</text:span><text:span text:style-name="T63">: </text:span></text:p>
              </text:list-item>
            </text:list>
            <text:p text:style-name="P49"><text:span text:style-name="T88"/></text:p>
            <text:list text:style-name="L5">
              <text:list-item>
                <text:list>
                  <text:list-item>
                    <text:p text:style-name="P49"><text:span text:style-name="T64">Requisitos</text:span><text:span text:style-name="T63">:</text:span></text:p>
                  </text:list-item>
                </text:list>
              </text:list-item>
            </text:list>
            <text:p text:style-name="P49"><text:span text:style-name="T68"/></text:p>
            <text:list text:style-name="L6">
              <text:list-item>
                <text:list>
                  <text:list-item>
                    <text:list>
                      <text:list-item>
                        <text:p text:style-name="P50"><text:span text:style-name="T72">Partidos políticos, candidatas e candidatos</text:span><text:span text:style-name="T74"> –</text:span><text:span text:style-name="T71"> a contratação deve ocorrer em instituições financeiras ou equiparadas autorizadas a funcionar pelo Banco Central do Brasil. </text:span></text:p>
                      </text:list-item>
                    </text:list>
                  </text:list-item>
                </text:list>
              </text:list-item>
            </text:list>
            <text:p text:style-name="P49"><text:span text:style-name="T48"/></text:p>
            <text:list text:continue-numbering="true" text:style-name="L6">
              <text:list-item>
                <text:list>
                  <text:list-item>
                    <text:list>
                      <text:list-item>
                        <text:p text:style-name="P50"><text:span text:style-name="T72">candidatas e candidatos</text:span><text:span text:style-name="T71"> – </text:span><text:span text:style-name="T89">cumulativamente</text:span><text:span text:style-name="T71">: </text:span><text:span text:style-name="T72">caução</text:span><text:span text:style-name="T71"> por bem integrante de seus patrimônios no momento do registro de candidatura </text:span><text:span text:style-name="T90">E</text:span><text:span text:style-name="T71"> </text:span><text:span text:style-name="T72">não</text:span><text:span text:style-name="T71"> </text:span><text:span text:style-name="T72">ultrapassar</text:span><text:span text:style-name="T71"> a capacidade de pagamento decorrente dos rendimentos de sua atividade econômica.</text:span></text:p>
                      </text:list-item>
                    </text:list>
                  </text:list-item>
                </text:list>
              </text:list-item>
            </text:list>
          </draw:text-box>
        </draw:frame>
        <draw:frame draw:style-name="gr9" draw:text-style-name="P26" draw:layer="layout" svg:width="12.764cm" svg:height="1.118cm" svg:x="7.645cm" svg:y="1.814cm">
          <draw:text-box>
            <text:p><text:span text:style-name="T26">ARRECADAÇÃO DE RECURSOS</text:span></text:p>
          </draw:text-box>
        </draw:frame>
        <presentation:notes draw:style-name="dp4">
          <draw:custom-shape draw:name="CustomShape 150" draw:style-name="gr46"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47"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MESTRE-_20_TEXTO1" presentation:presentation-page-layout-name="AL1T0">
        <draw:custom-shape draw:name="CustomShape 158" draw:style-name="gr48"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49"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6" draw:text-style-name="P47" draw:layer="layout" svg:width="21.632cm" svg:height="2.205cm" svg:x="3.507cm" svg:y="0cm" presentation:class="title" presentation:user-transformed="true">
          <draw:text-box>
            <text:p text:style-name="P16"><text:span text:style-name="T85">PRESTAÇÃO DE CONTAS ELEITORAL</text:span></text:p>
          </draw:text-box>
        </draw:frame>
        <draw:frame presentation:style-name="pr27" draw:text-style-name="P33" draw:layer="layout" svg:width="27.478cm" svg:height="16.544cm" svg:x="1.039cm" svg:y="3.307cm" presentation:class="subtitle" presentation:user-transformed="true">
          <draw:text-box>
            <text:list text:style-name="L11">
              <text:list-item>
                <text:p text:style-name="P31"><text:span text:style-name="T65">ORIGENS DOS RECURSOS:</text:span></text:p>
              </text:list-item>
            </text:list>
            <text:p text:style-name="P31"><text:span text:style-name="T91"/></text:p>
            <text:p text:style-name="P21"><text:span text:style-name="T47">A. Recursos Próprios - </text:span><text:span text:style-name="T63">Decorrentes de</text:span><text:span text:style-name="T64"> </text:span><text:span text:style-name="T87">Empréstimos</text:span><text:span text:style-name="T63">: </text:span></text:p>
            <text:p text:style-name="P49"><text:span text:style-name="T92"/></text:p>
            <text:p text:style-name="P49"><text:span text:style-name="T93"/></text:p>
            <text:list text:style-name="L5">
              <text:list-item>
                <text:list>
                  <text:list-item>
                    <text:p text:style-name="P23"><text:span text:style-name="T72">Comprovação</text:span><text:span text:style-name="T71"> – </text:span><text:span text:style-name="T73">até</text:span><text:span text:style-name="T71"> a entrega da prestação de contas final: </text:span></text:p>
                  </text:list-item>
                </text:list>
              </text:list-item>
            </text:list>
            <text:list text:style-name="L6">
              <text:list-item>
                <text:list>
                  <text:list-item>
                    <text:list>
                      <text:list-item>
                        <text:p text:style-name="P51"><text:span text:style-name="T72">Partidos políticos, candidatas e candidatos </text:span><text:span text:style-name="T74">–</text:span><text:span text:style-name="T71"> devem comprovar que os recursos são decorrentes da realização de empréstimo, apresentando </text:span><text:span text:style-name="T73">documentação legal e idônea</text:span><text:span text:style-name="T71">; </text:span></text:p>
                        <text:p text:style-name="P51"><text:span text:style-name="T60"/></text:p>
                      </text:list-item>
                      <text:list-item>
                        <text:p text:style-name="P51"><text:span text:style-name="T72">Candidatas e candidatos</text:span><text:span text:style-name="T71"> – demonstrar sua </text:span><text:span text:style-name="T73">integral quitação</text:span><text:span text:style-name="T71"> em relação aos </text:span><text:span text:style-name="T73">recursos aplicados</text:span><text:span text:style-name="T71"> em campanha</text:span></text:p>
                      </text:list-item>
                    </text:list>
                  </text:list-item>
                </text:list>
              </text:list-item>
            </text:list>
            <text:p text:style-name="P51"><text:span text:style-name="T49"/></text:p>
            <text:list text:style-name="L16">
              <text:list-item>
                <text:p text:style-name="P51"><text:span text:style-name="T94"><text:s/></text:span><text:span text:style-name="T94">Obs: </text:span><text:span text:style-name="T71">A autoridade judicial pode determinar que a candidata, o candidato ou o partido político identifique a origem dos recursos utilizados para a quitação do empréstimo, sob pena de serem considerados RONI.</text:span></text:p>
              </text:list-item>
            </text:list>
            <text:p text:style-name="P51"><text:span text:style-name="T95"/></text:p>
            <text:list text:style-name="L10">
              <text:list-item>
                <text:list>
                  <text:list-item>
                    <text:p text:style-name="P41"><text:span text:style-name="T75">IMPORTANTE</text:span><text:span text:style-name="T76">: </text:span><text:span text:style-name="T71">A Justiça Eleitoral pode exigir da candidata ou do candidato a apresentação de documentos comprobatórios da respectiva </text:span><text:span text:style-name="T72">origem</text:span><text:span text:style-name="T71"> e </text:span><text:span text:style-name="T72">disponibilidade</text:span><text:span text:style-name="T71"> dos recursos financeiros próprios utilizados, demonstrando sua </text:span><text:span text:style-name="T72">procedência lícita</text:span><text:span text:style-name="T71"> e a sua </text:span><text:span text:style-name="T72">não</text:span><text:span text:style-name="T71"> caracterização como </text:span><text:span text:style-name="T72">fonte vedada</text:span><text:span text:style-name="T71">.</text:span></text:p>
                  </text:list-item>
                </text:list>
              </text:list-item>
            </text:list>
            <text:p text:style-name="P51"><text:span text:style-name="T32"/></text:p>
          </draw:text-box>
        </draw:frame>
        <draw:frame draw:style-name="gr9" draw:text-style-name="P26" draw:layer="layout" svg:width="12.764cm" svg:height="1.118cm" svg:x="7.645cm" svg:y="1.814cm">
          <draw:text-box>
            <text:p><text:span text:style-name="T26">ARRECADAÇÃO DE RECURSOS</text:span></text:p>
          </draw:text-box>
        </draw:frame>
        <presentation:notes draw:style-name="dp4">
          <draw:custom-shape draw:name="CustomShape 160" draw:style-name="gr5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5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MESTRE-_20_TEXTO1" presentation:presentation-page-layout-name="AL1T0">
        <draw:custom-shape draw:name="CustomShape 143" draw:style-name="gr5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8"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29" draw:text-style-name="P33" draw:layer="layout" svg:width="27.478cm" svg:height="15.744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97"/></text:p>
            <text:p text:style-name="P21"><text:span text:style-name="T47">B. Fundo Especial de Financiamento de Campanha (FEFC)</text:span></text:p>
            <text:p text:style-name="P21"><text:span text:style-name="T84"/></text:p>
            <text:p text:style-name="P52"><text:span text:style-name="T59"/></text:p>
            <text:p text:style-name="P52"><text:span text:style-name="T98">Eleições 2024 - R$ 4.961.519.777,00</text:span></text:p>
            <text:p text:style-name="P52"><text:span text:style-name="T59"/></text:p>
            <text:list text:style-name="L1">
              <text:list-header>
                <text:p text:style-name="P53"><text:span text:style-name="T99"/></text:p>
              </text:list-header>
              <text:list-item>
                <text:p text:style-name="P20"><text:span text:style-name="T71">As cotas individuais do FEFC são calculadas de acordo com os critérios fixados no art. 16-D da Lei nº 9.504/1997 e as balizas fixadas no Acórdão de 16.06.2020 (PJE nº 0600628-33.2020.6.00.0000). Os valores das eleições 2024 podem ser consultados no site do TSE.</text:span></text:p>
              </text:list-item>
            </text:list>
            <text:p text:style-name="P20"><text:span text:style-name="T71"/></text:p>
            <text:list text:continue-numbering="true" text:style-name="L1">
              <text:list-item>
                <text:p text:style-name="P20"><text:span text:style-name="T71">Os critérios que os partidos adotarão para a distribuição do FEFC a suas candidatas e candidatos constitui uma decisão </text:span><text:span text:style-name="T74">interna corporis</text:span><text:span text:style-name="T71"> sobre a qual não cabe análise de mérito do TSE, exceto quanto ao cumprimentos das cotas de gênero e de raça.</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45" draw:style-name="gr54"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55"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15" presentation:class="page"/>
          <draw:frame presentation:style-name="pr30" draw:text-style-name="P44" draw:layer="layout" svg:width="16.799cm" svg:height="13.364cm" svg:x="2.1cm" svg:y="14.107cm" presentation:class="notes" presentation:user-transformed="true">
            <draw:text-box>
              <text:p text:style-name="P43"><text:span text:style-name="T52">Esse montante é disponibilizado pelo Tesouro Nacional ao TSE, o qual realiza a distribuição aos diretórios nacionais dos partidos políticos. As cotas individuais do FEFC para as eleições 2024 já podem ser consultados no site do TSE.</text:span></text:p>
              <text:p text:style-name="P43"><text:span text:style-name="T52"/></text:p>
              <text:p text:style-name="P43"><text:span text:style-name="T52">Os critérios adotados pelos partidos para distribuir o FEFC entre suas <text:s/>candidatas e candidatos é uma decisão interna das agremiações, mas deve sempre cumprir as cotas de gênero e de raça.</text:span></text:p>
            </draw:text-box>
          </draw:frame>
        </presentation:notes>
      </draw:page>
      <draw:page draw:name="page16" draw:style-name="dp3" draw:master-page-name="MESTRE-_20_TEXTO1" presentation:presentation-page-layout-name="AL1T0">
        <draw:custom-shape draw:name="CustomShape 163" draw:style-name="gr56"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57"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1"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32" draw:text-style-name="P33" draw:layer="layout" svg:width="27.478cm" svg:height="15.433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B. Fundo Especial de Financiamento de Campanha (FEFC)</text:span></text:p>
            <text:p text:style-name="P21"><text:span text:style-name="T101"/></text:p>
            <text:list text:style-name="L17">
              <text:list-item>
                <text:p text:style-name="P54"><text:span text:style-name="T47">Candidaturas </text:span><text:span text:style-name="T102">FEMININAS e de PESSOAS NEGRAS:</text:span></text:p>
                <text:p text:style-name="P54"><text:span text:style-name="T68"/></text:p>
              </text:list-item>
            </text:list>
            <text:list text:style-name="L18">
              <text:list-item>
                <text:p text:style-name="P55"><text:span text:style-name="T90">FEMININAS</text:span><text:span text:style-name="T72"> –</text:span><text:span text:style-name="T71"> proporção dessas candidaturas em relação à soma das candidaturas masculinas e femininas do partido, não podendo ser inferior a 30% (trinta por cento).</text:span></text:p>
              </text:list-item>
            </text:list>
            <text:p text:style-name="P55"><text:span text:style-name="T56"/></text:p>
            <text:list text:continue-numbering="true" text:style-name="L18">
              <text:list-item>
                <text:p text:style-name="P55"><text:span text:style-name="T90">PESSOAS NEGRAS</text:span><text:span text:style-name="T71"> – proporção de: a) mulheres negras e não negras do gênero feminino do partido; e b) homens negros e não negros do gênero masculino do partido.</text:span></text:p>
              </text:list-item>
            </text:list>
            <text:p text:style-name="P55"><text:span text:style-name="T56"/></text:p>
            <text:list text:style-name="L19">
              <text:list-item>
                <text:p text:style-name="P55"><text:span text:style-name="T103"><text:s/></text:span><text:span text:style-name="T90">CÁLCULO</text:span><text:span text:style-name="T71">: os percentuais de candidaturas femininas e de candidaturas de pessoas negras serão obtidos pela razão dessas candidaturas em relação ao total de candidaturas do partido </text:span><text:span text:style-name="T72">em âmbito nacional.</text:span><text:span text:style-name="T71"> Serão apurados pelo TSE ao término do registro de candidatura, observado o calendário eleitoral, e divulgados na página sua página da internet. </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65" draw:style-name="gr58"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59"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16" presentation:class="page"/>
          <draw:frame presentation:style-name="pr30" draw:text-style-name="P44" draw:layer="layout" svg:width="16.799cm" svg:height="13.364cm" svg:x="2.1cm" svg:y="14.107cm" presentation:class="notes" presentation:user-transformed="true">
            <draw:text-box>
              <text:p text:style-name="P43"><text:span text:style-name="T52">Os recursos correspondentes a essas cotas devem ser distribuídos pelos partidos até 30 de agosto do ano eleitoral.</text:span></text:p>
            </draw:text-box>
          </draw:frame>
        </presentation:notes>
      </draw:page>
      <draw:page draw:name="page17" draw:style-name="dp3" draw:master-page-name="MESTRE-_20_TEXTO1" presentation:presentation-page-layout-name="AL1T0">
        <draw:custom-shape draw:name="CustomShape 178" draw:style-name="gr60"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61"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3"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34" draw:text-style-name="P33" draw:layer="layout" svg:width="27.478cm" svg:height="13.78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B. FEFC - Candidaturas </text:span><text:span text:style-name="T102">FEMININAS e de PESSOAS NEGRAS:</text:span></text:p>
            <text:p text:style-name="P21"><text:span text:style-name="T104"/></text:p>
            <text:list text:style-name="L20">
              <text:list-item>
                <text:p text:style-name="P56"><text:span text:style-name="T105"><text:s/></text:span><text:span text:style-name="T105">Aplicação das cotas do FEFC:</text:span></text:p>
              </text:list-item>
            </text:list>
            <text:p text:style-name="P55"><text:span text:style-name="T49"/></text:p>
            <text:list text:style-name="L6">
              <text:list-item>
                <text:p text:style-name="P55"><text:span text:style-name="T72">Exclusivamente</text:span><text:span text:style-name="T71"> nas campanhas de candidaturas femininas e de pessoas negras, sendo ilícito o seu emprego no financiamento de outras campanhas não contempladas nas cotas a que se destinam.</text:span></text:p>
              </text:list-item>
            </text:list>
            <text:p text:style-name="P55"><text:span text:style-name="T60"/></text:p>
            <text:list text:continue-numbering="true" text:style-name="L6">
              <text:list-item>
                <text:p text:style-name="P55"><text:span text:style-name="T71">É </text:span><text:span text:style-name="T73">permitido</text:span><text:span text:style-name="T71">:</text:span></text:p>
              </text:list-item>
            </text:list>
            <text:list text:style-name="L7">
              <text:list-item>
                <text:p text:style-name="P57"><text:span text:style-name="T71"><text:s/></text:span><text:span text:style-name="T71">O pagamento de </text:span><text:span text:style-name="T72">despesas comuns</text:span><text:span text:style-name="T71"> com candidatos do gênero masculino e de pessoas não negras;</text:span></text:p>
              </text:list-item>
              <text:list-item>
                <text:p text:style-name="P57"><text:span text:style-name="T71"><text:s/></text:span><text:span text:style-name="T71">A transferência ao órgão partidário de verbas destinadas ao custeio da sua cota-parte em despesas coletivas, </text:span><text:span text:style-name="T73">desde que</text:span><text:span text:style-name="T71"> haja benefício para campanhas femininas e de pessoas negras.</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80" draw:style-name="gr62"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63"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17" presentation:class="page"/>
          <draw:frame presentation:style-name="pr3" draw:text-style-name="P34" draw:layer="layout" svg:width="16.799cm" svg:height="13.364cm" svg:x="2.1cm" svg:y="14.107cm" presentation:class="notes">
            <draw:text-box>
              <text:p><text:span text:style-name="T52">Nessas situações de custeio de despesas coletivas ou comuns, será verificado se a parcela paga com os recursos da cota não infringe o respeito à proporção definida na norma e se a candidatura feminina ou de pessoa negra foi realmente beneficiada com o gasto. </text:span></text:p>
              <text:p><text:span text:style-name="T52"/></text:p>
            </draw:text-box>
          </draw:frame>
        </presentation:notes>
      </draw:page>
      <draw:page draw:name="page18" draw:style-name="dp3" draw:master-page-name="MESTRE-_20_TEXTO1" presentation:presentation-page-layout-name="AL1T0">
        <draw:custom-shape draw:name="CustomShape 183" draw:style-name="gr64"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65"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5"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36" draw:text-style-name="P33" draw:layer="layout" svg:width="27.478cm" svg:height="14.882cm" svg:x="1.169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B. FEFC - Candidaturas </text:span><text:span text:style-name="T102">FEMININAS e de PESSOAS NEGRAS:</text:span></text:p>
            <text:p text:style-name="P21"><text:span text:style-name="T104"/></text:p>
            <text:list text:style-name="L21">
              <text:list-item>
                <text:p text:style-name="P56"><text:span text:style-name="T105"><text:s/></text:span><text:span text:style-name="T105">Utilização irregular: </text:span></text:p>
              </text:list-item>
            </text:list>
            <text:p text:style-name="P55"><text:span text:style-name="T49"/></text:p>
            <text:list text:style-name="L6">
              <text:list-item>
                <text:p text:style-name="P55"><text:span text:style-name="T71">O emprego ilícito de recursos do FEFC (em financiamento de outras campanhas não contempladas nas cotas a que se destinam), inclusive na hipótese de desvio de finalidade, sujeitará os (as) responsáveis e beneficiárias ou beneficiários às sanções do art. 30-A da Lei nº 9.504/1997, sem prejuízo das demais cominações legais cabíveis.</text:span></text:p>
              </text:list-item>
            </text:list>
            <text:p text:style-name="P55"><text:span text:style-name="T48"/></text:p>
            <text:list text:continue-numbering="true" text:style-name="L6">
              <text:list-item>
                <text:p text:style-name="P55"><text:span text:style-name="T71">O repasse de recursos do FEFC em desacordo com as regras dispostas aqui configura a aplicação irregular dos recursos, devendo o valor repassado irregularmente ser recolhido ao Tesouro Nacional pelo órgão ou candidata ou candidato que realizou o repasse tido por irregular, respondendo solidariamente pela devolução a pessoa recebedora, na medida dos recursos que houver utilizado. </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85" draw:style-name="gr66"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67"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3" draw:master-page-name="MESTRE-_20_TEXTO1" presentation:presentation-page-layout-name="AL1T0">
        <draw:custom-shape draw:name="CustomShape 168" draw:style-name="gr68"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69"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7"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38" draw:text-style-name="P33" draw:layer="layout" svg:width="27.478cm" svg:height="15.433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B. FEFC</text:span></text:p>
            <text:p text:style-name="P21"><text:span text:style-name="T106"/></text:p>
            <text:list text:style-name="L17">
              <text:list-item>
                <text:p text:style-name="P54"><text:span text:style-name="T102">Hipóteses de VEDAÇÃO de repasse:</text:span></text:p>
                <text:p text:style-name="P54"><text:span text:style-name="T107"/></text:p>
              </text:list-item>
            </text:list>
            <text:list text:style-name="L18">
              <text:list-item>
                <text:p text:style-name="P58"><text:span text:style-name="T71">É </text:span><text:span text:style-name="T89">vedado</text:span><text:span text:style-name="T71"> o repasse de recursos do FEFC, dentro ou fora da circunscrição, por partidos políticos ou candidatas ou candidatos:</text:span></text:p>
              </text:list-item>
            </text:list>
            <text:p text:style-name="P54"><text:span text:style-name="T49"/></text:p>
            <text:list text:style-name="L22">
              <text:list-item>
                <text:p text:style-name="P59"><text:span text:style-name="T71"><text:s text:c="2"/></text:span><text:span text:style-name="T72">não pertencentes à mesma federação ou coligação</text:span><text:span text:style-name="T71">; e/ou</text:span></text:p>
              </text:list-item>
              <text:list-item>
                <text:p text:style-name="P60"><text:span text:style-name="T71"><text:s text:c="2"/></text:span><text:span text:style-name="T72">não federados ou coligados</text:span><text:span text:style-name="T71">.</text:span></text:p>
              </text:list-item>
            </text:list>
            <text:p text:style-name="P60"><text:span text:style-name="T68"/></text:p>
            <text:list text:style-name="L18">
              <text:list-item>
                <text:p text:style-name="P61"><text:span text:style-name="T71">A inobservância dessa vedação configura </text:span><text:span text:style-name="T72">irregularidade grave</text:span><text:span text:style-name="T71"> e caracteriza o recebimento de </text:span><text:span text:style-name="T72">recursos de fonte vedada</text:span><text:span text:style-name="T71">.</text:span></text:p>
              </text:list-item>
            </text:list>
            <text:p text:style-name="P61"><text:span text:style-name="T84"/></text:p>
            <text:p text:style-name="P54"><text:span text:style-name="T48"/></text:p>
            <text:list text:style-name="L17">
              <text:list-item>
                <text:p text:style-name="P54"><text:span text:style-name="T102">Valores NÃO utilizados: </text:span><text:span text:style-name="T71">Os recursos do FEFC que não forem utilizados nas campanhas eleitorais deverão ser </text:span><text:span text:style-name="T72">devolvidos ao Tesouro Nacional</text:span><text:span text:style-name="T71">, </text:span><text:span text:style-name="T89">integralmente</text:span><text:span text:style-name="T71">, por meio de Guia de Recolhimento da União (</text:span><text:span text:style-name="T72">GRU</text:span><text:span text:style-name="T71">), no momento da </text:span><text:span text:style-name="T72">apresentação da respectiva prestação de contas</text:span><text:span text:style-name="T71">.</text:span></text:p>
              </text:list-item>
            </text:list>
          </draw:text-box>
        </draw:frame>
        <draw:frame draw:style-name="gr9" draw:text-style-name="P26" draw:layer="layout" svg:width="12.764cm" svg:height="1.118cm" svg:x="7.645cm" svg:y="2.932cm">
          <draw:text-box>
            <text:p><text:span text:style-name="T26">ARRECADAÇÃO DE RECURSOS</text:span></text:p>
          </draw:text-box>
        </draw:frame>
        <presentation:notes draw:style-name="dp4">
          <draw:custom-shape draw:name="CustomShape 170" draw:style-name="gr7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7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6"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19" presentation:class="page"/>
          <draw:frame presentation:style-name="pr3" draw:text-style-name="P63" draw:layer="layout" svg:width="16.799cm" svg:height="13.364cm" svg:x="2.1cm" svg:y="14.107cm" presentation:class="notes">
            <draw:text-box>
              <text:p text:style-name="P62"><text:span text:style-name="T52">Mesmo que não exista candidatura própria do partido na circunscrição, NÃO PODE HAVER o repasse dos recursos do FEFC em contrariedade à VEDAÇÃO de qual falei, ou seja, não podem ser repassados para outros partidos políticos ou para as candidaturas desses outros partidos, que não sejam da federação por ele integrada ou estejam a ele coligados.</text:span></text:p>
            </draw:text-box>
          </draw:frame>
        </presentation:notes>
      </draw:page>
      <draw:page draw:name="page20" draw:style-name="dp3" draw:master-page-name="MESTRE-_20_TEXTO1" presentation:presentation-page-layout-name="AL1T0">
        <draw:custom-shape draw:name="CustomShape 173" draw:style-name="gr7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7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9"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40" draw:text-style-name="P33" draw:layer="layout" svg:width="27.478cm" svg:height="15.364cm" svg:x="1.048cm" svg:y="4.409cm" presentation:class="subtitle" presentation:user-transformed="true">
          <draw:text-box>
            <text:list text:style-name="L11">
              <text:list-item>
                <text:p text:style-name="P31"><text:span text:style-name="T65">ORIGENS DOS RECURSOS:</text:span></text:p>
                <text:p text:style-name="P31"><text:span text:style-name="T108"/></text:p>
              </text:list-item>
            </text:list>
            <text:p text:style-name="P31"><text:span text:style-name="T47">C. Recursos Partidários:</text:span></text:p>
            <text:p text:style-name="P45"><text:span text:style-name="T101"/></text:p>
            <text:list text:style-name="L23">
              <text:list-item>
                <text:p text:style-name="P45"><text:span text:style-name="T102">Doações de Pessoas Físicas e Contribuições de Filiadas /Filiados</text:span></text:p>
              </text:list-item>
            </text:list>
            <text:p text:style-name="P45"><text:span text:style-name="T109"/></text:p>
            <text:list text:style-name="L18">
              <text:list-item>
                <text:p text:style-name="P64"><text:span text:style-name="T110">Requisitos CUMULATIVOS</text:span><text:span text:style-name="T111">:</text:span></text:p>
              </text:list-item>
            </text:list>
            <text:list text:style-name="L24">
              <text:list-item>
                <text:p text:style-name="P65"><text:span text:style-name="T111">devida </text:span><text:span text:style-name="T112">contabilização</text:span><text:span text:style-name="T111"> nas respectivas prestações de contas anuais da agremiação, apresentadas até 30 de junho do ano eleitoral;</text:span></text:p>
              </text:list-item>
              <text:list-item>
                <text:p text:style-name="P65"><text:span text:style-name="T111">identificação da </text:span><text:span text:style-name="T112">origem</text:span><text:span text:style-name="T111"> e </text:span><text:span text:style-name="T112">escrituração individualizada</text:span><text:span text:style-name="T111"> na prestação de contas anual e o </text:span><text:span text:style-name="T112">registro</text:span><text:span text:style-name="T111"> financeiro na prestação de contas de campanha do partido;</text:span></text:p>
              </text:list-item>
              <text:list-item>
                <text:p text:style-name="P65"><text:span text:style-name="T111">observância das </text:span><text:span text:style-name="T112">normas</text:span><text:span text:style-name="T111"> estatutárias e dos critérios definidos pelos respectivos órgãos de direção nacional;</text:span></text:p>
              </text:list-item>
              <text:list-item>
                <text:p text:style-name="P65"><text:span text:style-name="T112">prévia transferência para a conta bancária "Doações para Campanha"</text:span><text:span text:style-name="T111">;</text:span></text:p>
              </text:list-item>
              <text:list-item>
                <text:p text:style-name="P65"><text:span text:style-name="T111">identificação na prestação de contas eleitoral do partido e nas respectivas contas anuais, do </text:span><text:span text:style-name="T112">nome e CPF</text:span><text:span text:style-name="T111"> da pessoa física (ou, sendo candidata, candidato ou partido doador – da razão social e CNPJ), identificando ainda o </text:span><text:span text:style-name="T112">número do recibo</text:span><text:span text:style-name="T111"> de doação original, emitido na forma do art. 7º.</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175" draw:style-name="gr75"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76"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3" draw:master-page-name="MESTRE-_20_TEXTO1" presentation:presentation-page-layout-name="AL1T0">
        <draw:custom-shape draw:name="CustomShape 208" draw:style-name="gr78"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79"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1"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42" draw:text-style-name="P33" draw:layer="layout" svg:width="27.478cm" svg:height="15.726cm" svg:x="1.048cm" svg:y="4.409cm" presentation:class="subtitle" presentation:user-transformed="true">
          <draw:text-box>
            <text:list text:style-name="L11">
              <text:list-item>
                <text:p text:style-name="P31"><text:span text:style-name="T65">ORIGENS DOS RECURSOS:</text:span></text:p>
                <text:p text:style-name="P31"><text:span text:style-name="T108"/></text:p>
              </text:list-item>
            </text:list>
            <text:p text:style-name="P37"><text:span text:style-name="T47">C. Recursos Partidários:</text:span></text:p>
            <text:p text:style-name="P21"><text:span text:style-name="T109"/></text:p>
            <text:list text:style-name="L25">
              <text:list-item>
                <text:p text:style-name="P21"><text:span text:style-name="T105">Fundo Partidário</text:span><text:span text:style-name="T32">:</text:span><text:span text:style-name="T71"> pode ser aplicado nas campanhas eleitorais </text:span><text:span text:style-name="T89">desde que</text:span><text:span text:style-name="T71"> os partidos:</text:span></text:p>
              </text:list-item>
            </text:list>
            <text:p text:style-name="P54"><text:span text:style-name="T109"/></text:p>
            <text:list text:style-name="L24">
              <text:list-item>
                <text:p text:style-name="P66"><text:span text:style-name="T111">identifiquem tais </text:span><text:span text:style-name="T112">recursos</text:span><text:span text:style-name="T111"> nas respectivas contas contábeis nas prestações de contas </text:span><text:span text:style-name="T112">anuais</text:span><text:span text:style-name="T111"> da agremiação, apresentadas até 30 de junho do ano eleitoral;</text:span></text:p>
              </text:list-item>
              <text:list-item>
                <text:p text:style-name="P66"><text:span text:style-name="T111">realizem a </text:span><text:span text:style-name="T112">movimentação financeira diretament</text:span><text:span text:style-name="T111">e na conta bancária destinada aos recursos do</text:span><text:span text:style-name="T112"> Fundo Partidário;</text:span></text:p>
              </text:list-item>
              <text:list-item>
                <text:p text:style-name="P66"><text:span text:style-name="T111">mantenham as anotações relativas à </text:span><text:span text:style-name="T112">origem</text:span><text:span text:style-name="T111"> e à </text:span><text:span text:style-name="T112">transferência</text:span><text:span text:style-name="T111"> dos recursos na sua prestação de contas </text:span><text:span text:style-name="T112">anual</text:span><text:span text:style-name="T111">, registrando esses dados na prestação de contas de campanha </text:span><text:span text:style-name="T112">eleitoral</text:span><text:span text:style-name="T111">, de modo a permitir a identificação da destinatária ou do destinatário dos recursos ou da pessoa beneficiária;</text:span></text:p>
              </text:list-item>
              <text:list-item>
                <text:p text:style-name="P66"><text:span text:style-name="T111">observem as </text:span><text:span text:style-name="T112">vedações de repass</text:span><text:span text:style-name="T111">e contidas no § 6º-A, §7º e <text:s/>§7º-A do art. 19 da Res. TSE nº 23.607/2019;</text:span></text:p>
              </text:list-item>
              <text:list-item>
                <text:p text:style-name="P66"><text:span text:style-name="T111">respeitem os </text:span><text:span text:style-name="T112">percentuais</text:span><text:span text:style-name="T111"> estabelecidos para candidaturas femininas e de pessoas negras.</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10" draw:style-name="gr8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8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3" draw:master-page-name="MESTRE-_20_TEXTO1" presentation:presentation-page-layout-name="AL1T0">
        <draw:custom-shape draw:name="CustomShape 203" draw:style-name="gr82"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83"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3"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44" draw:text-style-name="P33" draw:layer="layout" svg:width="27.478cm" svg:height="12.098cm" svg:x="1.048cm" svg:y="6.09cm" presentation:class="subtitle" presentation:user-transformed="true">
          <draw:text-box>
            <text:list text:style-name="L11">
              <text:list-item>
                <text:p text:style-name="P31"><text:span text:style-name="T65">ORIGENS DOS RECURSOS:</text:span></text:p>
                <text:p text:style-name="P31"><text:span text:style-name="T113"/></text:p>
                <text:p text:style-name="P31"><text:span text:style-name="T96"/></text:p>
              </text:list-item>
            </text:list>
            <text:p text:style-name="P31"><text:span text:style-name="T100"/></text:p>
            <text:p text:style-name="P21"><text:span text:style-name="T47">C.2- Recursos Partidários – Fundo Partidário</text:span></text:p>
            <text:p text:style-name="P21"><text:span text:style-name="T106"/></text:p>
            <text:list text:style-name="L17">
              <text:list-item>
                <text:p text:style-name="P54"><text:span text:style-name="T102">Hipóteses de VEDAÇÃO de repasse:</text:span></text:p>
                <text:p text:style-name="P54"><text:span text:style-name="T107"/></text:p>
              </text:list-item>
            </text:list>
            <text:list text:style-name="L18">
              <text:list-item>
                <text:p text:style-name="P58"><text:span text:style-name="T71">É </text:span><text:span text:style-name="T89">vedado</text:span><text:span text:style-name="T71"> o repasse de recursos do Fundo Partidário, dentro ou fora da circunscrição, por partidos políticos ou candidatas ou candidatos:</text:span></text:p>
              </text:list-item>
            </text:list>
            <text:p text:style-name="P54"><text:span text:style-name="T49"/></text:p>
            <text:list text:style-name="L22">
              <text:list-item>
                <text:p text:style-name="P59"><text:span text:style-name="T71"><text:s text:c="2"/></text:span><text:span text:style-name="T72">não pertencentes à mesma federação ou coligação</text:span><text:span text:style-name="T71">; e/ou</text:span></text:p>
              </text:list-item>
              <text:list-item>
                <text:p text:style-name="P60"><text:span text:style-name="T71"><text:s text:c="2"/></text:span><text:span text:style-name="T72">não federados ou coligados</text:span><text:span text:style-name="T71">.</text:span></text:p>
              </text:list-item>
            </text:list>
            <text:p text:style-name="P60"><text:span text:style-name="T68"/></text:p>
            <text:list text:style-name="L18">
              <text:list-item>
                <text:p text:style-name="P61"><text:span text:style-name="T71">A inobservância dessa vedação configura </text:span><text:span text:style-name="T72">irregularidade grave</text:span><text:span text:style-name="T71"> e caracteriza o recebimento de </text:span><text:span text:style-name="T72">recursos de fonte vedada</text:span><text:span text:style-name="T71">.</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05" draw:style-name="gr84"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gr85"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3" draw:master-page-name="MESTRE-_20_TEXTO1" presentation:presentation-page-layout-name="AL1T0">
        <draw:custom-shape draw:name="CustomShape 213" draw:style-name="gr86"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87"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5"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46" draw:text-style-name="P33" draw:layer="layout" svg:width="27.478cm" svg:height="15.433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C.2- Recursos Partidários – Fundo Partidário</text:span></text:p>
            <text:p text:style-name="P21"><text:span text:style-name="T114"/></text:p>
            <text:list text:style-name="L17">
              <text:list-item>
                <text:p text:style-name="P54"><text:span text:style-name="T47">Candidaturas </text:span><text:span text:style-name="T102">FEMININAS e de PESSOAS NEGRAS:</text:span></text:p>
                <text:p text:style-name="P54"><text:span text:style-name="T68"/></text:p>
              </text:list-item>
            </text:list>
            <text:list text:style-name="L18">
              <text:list-item>
                <text:p text:style-name="P55"><text:span text:style-name="T115">FEMININAS</text:span><text:span text:style-name="T112"> –</text:span><text:span text:style-name="T111"> proporção dessas candidaturas em relação à soma das candidaturas masculinas e femininas do partido, não podendo ser inferior a 30% (trinta por cento).</text:span></text:p>
              </text:list-item>
            </text:list>
            <text:p text:style-name="P55"><text:span text:style-name="T49"/></text:p>
            <text:list text:continue-numbering="true" text:style-name="L18">
              <text:list-item>
                <text:p text:style-name="P55"><text:span text:style-name="T115">PESSOAS NEGRAS</text:span><text:span text:style-name="T111"> – proporção de: a) mulheres negras e não negras do gênero feminino do partido; e b) homens negros e não negros do gênero masculino do partido.</text:span></text:p>
              </text:list-item>
            </text:list>
            <text:p text:style-name="P55"><text:span text:style-name="T56"/></text:p>
            <text:list text:style-name="L19">
              <text:list-item>
                <text:p text:style-name="P55"><text:span text:style-name="T103"><text:s/></text:span><text:span text:style-name="T116">CÁLCULO </text:span><text:span text:style-name="T90">(alterado pela Resolução nº 23.731/2024)</text:span><text:span text:style-name="T71">: os percentuais de candidaturas femininas e de candidaturas de pessoas negras serão obtidos pela razão dessas candidaturas em relação ao total de candidaturas do partido </text:span><text:span text:style-name="T72">em </text:span><text:span text:style-name="T89">âmbito nacional</text:span><text:span text:style-name="T72">.</text:span><text:span text:style-name="T71"> A regularidade da aplicação mínima desses percentuais será </text:span><text:span text:style-name="T72">apurada</text:span><text:span text:style-name="T71"> na prestação de contas da representação do partido político na </text:span><text:span text:style-name="T94">circunscrição do pleito</text:span><text:span text:style-name="T89">.</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15" draw:style-name="gr88"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89"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23" presentation:class="page"/>
          <draw:frame presentation:style-name="pr3" draw:text-style-name="P34" draw:layer="layout" svg:width="16.799cm" svg:height="13.364cm" svg:x="2.1cm" svg:y="14.107cm" presentation:class="notes">
            <draw:text-box>
              <text:p><text:span text:style-name="T52">data-limite para que esses valores destinados às candidaturas femininas e de pessoas negras sejam distribuídos pelos partidos – <text:s/>30 de agosto no ano das eleições. </text:span></text:p>
            </draw:text-box>
          </draw:frame>
        </presentation:notes>
      </draw:page>
      <draw:page draw:name="page24" draw:style-name="dp3" draw:master-page-name="MESTRE-_20_TEXTO1" presentation:presentation-page-layout-name="AL1T0">
        <draw:custom-shape draw:name="CustomShape 218" draw:style-name="gr90"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91"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7"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48" draw:text-style-name="P33" draw:layer="layout" svg:width="27.478cm" svg:height="15.445cm" svg:x="1.048cm" svg:y="4.409cm" presentation:class="subtitle" presentation:user-transformed="true">
          <draw:text-box>
            <text:list text:style-name="L11">
              <text:list-item>
                <text:p text:style-name="P31"><text:span text:style-name="T65">ORIGENS DOS RECURSOS:</text:span></text:p>
                <text:p text:style-name="P31"><text:span text:style-name="T96"/></text:p>
              </text:list-item>
            </text:list>
            <text:p text:style-name="P31"><text:span text:style-name="T100"/></text:p>
            <text:p text:style-name="P21"><text:span text:style-name="T47">C.2-Recursos Partidários – Fundo Partidário - Candidaturas </text:span><text:span text:style-name="T102">FEMININAS e de PESSOAS NEGRAS:</text:span></text:p>
            <text:p text:style-name="P21"><text:span text:style-name="T104"/></text:p>
            <text:list text:style-name="L20">
              <text:list-item>
                <text:p text:style-name="P67"><text:span text:style-name="T105"><text:s/></text:span><text:span text:style-name="T117">Aplicação: <text:s/></text:span><text:span text:style-name="T118">Exclusivamente</text:span><text:span text:style-name="T119"> nas campanhas de candidaturas femininas e de pessoas negras, sendo ilícito o seu emprego no financiamento de outras campanhas não contempladas nas cotas a que se destinam; </text:span></text:p>
              </text:list-item>
              <text:list-item>
                <text:p text:style-name="P67"><text:span text:style-name="T119"><text:s/></text:span><text:span text:style-name="T117">Não impedindo</text:span><text:span text:style-name="T119">: o pagamento de </text:span><text:span text:style-name="T118">despesas comuns</text:span><text:span text:style-name="T119"> com candidatos do gênero masculino e de pessoas não negras; a transferência ao órgão partidário de verbas destinadas ao custeio da sua cota-parte em despesas coletivas, </text:span><text:span text:style-name="T120">desde que</text:span><text:span text:style-name="T119"> haja benefício para campanhas femininas e de pessoas negras.</text:span></text:p>
              </text:list-item>
              <text:list-item>
                <text:p text:style-name="P67"><text:span text:style-name="T119"><text:s/></text:span><text:span text:style-name="T117">Utilização irregular: </text:span><text:span text:style-name="T119">O emprego desses valores em financiamento de outras campanhas não contempladas nas cotas a que se destinam, inclusive na hipótese de desvio de finalidade, sujeitará os (as) responsáveis e beneficiárias ou beneficiários às sanções do art. 30-A da Lei nº 9.504/1997, sem prejuízo das demais cominações legais cabíveis. E o repasse configura a aplicação irregular dos recursos, devendo o valor repassado irregularmente ser recolhido ao Tesouro Nacional pelo órgão ou candidata ou candidato que realizou o repasse tido por irregular, respondendo solidariamente pela devolução a pessoa recebedora, na medida dos recursos que houver utilizado. </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20" draw:style-name="gr92"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93"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3" draw:master-page-name="MESTRE-_20_TEXTO1" presentation:presentation-page-layout-name="AL1T0">
        <draw:custom-shape draw:name="CustomShape 228" draw:style-name="gr94"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95"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9"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50" draw:text-style-name="P33" draw:layer="layout" svg:width="27.478cm" svg:height="10.472cm" svg:x="1.169cm" svg:y="6.062cm" presentation:class="subtitle" presentation:user-transformed="true">
          <draw:text-box>
            <text:list text:style-name="L11">
              <text:list-item>
                <text:p text:style-name="P31"><text:span text:style-name="T65">ORIGENS DOS RECURSOS:</text:span></text:p>
                <text:p text:style-name="P31"><text:span text:style-name="T108"/></text:p>
              </text:list-item>
            </text:list>
            <text:p text:style-name="P68"><text:span text:style-name="T47">C.2- Recursos Partidários - </text:span><text:span text:style-name="T105">Fundo Partidário</text:span><text:span text:style-name="T32">:</text:span></text:p>
            <text:p text:style-name="P54"><text:span text:style-name="T121"/></text:p>
            <text:list text:style-name="L18">
              <text:list-item>
                <text:p text:style-name="P69"><text:span text:style-name="T77">Formas de Aplicação do FP em campanhas eleitorais</text:span><text:span text:style-name="T32">:</text:span></text:p>
              </text:list-item>
            </text:list>
            <text:list text:style-name="L24">
              <text:list-item>
                <text:p text:style-name="P66"><text:span text:style-name="T71">transferência bancária eletrônica para conta bancária da candidata ou do candidato, aberta nos termos do art. 9º da Resolução TSE 23.607/2019;</text:span></text:p>
              </text:list-item>
              <text:list-item>
                <text:p text:style-name="P66"><text:span text:style-name="T71">pagamento dos custos e das despesas diretamente relacionados às campanhas eleitorais das candidatas ou dos candidatos e dos partidos políticos, procedendo-se à sua individualização.</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30" draw:style-name="gr96"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97"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3" draw:master-page-name="MESTRE-_20_TEXTO1" presentation:presentation-page-layout-name="AL1T0">
        <draw:custom-shape draw:name="CustomShape 223" draw:style-name="gr98" draw:text-style-name="P8" draw:layer="layout" svg:width="26.686cm" svg:height="12.935cm" svg:x="1.285cm" svg:y="6.09cm">
          <text:p text:style-name="P7"><text:span text:style-name="T4"/></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99" draw:text-style-name="P10" draw:layer="layout" svg:width="27.475cm" svg:height="5.601cm" svg:x="1.169cm" svg:y="2.045cm">
          <text:p text:style-name="P9"><text:span text:style-name="T5"/></text:p>
          <text:p text:style-name="P9"><text:span text:style-name="T6"/></text:p>
          <text:p text:style-name="P9"><text:span text:style-name="T7"/></text:p>
          <text:p text:style-name="P9"><text:span text:style-name="T8"/></text:p>
          <text:p text:style-name="P9"><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1" draw:text-style-name="P30" draw:layer="layout" svg:width="23.97cm" svg:height="2.403cm" svg:x="2.338cm" svg:y="0.903cm" presentation:class="title" presentation:user-transformed="true">
          <draw:text-box>
            <text:p text:style-name="P16"><text:span text:style-name="T34">PRESTAÇÃO DE CONTAS ELEITORAL</text:span></text:p>
          </draw:text-box>
        </draw:frame>
        <draw:frame presentation:style-name="pr52" draw:text-style-name="P33" draw:layer="layout" svg:width="27.478cm" svg:height="11.024cm" svg:x="1.165cm" svg:y="6.062cm" presentation:class="subtitle" presentation:user-transformed="true">
          <draw:text-box>
            <text:list text:style-name="L11">
              <text:list-item>
                <text:p text:style-name="P31"><text:span text:style-name="T65">ORIGENS DOS RECURSOS:</text:span></text:p>
                <text:p text:style-name="P31"><text:span text:style-name="T108"/></text:p>
              </text:list-item>
            </text:list>
            <text:p text:style-name="P37"><text:span text:style-name="T47">C. Recursos Partidários</text:span></text:p>
            <text:p text:style-name="P37"><text:span text:style-name="T107"/></text:p>
            <text:p text:style-name="P70"><text:span text:style-name="T47">C.3- </text:span><text:span text:style-name="T105">Registro de despesas realizadas em benefício de candidaturas:</text:span></text:p>
            <text:list text:style-name="L18">
              <text:list-item>
                <text:p text:style-name="P71"><text:span text:style-name="T71">integralmente como despesas financeiras na conta do partido;</text:span></text:p>
              </text:list-item>
              <text:list-item>
                <text:p text:style-name="P71"><text:span text:style-name="T71">como transferências realizadas de recursos estimáveis às candidatas ou aos candidatos beneficiadas(os), de acordo com o valor individualizado, apurado mediante o rateio entre todas as candidaturas beneficiadas, na proporção do benefício auferido, exceto para as doações estimáveis decorrentes de gastos partidários com honorários de serviços advocatícios e de contabilidade.</text:span></text:p>
              </text:list-item>
            </text:list>
          </draw:text-box>
        </draw:frame>
        <draw:frame draw:style-name="gr74" draw:text-style-name="P26" draw:layer="layout" svg:width="12.764cm" svg:height="1.118cm" svg:x="7.645cm" svg:y="2.932cm">
          <draw:text-box>
            <text:p><text:span text:style-name="T26">ARRECADAÇÃO DE RECURSOS</text:span></text:p>
          </draw:text-box>
        </draw:frame>
        <presentation:notes draw:style-name="dp4">
          <draw:custom-shape draw:name="CustomShape 225" draw:style-name="gr100" draw:text-style-name="P14" draw:layer="layout" svg:width="9.014cm" svg:height="1.39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01" draw:text-style-name="P14" draw:layer="layout" svg:width="9.02cm" svg:height="1.4cm" svg:x="11.895cm" svg:y="28.21cm">
            <text:p text:style-name="P13"><text:span text:style-name="T13"><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77" draw:text-style-name="P15" draw:layer="layout" svg:width="16.758cm" svg:height="13.321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style-name="gr1" draw:layer="layout" svg:width="19.798cm" svg:height="11.136cm" svg:x="0.6cm" svg:y="2.257cm" draw:page-number="26" presentation:class="page"/>
          <draw:frame presentation:style-name="pr3" draw:text-style-name="P34" draw:layer="layout" svg:width="16.799cm" svg:height="13.364cm" svg:x="2.1cm" svg:y="14.107cm" presentation:class="notes">
            <draw:text-box>
              <text:p><text:span text:style-name="T52">Então serão 2 registros – o do gasto eleitoral realizado (registrando-se o valor total da despesa); e a transferência para cada candidatura beneficiada considerando o valor estimado individualizado mediante o rateio entre todas as candidaturas que foram contempladas com a despesa.</text:span></text:p>
            </draw:text-box>
          </draw:frame>
        </presentation:notes>
      </draw:page>
      <draw:page draw:name="page27" draw:style-name="dp3" draw:master-page-name="MESTRE-_20_TEXTO1" presentation:presentation-page-layout-name="AL1T0">
        <draw:custom-shape draw:name="CustomShape 75" draw:style-name="gr102" draw:text-style-name="P75" draw:layer="layout" svg:width="28.704cm" svg:height="14.517cm" svg:x="0.253cm" svg:y="4.845cm">
          <text:p text:style-name="P72"><text:span text:style-name="T122"/></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2"><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4"><text:s/></text:span></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 draw:style-name="gr103" draw:text-style-name="P77" draw:layer="layout" svg:width="29.093cm" svg:height="2.249cm" svg:x="0.561cm" svg:y="2.71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04" draw:text-style-name="P78" draw:layer="layout" svg:width="27.09cm" svg:height="3.27cm" svg:x="1.169cm" svg:y="2.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3" draw:text-style-name="P81" draw:layer="layout" svg:width="26.729cm" svg:height="8.819cm" svg:x="1.169cm" svg:y="6.062cm" presentation:class="subtitle" presentation:user-transformed="true">
          <draw:text-box>
            <text:p text:style-name="P79"><text:span text:style-name="T128">COMPROVAÇÃO DA ARRECADAÇÃO DE Recursos</text:span></text:p>
            <text:p text:style-name="P80"><text:span text:style-name="T129">(Res. TSE 23.607/2019)</text:span></text:p>
          </draw:text-box>
        </draw:frame>
        <draw:frame presentation:style-name="pr54" draw:text-style-name="P82" draw:layer="layout" svg:width="26.729cm" svg:height="3.506cm" svg:x="0.749cm" svg:y="1.102cm" presentation:class="title" presentation:user-transformed="true">
          <draw:text-box>
            <text:p><text:span text:style-name="T34">PRESTAÇÃO DE CONTAS ELEITORAL</text:span></text:p>
          </draw:text-box>
        </draw:frame>
        <presentation:notes draw:style-name="dp4">
          <draw:custom-shape draw:name="CustomShape 78" draw:style-name="gr105" draw:text-style-name="P84" draw:layer="layout" svg:width="9.012cm" svg:height="1.391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6" draw:text-style-name="P84" draw:layer="layout" svg:width="9.017cm" svg:height="1.397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107" draw:text-style-name="P85" draw:layer="layout" svg:width="16.756cm" svg:height="13.318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3" draw:master-page-name="MESTRE-_20_TEXTO1" presentation:presentation-page-layout-name="AL2T14">
        <draw:custom-shape draw:name="CustomShape 81" draw:style-name="gr108"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109"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110"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5" draw:text-style-name="P87" draw:layer="layout" svg:width="26.729cm" svg:height="3.506cm" svg:x="0.748cm" svg:y="1.102cm" presentation:class="title" presentation:user-transformed="true">
          <draw:text-box>
            <text:p><text:span text:style-name="T136">PRESTAÇÃO DE CONTAS ELEITORAL</text:span></text:p>
          </draw:text-box>
        </draw:frame>
        <draw:frame presentation:style-name="pr56" draw:text-style-name="P89" draw:layer="layout" svg:width="26.729cm" svg:height="1.15cm" svg:x="0.749cm" svg:y="3.99cm" presentation:class="outline" presentation:user-transformed="true">
          <draw:text-box>
            <text:p text:style-name="P88"><text:span text:style-name="T26">COMPROVAÇÃO DA ARRECADAÇÃO DE RECURSOS</text:span></text:p>
          </draw:text-box>
        </draw:frame>
        <draw:frame presentation:style-name="pr57" draw:text-style-name="P95" draw:layer="layout" svg:width="26.894cm" svg:height="13.78cm" svg:x="1.753cm" svg:y="5.511cm" presentation:class="outline" presentation:user-transformed="true">
          <draw:text-box>
            <text:p text:style-name="P90"><text:span text:style-name="T137"/></text:p>
            <text:p text:style-name="P90"><text:span text:style-name="T138">RECURSOS FINANCEIROS</text:span></text:p>
            <text:p text:style-name="P91"><text:span text:style-name="T139"/></text:p>
            <text:p text:style-name="P92"><text:span text:style-name="T140">A comprovação da arrecadação de recursos financeiros ocorre por meio de (art. 57):</text:span></text:p>
            <text:p text:style-name="P91"><text:span text:style-name="T141"/></text:p>
            <text:list text:style-name="L26">
              <text:list-item>
                <text:p text:style-name="P93"><text:span text:style-name="T142">Correspondência</text:span><text:span text:style-name="T143"> entre o número do </text:span><text:span text:style-name="T144">CPF/CNPJ</text:span><text:span text:style-name="T143"> da doadora ou do doador </text:span><text:span text:style-name="T145">registrado na prestação de contas</text:span><text:span text:style-name="T143"> e aquele constante do </text:span><text:span text:style-name="T145">extrato eletrônico</text:span><text:span text:style-name="T143"> da conta bancária; ou</text:span></text:p>
              </text:list-item>
            </text:list>
            <text:p text:style-name="P93"><text:span text:style-name="T146"/></text:p>
            <text:list text:continue-numbering="true" text:style-name="L26">
              <text:list-item>
                <text:p text:style-name="P93"><text:span text:style-name="T142">Documento bancário</text:span><text:span text:style-name="T143"> que </text:span><text:span text:style-name="T145">identifique o CPF/CNPJ</text:span><text:span text:style-name="T143"> das doadoras ou dos doadores.</text:span></text:p>
              </text:list-item>
            </text:list>
            <text:p text:style-name="P93"><text:span text:style-name="T147"/></text:p>
            <text:p text:style-name="P94"><text:span text:style-name="T148">IMPORTANTE</text:span><text:span text:style-name="T149">:</text:span><text:span text:style-name="T150"> O recebimento de doações financeiras </text:span><text:span text:style-name="T151">sem identificação do CPF/CNPJ</text:span><text:span text:style-name="T150"> das doadoras ou dos doadores no extrato eletrônico ou em documento bancário pode configurar </text:span><text:span text:style-name="T152">RECURSOS DE ORIGEM NÃO IDENTIFICADA</text:span><text:span text:style-name="T150"> e ensejar o recolhimento dos valores ao Tesouro Nacional (art. 7º, § 1º; <text:s/>art. 32, V)</text:span></text:p>
          </draw:text-box>
        </draw:frame>
        <presentation:notes draw:style-name="dp4">
          <draw:custom-shape draw:name="CustomShape 84" draw:style-name="gr111"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112"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3" draw:master-page-name="MESTRE-_20_TEXTO1" presentation:presentation-page-layout-name="AL2T14">
        <draw:custom-shape draw:name="CustomShape 87" draw:style-name="gr114"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115"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116"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5" draw:text-style-name="P87" draw:layer="layout" svg:width="26.729cm" svg:height="3.506cm" svg:x="0.748cm" svg:y="1.102cm" presentation:class="title" presentation:user-transformed="true">
          <draw:text-box>
            <text:p><text:span text:style-name="T136">PRESTAÇÃO DE CONTAS ELEITORAL</text:span></text:p>
          </draw:text-box>
        </draw:frame>
        <draw:frame presentation:style-name="pr56" draw:text-style-name="P89" draw:layer="layout" svg:width="26.729cm" svg:height="1.15cm" svg:x="0.749cm" svg:y="3.99cm" presentation:class="outline" presentation:user-transformed="true">
          <draw:text-box>
            <text:p text:style-name="P88"><text:span text:style-name="T26">COMPROVAÇÃO DA ARRECADAÇÃO DE RECURSOS</text:span></text:p>
          </draw:text-box>
        </draw:frame>
        <draw:frame presentation:style-name="pr58" draw:text-style-name="P99" draw:layer="layout" svg:width="27.478cm" svg:height="12.677cm" svg:x="1.169cm" svg:y="5.511cm" presentation:class="outline" presentation:user-transformed="true">
          <draw:text-box>
            <text:p text:style-name="P96"><text:span text:style-name="T153"/></text:p>
            <text:p text:style-name="P90"><text:span text:style-name="T138">Ausência de RECURSOS FINANCEIROS:</text:span></text:p>
            <text:p text:style-name="P93"><text:span text:style-name="T154"/></text:p>
            <text:list text:style-name="L27">
              <text:list-item>
                <text:p text:style-name="P97"><text:span text:style-name="T155">IMPORTANTE</text:span><text:span text:style-name="T154">:</text:span><text:span text:style-name="T156"> A ausência de movimentação financeira NÃO ISENTA a prestadora ou o prestador de contas de efetuar o registro das doações estimáveis em dinheiro.</text:span></text:p>
              </text:list-item>
            </text:list>
            <text:p text:style-name="P98"><text:span text:style-name="T156"/></text:p>
            <text:p text:style-name="P98"><text:span text:style-name="T156">A AUSÊNCIA de movimentação de recursos financeiros arrecadados é </text:span><text:span text:style-name="T155">comprovada</text:span><text:span text:style-name="T156"> pela apresentação:</text:span></text:p>
            <text:p text:style-name="P98"><text:span text:style-name="T156"/></text:p>
            <text:list text:style-name="L26">
              <text:list-item>
                <text:p text:style-name="P98"><text:span text:style-name="T157">dos </text:span><text:span text:style-name="T152">extratos bancários</text:span><text:span text:style-name="T150"> </text:span><text:span text:style-name="T158">correspondentes; OU</text:span></text:p>
              </text:list-item>
            </text:list>
            <text:p text:style-name="P98"><text:span text:style-name="T159"/></text:p>
            <text:list text:continue-numbering="true" text:style-name="L26">
              <text:list-item>
                <text:p text:style-name="P98"><text:span text:style-name="T156">de </text:span><text:span text:style-name="T154">declaração</text:span><text:span text:style-name="T156"> firmada pela(o) </text:span><text:span text:style-name="T160">gerente</text:span><text:span text:style-name="T156"> da instituição financeira.</text:span></text:p>
              </text:list-item>
            </text:list>
          </draw:text-box>
        </draw:frame>
        <presentation:notes draw:style-name="dp4">
          <draw:custom-shape draw:name="CustomShape 90" draw:style-name="gr117"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118"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3" draw:master-page-name="MESTRE-_20_TEXTO1" presentation:presentation-page-layout-name="AL2T14">
        <draw:custom-shape draw:name="CustomShape 93" draw:style-name="gr119"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120"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121"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5" draw:text-style-name="P87" draw:layer="layout" svg:width="26.729cm" svg:height="3.506cm" svg:x="0.748cm" svg:y="1.102cm" presentation:class="title" presentation:user-transformed="true">
          <draw:text-box>
            <text:p><text:span text:style-name="T136">PRESTAÇÃO DE CONTAS ELEITORAL</text:span></text:p>
          </draw:text-box>
        </draw:frame>
        <draw:frame presentation:style-name="pr56" draw:text-style-name="P89" draw:layer="layout" svg:width="26.729cm" svg:height="1.15cm" svg:x="0.749cm" svg:y="3.99cm" presentation:class="outline" presentation:user-transformed="true">
          <draw:text-box>
            <text:p text:style-name="P88"><text:span text:style-name="T26">COMPROVAÇÃO DA ARRECADAÇÃO DE RECURSOS</text:span></text:p>
          </draw:text-box>
        </draw:frame>
        <draw:frame presentation:style-name="pr59" draw:text-style-name="P104" draw:layer="layout" svg:width="25.724cm" svg:height="12.998cm" svg:x="1.753cm" svg:y="5.756cm" presentation:class="outline" presentation:user-transformed="true">
          <draw:text-box>
            <text:p text:style-name="P91"><text:span text:style-name="T161">Doações estimáveis em dinheiro:</text:span></text:p>
            <text:p text:style-name="P91"><text:span text:style-name="T162"/></text:p>
            <text:p text:style-name="P100"><text:span text:style-name="T163">Além do </text:span><text:span text:style-name="T164">recibo eleitoral</text:span><text:span text:style-name="T163">, a norma exige documentos comprobatórios da avaliação do bem ou serviço doado e da própria arrecadação do recursos estimáveis em dinheiro:</text:span></text:p>
            <text:list text:style-name="L27">
              <text:list-item>
                <text:p text:style-name="P101"><text:span text:style-name="T165">AVALIAÇÃO</text:span><text:span text:style-name="T166"> do valor estimado da doação</text:span><text:span text:style-name="T163">: A avaliação do bem ou do serviço doado deve ser feita mediante a comprovação dos preços </text:span><text:span text:style-name="T164">habitualmente</text:span><text:span text:style-name="T163"> praticados pela doadora ou pelo doador e a sua adequação aos praticados no </text:span><text:span text:style-name="T164">mercado</text:span><text:span text:style-name="T163">, com</text:span><text:span text:style-name="T164"> indicação da fonte de avaliação</text:span><text:span text:style-name="T163">.</text:span></text:p>
              </text:list-item>
              <text:list-item>
                <text:p text:style-name="P102"><text:span text:style-name="T165">DOAÇÃO</text:span><text:span text:style-name="T166"> de </text:span><text:span text:style-name="T165">BENS</text:span><text:span text:style-name="T163">:</text:span></text:p>
              </text:list-item>
            </text:list>
            <text:list text:style-name="L28">
              <text:list-item>
                <text:p text:style-name="P103"><text:span text:style-name="T165">documento fiscal</text:span><text:span text:style-name="T164"> </text:span><text:span text:style-name="T163">em nome da doadora ou do doador ou, quando </text:span><text:span text:style-name="T167">dispensado o documento fiscal</text:span><text:span text:style-name="T163">, pode-se admitir o </text:span><text:span text:style-name="T164">comprovante</text:span><text:span text:style-name="T163"> emitido em nome da doadora ou do doador ou </text:span><text:span text:style-name="T164">instrumento de doação</text:span><text:span text:style-name="T163">.</text:span></text:p>
              </text:list-item>
            </text:list>
          </draw:text-box>
        </draw:frame>
        <presentation:notes draw:style-name="dp4">
          <draw:custom-shape draw:name="CustomShape 96" draw:style-name="gr122"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7" draw:style-name="gr123"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3" draw:master-page-name="MESTRE-_20_TEXTO1" presentation:presentation-page-layout-name="AL2T14">
        <draw:custom-shape draw:name="CustomShape 99" draw:style-name="gr124"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125"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126"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5" draw:text-style-name="P87" draw:layer="layout" svg:width="26.729cm" svg:height="3.506cm" svg:x="0.748cm" svg:y="1.102cm" presentation:class="title" presentation:user-transformed="true">
          <draw:text-box>
            <text:p><text:span text:style-name="T136">PRESTAÇÃO DE CONTAS ELEITORAL</text:span></text:p>
          </draw:text-box>
        </draw:frame>
        <draw:frame presentation:style-name="pr56" draw:text-style-name="P89" draw:layer="layout" svg:width="26.729cm" svg:height="1.15cm" svg:x="0.749cm" svg:y="3.99cm" presentation:class="outline" presentation:user-transformed="true">
          <draw:text-box>
            <text:p text:style-name="P88"><text:span text:style-name="T26">COMPROVAÇÃO DA ARRECADAÇÃO DE RECURSOS</text:span></text:p>
          </draw:text-box>
        </draw:frame>
        <draw:frame presentation:style-name="pr60" draw:text-style-name="P104" draw:layer="layout" svg:width="26.894cm" svg:height="12.126cm" svg:x="1.169cm" svg:y="6.062cm" presentation:class="outline" presentation:user-transformed="true">
          <draw:text-box>
            <text:p text:style-name="P91"><text:span text:style-name="T161">Doações estimáveis em dinheiro:</text:span></text:p>
            <text:p text:style-name="P105"><text:span text:style-name="T168"/></text:p>
            <text:p text:style-name="P105"><text:span text:style-name="T169"/></text:p>
            <text:list text:style-name="L27">
              <text:list-item>
                <text:p text:style-name="P101"><text:span text:style-name="T170">CESSÃO</text:span><text:span text:style-name="T171"> temporária de </text:span><text:span text:style-name="T170">BENS</text:span><text:span text:style-name="T172"> de propriedade da doadora ou do doador pessoa física em favor de candidata ou candidato ou partido político, será comprovada por:</text:span></text:p>
              </text:list-item>
            </text:list>
            <text:list text:style-name="L28">
              <text:list-item>
                <text:p text:style-name="P106"><text:span text:style-name="T170">instrumento de cessão</text:span><text:span text:style-name="T172"> firmado entre a doadora ou doador e o beneficiário da cessão (candidata ou candidato ou partido político); </text:span><text:span text:style-name="T173">E</text:span></text:p>
              </text:list-item>
              <text:list-item>
                <text:p text:style-name="P107"><text:span text:style-name="T174">comprovante</text:span><text:span text:style-name="T172"> de </text:span><text:span text:style-name="T170">propriedade</text:span><text:span text:style-name="T172"> do bem cedido pela doadora ou pelo doador.</text:span></text:p>
              </text:list-item>
            </text:list>
          </draw:text-box>
        </draw:frame>
        <presentation:notes draw:style-name="dp4">
          <draw:custom-shape draw:name="CustomShape 102" draw:style-name="gr127"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128"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3" draw:master-page-name="MESTRE-_20_TEXTO1" presentation:presentation-page-layout-name="AL2T14">
        <draw:custom-shape draw:name="CustomShape 107" draw:style-name="gr129"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130"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1" draw:style-name="gr131"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1" draw:text-style-name="P108" draw:layer="layout" svg:width="26.729cm" svg:height="1.852cm" svg:x="0.584cm" svg:y="0.551cm" presentation:class="title" presentation:user-transformed="true">
          <draw:text-box>
            <text:p><text:span text:style-name="T175">PRESTAÇÃO DE CONTAS ELEITORAL</text:span></text:p>
          </draw:text-box>
        </draw:frame>
        <draw:frame presentation:style-name="pr56" draw:text-style-name="P89" draw:layer="layout" svg:width="26.729cm" svg:height="1.15cm" svg:x="0.749cm" svg:y="2.157cm" presentation:class="outline" presentation:user-transformed="true">
          <draw:text-box>
            <text:p text:style-name="P88"><text:span text:style-name="T26">COMPROVAÇÃO DA ARRECADAÇÃO DE RECURSOS</text:span></text:p>
          </draw:text-box>
        </draw:frame>
        <draw:frame presentation:style-name="pr62" draw:text-style-name="P95" draw:layer="layout" svg:width="26.309cm" svg:height="14.664cm" svg:x="1.753cm" svg:y="3.858cm" presentation:class="outline" presentation:user-transformed="true">
          <draw:text-box>
            <text:p text:style-name="P90"><text:span text:style-name="T138">Doações estimáveis em dinheiro:</text:span></text:p>
            <text:p text:style-name="P93"><text:span text:style-name="T168"/></text:p>
            <text:list text:style-name="L27">
              <text:list-item>
                <text:p text:style-name="P109"><text:span text:style-name="T174">Prestação de </text:span><text:span text:style-name="T170">SERVIÇOS</text:span><text:span text:style-name="T172"> próprios ou de atividades econômicas prestadas por pessoa física em favor de candidata ou candidato ou partido político, deve ser por:</text:span></text:p>
              </text:list-item>
            </text:list>
            <text:list text:style-name="L28">
              <text:list-item>
                <text:p text:style-name="P110"><text:span text:style-name="T170">instrumento de prestação de serviços</text:span><text:span text:style-name="T172"> firmado entre a doadora ou doador e o beneficiário da cessão (</text:span><text:span text:style-name="T176">candidata ou candidato ou partido político</text:span><text:span text:style-name="T172">).</text:span></text:p>
              </text:list-item>
            </text:list>
            <text:list text:style-name="L29">
              <text:list-item>
                <text:p text:style-name="P111"><text:span text:style-name="T177">IMPORTANTE:</text:span><text:span text:style-name="T150"> O pagamento efetuado por pessoas físicas de honorários de</text:span><text:span text:style-name="T178"> serviços advocatícios e de contabilidade</text:span><text:span text:style-name="T150">, relacionados à prestação de serviços em campanhas eleitorais e em favor destas, bem como em processo judicial decorrente de defesa de interesses de candidata ou candidato ou partido político, </text:span><text:span text:style-name="T178">não </text:span><text:span text:style-name="T150">constitui doação de bens e serviços estimáveis em dinheiro.</text:span></text:p>
              </text:list-item>
            </text:list>
          </draw:text-box>
        </draw:frame>
        <presentation:notes draw:style-name="dp4">
          <draw:custom-shape draw:name="CustomShape 112" draw:style-name="gr132"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133"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6"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3" draw:master-page-name="MESTRE-_20_TEXTO1" presentation:presentation-page-layout-name="AL2T14">
        <draw:custom-shape draw:name="CustomShape 117" draw:style-name="gr134"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9" draw:style-name="gr135"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136"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1" draw:text-style-name="P108" draw:layer="layout" svg:width="26.729cm" svg:height="1.852cm" svg:x="0.584cm" svg:y="0.551cm" presentation:class="title" presentation:user-transformed="true">
          <draw:text-box>
            <text:p><text:span text:style-name="T175">PRESTAÇÃO DE CONTAS ELEITORAL</text:span></text:p>
          </draw:text-box>
        </draw:frame>
        <draw:frame presentation:style-name="pr56" draw:text-style-name="P89" draw:layer="layout" svg:width="26.729cm" svg:height="1.15cm" svg:x="0.749cm" svg:y="2.157cm" presentation:class="outline" presentation:user-transformed="true">
          <draw:text-box>
            <text:p text:style-name="P88"><text:span text:style-name="T26">COMPROVAÇÃO DA ARRECADAÇÃO DE RECURSOS</text:span></text:p>
          </draw:text-box>
        </draw:frame>
        <draw:frame presentation:style-name="pr63" draw:text-style-name="P115" draw:layer="layout" svg:width="28.063cm" svg:height="24.275cm" svg:x="0.584cm" svg:y="3.307cm" presentation:class="outline" presentation:user-transformed="true">
          <draw:text-box>
            <text:p text:style-name="P112"><text:span text:style-name="T138">Doações estimáveis em dinheiro:</text:span></text:p>
            <text:p text:style-name="P93"><text:span text:style-name="T168"/></text:p>
            <text:list text:style-name="L27">
              <text:list-item>
                <text:p text:style-name="P113"><text:span text:style-name="T179">Dispensa</text:span><text:span text:style-name="T174"> de comprovação:</text:span></text:p>
              </text:list-item>
            </text:list>
            <text:list text:style-name="L28">
              <text:list-item>
                <text:p text:style-name="P114"><text:span text:style-name="T180">c</text:span><text:span text:style-name="T181">essão de bens móveis, limitada ao valor de R$ 4.000,00 por pessoa cedente;</text:span></text:p>
              </text:list-item>
              <text:list-item>
                <text:p text:style-name="P114"><text:span text:style-name="T181">doações estimáveis em dinheiro entre candidatas ou candidatos ou partidos decorrentes do uso comum tanto de sedes quanto de materiais de propaganda eleitoral, cujo gasto deverá ser registrado na prestação de contas da(o) responsável pelo pagamento da despesa.</text:span></text:p>
              </text:list-item>
              <text:list-item>
                <text:p text:style-name="P110"><text:span text:style-name="T181">cessão de automóvel de propriedade da candidata ou do candidato, de cônjuge e de suas (seus) parentes até o terceiro grau para seu uso pessoal durante a campanha.</text:span></text:p>
              </text:list-item>
            </text:list>
            <text:list text:style-name="L29">
              <text:list-item>
                <text:p text:style-name="P111"><text:span text:style-name="T177">IMPORTANTE:</text:span><text:span text:style-name="T150"> A dispensa de comprovação </text:span><text:span text:style-name="T182">não</text:span><text:span text:style-name="T150"> afasta a obrigatoriedade dos devidos registros na prestação de contas dessas doações estimáveis em dinheiro.</text:span></text:p>
              </text:list-item>
            </text:list>
          </draw:text-box>
        </draw:frame>
        <presentation:notes draw:style-name="dp4">
          <draw:custom-shape draw:name="CustomShape 123" draw:style-name="gr137"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138"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3" draw:master-page-name="MESTRE-_20_TEXTO1" presentation:presentation-page-layout-name="AL2T14">
        <draw:custom-shape draw:name="CustomShape 127" draw:style-name="gr139" draw:text-style-name="P86" draw:layer="layout" svg:width="29.19cm" svg:height="15.844cm" svg:x="0.464cm" svg:y="4.651cm">
          <text:p text:style-name="P73"><text:span text:style-name="T131"/></text:p>
          <text:p text:style-name="P72"><text:span text:style-name="T132"/></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9" draw:style-name="gr140" draw:text-style-name="P77" draw:layer="layout" svg:width="29.093cm" svg:height="2.25cm" svg:x="0.561cm" svg:y="2.56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1" draw:style-name="gr141" draw:text-style-name="P77" draw:layer="layout" svg:width="30.154cm" svg:height="3.99cm" svg:x="-1.508cm" svg:y="0.001cm">
          <text:p text:style-name="P76"><text:span text:style-name="T133"/></text:p>
          <text:p text:style-name="P72"><text:span text:style-name="T134"><text:s/></text:span></text:p>
          <text:p text:style-name="P76"><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1" draw:text-style-name="P108" draw:layer="layout" svg:width="26.729cm" svg:height="1.852cm" svg:x="0.584cm" svg:y="0.551cm" presentation:class="title" presentation:user-transformed="true">
          <draw:text-box>
            <text:p><text:span text:style-name="T175">PRESTAÇÃO DE CONTAS ELEITORAL</text:span></text:p>
          </draw:text-box>
        </draw:frame>
        <draw:frame presentation:style-name="pr56" draw:text-style-name="P89" draw:layer="layout" svg:width="26.729cm" svg:height="1.15cm" svg:x="0.749cm" svg:y="2.157cm" presentation:class="outline" presentation:user-transformed="true">
          <draw:text-box>
            <text:p text:style-name="P88"><text:span text:style-name="T26">COMPROVAÇÃO DA ARRECADAÇÃO DE RECURSOS</text:span></text:p>
          </draw:text-box>
        </draw:frame>
        <draw:frame presentation:style-name="pr63" draw:text-style-name="P115" draw:layer="layout" svg:width="28.063cm" svg:height="24.275cm" svg:x="0.584cm" svg:y="3.307cm" presentation:class="outline" presentation:user-transformed="true">
          <draw:text-box>
            <text:p text:style-name="P112"><text:span text:style-name="T138">Doações estimáveis em dinheiro:</text:span></text:p>
            <text:p text:style-name="P93"><text:span text:style-name="T168"/></text:p>
            <text:list text:style-name="L27">
              <text:list-item>
                <text:p text:style-name="P113"><text:span text:style-name="T179">Dispensa</text:span><text:span text:style-name="T174"> de comprovação:</text:span></text:p>
              </text:list-item>
            </text:list>
            <text:list text:style-name="L28">
              <text:list-item>
                <text:p text:style-name="P114"><text:span text:style-name="T180">c</text:span><text:span text:style-name="T181">essão de bens móveis, limitada ao valor de R$ 4.000,00 por pessoa cedente;</text:span></text:p>
              </text:list-item>
              <text:list-item>
                <text:p text:style-name="P114"><text:span text:style-name="T181">doações estimáveis em dinheiro entre candidatas ou candidatos ou partidos decorrentes do uso comum tanto de sedes quanto de materiais de propaganda eleitoral, cujo gasto deverá ser registrado na prestação de contas da(o) responsável pelo pagamento da despesa.</text:span></text:p>
              </text:list-item>
              <text:list-item>
                <text:p text:style-name="P110"><text:span text:style-name="T181">cessão de automóvel de propriedade da candidata ou do candidato, de cônjuge e de suas (seus) parentes até o terceiro grau para seu uso pessoal durante a campanha.</text:span></text:p>
              </text:list-item>
            </text:list>
            <text:list text:style-name="L29">
              <text:list-item>
                <text:p text:style-name="P111"><text:span text:style-name="T177">IMPORTANTE:</text:span><text:span text:style-name="T150"> A dispensa de comprovação </text:span><text:span text:style-name="T182">não</text:span><text:span text:style-name="T150"> afasta a obrigatoriedade dos devidos registros na prestação de contas dessas doações estimáveis em dinheiro.</text:span></text:p>
                <text:p text:style-name="P111"><text:span text:style-name="T150"/></text:p>
                <text:p text:style-name="P111">Teresina/PI: 12/07/2024</text:p>
              </text:list-item>
            </text:list>
          </draw:text-box>
        </draw:frame>
        <presentation:notes draw:style-name="dp4">
          <draw:custom-shape draw:name="CustomShape 132" draw:style-name="gr142" draw:text-style-name="P84" draw:layer="layout" svg:width="9.013cm" svg:height="1.393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4" draw:style-name="gr143" draw:text-style-name="P84" draw:layer="layout" svg:width="9.019cm" svg:height="1.398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6" draw:style-name="gr113" draw:text-style-name="P85" draw:layer="layout" svg:width="16.757cm" svg:height="13.32cm" svg:x="2.099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3" draw:master-page-name="MESTRE-_20_TEXTO1" presentation:presentation-page-layout-name="AL1T0">
        <draw:custom-shape draw:name="CustomShape 137" draw:style-name="gr144" draw:text-style-name="P75" draw:layer="layout" svg:width="28.704cm" svg:height="14.517cm" svg:x="0.253cm" svg:y="4.845cm">
          <text:p text:style-name="P72"><text:span text:style-name="T122"/></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2"><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2"><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3"/></text:p>
          <text:p text:style-name="P73"><text:span text:style-name="T124"><text:s/></text:span></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3"><text:span text:style-name="T124"/></text:p>
          <text:p text:style-name="P74"><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2"><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4"/></text:p>
          <text:p text:style-name="P74"><text:span text:style-name="T125"><text:s/></text:span></text:p>
          <text:p text:style-name="P74"><text:span text:style-name="T126"/></text:p>
          <text:p text:style-name="P74"><text:span text:style-name="T125"><text:s/></text:span></text:p>
          <text:p text:style-name="P74"><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9" draw:style-name="gr145" draw:text-style-name="P77" draw:layer="layout" svg:width="29.093cm" svg:height="2.249cm" svg:x="0.561cm" svg:y="2.71cm">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text:p text:style-name="P76"><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1" draw:style-name="gr104" draw:text-style-name="P78" draw:layer="layout" svg:width="27.09cm" svg:height="3.27cm" svg:x="1.169cm" svg:y="2.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53" draw:text-style-name="P81" draw:layer="layout" svg:width="26.729cm" svg:height="8.819cm" svg:x="1.169cm" svg:y="6.062cm" presentation:class="subtitle" presentation:user-transformed="true">
          <draw:text-box>
            <text:p text:style-name="P79"><text:span text:style-name="T183"/></text:p>
            <text:p text:style-name="P79"><text:span text:style-name="T183">O b r i g a d a!</text:span></text:p>
          </draw:text-box>
        </draw:frame>
        <draw:frame presentation:style-name="pr54" draw:text-style-name="P82" draw:layer="layout" svg:width="26.729cm" svg:height="3.506cm" svg:x="0.749cm" svg:y="1.102cm" presentation:class="title" presentation:user-transformed="true">
          <draw:text-box>
            <text:p><text:span text:style-name="T34">PRESTAÇÃO DE CONTAS ELEITORAL</text:span></text:p>
          </draw:text-box>
        </draw:frame>
        <presentation:notes draw:style-name="dp4">
          <draw:custom-shape draw:name="CustomShape 142" draw:style-name="gr146" draw:text-style-name="P84" draw:layer="layout" svg:width="9.012cm" svg:height="1.391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4" draw:style-name="gr147" draw:text-style-name="P84" draw:layer="layout" svg:width="9.017cm" svg:height="1.397cm" svg:x="11.895cm" svg:y="28.21cm">
            <text:p text:style-name="P83"><text:span text:style-name="T130"><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107" draw:text-style-name="P85" draw:layer="layout" svg:width="16.756cm" svg:height="13.318cm" svg:x="2.1cm" svg:y="1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 Unicode MS" svg:font-family="'Arial Unicode MS'" style:font-family-generic="swiss" style:font-pitch="variable"/>
    <style:font-face style:name="Arial1" svg:font-family="Arial"/>
    <style:font-face style:name="Arial2" svg:font-family="Arial" style:font-family-generic="swiss" style:font-pitch="variable"/>
    <style:font-face style:name="Calibri" svg:font-family="Calibri" style:font-pitch="variable"/>
    <style:font-face style:name="Calibri1" svg:font-family="Calibri"/>
    <style:font-face style:name="Calisto MT" svg:font-family="'Calisto MT'" style:font-family-generic="roman" style:font-pitch="variable"/>
    <style:font-face style:name="Calisto MT1" svg:font-family="'Calisto MT'" style:font-family-generic="swiss" style:font-pitch="variable"/>
    <style:font-face style:name="Castellar" svg:font-family="Castellar" style:font-family-generic="roman" style:font-pitch="variable"/>
    <style:font-face style:name="Castellar1" svg:font-family="Castellar" style:font-family-generic="swiss" style:font-pitch="variable"/>
    <style:font-face style:name="Century Gothic" svg:font-family="'Century Gothic'" style:font-family-generic="swiss" style:font-pitch="variable"/>
    <style:font-face style:name="Comfortaa" svg:font-family="Comfortaa" style:font-pitch="variable"/>
    <style:font-face style:name="Comfortaa1" svg:font-family="Comfortaa"/>
    <style:font-face style:name="DejaVu Sans" svg:font-family="'DejaVu Sans'"/>
    <style:font-face style:name="DejaVu Sans1" svg:font-family="'DejaVu Sans'" style:font-pitch="variable"/>
    <style:font-face style:name="F" svg:font-family="" style:font-family-generic="roman"/>
    <style:font-face style:name="Liberation Sans" svg:font-family="'Liberation Sans', Arial" style:font-family-generic="swiss"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pitch="variable"/>
    <style:font-face style:name="Segoe UI1" svg:font-family="'Segoe UI'"/>
    <style:font-face style:name="Segoe UI2" svg:font-family="'Segoe UI'" style:font-family-generic="system" style:font-pitch="variable"/>
    <style:font-face style:name="Tahoma" svg:font-family="Tahoma" style:font-family-generic="system" style:font-pitch="variable"/>
  </office:font-face-decls>
  <office:styles>
    <draw:gradient draw:name="Blue_20_Touch" draw:display-name="Blue Touch" draw:style="linear" draw:start-color="#b4c7dc" draw:end-color="#dee6ef" draw:start-intensity="100%" draw:end-intensity="100%" draw:angle="1deg" draw:border="0%"/>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pt" fo:country="BR"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Estilo_20_padrão_20_de_20_desenho_5f_1" style:display-name="Estilo padrão de desenh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padrão_20_de_20_desenho_5f_1" style:display-name="Estilo padrão de desenh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loext:color-lum-mod="100%" loext:color-lum-off="0%" fo:font-size="12pt" fo:language="pt" fo:country="BR" style:letter-kerning="true" style:font-name-asian="F" style:font-family-generic-asian="roman" style:font-size-asian="12pt" style:language-asian="zh" style:country-asian="CN" style:font-name-complex="Lucida Sans1" style:font-family-complex="'Lucida Sans'" style:font-pitch-complex="variable" style:font-size-complex="12pt" style:language-complex="hi" style:country-complex="IN"/>
    </style:style>
    <style:style style:name="Símbolos_20_de_20_numeração" style:display-name="Símbolos de numeração" style:family="graphic">
      <style:paragraph-properties style:text-autospace="none"/>
    </style:style>
    <style:style style:name="Ênfase" style:family="graphic">
      <style:paragraph-properties style:text-autospace="none"/>
      <style:text-properties fo:font-style="italic" style:font-style-complex="italic"/>
    </style:style>
    <style:style style:name="Marcador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Ênfase_20_forte" style:display-name="Ênfase forte" style:family="graphic">
      <style:paragraph-properties style:text-autospace="none"/>
      <style:text-properties fo:font-weight="bold" style:font-weight-complex="bold"/>
    </style:style>
    <style:style style:name="Hyperlink" style:family="graphic">
      <style:paragraph-properties style:text-autospace="none"/>
      <style:text-properties fo:color="#0563c1" loext:opacity="100%" loext:color-lum-mod="100%" loext:color-lum-off="0%" style:text-underline-style="solid" style:text-underline-width="auto" style:text-underline-color="font-color"/>
    </style:style>
    <style:style style:name="Fonte_20_parág._20_padrão" style:display-name="Fonte parág. padrão" style:family="graphic">
      <style:paragraph-properties style:text-autospace="none"/>
    </style:style>
    <style:style style:name="Link_20_da_20_Internet" style:display-name="Link da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Caracteres_20_de_20_nota_20_de_20_rodapé" style:display-name="Caracteres de nota de rodapé" style:family="graphic">
      <style:paragraph-properties style:text-autospace="none"/>
    </style:style>
    <style:style style:name="Caracteres_20_de_20_nota_20_de_20_fim" style:display-name="Caracteres de nota de fim" style:family="graphic">
      <style:paragraph-properties style:text-autospace="none"/>
    </style:style>
    <style:style style:name="Link_20_da_20_internet_20_visitado" style:display-name="Link da internet visitado" style:family="graphic">
      <style:paragraph-properties style:text-autospace="none"/>
      <style:text-properties fo:color="#800000" loext:opacity="100%" loext:color-lum-mod="100%" loext:color-lum-off="0%" style:text-underline-style="solid" style:text-underline-width="auto" style:text-underline-color="font-color"/>
    </style:style>
    <style:style style:name="Índice" style:family="graphic">
      <style:paragraph-properties style:text-autospace="none"/>
      <style:text-properties style:font-name-complex="Lucida Sans" style:font-family-complex="'Lucida Sans'" style:font-family-generic-complex="swiss"/>
    </style:style>
    <style:style style:name="Legenda" style:family="graphic">
      <style:paragraph-properties fo:margin-top="0.374cm" fo:margin-bottom="0.374cm" style:text-autospace="none"/>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Lucida Sans" style:font-family-complex="'Lucida Sans'" style:font-family-generic-complex="swiss"/>
    </style:style>
    <style:style style:name="Corpo_20_do_20_texto" style:display-name="Corpo do texto" style:family="graphic">
      <style:paragraph-properties fo:margin-top="0cm" fo:margin-bottom="0.436cm" fo:line-height="115%" style:text-autospace="none"/>
    </style:style>
    <style:style style:name="Conteúdo_20_da_20_lista" style:display-name="Conteúdo da lista" style:family="graphic">
      <style:paragraph-properties fo:margin-left="1.764cm" fo:margin-right="0cm" fo:text-indent="0cm" style:text-autospace="none"/>
    </style:style>
    <style:style style:name="MESTRE-_20_TEXTO1-background" style:display-name="MESTRE- TEXTO1-background" style:family="presentation">
      <style:graphic-properties draw:stroke="none" draw:fill="gradient" draw:fill-gradient-name="Blue_20_Touch" draw:gradient-step-count="0"/>
      <style:text-properties style:letter-kerning="true"/>
    </style:style>
    <style:style style:name="MESTRE-_20_TEXTO1-backgroundobjects" style:display-name="MESTRE- TEXTO1-backgroundobjects" style:family="presentation">
      <style:graphic-properties draw:textarea-horizontal-align="justify" draw:shadow="hidden" draw:shadow-offset-x="0.2cm" draw:shadow-offset-y="0.2cm" draw:shadow-color="#808080"/>
      <style:text-properties style:letter-kerning="true"/>
    </style:style>
    <style:style style:name="MESTRE-_20_TEXTO1-notes" style:display-name="MESTRE- TEXTO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STRE-_20_TEXTO1-outline1" style:display-name="MESTRE- TEXTO1-outline1" style:family="presentation">
      <style:graphic-properties draw:stroke="none" draw:fill="none" draw:auto-grow-height="false" draw:fit-to-size="false" style:shrink-to-fit="true">
        <text:list-style style:name="MESTRE-_20_TEXTO1-outline1" style:display-name="MESTRE- TEXTO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align="center" fo:text-indent="0cm"/>
      <style:text-properties fo:font-variant="normal" fo:text-transform="none" fo:color="#1a237e" loext:opacity="100%" loext:color-lum-mod="100%" loext:color-lum-off="0%" style:text-outline="false" style:text-line-through-style="none" style:text-line-through-type="none" style:font-name="Calisto MT" fo:font-family="'Calisto MT'" style:font-family-generic="roman" style:font-pitch="variable" fo:font-size="2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2pt" style:font-style-asian="normal" style:font-weight-asian="normal" style:font-name-complex="Lucida Sans2"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MESTRE-_20_TEXTO1-outline2" style:display-name="MESTRE- TEXTO1-outline2" style:family="presentation" style:parent-style-name="MESTRE-_20_TEXTO1-outline1">
      <style:paragraph-properties fo:margin-left="0cm" fo:margin-right="0cm" fo:margin-top="0.53cm" fo:margin-bottom="0cm" fo:text-indent="0cm"/>
      <style:text-properties fo:color="#1a237e" loext:opacity="100%" loext:color-lum-mod="100%" loext:color-lum-off="0%" style:font-name="Century Gothic" fo:font-family="'Century Gothic'" style:font-family-generic="swiss" style:font-pitch="variable" fo:font-size="44pt" fo:text-shadow="1pt 1pt" fo:font-weight="bold" style:font-size-asian="44pt" style:font-weight-asian="bold" style:font-size-complex="44pt" style:font-weight-complex="bold"/>
    </style:style>
    <style:style style:name="MESTRE-_20_TEXTO1-outline3" style:display-name="MESTRE- TEXTO1-outline3" style:family="presentation" style:parent-style-name="MESTRE-_20_TEXTO1-outline2">
      <style:paragraph-properties fo:margin-left="0cm" fo:margin-right="0cm" fo:margin-top="0.399cm" fo:margin-bottom="0cm" fo:text-indent="0cm"/>
      <style:text-properties fo:color="#1a237e" loext:opacity="100%" loext:color-lum-mod="100%" loext:color-lum-off="0%" style:font-name="Arial Unicode MS" fo:font-family="'Arial Unicode MS'" style:font-family-generic="swiss" style:font-pitch="variable" fo:font-size="32pt" fo:text-shadow="none" fo:font-weight="normal" style:font-size-asian="24pt" style:font-weight-asian="normal" style:font-size-complex="24pt" style:font-weight-complex="normal"/>
    </style:style>
    <style:style style:name="MESTRE-_20_TEXTO1-outline4" style:display-name="MESTRE- TEXTO1-outline4" style:family="presentation" style:parent-style-name="MESTRE-_20_TEXTO1-outline3">
      <style:paragraph-properties fo:margin-left="0cm" fo:margin-right="0cm" fo:margin-top="0.266cm" fo:margin-bottom="0cm" fo:text-indent="0cm"/>
      <style:text-properties fo:color="#1a237e" loext:opacity="100%" loext:color-lum-mod="100%" loext:color-lum-off="0%" fo:font-size="26.7000007629395pt" style:font-size-asian="20pt" style:font-size-complex="20pt"/>
    </style:style>
    <style:style style:name="MESTRE-_20_TEXTO1-outline5" style:display-name="MESTRE- TEXTO1-outline5" style:family="presentation" style:parent-style-name="MESTRE-_20_TEXTO1-outline4">
      <style:paragraph-properties fo:margin-left="0cm" fo:margin-right="0cm" fo:margin-top="0.133cm" fo:margin-bottom="0cm" fo:text-indent="0cm"/>
      <style:text-properties fo:color="#1a237e" loext:opacity="100%" loext:color-lum-mod="100%" loext:color-lum-off="0%" fo:font-size="26.7000007629395pt" style:font-size-asian="20pt" style:font-size-complex="20pt"/>
    </style:style>
    <style:style style:name="MESTRE-_20_TEXTO1-outline6" style:display-name="MESTRE- TEXTO1-outline6" style:family="presentation" style:parent-style-name="MESTRE-_20_TEXTO1-outline5">
      <style:paragraph-properties fo:margin-left="0cm" fo:margin-right="0cm" fo:margin-top="0.133cm" fo:margin-bottom="0cm" fo:text-indent="0cm"/>
      <style:text-properties fo:color="#1a237e" loext:opacity="100%" loext:color-lum-mod="100%" loext:color-lum-off="0%" fo:font-size="26.7000007629395pt" style:font-size-asian="20pt" style:font-size-complex="20pt"/>
    </style:style>
    <style:style style:name="MESTRE-_20_TEXTO1-outline7" style:display-name="MESTRE- TEXTO1-outline7" style:family="presentation" style:parent-style-name="MESTRE-_20_TEXTO1-outline6">
      <style:paragraph-properties fo:margin-left="0cm" fo:margin-right="0cm" fo:margin-top="0.133cm" fo:margin-bottom="0cm" fo:text-indent="0cm"/>
      <style:text-properties fo:color="#1a237e" loext:opacity="100%" loext:color-lum-mod="100%" loext:color-lum-off="0%" fo:font-size="26.7000007629395pt" style:font-size-asian="20pt" style:font-size-complex="20pt"/>
    </style:style>
    <style:style style:name="MESTRE-_20_TEXTO1-outline8" style:display-name="MESTRE- TEXTO1-outline8" style:family="presentation" style:parent-style-name="MESTRE-_20_TEXTO1-outline7">
      <style:paragraph-properties fo:margin-left="0cm" fo:margin-right="0cm" fo:margin-top="0.133cm" fo:margin-bottom="0cm" fo:text-indent="0cm"/>
      <style:text-properties fo:font-size="26.7000007629395pt" style:font-size-asian="20pt" style:font-size-complex="20pt"/>
    </style:style>
    <style:style style:name="MESTRE-_20_TEXTO1-outline9" style:display-name="MESTRE- TEXTO1-outline9" style:family="presentation" style:parent-style-name="MESTRE-_20_TEXTO1-outline8">
      <style:paragraph-properties fo:margin-left="0cm" fo:margin-right="0cm" fo:margin-top="0.133cm" fo:margin-bottom="0cm" fo:text-indent="0cm"/>
      <style:text-properties fo:font-size="26.7000007629395pt" style:font-size-asian="20pt" style:font-size-complex="20pt"/>
    </style:style>
    <style:style style:name="MESTRE-_20_TEXTO1-subtitle" style:display-name="MESTRE- TEXTO1-subtitle" style:family="presentation">
      <style:graphic-properties draw:stroke="none" draw:fill="none" draw:textarea-vertical-align="middle" draw:shadow-color="#000000">
        <text:list-style style:name="MESTRE-_20_TEXTO1-subtitle" style:display-name="MESTRE- TEXT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1a237e" loext:opacity="100%" loext:color-lum-mod="100%" loext:color-lum-off="0%" style:text-outline="false" style:text-line-through-style="none" style:text-line-through-type="none" style:font-name="Liberation Sans3" fo:font-family="'Liberation Sans'" style:font-family-generic="roman" style:font-pitch="variable" fo:font-size="32pt" fo:font-style="normal" fo:text-shadow="1pt 1pt"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STRE-_20_TEXTO1-title" style:display-name="MESTRE- TEXTO1-title" style:family="presentation">
      <style:graphic-properties draw:stroke="none" draw:fill="none" draw:textarea-vertical-align="top">
        <text:list-style style:name="MESTRE-_20_TEXTO1-title" style:display-name="MESTRE- TEXT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a237e" loext:opacity="100%" loext:color-lum-mod="100%" loext:color-lum-off="0%" style:text-outline="false" style:text-line-through-style="none" style:text-line-through-type="none" style:font-name="Castellar" fo:font-family="Castellar" style:font-family-generic="roman" style:font-pitch="variable" fo:font-size="20pt" fo:font-style="normal" fo:text-shadow="1pt 1pt" style:text-underline-style="none" fo:font-weight="bold" style:letter-kerning="true" fo:background-color="transparent" style:font-name-asian="Microsoft YaHei2" style:font-family-asian="'Microsoft YaHei'" style:font-family-generic-asian="system" style:font-pitch-asian="variable" style:font-size-asian="22pt" style:font-style-asian="normal" style:font-weight-asian="bold" style:font-name-complex="Lucida Sans2" style:font-family-complex="'Lucida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MESTRE-_20_TEXTO2-background" style:display-name="MESTRE- TEXTO2-background" style:family="presentation">
      <style:graphic-properties draw:stroke="none" draw:fill="gradient" draw:fill-gradient-name="Blue_20_Touch" draw:gradient-step-count="0"/>
      <style:text-properties style:letter-kerning="true"/>
    </style:style>
    <style:style style:name="MESTRE-_20_TEXTO2-backgroundobjects" style:display-name="MESTRE- TEXTO2-backgroundobjects" style:family="presentation">
      <style:graphic-properties draw:textarea-horizontal-align="justify" draw:shadow="hidden" draw:shadow-offset-x="0.2cm" draw:shadow-offset-y="0.2cm" draw:shadow-color="#808080"/>
      <style:text-properties style:letter-kerning="true"/>
    </style:style>
    <style:style style:name="MESTRE-_20_TEXTO2-notes" style:display-name="MESTRE- TEXTO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8.1000003814697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8.1000003814697pt" style:font-style-asian="normal" style:font-weight-asian="normal" style:font-name-complex="Lucida Sans2"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ESTRE-_20_TEXTO2-outline1" style:display-name="MESTRE- TEXTO2-outline1" style:family="presentation">
      <style:graphic-properties draw:stroke="none" draw:fill="none" draw:auto-grow-height="false" draw:fit-to-size="false" style:shrink-to-fit="true">
        <text:list-style style:name="MESTRE-_20_TEXTO2-outline1" style:display-name="MESTRE- TEXTO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09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653.799987792969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STRE-_20_TEXTO2-outline2" style:display-name="MESTRE- TEXTO2-outline2" style:family="presentation" style:parent-style-name="MESTRE-_20_TEXTO2-outline1">
      <style:paragraph-properties fo:margin-left="0cm" fo:margin-right="0cm" fo:margin-top="8.084cm" fo:margin-bottom="0cm" fo:text-indent="0cm"/>
      <style:text-properties fo:font-size="572.099975585938pt" style:font-size-asian="28pt" style:font-size-complex="28pt"/>
    </style:style>
    <style:style style:name="MESTRE-_20_TEXTO2-outline3" style:display-name="MESTRE- TEXTO2-outline3" style:family="presentation" style:parent-style-name="MESTRE-_20_TEXTO2-outline2">
      <style:paragraph-properties fo:margin-left="0cm" fo:margin-right="0cm" fo:margin-top="6.036cm" fo:margin-bottom="0cm" fo:text-indent="0cm"/>
      <style:text-properties fo:font-size="489.700012207031pt" style:font-size-asian="24pt" style:font-size-complex="24pt"/>
    </style:style>
    <style:style style:name="MESTRE-_20_TEXTO2-outline4" style:display-name="MESTRE- TEXTO2-outline4" style:family="presentation" style:parent-style-name="MESTRE-_20_TEXTO2-outline3">
      <style:paragraph-properties fo:margin-left="0cm" fo:margin-right="0cm" fo:margin-top="3.987cm" fo:margin-bottom="0cm" fo:text-indent="0cm"/>
      <style:text-properties fo:font-size="408pt" style:font-size-asian="20pt" style:font-size-complex="20pt"/>
    </style:style>
    <style:style style:name="MESTRE-_20_TEXTO2-outline5" style:display-name="MESTRE- TEXTO2-outline5" style:family="presentation" style:parent-style-name="MESTRE-_20_TEXTO2-outline4">
      <style:paragraph-properties fo:margin-left="0cm" fo:margin-right="0cm" fo:margin-top="1.945cm" fo:margin-bottom="0cm" fo:text-indent="0cm"/>
      <style:text-properties fo:font-size="408pt" style:font-size-asian="20pt" style:font-size-complex="20pt"/>
    </style:style>
    <style:style style:name="MESTRE-_20_TEXTO2-outline6" style:display-name="MESTRE- TEXTO2-outline6" style:family="presentation" style:parent-style-name="MESTRE-_20_TEXTO2-outline5">
      <style:paragraph-properties fo:margin-left="0cm" fo:margin-right="0cm" fo:margin-top="1.945cm" fo:margin-bottom="0cm" fo:text-indent="0cm"/>
      <style:text-properties fo:font-size="408pt" style:font-size-asian="20pt" style:font-size-complex="20pt"/>
    </style:style>
    <style:style style:name="MESTRE-_20_TEXTO2-outline7" style:display-name="MESTRE- TEXTO2-outline7" style:family="presentation" style:parent-style-name="MESTRE-_20_TEXTO2-outline6">
      <style:paragraph-properties fo:margin-left="0cm" fo:margin-right="0cm" fo:margin-top="1.945cm" fo:margin-bottom="0cm" fo:text-indent="0cm"/>
      <style:text-properties fo:font-size="408pt" style:font-size-asian="20pt" style:font-size-complex="20pt"/>
    </style:style>
    <style:style style:name="MESTRE-_20_TEXTO2-outline8" style:display-name="MESTRE- TEXTO2-outline8" style:family="presentation" style:parent-style-name="MESTRE-_20_TEXTO2-outline7">
      <style:paragraph-properties fo:margin-left="0cm" fo:margin-right="0cm" fo:margin-top="1.945cm" fo:margin-bottom="0cm" fo:text-indent="0cm"/>
      <style:text-properties fo:font-size="408pt" style:font-size-asian="20pt" style:font-size-complex="20pt"/>
    </style:style>
    <style:style style:name="MESTRE-_20_TEXTO2-outline9" style:display-name="MESTRE- TEXTO2-outline9" style:family="presentation" style:parent-style-name="MESTRE-_20_TEXTO2-outline8">
      <style:paragraph-properties fo:margin-left="0cm" fo:margin-right="0cm" fo:margin-top="1.945cm" fo:margin-bottom="0cm" fo:text-indent="0cm"/>
      <style:text-properties fo:font-size="408pt" style:font-size-asian="20pt" style:font-size-complex="20pt"/>
    </style:style>
    <style:style style:name="MESTRE-_20_TEXTO2-subtitle" style:display-name="MESTRE- TEXTO2-subtitle" style:family="presentation">
      <style:graphic-properties draw:stroke="none" draw:fill="none" draw:textarea-vertical-align="middle">
        <text:list-style style:name="MESTRE-_20_TEXTO2-subtitle" style:display-name="MESTRE- TEXTO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STRE-_20_TEXTO2-title" style:display-name="MESTRE- TEXTO2-title" style:family="presentation">
      <style:graphic-properties draw:stroke="none" draw:fill="none" draw:textarea-vertical-align="middle" draw:shadow="visible" draw:shadow-color="#000000">
        <text:list-style style:name="MESTRE-_20_TEXTO2-title" style:display-name="MESTRE- TEXTO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small-caps" fo:color="#e65100" loext:opacity="100%" loext:color-lum-mod="100%" loext:color-lum-off="0%" style:text-outline="false" style:text-line-through-style="none" style:text-line-through-type="none" style:font-name="Century Gothic" fo:font-family="'Century Gothic'" style:font-family-generic="swiss" style:font-pitch="variable" fo:font-size="24pt" fo:font-style="normal" fo:text-shadow="1pt 1pt" style:text-underline-style="none" fo:font-weight="bold" style:letter-kerning="true" fo:background-color="transparent" style:font-name-asian="Microsoft YaHei2" style:font-family-asian="'Microsoft YaHei'" style:font-family-generic-asian="system" style:font-pitch-asian="variable" style:font-size-asian="44pt" style:font-style-asian="normal" style:font-weight-asian="bold" style:font-name-complex="Lucida Sans2"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gradient" draw:fill-gradient-name="Blue_20_Touch" draw:gradient-step-count="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em_20_preenchimento_20_nem_20_linha">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039cm, 0.861cm, 1.493cm, 1.822cm)" draw:image-opacity="100%" style:mirror="none"/>
    </style:style>
    <style:style style:name="Mgr4" style:family="graphic" style:parent-style-name="Objeto_20_sem_20_preenchimento_20_nem_20_linha">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MESTRE-_20_TEXTO1-outline1">
      <style:graphic-properties fo:min-height="9.135cm"/>
      <style:paragraph-properties style:writing-mode="lr-tb"/>
    </style:style>
    <style:style style:name="Mpr2" style:family="presentation" style:parent-style-name="MESTRE-_20_TEXTO1-backgroundobjects">
      <style:graphic-properties draw:stroke="none" draw:fill="none" draw:fill-color="#ffffff" draw:auto-grow-height="false" fo:min-height="1.485cm"/>
      <style:paragraph-properties style:writing-mode="lr-tb"/>
    </style:style>
    <style:style style:name="Mpr3" style:family="presentation" style:parent-style-name="MESTRE-_20_TEXTO1-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ESTRE-_20_TEXTO2-backgroundobjects">
      <style:graphic-properties draw:stroke="none" draw:fill="none" draw:fill-color="#ffffff" draw:auto-grow-height="false" fo:min-height="1.485cm"/>
      <style:paragraph-properties style:writing-mode="lr-tb"/>
    </style:style>
    <style:style style:name="Mpr5" style:family="presentation" style:parent-style-name="MESTRE-_20_TEXTO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4</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ESTRE-_20_TEXTO1" style:display-name="MESTRE- TEXTO1" style:page-layout-name="PM1" draw:style-name="Mdp1">
      <loext:theme loext:name="">
        <loext:color-table loext:name="">
          <loext:color loext:name="dk1" loext:color="#ffffff"/>
          <loext:color loext:name="lt1" loext:color="#ffffff"/>
          <loext:color loext:name="dk2" loext:color="#ffffff"/>
          <loext:color loext:name="lt2" loext:color="#ffffff"/>
          <loext:color loext:name="accent1" loext:color="#ffffff"/>
          <loext:color loext:name="accent2" loext:color="#ffffff"/>
          <loext:color loext:name="accent3" loext:color="#ffffff"/>
          <loext:color loext:name="accent4" loext:color="#ffffff"/>
          <loext:color loext:name="accent5" loext:color="#ffffff"/>
          <loext:color loext:name="accent6" loext:color="#ffffff"/>
          <loext:color loext:name="hlink" loext:color="#ffffff"/>
          <loext:color loext:name="folHlink" loext:color="#ffffff"/>
        </loext:color-table>
      </loext:theme>
      <draw:frame draw:style-name="Mgr3" draw:text-style-name="MP5" draw:layer="backgroundobjects" svg:width="4.699cm" svg:height="1.879cm" svg:x="25cm" svg:y="0.3cm">
        <draw:image xlink:href="Pictures/100277E0000045ED0000297EEFB8B06DC3B846D8.emf" xlink:type="simple" xlink:show="embed" xlink:actuate="onLoad" draw:mime-type="image/x-emf">
          <text:p/>
        </draw:image>
        <draw:image xlink:href="Pictures/10000001000002A50000019148114BD8D27FC526.png" xlink:type="simple" xlink:show="embed" xlink:actuate="onLoad" draw:mime-type="image/png"/>
      </draw:frame>
      <draw:frame presentation:style-name="Mpr1" draw:text-style-name="MP6" draw:layer="backgroundobjects" svg:width="27.7cm" svg:height="16.6cm" svg:x="1cm" svg:y="4cm" presentation:class="outline">
        <draw:text-box>
          <text:list text:style-name="ML2">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ESTRE-_20_TEXTO1-title" draw:layer="backgroundobjects" svg:width="23cm" svg:height="3.3cm" svg:x="3.35cm" svg:y="0.3cm" presentation:class="title" presentation:placeholder="true">
        <draw:text-box/>
      </draw:frame>
      <draw:frame draw:name="Imagem 2" draw:style-name="Mgr4" draw:text-style-name="MP5" draw:layer="backgroundobjects" svg:width="3.3cm" svg:height="1.27cm" svg:x="0cm" svg:y="0.2cm">
        <draw:image xlink:href="Pictures/10000001000000730000002D8146720515B2910C.png" xlink:type="simple" xlink:show="embed" xlink:actuate="onLoad" draw:mime-type="image/png">
          <text:p/>
        </draw:image>
      </draw:frame>
      <presentation:notes style:page-layout-name="PM0">
        <draw:page-thumbnail presentation:style-name="MESTRE-_20_TEXTO1-title" draw:layer="backgroundobjects" svg:width="19.798cm" svg:height="11.136cm" svg:x="0.6cm" svg:y="2.257cm" presentation:class="page"/>
        <draw:frame presentation:style-name="MESTRE-_20_TEXTO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4</text:page-number></text:span></text:p>
          </draw:text-box>
        </draw:frame>
      </presentation:notes>
    </style:master-page>
    <style:master-page style:name="MESTRE-_20_TEXTO2" style:display-name="MESTRE- TEXTO2" style:page-layout-name="PM1" draw:style-name="Mdp1">
      <loext:theme loext:name="">
        <loext:color-table loext:name="">
          <loext:color loext:name="dk1" loext:color="#ffffff"/>
          <loext:color loext:name="lt1" loext:color="#ffffff"/>
          <loext:color loext:name="dk2" loext:color="#ffffff"/>
          <loext:color loext:name="lt2" loext:color="#ffffff"/>
          <loext:color loext:name="accent1" loext:color="#ffffff"/>
          <loext:color loext:name="accent2" loext:color="#ffffff"/>
          <loext:color loext:name="accent3" loext:color="#ffffff"/>
          <loext:color loext:name="accent4" loext:color="#ffffff"/>
          <loext:color loext:name="accent5" loext:color="#ffffff"/>
          <loext:color loext:name="accent6" loext:color="#ffffff"/>
          <loext:color loext:name="hlink" loext:color="#ffffff"/>
          <loext:color loext:name="folHlink" loext:color="#ffffff"/>
        </loext:color-table>
      </loext:theme>
      <draw:frame draw:name="Imagem 2" draw:style-name="Mgr4" draw:text-style-name="MP5" draw:layer="backgroundobjects" svg:width="3.3cm" svg:height="1.27cm" svg:x="0cm" svg:y="0.2cm">
        <draw:image xlink:href="Pictures/10000001000000730000002D8146720515B2910C.png" xlink:type="simple" xlink:show="embed" xlink:actuate="onLoad" draw:mime-type="image/png">
          <text:p/>
        </draw:image>
      </draw:frame>
      <draw:frame draw:style-name="Mgr3" draw:text-style-name="MP5" draw:layer="backgroundobjects" svg:width="4.699cm" svg:height="1.879cm" svg:x="25.001cm" svg:y="0.301cm">
        <draw:image xlink:href="Pictures/100277E0000045ED0000297EEFB8B06DC3B846D8.emf" xlink:type="simple" xlink:show="embed" xlink:actuate="onLoad" draw:mime-type="image/x-emf">
          <text:p/>
        </draw:image>
        <draw:image xlink:href="Pictures/10000001000002A50000019148114BD8D27FC526.png" xlink:type="simple" xlink:show="embed" xlink:actuate="onLoad" draw:mime-type="image/png"/>
      </draw:frame>
      <draw:frame presentation:style-name="MESTRE-_20_TEXTO2-title" draw:layer="backgroundobjects" svg:width="26.729cm" svg:height="1.663cm" svg:x="1.485cm" svg:y="0.837cm" presentation:class="title" presentation:placeholder="true">
        <draw:text-box/>
      </draw:frame>
      <draw:frame presentation:style-name="MESTRE-_20_TEXTO2-outline1" draw:layer="backgroundobjects" svg:width="26.729cm" svg:height="12.179cm" svg:x="1.485cm" svg:y="4.914cm" presentation:class="outline" presentation:placeholder="true">
        <draw:text-box/>
      </draw:frame>
      <presentation:notes style:page-layout-name="PM0">
        <draw:page-thumbnail presentation:style-name="MESTRE-_20_TEXTO2-title" draw:layer="backgroundobjects" svg:width="15.749cm" svg:height="11.136cm" svg:x="2.625cm" svg:y="2.257cm" presentation:class="page"/>
        <draw:frame presentation:style-name="MESTRE-_20_TEXTO2-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34</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7-15T13:36:56.072000000</meta:creation-date>
    <dc:date>2024-07-18T13:06:08.364000000</dc:date>
    <meta:editing-duration>PT5M35S</meta:editing-duration>
    <meta:editing-cycles>7</meta:editing-cycles>
    <meta:generator>LibreOffice/7.4.5.1$Windows_X86_64 LibreOffice_project/9c0871452b3918c1019dde9bfac75448afc4b57f</meta:generator>
    <meta:document-statistic meta:object-count="324"/>
  </office:meta>
</office:document-meta>
</file>